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1" svg:font-family="Cambria"/>
    <style:font-face style:name="Tahoma" svg:font-family="Tahoma"/>
    <style:font-face style:name="Verdana" svg:font-family="Verdana"/>
    <style:font-face style:name="Cambria" svg:font-family="Cambria"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86.78mm"/>
    </style:style>
    <style:style style:name="co2" style:family="table-column">
      <style:table-column-properties fo:break-before="auto" style:column-width="134.41mm"/>
    </style:style>
    <style:style style:name="co3" style:family="table-column">
      <style:table-column-properties fo:break-before="auto" style:column-width="136.53mm"/>
    </style:style>
    <style:style style:name="co4" style:family="table-column">
      <style:table-column-properties fo:break-before="auto" style:column-width="62.71mm"/>
    </style:style>
    <style:style style:name="co5" style:family="table-column">
      <style:table-column-properties fo:break-before="auto" style:column-width="91.55mm"/>
    </style:style>
    <style:style style:name="co6" style:family="table-column">
      <style:table-column-properties fo:break-before="auto" style:column-width="96.84mm"/>
    </style:style>
    <style:style style:name="co7" style:family="table-column">
      <style:table-column-properties fo:break-before="auto" style:column-width="72.5mm"/>
    </style:style>
    <style:style style:name="co8" style:family="table-column">
      <style:table-column-properties fo:break-before="auto" style:column-width="96.04mm"/>
    </style:style>
    <style:style style:name="co9" style:family="table-column">
      <style:table-column-properties fo:break-before="auto" style:column-width="87.05mm"/>
    </style:style>
    <style:style style:name="co10" style:family="table-column">
      <style:table-column-properties fo:break-before="auto" style:column-width="55.03mm"/>
    </style:style>
    <style:style style:name="co11" style:family="table-column">
      <style:table-column-properties fo:break-before="auto" style:column-width="62.18mm"/>
    </style:style>
    <style:style style:name="co12" style:family="table-column">
      <style:table-column-properties fo:break-before="auto" style:column-width="129.91mm"/>
    </style:style>
    <style:style style:name="co13" style:family="table-column">
      <style:table-column-properties fo:break-before="auto" style:column-width="37.84mm"/>
    </style:style>
    <style:style style:name="co14" style:family="table-column">
      <style:table-column-properties fo:break-before="auto" style:column-width="16.93mm"/>
    </style:style>
    <style:style style:name="ro1" style:family="table-row">
      <style:table-row-properties style:row-height="18.52mm" fo:break-before="auto" style:use-optimal-row-height="false"/>
    </style:style>
    <style:style style:name="ro2" style:family="table-row">
      <style:table-row-properties style:row-height="19.05mm" fo:break-before="auto" style:use-optimal-row-height="false"/>
    </style:style>
    <style:style style:name="ro3" style:family="table-row">
      <style:table-row-properties style:row-height="14.29mm" fo:break-before="auto" style:use-optimal-row-height="false"/>
    </style:style>
    <style:style style:name="ro4" style:family="table-row">
      <style:table-row-properties style:row-height="23.28mm" fo:break-before="auto" style:use-optimal-row-height="false"/>
    </style:style>
    <style:style style:name="ro5" style:family="table-row">
      <style:table-row-properties style:row-height="95.51mm" fo:break-before="auto" style:use-optimal-row-height="false"/>
    </style:style>
    <style:style style:name="ro6" style:family="table-row">
      <style:table-row-properties style:row-height="144.46mm" fo:break-before="auto" style:use-optimal-row-height="false"/>
    </style:style>
    <style:style style:name="ro7" style:family="table-row">
      <style:table-row-properties style:row-height="86.52mm" fo:break-before="auto" style:use-optimal-row-height="false"/>
    </style:style>
    <style:style style:name="ro8" style:family="table-row">
      <style:table-row-properties style:row-height="44.98mm" fo:break-before="auto" style:use-optimal-row-height="true"/>
    </style:style>
    <style:style style:name="ro9" style:family="table-row">
      <style:table-row-properties style:row-height="107.16mm" fo:break-before="auto" style:use-optimal-row-height="false"/>
    </style:style>
    <style:style style:name="ro10" style:family="table-row">
      <style:table-row-properties style:row-height="144.5mm" fo:break-before="auto" style:use-optimal-row-height="false"/>
    </style:style>
    <style:style style:name="ro11" style:family="table-row">
      <style:table-row-properties style:row-height="87.05mm" fo:break-before="auto" style:use-optimal-row-height="false"/>
    </style:style>
    <style:style style:name="ro12" style:family="table-row">
      <style:table-row-properties style:row-height="36.51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4.5mm" fo:break-before="auto" style:use-optimal-row-height="false"/>
    </style:style>
    <style:style style:name="ro15" style:family="table-row">
      <style:table-row-properties style:row-height="5.29mm" fo:break-before="auto" style:use-optimal-row-height="true"/>
    </style:style>
    <style:style style:name="ro16" style:family="table-row">
      <style:table-row-properties style:row-height="10.32mm" fo:break-before="auto" style:use-optimal-row-height="false"/>
    </style:style>
    <style:style style:name="ro17" style:family="table-row">
      <style:table-row-properties style:row-height="9mm" fo:break-before="auto" style:use-optimal-row-height="true"/>
    </style:style>
    <style:style style:name="ro18" style:family="table-row">
      <style:table-row-properties style:row-height="19.84mm" fo:break-before="auto" style:use-optimal-row-height="true"/>
    </style:style>
    <style:style style:name="ro19" style:family="table-row">
      <style:table-row-properties style:row-height="22.49mm" fo:break-before="auto" style:use-optimal-row-height="true"/>
    </style:style>
    <style:style style:name="ro20" style:family="table-row">
      <style:table-row-properties style:row-height="17.99mm" fo:break-before="auto" style:use-optimal-row-height="true"/>
    </style:style>
    <style:style style:name="ro21" style:family="table-row">
      <style:table-row-properties style:row-height="9mm" fo:break-before="auto" style:use-optimal-row-height="false"/>
    </style:style>
    <style:style style:name="ro22" style:family="table-row">
      <style:table-row-properties style:row-height="15.61mm" fo:break-before="auto" style:use-optimal-row-height="false"/>
    </style:style>
    <style:style style:name="ro23" style:family="table-row">
      <style:table-row-properties style:row-height="34.13mm" fo:break-before="auto" style:use-optimal-row-height="false"/>
    </style:style>
    <style:style style:name="ro24" style:family="table-row">
      <style:table-row-properties style:row-height="26.99mm" fo:break-before="auto" style:use-optimal-row-height="true"/>
    </style:style>
    <style:style style:name="ro25" style:family="table-row">
      <style:table-row-properties style:row-height="9.79mm" fo:break-before="auto" style:use-optimal-row-height="false"/>
    </style:style>
    <style:style style:name="ro26" style:family="table-row">
      <style:table-row-properties style:row-height="31.49mm" fo:break-before="auto" style:use-optimal-row-height="true"/>
    </style:style>
    <style:style style:name="ro27" style:family="table-row">
      <style:table-row-properties style:row-height="40.48mm" fo:break-before="auto" style:use-optimal-row-height="true"/>
    </style:style>
    <style:style style:name="ro28" style:family="table-row">
      <style:table-row-properties style:row-height="9.53mm" fo:break-before="auto" style:use-optimal-row-height="false"/>
    </style:style>
    <style:style style:name="ro29" style:family="table-row">
      <style:table-row-properties style:row-height="89.96mm" fo:break-before="auto" style:use-optimal-row-height="true"/>
    </style:style>
    <style:style style:name="ro30" style:family="table-row">
      <style:table-row-properties style:row-height="13.76mm" fo:break-before="auto" style:use-optimal-row-height="false"/>
    </style:style>
    <style:style style:name="ro31" style:family="table-row">
      <style:table-row-properties style:row-height="37.57mm" fo:break-before="auto" style:use-optimal-row-height="false"/>
    </style:style>
    <style:style style:name="ro32" style:family="table-row">
      <style:table-row-properties style:row-height="13.49mm" fo:break-before="auto" style:use-optimal-row-height="false"/>
    </style:style>
    <style:style style:name="ro33" style:family="table-row">
      <style:table-row-properties style:row-height="35.98mm" fo:break-before="auto" style:use-optimal-row-height="true"/>
    </style:style>
    <style:style style:name="ro34" style:family="table-row">
      <style:table-row-properties style:row-height="10.58mm" fo:break-before="auto" style:use-optimal-row-height="false"/>
    </style:style>
    <style:style style:name="ro35" style:family="table-row">
      <style:table-row-properties style:row-height="14.02mm" fo:break-before="auto" style:use-optimal-row-height="false"/>
    </style:style>
    <style:style style:name="ro36" style:family="table-row">
      <style:table-row-properties style:row-height="34.4mm" fo:break-before="auto" style:use-optimal-row-height="false"/>
    </style:style>
    <style:style style:name="ro37" style:family="table-row">
      <style:table-row-properties style:row-height="4.5mm" fo:break-before="auto" style:use-optimal-row-height="true"/>
    </style:style>
    <style:style style:name="ro38" style:family="table-row">
      <style:table-row-properties style:row-height="106.63mm" fo:break-before="auto" style:use-optimal-row-height="false"/>
    </style:style>
    <style:style style:name="ro39" style:family="table-row">
      <style:table-row-properties style:row-height="7.94mm" fo:break-before="auto" style:use-optimal-row-height="false"/>
    </style:style>
    <style:style style:name="ro40" style:family="table-row">
      <style:table-row-properties style:row-height="10.05mm" fo:break-before="auto" style:use-optimal-row-height="false"/>
    </style:style>
    <style:style style:name="ro41" style:family="table-row">
      <style:table-row-properties style:row-height="33.07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ahoma" fo:font-size="20pt" fo:font-weight="bold" style:font-name-asian="Tahoma" style:font-size-asian="20pt" style:font-weight-asian="bold" style:font-name-complex="Tahoma" style:font-size-complex="20pt" style:font-weight-complex="bold"/>
    </style:style>
    <style:style style:name="ce2"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size="10pt" fo:font-weight="bold" style:font-name-asian="Tahoma" style:font-size-asian="10pt" style:font-weight-asian="bold" style:font-name-complex="Tahoma" style:font-size-complex="10pt" style:font-weight-complex="bold"/>
    </style:style>
    <style:style style:name="ce3" style:family="table-cell" style:parent-style-name="Default" style:data-style-name="N0">
      <style:table-cell-properties style:cell-protect="none" style:print-content="true" style:text-align-source="fix" style:repeat-content="false" fo:wrap-option="wrap" style:vertical-align="automatic"/>
      <style:paragraph-properties fo:text-align="start" fo:margin-left="0mm"/>
      <style:text-properties fo:color="#000000" style:font-name="Tahoma" fo:font-size="10pt" style:font-name-asian="Tahoma" style:font-size-asian="10pt" style:font-name-complex="Tahoma" style:font-size-complex="10pt"/>
    </style:style>
    <style:style style:name="ce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fo:color="#000000" style:font-name="Tahoma" fo:font-size="9pt" style:font-name-asian="Tahoma" style:font-size-asian="9pt" style:font-name-complex="Tahoma" style:font-size-complex="9pt"/>
    </style:style>
    <style:style style:name="ce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color="#000000" style:font-name="Tahoma" fo:font-size="10pt" style:font-name-asian="Tahoma" style:font-size-asian="10pt" style:font-name-complex="Tahoma" style:font-size-complex="10pt"/>
    </style:style>
    <style:style style:name="ce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Tahoma" fo:font-size="10pt" style:font-name-asian="Tahoma" style:font-size-asian="10pt" style:font-name-complex="Tahoma" style:font-size-complex="10pt"/>
    </style:style>
    <style:style style:name="ce7" style:family="table-cell" style:parent-style-name="Default" style:data-style-name="N0">
      <style:table-cell-properties fo:border-bottom="none" style:cell-protect="none"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Tahoma" fo:font-size="10pt" style:font-name-asian="Tahoma" style:font-size-asian="10pt" style:font-name-complex="Tahoma" style:font-size-complex="10pt"/>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9" style:family="table-cell" style:parent-style-name="Default" style:data-style-name="N0">
      <style:table-cell-properties style:cell-protect="none" style:print-content="true" fo:wrap-option="wrap" style:vertical-align="automatic"/>
      <style:text-properties fo:color="#000000" style:font-name="Tahoma" fo:font-size="10pt" style:font-name-asian="Tahoma" style:font-size-asian="10pt" style:font-name-complex="Tahoma" style:font-size-complex="10pt"/>
    </style:style>
    <style:style style:name="ce10" style:family="table-cell" style:parent-style-name="Default" style:data-style-name="N0">
      <style:table-cell-properties style:cell-protect="none" style:print-content="true" style:text-align-source="fix" style:repeat-content="false" fo:wrap-option="wrap" fo:border="0.06pt solid #000000" style:vertical-align="automatic"/>
      <style:paragraph-properties fo:text-align="center"/>
      <style:text-properties fo:color="#000000" style:font-name="Tahoma" fo:font-size="10pt" style:font-name-asian="Tahoma" style:font-size-asian="10pt" style:font-name-complex="Tahoma" style:font-size-complex="10pt"/>
    </style:style>
    <style:style style:name="ce11" style:family="table-cell" style:parent-style-name="Default" style:data-style-name="N0">
      <style:table-cell-properties fo:background-color="transparent" fo:border="0.06pt solid #000000"/>
    </style:style>
    <style:style style:name="ce1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Tahoma" fo:font-size="10pt" style:font-name-asian="Tahoma" style:font-size-asian="10pt" style:font-name-complex="Tahoma" style:font-size-complex="10pt"/>
    </style:style>
    <style:style style:name="ce1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fo:color="#000000" style:font-name="Tahoma" fo:font-size="10pt" style:font-name-asian="Tahoma" style:font-size-asian="10pt" style:font-name-complex="Tahoma" style:font-size-complex="10pt"/>
    </style:style>
    <style:style style:name="ce14" style:family="table-cell" style:parent-style-name="Default" style:data-style-name="N0">
      <style:table-cell-properties fo:border="0.06pt solid #000000"/>
    </style:style>
    <style:style style:name="ce15" style:family="table-cell" style:parent-style-name="Default" style:data-style-name="N0">
      <style:table-cell-properties style:cell-protect="protected" style:print-content="true" fo:wrap-option="wrap" fo:border="0.06pt solid #000000" style:vertical-align="automatic"/>
      <style:text-properties fo:color="#000000" style:font-name="Tahoma" fo:font-size="10pt" style:font-name-asian="Tahoma" style:font-size-asian="10pt" style:font-name-complex="Tahoma" style:font-size-complex="10pt"/>
    </style:style>
    <style:style style:name="ce16" style:family="table-cell" style:parent-style-name="Default" style:data-style-name="N0">
      <style:table-cell-properties style:cell-protect="none" style:print-content="true" style:text-align-source="fix" style:repeat-content="false" fo:wrap-option="wrap" style:vertical-align="automatic"/>
      <style:paragraph-properties fo:text-align="center"/>
      <style:text-properties fo:color="#000000" style:font-name="Tahoma" fo:font-size="10pt" style:font-name-asian="Tahoma" style:font-size-asian="10pt" style:font-name-complex="Tahoma" style:font-size-complex="10pt"/>
    </style:style>
    <style:style style:name="ce17"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middle"/>
      <style:paragraph-properties fo:text-align="center"/>
      <style:text-properties fo:color="#000000" style:font-name="Tahoma" fo:font-size="10pt" style:font-name-asian="Tahoma" style:font-size-asian="10pt" style:font-name-complex="Tahoma" style:font-size-complex="10pt"/>
    </style:style>
    <style:style style:name="ce18"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Tahoma" fo:font-size="10pt" style:font-name-asian="Tahoma" style:font-size-asian="10pt" style:font-name-complex="Tahoma" style:font-size-complex="10pt"/>
    </style:style>
    <style:style style:name="ce19" style:family="table-cell" style:parent-style-name="Default" style:data-style-name="N0">
      <style:table-cell-properties fo:border-bottom="none" fo:background-color="#c0c0c0"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Tahoma" fo:font-size="9pt" style:font-name-asian="Tahoma" style:font-size-asian="9pt" style:font-name-complex="Tahoma" style:font-size-complex="9pt"/>
    </style:style>
    <style:style style:name="ce20" style:family="table-cell" style:parent-style-name="Default" style:data-style-name="N0">
      <style:table-cell-properties style:cell-protect="protected" style:print-content="true" fo:wrap-option="wrap" style:vertical-align="automatic"/>
      <style:text-properties fo:color="#000000" style:font-name="Tahoma" fo:font-size="10pt" style:font-name-asian="Tahoma" style:font-size-asian="10pt" style:font-name-complex="Tahoma" style:font-size-complex="10pt"/>
    </style:style>
    <style:style style:name="ce21"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mm"/>
      <style:text-properties fo:color="#000000" style:font-name="Tahoma" fo:font-size="10pt" style:font-name-asian="Tahoma" style:font-size-asian="10pt" style:font-name-complex="Tahoma" style:font-size-complex="10pt"/>
    </style:style>
    <style:style style:name="ce22" style:family="table-cell" style:parent-style-name="Default" style:data-style-name="N0">
      <style:table-cell-properties style:cell-protect="none" style:print-content="true" fo:background-color="transparent" fo:wrap-option="wrap" style:vertical-align="automatic"/>
      <style:text-properties fo:color="#000000" style:font-name="Tahoma" fo:font-size="10pt" style:font-name-asian="Tahoma" style:font-size-asian="10pt" style:font-name-complex="Tahoma" style:font-size-complex="10pt"/>
    </style:style>
    <style:style style:name="ce23"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mm"/>
      <style:text-properties fo:color="#000000" style:font-name="Tahoma" fo:font-size="10pt" style:font-name-asian="Tahoma" style:font-size-asian="10pt" style:font-name-complex="Tahoma" style:font-size-complex="10pt"/>
    </style:style>
    <style:style style:name="ce24" style:family="table-cell" style:parent-style-name="Default" style:data-style-name="N0"/>
    <style:style style:name="ce25"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middle"/>
      <style:paragraph-properties fo:text-align="start" fo:margin-left="0mm"/>
      <style:text-properties fo:color="#000000" style:font-name="Tahoma" fo:font-size="10pt" style:font-name-asian="Tahoma" style:font-size-asian="10pt" style:font-name-complex="Tahoma" style:font-size-complex="10pt"/>
    </style:style>
  </office:automatic-styles>
  <office:body>
    <office:spreadsheet>
      <table:calculation-settings table:case-sensitive="false" table:search-criteria-must-apply-to-whole-cell="false">
        <table:null-date table:date-value="1904-01-01"/>
      </table:calculation-settings>
      <table:table table:name="Tutti_i_procedimenti" table:style-name="ta1">
        <table:table-column table:style-name="co1" table:default-cell-style-name="ce3"/>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16"/>
        <table:table-column table:style-name="co7" table:default-cell-style-name="ce9"/>
        <table:table-column table:style-name="co11" table:number-columns-repeated="2" table:default-cell-style-name="ce9"/>
        <table:table-column table:style-name="co12" table:default-cell-style-name="ce9"/>
        <table:table-column table:style-name="co7" table:default-cell-style-name="ce9"/>
        <table:table-column table:style-name="co13" table:number-columns-repeated="732" table:default-cell-style-name="ce9"/>
        <table:table-column table:style-name="co13" table:number-columns-repeated="275" table:default-cell-style-name="ce24"/>
        <table:table-column table:style-name="co14" table:default-cell-style-name="ce24"/>
        <table:table-row table:style-name="ro1">
          <table:table-cell table:style-name="ce1" office:value-type="string" calcext:value-type="string" table:number-columns-spanned="2" table:number-rows-spanned="1">
            <text:p>COMUNE DI BARI</text:p>
          </table:table-cell>
          <table:covered-table-cell/>
          <table:table-cell table:style-name="ce11" table:number-columns-spanned="14" table:number-rows-spanned="1"/>
          <table:covered-table-cell table:number-columns-repeated="13"/>
          <table:table-cell table:style-name="ce20" table:number-columns-repeated="732"/>
          <table:table-cell table:number-columns-repeated="276"/>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text:s/>URBANISTICA ED EDILIZIA PRIVATA - Ing. Pompeo Colacicco </text:p>
          </table:table-cell>
          <table:covered-table-cell table:number-columns-repeated="13"/>
          <table:table-cell table:style-name="ce21" table:number-columns-repeated="732"/>
          <table:table-cell table:number-columns-repeated="276"/>
        </table:table-row>
        <table:table-row table:style-name="ro2">
          <table:covered-table-cell table:number-columns-repeated="2"/>
          <table:table-cell table:style-name="ce12" office:value-type="string" calcext:value-type="string" table:number-columns-spanned="14" table:number-rows-spanned="1">
            <text:p>POS Paesaggio Ambiente, Recupero e Riuso del Territorio - Arch. Giovanni Biancofiore</text:p>
          </table:table-cell>
          <table:covered-table-cell table:number-columns-repeated="13"/>
          <table:table-cell table:style-name="ce21" table:number-columns-repeated="732"/>
          <table:table-cell table:number-columns-repeated="276"/>
        </table:table-row>
        <table:table-header-rows>
          <table:table-row table:style-name="ro3">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21" table:number-columns-repeated="732"/>
            <table:table-cell table:number-columns-repeated="276"/>
          </table:table-row>
        </table:table-header-rows>
        <table:table-row table:style-name="ro4">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19" office:value-type="string" calcext:value-type="string">
            <text:p>Qui è indicato il termine per la conclusione del procedimento espresso in giorni</text:p>
          </table:table-cell>
          <table:table-cell table:style-name="ce19" office:value-type="string" calcext:value-type="string">
            <text:p><text:s/>Nel caso in cui il termine superi i 90 giorni, questa sezione ne indica la motivazione</text:p>
          </table:table-cell>
          <table:table-cell table:style-name="ce21" table:number-columns-repeated="732"/>
          <table:table-cell table:number-columns-repeated="276"/>
        </table:table-row>
        <table:table-row table:style-name="ro5">
          <table:table-cell table:style-name="ce5" office:value-type="string" calcext:value-type="string">
            <text:p>AUTORIZZAZIONE PAESAGGISTICA ex art. 90 co. 1 delle NTA del P.P.T.R. (procedimento ordinario)</text:p>
          </table:table-cell>
          <table:table-cell table:style-name="ce5" office:value-type="string" calcext:value-type="string">
            <text:p>ricezione della domanda, comunicazione del nominativo del responsabile del procedimento, verifica della conformità urbanistico-edilizia dell'intervento, verifica della completezza della documentazione prodotta, richiesta di eventuali modifiche e/o integrazioni, acquisizione pareri da parte di altri Enti (con sospensione del termine del procedimento), verifica della conformità dell'intervento ai provvedimenti di dichiarazione di notevole interesse pubblico e al piano paesaggistico e redazione di una relazione tecnico-illustrativa, acquisizione parere motivato della Commissione Locale del Paesaggio, trasmissione della documentazione prevista per legge alla Soprintendenza con contestuale comunicazione agli interessati, acquisizione del parere obbligatorio e vincolante della Soprintendenza (in caso di parere negativo la Soprintendenza comunica agli interessati il <text:s/>preavviso di diniego), rilascio del provvedimento (motivato e conforme al parere della Soprintendenza) e sua trasmissione informatica sul SIT della Regione e alla Soprintendenza, redazione di apposito elenco delle autorizzazioni paesaggistiche rilasciate pubblicato all'albo pretorio del <text:s/>portale istituzionale del comune all'indirizzo http://www.comune.bari.it</text:p>
          </table:table-cell>
          <table:table-cell table:style-name="ce5" office:value-type="string" calcext:value-type="string">
            <text:p>• D.Lgs. n. 42 "Codice dei beni culturali e del paesaggio" e ss.mm.ii. (art.146);</text:p>
            <text:p>• D.P.C.M. 12 dicembre 2005;</text:p>
            <text:p>• L.R. Puglia 7 ottobre 2009 n.20 e ss.mm.ii.;</text:p>
            <text:p>• P.P.T.R. approvato con delibera di Giunta Regionale n. 176 del 16.02.2015 (pubblicata sul BURP n.40 del 23.03.2015) - Rif. art. 90 P.P.T.R.;</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 - Arch.Giovanni Biancofiore</text:p>
          </table:table-cell>
          <table:table-cell table:style-name="ce5" office:value-type="string" calcext:value-type="string">
            <text:p>Posizione organizzativa Paesaggio Ambiente, Recupero e Riuso del Territorio/Arch.Giovanni Biancofiore g.biancofiore@comune.bari.it I. Dir.Tecnico Ing. Antonia Labianca a.labianca@comune.bari.it</text:p>
            <text:p>Istr. amm.vo dott. Mariesa Valentina Vacca m.vacca@comune.bari.it;</text:p>
            <text:p>Istr. amm.vo Patrizia Claudia Bertozzo p.bertozzo @comune.bari.it</text:p>
            <text:p/>
          </table:table-cell>
          <table:table-cell table:style-name="ce5" office:value-type="string" calcext:value-type="string">
            <text:p>Ing. Pompeo Colacicco p.colacicco@comune.bari.it 080/5773102 POS Paesaggio e Ambiente, Recupero e Riuso del Territorio Arch. Giovanni Biancofiore g.biancofiore@comune.bari.it 080/5773103</text:p>
          </table:table-cell>
          <table:table-cell table:style-name="ce5" office:value-type="string" calcext:value-type="string">
            <text:p>modulistica reperibile sul sito istituzionale http://www.comune.bari.it/web/edilizia-e-territorio/sportello-delle-pratiche-edilizie-moduli-per-professionisti</text:p>
          </table:table-cell>
          <table:table-cell table:style-name="ce5" office:value-type="string" calcext:value-type="string">
            <text:p>Rip. Urbanistica ed Edilizia Privata. Via Abbrescia 86 accesso uffici Lunedì 9,00 - 12,00 (chiuso nei mesi di luglio/agosto), Martedì 16,00 -17,30 e Giovedì 9,00 – 12,00.</text:p>
            <text:p>Istanze da presentare al protocollo di Ripartizione o con nota raccomandata (previo preinoltro)</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www.comune.bari.it/portal/page/portal/bari/temiBari/CasaEdiliziaeTerritorio/sportelloPerLEdilizia/sportelloDellePraticheEdilizie</text:p>
          </table:table-cell>
          <table:table-cell table:style-name="ce17" office:value-type="string" calcext:value-type="string">
            <text:p>versamento dei diritti segreteria (ccp comune Bari n 18298703),</text:p>
            <text:p>n. 2 marche da bollo</text:p>
          </table:table-cell>
          <table:table-cell table:style-name="ce5" office:value-type="string" calcext:value-type="string">
            <text:p>120 gg (40+60+20) gg max. La mancata produzione della documentazione richiesta dall'ufficio e l'acquisizione dei pareri da parte degli altri enti coinvolti nel procedimento comporta lo slittamento della tempistica</text:p>
          </table:table-cell>
          <table:table-cell table:style-name="ce5" office:value-type="string" calcext:value-type="string">
            <text:p>trattasi di procedimento complesso che comporta la produzione di documen- tazione interessante uffici di altre ammistrazioni</text:p>
          </table:table-cell>
          <table:table-cell table:style-name="ce21" table:number-columns-repeated="732"/>
          <table:table-cell table:number-columns-repeated="276"/>
        </table:table-row>
        <table:table-row table:style-name="ro6">
          <table:table-cell table:style-name="ce5" office:value-type="string" calcext:value-type="string">
            <text:p>AUTORIZZAZIONE PAESAGGISTICA ex art. 90 co. 1 delle NTA del P.P.T.R. (procedimento semplificato per interventi di lieve entità)</text:p>
          </table:table-cell>
          <table:table-cell table:style-name="ce5" office:value-type="string" calcext:value-type="string">
            <text:p>ricezione della domanda, comunicazione del nominativo del responsabile del procedimento, verifica della conformità urbanistico-edilizia dell'intervento, verifca della completezza della documentazione prodotta, richiesta di eventuali modifiche e/o integrazioni, acquisizione pareri da parte di altri Enti (con sospensione del termine del procedimento), verifica della conformità dell'intervento ai provvedimenti di dichiarazione di notevole interesse pubblico e al piano paesaggistico e redazione di una relazione tecnico-illustrativa, <text:s/>trasmissione della documentazione prevista per legge alla Soprintendenza con contestuale comunicazione agli interessati, acquisizione del parere obbligatorio e vincolante della Soprintendenza (in caso di parere negativo la Soprintendenza comunica agli interessati il <text:s/>preavviso di diniego), rilascio del provvedimento (motivato e conforme al parere della Soprintendenza) e sua trasmissione informatica sul SIT della Regione e alla Soprintendenza, redazione <text:s/>di apposito elenco delle autorizzazioni paesaggistiche rilasciate pubblicato all'albo pretorio del <text:s/>portale istituzionale del comune all'indirizzo http://www.comune.bari.it</text:p>
          </table:table-cell>
          <table:table-cell table:style-name="ce5" office:value-type="string" calcext:value-type="string">
            <text:p>• D.Lgs. n. 42 "Codice dei beni culturali e del paesaggio" e ss.mm.ii.;</text:p>
            <text:p>• D.P.R. 31/2017;</text:p>
            <text:p>• D.P.C.M. 12 dicembre 2005 ;</text:p>
            <text:p>• L.R. Puglia 7 ottobre 2009 n.20 e ss.mm.ii.;</text:p>
            <text:p>• P.P.T.R. approvato con delibera di Giunta Regionale n. 176 del 16.02.2015 (pubblicata sul BURP n.40 del 23.03.2015);</text:p>
            <text:p>• L. n.241/1990 e ss.mm.ii.</text:p>
            <text:p/>
            <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Arch.Giovanni Biancofiore</text:p>
          </table:table-cell>
          <table:table-cell table:style-name="ce5" office:value-type="string" calcext:value-type="string">
            <text:p>Posizione organizzativa Paesaggio Ambiente, Recupero e Riuso del Territorio/Arch.Giovanni Biancofiore g.biancofiore@comune.bari.it I. Dir.Tecnico Ing. Antonia Labianca a.labianca@comune.bari.it</text:p>
            <text:p>Istr. amm.vo dott. Mariesa Valentina Vacca m.vacca@comune.bari.it;</text:p>
            <text:p>Istr. amm.vo Patrizia Claudia Bertozzo p.bertozzo @comune.bari.it</text:p>
            <text:p/>
          </table:table-cell>
          <table:table-cell table:style-name="ce5" office:value-type="string" calcext:value-type="string">
            <text:p>Ing. Pompeo Colacicco p.colacicco@comune.bari.it 080/5773102 POS Paesaggio e Ambiente, Recupero e Riuso del Territorio Arch. Giovanni Biancofiore g.biancofiore@comune.bari.it 080/5773103</text:p>
          </table:table-cell>
          <table:table-cell table:style-name="ce5" office:value-type="string" calcext:value-type="string">
            <text:p>modulistica reperibile sul sito istituzionale http://www.comune.bari.it/web/edilizia-e-territorio/sportello-delle-pratiche-edilizie-moduli-per-professionisti</text:p>
          </table:table-cell>
          <table:table-cell table:style-name="ce5" office:value-type="string" calcext:value-type="string">
            <text:p>Rip. Urbanistica ed Edilizia Privata. Via Abbrescia 86 accesso uffici Lunedì 9,00 - 12,00 (chiuso nei mesi di luglio/agosto), Martedì 16,00 -17,30 e Giovedì 9,00 – 12,00.</text:p>
            <text:p>Istanze da presentare al protocollo di ripartizione o con nota raccomandata (previo preinoltro)</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www.comune.bari.it/portal/page/portal/bari/temiBari/CasaEdiliziaeTerritorio/sportelloPerLEdilizia/sportelloDellePraticheEdilizie</text:p>
          </table:table-cell>
          <table:table-cell table:style-name="ce17" office:value-type="string" calcext:value-type="string">
            <text:p>versamento dei diritti segreteria (ccp comune Bari n 18298703),</text:p>
            <text:p>n. 2 marche da bollo</text:p>
          </table:table-cell>
          <table:table-cell table:style-name="ce5" office:value-type="string" calcext:value-type="string">
            <text:p>60 gg. In caso di immobili vincolati la decorrenza dei termini per l'assenso, decorrono dalla formalizzazione del relativo atto di assenso da parte dell'Autorità competente. La mancata produzione della documentazione richiesta dall'ufficio e l'acquisizione dei pareri da parte degli altri enti coinvolti nel procedimento comporta lo slittamento della tempistica.</text:p>
          </table:table-cell>
          <table:table-cell table:style-name="ce5" office:value-type="string" calcext:value-type="string">
            <text:p>trattasi di procedimento complesso che comporta la produzione di documen- tazione interessante uffici di altre ammistrazioni</text:p>
          </table:table-cell>
          <table:table-cell table:style-name="ce21" table:number-columns-repeated="732"/>
          <table:table-cell table:number-columns-repeated="276"/>
        </table:table-row>
        <table:table-row table:style-name="ro7">
          <table:table-cell table:style-name="ce5" office:value-type="string" calcext:value-type="string">
            <text:p>ACCERTAMENTO DI COMPATIBILITA' PAESAGGISTICA ex art. 167-181 del D.Lgs. n. 42/2004 e ss.mm.ii.</text:p>
          </table:table-cell>
          <table:table-cell table:style-name="ce5" office:value-type="string" calcext:value-type="string">
            <text:p>ricezione della domanda, comunicazione del nominativo del responsabile del procedimento, verifica della conformità urbanistico-edilizia dell'intervento, richiesta di eventuali modifiche e/o integrazioni, acquisizione pareri da parte di altri Enti (con sospensione del termine del procedimento), verifica della conformità dell'intervento la conformità dell'intervento a quanto disposto dagli artt.167e 181 del D.Lgs.42/2004, ai provvedimenti di dichiarazione di notevole interesse pubblico e al piano paesaggistico; redazione di una relazione tecnico-illustrativa; trasmissione della documentazione prevista per legge alla Soprintendenza con contestuale comunicazione agli interessati, acquisizione del parere obbligatorio e vincolante della Soprintendenza (in caso di parere negativo la Soprintendenza comunica agli interessati il preavviso di diniego), se il parere della Soprintendenza è favorevole trasmissione della documentazione prevista per legge all’Ufficio Contenzioso della Regione Puglia per la determinazione del valore della sanzione pecuniaria dovuta (equivalente al maggior importo della documentazione necessaria insieme tra il danno arrecato e il profitto conseguito mediante la trasgressione) previa perizia di stima, rilascio del provvedimento di accertamento di compatibilità paesaggistica (motivato e conforme al parere della Soprintendenza) e sua trasmissione informatica sul SIT della Regione e alla Soprintendenza, redazione di apposito elenco delle autorizzazioni paesaggistiche rilasciate pubblicato sul portale istituzionale del comune all'indirizzo http://www.comune.bari.it area tematica "casa, edilizia e territorio". In caso di rigetto della domanda si applica la sanzione demolitoria e la rimessione in pristino da parte del trasgressore.</text:p>
          </table:table-cell>
          <table:table-cell table:style-name="ce5" office:value-type="string" calcext:value-type="string">
            <text:p>• D.Lgs. n. 42 "Codice dei beni culturali e del paesaggio" e ss.mm.ii. (art.167);</text:p>
            <text:p>• D.P.C.M. 12 dicembre 2005 ;</text:p>
            <text:p>• L.R. Puglia 7 ottobre 2009 n.20 e ss.mm.ii.;</text:p>
            <text:p>• P.P.T.R. approvato con delibera di Giunta Regionale n. 176 del 16.02.2015 (pubblicata sul BURP n.40 del 23.03.2015 );</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Arch.Giovanni Biancofiore</text:p>
          </table:table-cell>
          <table:table-cell table:style-name="ce5" office:value-type="string" calcext:value-type="string">
            <text:p>Posizione organizzativa Paesaggio Ambiente, Recupero e Riuso del Territorio/Arch.Giovanni Biancofiore g.biancofiore@comune.bari.it I. Dir.Tecnico Ing. Antonia Labianca a.labianca@comune.bari.it</text:p>
            <text:p>Istr. amm.vo dott. Mariesa Valentina Vacca m.vacca@comune.bari.it;</text:p>
            <text:p>Istr. amm.vo Patrizia Claudia Bertozzo p.bertozzo @comune.bari.it</text:p>
            <text:p/>
          </table:table-cell>
          <table:table-cell table:style-name="ce5" office:value-type="string" calcext:value-type="string">
            <text:p>Ing. Pompeo Colacicco p.colacicco@comune.bari.it 080/5773102 POS Paesaggio e Ambiente, Recupero e Riuso del Territorio Arch. Giovanni Biancofiore g.biancofiore@comune.bari.it 080/5773103</text:p>
          </table:table-cell>
          <table:table-cell table:style-name="ce5" office:value-type="string" calcext:value-type="string">
            <text:p>modulistica reperibile sul sito istituzionale http://www.comune.bari.it/web/edilizia-e-territorio/sportello-delle-pratiche-edilizie-moduli-per-professionisti</text:p>
          </table:table-cell>
          <table:table-cell table:style-name="ce5" office:value-type="string" calcext:value-type="string">
            <text:p>Rip. Urbanistica ed Edilizia Privata. Via Abbrescia 86 accesso uffici Lunedì 9,00 - 12,00 (chiuso nei mesi di luglio/agosto), Martedì 16,00 -17,30 e Giovedì 9,00 – 12,00.</text:p>
            <text:p>Istanze da presentare al protocollo di Ripartizione o con nota raccomandata (previo preinoltro)</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richiesta di informazione diretta</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www.comune.bari.it/portal/page/portal/bari/temiBari/CasaEdiliziaeTerritorio/sportelloPerLEdilizia/sportelloDellePraticheEdilizie</text:p>
          </table:table-cell>
          <table:table-cell table:style-name="ce17" office:value-type="string" calcext:value-type="string">
            <text:p>diritti segreteria da versare sul ccp comune Bari n 18298703,</text:p>
            <text:p>n.2 marche da bollo,</text:p>
            <text:p>versamento della sanzione pecuniaria dovuta (equivalente al maggior importo tra il danno arrecato e il profitto conseguito mediante la trasgressione) alla regione Puglia</text:p>
          </table:table-cell>
          <table:table-cell table:style-name="ce5" office:value-type="string" calcext:value-type="string">
            <text:p>180 gg. . La mancata produzione della documentazione richiesta dall'ufficio e l'acquisizione dei pareri da parte degli altri enti coinvolti nel procedimento comporta lo slittamento della tempistica</text:p>
          </table:table-cell>
          <table:table-cell table:style-name="ce5" office:value-type="string" calcext:value-type="string">
            <text:p>trattasi di procedimento complesso che comporta la produzione di documen- tazione interessante uffici di altre ammistrazioni</text:p>
          </table:table-cell>
          <table:table-cell table:style-name="ce22" table:number-columns-repeated="732"/>
          <table:table-cell table:number-columns-repeated="276"/>
        </table:table-row>
        <table:table-row table:style-name="ro8">
          <table:table-cell table:style-name="ce5" office:value-type="string" calcext:value-type="string">
            <text:p>ACCERTAMENTO DI COMPATIBILITA' PAESAGGISTICA ex art. 91 <text:s/>co. 1 delle NTA del PPTR (procedimento ordinario)</text:p>
          </table:table-cell>
          <table:table-cell table:style-name="ce5" office:value-type="string" calcext:value-type="string">
            <text:p>ricezione della domanda, comunicazione del nominativo del responsabile del procedimento, verifica della conformità urbanistico-edilizia dell'intervento, verifca della completezza della documentazione prodotta, richiesta di eventuali modifiche e/o integrazioni, acquisizione pareri da parte di altri Enti (con sospensione del termine del procedimento), verifica della conformità dell'intervento al piano paesaggistico e redazione di una relazione tecnico-illustrativa, acquisizione parere motivato della Commissione Locale del Paesaggio, rilascio del provvedimento e sua trasmissione informatica sul SIT della Regione, redazione <text:s/>di apposito elenco delle autorizzazioni paesaggistiche rilasciate pubblicato all'albo pretorio del <text:s/>portale istituzionale del comune all'indirizzo http://www.comune.bari.it</text:p>
          </table:table-cell>
          <table:table-cell table:style-name="ce5" office:value-type="string" calcext:value-type="string">
            <text:p>• D.P.C.M. 12 dicembre 2005 ;</text:p>
            <text:p>• L.R. Puglia 7 ottobre 2009 n.20 e ss.mm.ii.;</text:p>
            <text:p>• P.P.T.R. approvato con delibera di Giunta Regionale n. 176 del 16.02.2015 (pubblicata sul BURP n.40 del 23.03.2015 );</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Arch.Giovanni Biancofiore</text:p>
          </table:table-cell>
          <table:table-cell table:style-name="ce5" office:value-type="string" calcext:value-type="string">
            <text:p>Posizione organizzativa Paesaggio Ambiente, Recupero e Riuso del Territorio/Arch.Giovanni Biancofiore g.biancofiore@comune.bari.it I. Dir.Tecnico Ing. Antonia Labianca a.labianca@comune.bari.it</text:p>
            <text:p>Istr. amm.vo dott. Mariesa Valentina Vacca m.vacca@comune.bari.it;</text:p>
            <text:p>Istr. amm.vo Patrizia Claudia Bertozzo p.bertozzo @comune.bari.it</text:p>
            <text:p/>
          </table:table-cell>
          <table:table-cell table:style-name="ce5" office:value-type="string" calcext:value-type="string">
            <text:p>Ing. Pompeo Colacicco p.colacicco@comune.bari.it 080/5773102 POS Paesaggio e Ambiente, Recupero e Riuso del Territorio Arch. Giovanni Biancofiore g.biancofiore@comune.bari.it 080/5773103</text:p>
          </table:table-cell>
          <table:table-cell table:style-name="ce5" office:value-type="string" calcext:value-type="string">
            <text:p>modulistica reperibile sul sito istituzionale http://www.comune.bari.it/web/edilizia-e-territorio/sportello-delle-pratiche-edilizie-moduli-per-professionisti</text:p>
          </table:table-cell>
          <table:table-cell table:style-name="ce5" office:value-type="string" calcext:value-type="string">
            <text:p>Rip. Urbanistica ed Edilizia Privata. Via Abbrescia 86 accesso uffici Lunedì 9,00 - 12,00 (chiuso nei mesi di luglio/agosto), Martedì 16,00 -17,30 e Giovedì 9,00 – 12,00.</text:p>
            <text:p>Istanze da presentare al protocollo di Ripartizione o con nota raccomandata (previo preinoltro)</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richiesta di informazione diretta</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www.comune.bari.it/portal/page/portal/bari/temiBari/CasaEdiliziaeTerritorio/sportelloPerLEdilizia/sportelloDellePraticheEdilizie</text:p>
          </table:table-cell>
          <table:table-cell table:style-name="ce17" office:value-type="string" calcext:value-type="string">
            <text:p>diritti segreteria da versare sul ccp comune Bari n 18298703,</text:p>
            <text:p>n.2 marche da bollo</text:p>
            <text:p/>
          </table:table-cell>
          <table:table-cell table:style-name="ce5" office:value-type="string" calcext:value-type="string">
            <text:p>60 gg.</text:p>
          </table:table-cell>
          <table:table-cell table:style-name="ce5"/>
          <table:table-cell table:style-name="ce22" table:number-columns-repeated="732"/>
          <table:table-cell table:number-columns-repeated="276"/>
        </table:table-row>
        <table:table-row table:style-name="ro9">
          <table:table-cell table:style-name="ce5" office:value-type="string" calcext:value-type="string">
            <text:p>ACCERTAMENTO DI COMPATIBILITA' PAESAGGISTICA ex art. 91 co. 1 delle NTA del PPTR <text:s/>(procedimento semplificato per interventi di lieve entità)</text:p>
          </table:table-cell>
          <table:table-cell table:style-name="ce5" office:value-type="string" calcext:value-type="string">
            <text:p>ricezione della domanda, comunicazione del nominativo del responsabile del procedimento, verifica della conformità urbanistico-edilizia dell'intervento, verifca della completezza della documentazione prodotta, richiesta di eventuali modifiche e/o integrazioni, acquisizione pareri da parte di altri Enti (con sospensione del termine del procedimento), verifica della conformità dell'intervento al piano paesaggistico e redazione di una relazione tecnico-illustrativa, <text:s/>rilascio del provvedimento e sua trasmissione informatica sul SIT della Regione, redazione <text:s/>di apposito elenco delle autorizzazioni paesaggistiche rilasciate pubblicato all'albo pretorio del <text:s/>portale istituzionale del comune all'indirizzo http://www.comune.bari.it</text:p>
          </table:table-cell>
          <table:table-cell table:style-name="ce5" office:value-type="string" calcext:value-type="string">
            <text:p>• D.P.C.M. 12 dicembre 2005 ; • D.P.R. 31/2017;</text:p>
            <text:p>• L.R. Puglia 7 ottobre 2009 n.20 e ss.mm.ii.;</text:p>
            <text:p>• P.P.T.R. approvato con delibera di Giunta Regionale n. 176 del 16.02.2015 (pubblicata sul BURP n.40 del 23.03.2015 );</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Arch.Giovanni Biancofiore</text:p>
          </table:table-cell>
          <table:table-cell table:style-name="ce5" office:value-type="string" calcext:value-type="string">
            <text:p>Posizione organizzativa Paesaggio Ambiente, Recupero e Riuso del Territorio/Arch.Giovanni Biancofiore g.biancofiore@comune.bari.it I. Dir.Tecnico Ing. Antonia Labianca a.labianca@comune.bari.it</text:p>
            <text:p>Istr. amm.vo dott. Mariesa Valentina Vacca m.vacca@comune.bari.it;</text:p>
            <text:p>Istr. amm.vo Patrizia Claudia Bertozzo p.bertozzo @comune.bari.it</text:p>
            <text:p/>
          </table:table-cell>
          <table:table-cell table:style-name="ce5" office:value-type="string" calcext:value-type="string">
            <text:p>Ing. Pompeo Colacicco p.colacicco@comune.bari.it 080 5773102 POS Paesaggio e Ambiente, Recupero e Riuso del Territorio Arch. Giovanni Biancofiore g.biancofiore@comune.bari.it 080 5773103</text:p>
          </table:table-cell>
          <table:table-cell table:style-name="ce5" office:value-type="string" calcext:value-type="string">
            <text:p>modulistica reperibile sul sito istituzionale http://www.comune.bari.it/web/edilizia-e-territorio/sportello-delle-pratiche-edilizie-moduli-per-professionisti</text:p>
          </table:table-cell>
          <table:table-cell table:style-name="ce5" office:value-type="string" calcext:value-type="string">
            <text:p>Rip. Urbanistica ed Edilizia Privata. Via Abbrescia 86 accesso uffici Lunedì 9,00 - 12,00 (chiuso nei mesi di luglio/agosto), Martedì 16,00 -17,30 e Giovedì 9,00 – 12,00.</text:p>
            <text:p>Istanze da presentare al protocollo di Ripartizione o con nota raccomandata (previo preinoltro)</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richiesta di informazione diretta</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www.comune.bari.it/portal/page/portal/bari/temiBari/CasaEdiliziaeTerritorio/sportelloPerLEdilizia/sportelloDellePraticheEdilizie</text:p>
          </table:table-cell>
          <table:table-cell table:style-name="ce17" office:value-type="string" calcext:value-type="string">
            <text:p>diritti segreteria da versare sul ccp comune Bari n 18298703,</text:p>
            <text:p>n.2 marche da bollo</text:p>
            <text:p/>
          </table:table-cell>
          <table:table-cell table:style-name="ce5" office:value-type="string" calcext:value-type="string">
            <text:p>60 gg.</text:p>
          </table:table-cell>
          <table:table-cell table:style-name="ce5"/>
          <table:table-cell table:style-name="ce21" table:number-columns-repeated="732"/>
          <table:table-cell table:number-columns-repeated="276"/>
        </table:table-row>
        <table:table-row table:style-name="ro10">
          <table:table-cell table:style-name="ce5" office:value-type="string" calcext:value-type="string">
            <text:p>ACCERTAMENTO DI COMPATIBILITA' PAESAGGISTICA ex art. 91 co. 5 delle NTA del PPTR <text:s/>(procedimento in sanatoria)</text:p>
          </table:table-cell>
          <table:table-cell table:style-name="ce5" office:value-type="string" calcext:value-type="string">
            <text:p>ricezione della domanda, comunicazione del nominativo del responsabile del procedimento, verifica della conformità urbanistico-edilizia dell'intervento, richiesta di eventuali modifiche e/o integrazioni, acquisizione pareri da parte di altri Enti (con sospensione del termine del procedimento), verifica della doppia conformità dell'intervento dell'intervento al piano paesaggistico ed allo strumento di tutela vigente alla data dell'abuso; redazione di una relazione tecnico-illustrativa; se il parere è favorevole trasmissione della documentazione prevista per legge all’Ufficio Contenzioso della Regione Puglia per la determinazione del valore della sanzione pecuniaria dovuta (equivalente al maggior importo della documentazione necessaria insieme tra il danno arrecato e il profitto conseguito mediante la trasgressione) previa perizia di stima, rilascio del provvedimento di accertamento di compatibilità paesaggistica e sua trasmissione informatica sul SIT della Regione e alla Soprintendenza, redazione di apposito elenco delle autorizzazioni paesaggistiche rilasciate pubblicato sul portale istituzionale del comune all'indirizzo http://www.comune.bari.it area tematica "casa, edilizia e territorio". In caso di rigetto della domanda si applica la sanzione demolitoria e la rimessione in pristino da parte del trasgressore.</text:p>
          </table:table-cell>
          <table:table-cell table:style-name="ce5" office:value-type="string" calcext:value-type="string">
            <text:p>• D.P.C.M. 12 dicembre 2005 ; </text:p>
            <text:p>• L.R. Puglia 7 ottobre 2009 n.20 e ss.mm.ii.;</text:p>
            <text:p>• P.P.T.R. approvato con delibera di Giunta Regionale n. 176 del 16.02.2015 (pubblicata sul BURP n.40 del 23.03.2015 );</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Arch.Giovanni Biancofiore</text:p>
          </table:table-cell>
          <table:table-cell table:style-name="ce5" office:value-type="string" calcext:value-type="string">
            <text:p>Posizione organizzativa Paesaggio Ambiente, Recupero e Riuso del Territorio/Arch.Giovanni Biancofiore g.biancofiore@comune.bari.it I. Dir.Tecnico Ing. Antonia Labianca a.labianca@comune.bari.it</text:p>
            <text:p>Istr. amm.vo dott. Mariesa Valentina Vacca m.vacca@comune.bari.it;</text:p>
            <text:p>Istr. amm.vo Patrizia Claudia Bertozzo p.bertozzo @comune.bari.it</text:p>
            <text:p/>
          </table:table-cell>
          <table:table-cell table:style-name="ce5" office:value-type="string" calcext:value-type="string">
            <text:p>Ing. Pompeo Colacicco p.colacicco@comune.bari.it 080/5773102 POS Paesaggio e Ambiente, Recupero e Riuso del Territorio Arch. Giovanni Biancofiore g.biancofiore@comune.bari.it 080/5773103</text:p>
          </table:table-cell>
          <table:table-cell table:style-name="ce5" office:value-type="string" calcext:value-type="string">
            <text:p>modulistica reperibile sul sito istituzionale http://www.comune.bari.it/web/edilizia-e-territorio/sportello-delle-pratiche-edilizie-moduli-per-professionisti</text:p>
          </table:table-cell>
          <table:table-cell table:style-name="ce5" office:value-type="string" calcext:value-type="string">
            <text:p>Rip. Urbanistica ed Edilizia Privata. Via Abbrescia 86 accesso uffici Lunedì 9,00 - 12,00 (chiuso nei mesi di luglio/agosto), Martedì 16,00 -17,30 e Giovedì 9,00 – 12,00.</text:p>
            <text:p>Istanze da presentare al protocollo di Ripartizione o con nota raccomandata (previo preinoltro)</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richiesta di informazione diretta</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www.comune.bari.it/portal/page/portal/bari/temiBari/CasaEdiliziaeTerritorio/sportelloPerLEdilizia/sportelloDellePraticheEdilizie</text:p>
          </table:table-cell>
          <table:table-cell table:style-name="ce17" office:value-type="string" calcext:value-type="string">
            <text:p>diritti segreteria da versare sul ccp comune Bari n 18298703,</text:p>
            <text:p>n.2 marche da bollo,</text:p>
            <text:p>versamento della sanzione pecuniaria dovuta (equivalente al maggior importo tra il danno arrecato e il profitto conseguito mediante la trasgressione) alla regione Puglia</text:p>
          </table:table-cell>
          <table:table-cell table:style-name="ce5" office:value-type="string" calcext:value-type="string">
            <text:p>180 gg.</text:p>
          </table:table-cell>
          <table:table-cell table:style-name="ce5"/>
          <table:table-cell table:style-name="ce21" table:number-columns-repeated="732"/>
          <table:table-cell table:number-columns-repeated="276"/>
        </table:table-row>
        <table:table-row table:style-name="ro10">
          <table:table-cell table:style-name="ce5" office:value-type="string" calcext:value-type="string">
            <text:p>Parere ex art.32 della legge 47/85 (condoni edilizi)</text:p>
          </table:table-cell>
          <table:table-cell table:style-name="ce5" office:value-type="string" calcext:value-type="string">
            <text:p>subprocedimento nell'ambito dei condoni edilizi il cui iter è riconducibile a quello dell'autorizzazione paesaggistica ed integrato con (se il parere della Soprintendenza è favorevole) la trasmissione della documentazione prevista per legge all’Ufficio Contenzioso della Regione Puglia per la determinazione del valore della sanzione pecuniaria dovuta (equivalente al maggior importo della documentazione necessaria insieme tra il danno arrecato e il profitto conseguito mediante la trasgressione) previa perizia di stima, rilascio del parere ex art.32 della legge 47/85 costituente endoprocedimento nell'ambito dei condoni edilizi ex lege 47/85, 724/94, 326/2003 (motivato e conforme al parere della Soprintendenza)</text:p>
          </table:table-cell>
          <table:table-cell table:style-name="ce5" office:value-type="string" calcext:value-type="string">
            <text:p>• L.47/85, L.724/94, L.326/03 (condoni edilizi)</text:p>
            <text:p>• D.Lgs. n. 42 "Codice dei beni culturali e del paesaggio" e ss.mm.ii. (art.146);</text:p>
            <text:p>• D.P.C.M. 12 dicembre 2005 ;</text:p>
            <text:p>• L.R. Puglia 7 ottobre 2009 n.20 e ss.mm.ii.;</text:p>
            <text:p>• “Variante di adeguamento del P.R.G. al P.U.T.T./p” ai sensi dell’art. 5.06 delle N.T.A. approvata con Deliberazione di C.C. n. 4 del 18.03.2014 in ottemperanza alle prescrizioni e modifiche di cui alla D.G.R. n. 1812 del 02.08.2011 e approvata in via definitiva con prescrizioni e modifiche con Deliberazione di G.R. n. 2252 del 28.10.2014 ai sensi dell’art. 16 co. 10 della L.R. 56/80.</text:p>
            <text:p>• P.P.T.R. approvato con delibera di Giunta Regionale n. 176 del 16.02.2015 (pubblicata sul BURP n.40 del 23.03.2015 );</text:p>
            <text:p>• L. n.241/1990 e ss.mm.ii.</text:p>
          </table:table-cell>
          <table:table-cell table:style-name="ce5" office:value-type="string" calcext:value-type="string">
            <text:p>richiesta di documentazione integrativa da parte dell'ufficio per attivare il subprocedimento nell'ambito del condono</text:p>
          </table:table-cell>
          <table:table-cell table:style-name="ce5" office:value-type="string" calcext:value-type="string">
            <text:p>Posizione organizzativa Paesaggio Ambiente, Recupero e Riuso del Territorio/Arch. Giovanni Biancofiore</text:p>
          </table:table-cell>
          <table:table-cell table:style-name="ce5" office:value-type="string" calcext:value-type="string">
            <text:p>Posizione organizzativa Paesaggio Ambiente, Recupero e Riuso del Territorio/Arch.Giovanni Biancofiore g.biancofiore@comune.bari.it I.Dir.Tecnico Ing. Antonia Labianca a.labianca@comune.bari.it</text:p>
            <text:p>Istruttore amministrativo dott. Mariesa Valentina Vacca m.vacca@comune.bari.it;</text:p>
            <text:p>Istruttore amministrativo Patrizia Claudia Bertozzo p.bertozzo@comune.bari.it</text:p>
            <text:p/>
          </table:table-cell>
          <table:table-cell table:style-name="ce5" office:value-type="string" calcext:value-type="string">
            <text:p>Ing. Pompeo Colacicco p.colacicco@comune.bari.it 080/5773102 POS Paesaggio e Ambiente, Recupero e Riuso del Territorio Arch. Giovanni Biancofiore g.biancofiore@comune.bari.it 080/5773103</text:p>
          </table:table-cell>
          <table:table-cell table:style-name="ce5" office:value-type="string" calcext:value-type="string">
            <text:p>specificata nelle nota di richiesta di integrazione che costituisce attivazione del subprocedimento</text:p>
          </table:table-cell>
          <table:table-cell table:style-name="ce5" office:value-type="string" calcext:value-type="string">
            <text:p>Rip. Urbanistica ed Edilizia Privata. Via Abbrescia 86 accesso uffici Lunedì 9,00 - 12,00 (chiuso nei mesi di luglio/agosto), Martedì 16,00 -17,30 e Giovedì 9,00 – 12,00.</text:p>
            <text:p>Istanze da presentare al protocolo di Ripartizione o con nota raccomandata</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table:table-cell table:style-name="ce17" office:value-type="string" calcext:value-type="string">
            <text:p>versamento della sanzione pecuniaria dovuta (equivalente al maggior importo tra il danno arrecato e il profitto conseguito mediante la trasgressione) alla regione Puglia</text:p>
          </table:table-cell>
          <table:table-cell table:style-name="ce5" office:value-type="string" calcext:value-type="string">
            <text:p>120 gg (40+60+20) gg max <text:s text:c="5"/>La mancata produzione della documentazione richiesta dall'ufficio e l'acquisizione dei pareri da parte degli altri enti coinvolti nel procedimento comporta lo slittamento della tempistica</text:p>
          </table:table-cell>
          <table:table-cell table:style-name="ce5" office:value-type="string" calcext:value-type="string">
            <text:p>trattasi di procedimento complesso che comporta la produzione di documen- tazione interessante uffici di altre ammistrazioni</text:p>
          </table:table-cell>
          <table:table-cell table:style-name="ce21" table:number-columns-repeated="732"/>
          <table:table-cell table:number-columns-repeated="276"/>
        </table:table-row>
        <table:table-row table:style-name="ro11">
          <table:table-cell table:style-name="ce6" office:value-type="string" calcext:value-type="string">
            <text:p>Autorizzazione all'installazione di impianti pubblicitari: insegne di esercizio e targhe pubblicitarie</text:p>
          </table:table-cell>
          <table:table-cell table:style-name="ce6" office:value-type="string" calcext:value-type="string">
            <text:p>Ricezione della domanda, comunicazione del responsabile del procedimento, istruttoria con eventuale richiesta di modifiche e/o integrazioni, acquisizione pareri, proposta di provvedimento, adozione del provvedimento finale con eventuale preavviso, in caso di diniego, dei motivi ostativi all'accoglimento della domanda.</text:p>
            <text:p>Il procedimento è dettagliatamente descritto sulla modulistica allegata alle istanze pubblicato sul portale istituzionale del comune all'indirizzo</text:p>
            <text:p>http://www.comune.bari.it</text:p>
            <text:p>Area tematica Casa, edilizia e territorio</text:p>
            <text:p>Ripartizione Urbanistica ed Edilizia Privata</text:p>
            <text:p>Modulistica (per i professionisti)</text:p>
            <text:p/>
          </table:table-cell>
          <table:table-cell table:style-name="ce6" office:value-type="string" calcext:value-type="string">
            <text:p>• Codice della Strada – d.lgs. 30 aprile 1992, n. 285 e s.m.i.</text:p>
            <text:p>• Regolamento di attuazione del CdS D.P.R. 16 dicembre 1992, n. 495</text:p>
            <text:p>• Codice dei Beni Culturali e del Paesaggio D.Lgs. n. 42/2004 e s.m.i.</text:p>
            <text:p>• D.L. n. 153/2009; art. 5 (Simbolo farmacie e parafarmacie)</text:p>
            <text:p>• Regolamento Comunale della Pubblicità (Delibera C.C. n.  2017/00114 del 01.12.2017)</text:p>
            <text:p>• Nuovo Regolamento per l’applicazione dell’Imposta sulla pubblicità e delle pubbliche affissioni (Del. C.C. n. 12 del 24.02.11)</text:p>
          </table:table-cell>
          <table:table-cell table:style-name="ce6" office:value-type="string" calcext:value-type="string">
            <text:p>di parte</text:p>
          </table:table-cell>
          <table:table-cell table:style-name="ce6" office:value-type="string" calcext:value-type="string">
            <text:p>Posizione organizzativa Paesaggio Ambiente, Recupero e Riuso del Territorio/ Arch. Giovanni Biancofiore</text:p>
          </table:table-cell>
          <table:table-cell table:style-name="ce6" office:value-type="string" calcext:value-type="string">
            <text:p>Posizione organizzativa Paesaggio Ambiente, Recupero e Riuso del Territorio/Arch. g.biancofiore@comune.bari.it;</text:p>
            <text:p/>
          </table:table-cell>
          <table:table-cell table:style-name="ce6" office:value-type="string" calcext:value-type="string">
            <text:p>Ing. Pompeo Colacicco p.colacicco@comune.bari.it 080 5773102 5773104 POS Paesaggio e Ambiente, Recupero e Riuso del Territorio Arch. Giovanni Biancofiore g.biancofiore@comune.bari.it 080 5773103</text:p>
          </table:table-cell>
          <table:table-cell table:style-name="ce6" office:value-type="string" calcext:value-type="string">
            <text:p>modulistica reperibile sul sito istituzionale http://www.comune.bari.it/web/edilizia-e-territorio/sportello-delle-pratiche-edilizie-moduli-per-professionisti</text:p>
          </table:table-cell>
          <table:table-cell table:style-name="ce6" office:value-type="string" calcext:value-type="string">
            <text:p>Rip. Urbanistica ed Edilizia Privata. Via Abbrescia 86 accesso uffici Lunedì 9,00 - 12,00 (chiuso nei mesi di luglio/agosto), Martedì 16,00 -17,30 e Giovedì 9,00 – 12,00. <text:s text:c="32"/>Istanze da presentare al protocollo di ripartizione o con nota raccomandata previa apposizione del visto tecnico/amministrativo favorevole.Oppure a mezzo trasmissione PEC: urbanistica.comunebari@pec.rupar.puglia.it</text:p>
          </table:table-cell>
          <table:table-cell table:style-name="ce6" office:value-type="string" calcext:value-type="string">
            <text:p>Informazione diretta;</text:p>
            <text:p>informazione sul sito http://www.comune.bari.it area tematica "casa, edilizia e territorio".</text:p>
          </table:table-cell>
          <table:table-cell table:style-name="ce6"/>
          <table:table-cell table:style-name="ce6"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6" office:value-type="string" calcext:value-type="string">
            <text:p>http://www.comune.bari.it/portal/page/portal/bari/temiBari/CasaEdiliziaeTerritorio/sportelloPerLEdilizia/sportelloDellePraticheEdilizie</text:p>
          </table:table-cell>
          <table:table-cell table:style-name="ce18" office:value-type="string" calcext:value-type="string">
            <text:p>Diritti segreteria 50 euro da versare sul ccp comune Bari n 18298703,</text:p>
            <text:p>n.2 marche da bollo</text:p>
            <text:p>pagamento dell'imposta sulla pubblicità</text:p>
          </table:table-cell>
          <table:table-cell table:style-name="ce6" office:value-type="string" calcext:value-type="string">
            <text:p>60 gg.</text:p>
            <text:p>La mancata produzione della documentazione richiesta dall'ufficio comporta slittamento della tempistica In caso di immobili vincolati (parte seconda e terza del D.Lgs.42/2004) la decorrenza dei termini per l'assenso, decorrono dalla formalizzazione del relativo atto di assenso da parte dell'Autorità competente.</text:p>
          </table:table-cell>
          <table:table-cell table:style-name="ce6"/>
          <table:table-cell table:style-name="ce21" table:number-columns-repeated="732"/>
          <table:table-cell table:number-columns-repeated="276"/>
        </table:table-row>
        <table:table-row table:style-name="ro12">
          <table:table-cell table:style-name="ce6" office:value-type="string" calcext:value-type="string">
            <text:p>Autorizzazione all'installazione di pubblicità sui ponteggi</text:p>
          </table:table-cell>
          <table:table-cell table:style-name="ce6" office:value-type="string" calcext:value-type="string">
            <text:p>Ricezione della domanda, comunicazione del responsabile del procedimento, istruttoria con eventuale richiesta di modifiche e/o integrazioni, acquisizione pareri, proposta di provvedimento, adozione del provvedimento finale con eventuale preavviso, in caso di diniego, <text:s/>dei motivi ostativi all'accoglimento della domanda (il procedimento è dettagliatamente descritto sulla modulistica allegata alle istanze pubblicato sul portale istituzionale del comune all'indirizzo http://www.comune.bari.it area tematica "casa, edilizia e territorio")</text:p>
          </table:table-cell>
          <table:table-cell table:style-name="ce6" office:value-type="string" calcext:value-type="string">
            <text:p>• Codice della Strada – d.lgs. 30 aprile 1992, n. 285 e s.m.i.</text:p>
            <text:p>• Regolamento di attuazione del CdS D.P.R. 16 dicembre 1992, n. 495</text:p>
            <text:p>• Codice dei Beni Culturali e del Paesaggio D.Lgs. n. 42/2004 e s.m.i.</text:p>
            <text:p>• Regolamento Comunale della Pubblicità (Delibera C.C. n.  2017/00114 del 01.12.2017)</text:p>
            <text:p>• Nuovo Regolamento per l’applicazione dell’Imposta sulla pubblicità e delle pubbliche affissioni (Del. C.C. n. 12 del 24.02.11)</text:p>
          </table:table-cell>
          <table:table-cell table:style-name="ce6" office:value-type="string" calcext:value-type="string">
            <text:p>di parte</text:p>
          </table:table-cell>
          <table:table-cell table:style-name="ce6" office:value-type="string" calcext:value-type="string">
            <text:p>Posizione organizzativa Paesaggio Ambiente, Recupero e Riuso del Territorio/ arch. Giovanni Biancofiore</text:p>
          </table:table-cell>
          <table:table-cell table:style-name="ce6" office:value-type="string" calcext:value-type="string">
            <text:p>Posizione organizzativa Paesaggio Ambiente, Recupero e Riuso del Territorio/Arch. g.biancofiore@comune.bari.it;</text:p>
            <text:p/>
          </table:table-cell>
          <table:table-cell table:style-name="ce6" office:value-type="string" calcext:value-type="string">
            <text:p>Ing. Pompeo Colacicco p.colacicco@comune.bari.it 080 5773102 5773104 POS Paesaggio e Ambiente, Recupero e Riuso del Territorio Arch. Giovanni Biancofiore g.biancofiore@comune.bari.it 080 5773103</text:p>
          </table:table-cell>
          <table:table-cell table:style-name="ce6" office:value-type="string" calcext:value-type="string">
            <text:p>Modulistica reperibile sul sito istituzionale http://www.comune.bari.it area tematica "casa, edilizia e territorio"</text:p>
          </table:table-cell>
          <table:table-cell table:style-name="ce6" office:value-type="string" calcext:value-type="string">
            <text:p>Rip. Urbanistica ed Edilizia Privata. Via Abbrescia 86 accesso uffici Lunedì 9,00 - 12,00 (chiuso nei mesi di luglio/agosto), Martedì 16,00 -17,30 e Giovedì 9,00 – 12,00. <text:s text:c="32"/>Istanze da presentare al protocollo di ripartizione o con nota raccomandata previa apposizione del visto tecnico/amministrativo favorevole.Oppure a mezzo trasmissione PEC: urbanistica.comunebari@pec.rupar.puglia.it</text:p>
          </table:table-cell>
          <table:table-cell table:style-name="ce6" office:value-type="string" calcext:value-type="string">
            <text:p>Informazione diretta;</text:p>
            <text:p>informazione sul sito http://www.comune.bari.it area tematica "casa, edilizia e territorio".</text:p>
          </table:table-cell>
          <table:table-cell table:style-name="ce6"/>
          <table:table-cell table:style-name="ce6"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6" office:value-type="string" calcext:value-type="string">
            <text:p>http://www.comune.bari.it/portal/page/portal/bari/temiBari/CasaEdiliziaeTerritorio/sportelloPerLEdilizia/sportelloDellePraticheEdilizie</text:p>
          </table:table-cell>
          <table:table-cell table:style-name="ce18" office:value-type="string" calcext:value-type="string">
            <text:p>diritti segreteria 50 euro da versare sul ccp comune Bari n 18298703,</text:p>
            <text:p>n.2 marche da bollo</text:p>
            <text:p>pagamento dell'imposta sulla pubblicità</text:p>
          </table:table-cell>
          <table:table-cell table:style-name="ce6" office:value-type="string" calcext:value-type="string">
            <text:p>60 gg. o oltre.</text:p>
            <text:p>La mancata produzione della documentazione richiesta dall'ufficio comporta slittamento della tempistica In caso di immobili vincolati (parte seconda e terza del D.Lgs.42/2004) la decorrenza dei termini dipende dalla formalizzazione del relativo atto di assenso da parte dell'Autorità competente.</text:p>
          </table:table-cell>
          <table:table-cell table:style-name="ce6" office:value-type="string" calcext:value-type="string">
            <text:p>trattasi di procedimento complesso che comporta la produzione di documentazione interessante uffici di altre ammistrazioni</text:p>
          </table:table-cell>
          <table:table-cell table:style-name="ce23" table:number-columns-repeated="732"/>
          <table:table-cell table:number-columns-repeated="276"/>
        </table:table-row>
        <table:table-row table:style-name="ro8">
          <table:table-cell table:style-name="ce6" office:value-type="string" calcext:value-type="string">
            <text:p>Comunicazione di installazione di vetrofanie, vetrografie e monitor pubblicitari</text:p>
          </table:table-cell>
          <table:table-cell table:style-name="ce6" office:value-type="string" calcext:value-type="string">
            <text:p>Presentazione della domanda mediante modulistica presente sul portale istituzionale del comune all'indirizzo:</text:p>
            <text:p>http://www.comune.bari.it</text:p>
            <text:p>Area tematica Casa, edilizia e territorio</text:p>
            <text:p>Ripartizione Urbanistica ed Edilizia Privata</text:p>
            <text:p>Modulistica (per il Cittadino)</text:p>
            <text:p/>
          </table:table-cell>
          <table:table-cell table:style-name="ce6" office:value-type="string" calcext:value-type="string">
            <text:p>• Codice della Strada – d.lgs. 30 aprile 1992, n. 285 e s.m.i.</text:p>
            <text:p>• Regolamento di attuazione del CdS D.P.R. 16 dicembre 1992, n. 49.5</text:p>
            <text:p>• Codice dei beni culturali e del paesaggio n. 42/2004 s.m.i.</text:p>
            <text:p>• D.L. n. 153/2009; art. 5 (Simbolo farmacie e parafarmacie)</text:p>
            <text:p>• Regolamento Comunale della Pubblicità (Delibera C.C. n 2017/00114 del 01.12.2017)</text:p>
            <text:p>• Nuovo Regolamento per l’applicazione dell’Imposta sulla pubblicità e delle pubbliche affissioni (Del. C.C. n. 12 del 24.02.11</text:p>
            <text:p>•DPR n. 137 del 7 agosto 2012;</text:p>
            <text:p>• L. n.241/1990 e ss.mm.ii.</text:p>
          </table:table-cell>
          <table:table-cell table:style-name="ce6" office:value-type="string" calcext:value-type="string">
            <text:p>di parte</text:p>
          </table:table-cell>
          <table:table-cell table:style-name="ce6" office:value-type="string" calcext:value-type="string">
            <text:p>Posizione organizzativa Paesaggio Ambiente, Recupero e Riuso del Territorio/ Arch. Giovanni Biancofiore</text:p>
          </table:table-cell>
          <table:table-cell table:style-name="ce6" office:value-type="string" calcext:value-type="string">
            <text:p>Posizione organizzativa Paesaggio Ambiente, Recupero e Riuso del Territorio/Arch. g.biancofiore@comune.bari.it;</text:p>
            <text:p/>
          </table:table-cell>
          <table:table-cell table:style-name="ce6" office:value-type="string" calcext:value-type="string">
            <text:p>Ing. Pompeo Colacicco p.colacicco@comune.bari.it 080/5773102 <text:s/>POS Paesaggio e Ambiente, Recupero e Riuso del Territorio Arch. Giovanni Biancofiore g.biancofiore@comune.bari.it 080/5773103</text:p>
          </table:table-cell>
          <table:table-cell table:style-name="ce6" office:value-type="string" calcext:value-type="string">
            <text:p>Modulistica reperibile sul sito istituzionale http://www.comune.bari.it area tematica "casa, edilizia e territorio"</text:p>
          </table:table-cell>
          <table:table-cell table:style-name="ce6" office:value-type="string" calcext:value-type="string">
            <text:p>Rip. Urbanistica ed Edilizia Privata. Via Abbrescia 86 accesso uffici Lunedì 9,00 - 12,00 (chiuso nei mesi di luglio/agosto), Martedì 16,00 -17,30 e Giovedì 9,00 – 12,00. <text:s text:c="32"/>Istanze da presentare al protocollo di ripartizione o con nota raccomandata previa apposizione del visto tecnico/amministrativo favorevole.Oppure a mezzo trasmissione PEC: urbanistica.comunebari@pec.rupar.puglia.it</text:p>
          </table:table-cell>
          <table:table-cell table:style-name="ce6" office:value-type="string" calcext:value-type="string">
            <text:p>Informazione diretta;</text:p>
            <text:p>informazione sul sito http://www.comune.bari.it area tematica "casa, edilizia e territorio".</text:p>
          </table:table-cell>
          <table:table-cell table:style-name="ce6" office:value-type="string" calcext:value-type="string">
            <text:p>Giorno di consegna</text:p>
          </table:table-cell>
          <table:table-cell table:style-name="ce6"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6"/>
          <table:table-cell table:style-name="ce18" office:value-type="string" calcext:value-type="string">
            <text:p>diritti segreteria 25 euro da versare sul ccp comune Bari n 18298703,</text:p>
            <text:p>n.2 marche da bollo</text:p>
            <text:p>pagamento dell'imposta sulla pubblicità</text:p>
          </table:table-cell>
          <table:table-cell table:style-name="ce6" office:value-type="string" calcext:value-type="string">
            <text:p>Immediato</text:p>
          </table:table-cell>
          <table:table-cell table:style-name="ce6"/>
          <table:table-cell table:style-name="ce23" table:number-columns-repeated="732"/>
          <table:table-cell table:number-columns-repeated="276"/>
        </table:table-row>
        <table:table-row table:style-name="ro13">
          <table:table-cell table:style-name="ce6" office:value-type="string" calcext:value-type="string">
            <text:p>Voltura o variazione autorizzazione insegne di esercizio</text:p>
          </table:table-cell>
          <table:table-cell table:style-name="ce6" office:value-type="string" calcext:value-type="string">
            <text:p>Presentazione della domanda mediante modulistica presente sul portale istituzionale del comune all'indirizzo:</text:p>
            <text:p>http://www.comune.bari.it</text:p>
            <text:p>Area tematica Casa, edilizia e territorio</text:p>
            <text:p>Ripartizione Urbanistica ed Edilizia Privata</text:p>
            <text:p>Modulistica (per il Cittadino)</text:p>
            <text:p/>
          </table:table-cell>
          <table:table-cell table:style-name="ce6" office:value-type="string" calcext:value-type="string">
            <text:p>• Codice della Strada – d.lgs. 30 aprile 1992, n. 285 e s.m.i.</text:p>
            <text:p>• Regolamento di attuazione del CdS D.P.R. 16 dicembre 1992, n. 495</text:p>
            <text:p>• Codice dei Beni Culturali e del Paesaggio D.Lgs. n. 42/2004 e s.m.i.</text:p>
            <text:p>• D.L. n. 153/2009; art. 5 (Simbolo farmacie e parafarmacie)</text:p>
            <text:p>• Regolamento Comunale della Pubblicità (Delibera C.C. n. 2017/00114 del 01.12.2017)</text:p>
            <text:p>• Nuovo Regolamento per l’applicazione dell’Imposta sulla pubblicità e delle pubbliche affissioni (Del. C.C. n. 12 del 24.02.11)</text:p>
          </table:table-cell>
          <table:table-cell table:style-name="ce6" office:value-type="string" calcext:value-type="string">
            <text:p>di parte</text:p>
          </table:table-cell>
          <table:table-cell table:style-name="ce6" office:value-type="string" calcext:value-type="string">
            <text:p>Posizione organizzativa Paesaggio Ambiente, Recupero e Riuso del Territorio/ arch. Giovanni Biancofiore</text:p>
          </table:table-cell>
          <table:table-cell table:style-name="ce6" office:value-type="string" calcext:value-type="string">
            <text:p>Posizione organizzativa Paesaggio Ambiente, Recupero e Riuso del Territorio/Arch. g.biancofiore@comune.bari.it;</text:p>
            <text:p/>
          </table:table-cell>
          <table:table-cell table:style-name="ce6" office:value-type="string" calcext:value-type="string">
            <text:p>Ing. Pompeo Colacicco p.colacicco@comune.bari.it 080/5773102 <text:s/>POS Paesaggio e Ambiente, Recupero e Riuso del Territorio Arch. Giovanni Biancofiore g.biancofiore@comune.bari.it 080/5773103</text:p>
          </table:table-cell>
          <table:table-cell table:style-name="ce6" office:value-type="string" calcext:value-type="string">
            <text:p>Modulistica reperibile sul sito istituzionale http://www.comune.bari.it area tematica "casa, edilizia e territorio"</text:p>
          </table:table-cell>
          <table:table-cell table:style-name="ce6" office:value-type="string" calcext:value-type="string">
            <text:p>Rip. Urbanistica ed Edilizia Privata. Via Abbrescia 86 accesso uffici Lunedì 9,00 - 12,00 (chiuso nei mesi di luglio/agosto), Martedì 16,00 -17,30 e Giovedì 9,00 – 12,00. <text:s text:c="32"/>Istanze da presentare al protocollo di ripartizione o con nota raccomandata previa apposizione del visto tecnico/amministrativo favorevole.Oppure a mezzo trasmissione PEC: urbanistica.comunebari@pec.rupar.puglia.it</text:p>
          </table:table-cell>
          <table:table-cell table:style-name="ce6" office:value-type="string" calcext:value-type="string">
            <text:p>Informazione diretta;</text:p>
            <text:p>informazione sul sito http://www.comune.bari.it</text:p>
          </table:table-cell>
          <table:table-cell table:style-name="ce6"/>
          <table:table-cell table:style-name="ce6"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6"/>
          <table:table-cell table:style-name="ce18" office:value-type="string" calcext:value-type="string">
            <text:p>diritti segreteria 50 euro da versare sul ccp comune Bari n 18298703,</text:p>
            <text:p>n.2 marche da bollo</text:p>
            <text:p>pagamento dell'imposta sulla pubblicità</text:p>
          </table:table-cell>
          <table:table-cell table:style-name="ce6" office:value-type="string" calcext:value-type="string">
            <text:p>60 gg. o oltre.</text:p>
            <text:p>La mancata produzione della documentazione richiesta dall'ufficio comporta slittamento della tempistica In caso di immobili vincolati (parte seconda e terza del D.Lgs.42/2004) la decorrenza dei termini dipende dalla formalizzazione del relativo atto di assenso da parte dell'Autorità competente.</text:p>
          </table:table-cell>
          <table:table-cell table:style-name="ce6" office:value-type="string" calcext:value-type="string">
            <text:p>Trattasi di procedimento complesso che comporta la produzione di documentazione interessante uffici di altre ammistrazioni.</text:p>
          </table:table-cell>
          <table:table-cell table:style-name="ce23" table:number-columns-repeated="732"/>
          <table:table-cell table:number-columns-repeated="276"/>
        </table:table-row>
        <table:table-row table:style-name="ro8">
          <table:table-cell table:style-name="ce6" office:value-type="string" calcext:value-type="string">
            <text:p>Comunicazione di installazione di targhe professionali e targhe istituzionali</text:p>
          </table:table-cell>
          <table:table-cell table:style-name="ce6" office:value-type="string" calcext:value-type="string">
            <text:p>Presentazione della domanda mediante modulistica presente sul portale istituzionale del comune all'indirizzo:</text:p>
            <text:p>http://www.comune.bari.it</text:p>
            <text:p>Area tematica Casa, edilizia e territorio</text:p>
            <text:p>Ripartizione Urbanistica ed Edilizia Privata</text:p>
            <text:p>Modulistica (per il Cittadino)</text:p>
            <text:p/>
          </table:table-cell>
          <table:table-cell table:style-name="ce6" office:value-type="string" calcext:value-type="string">
            <text:p>• Codice della Strada – d.lgs. 30 aprile 1992, n. 285 e s.m.i.</text:p>
            <text:p>• Regolamento di attuazione del CdS D.P.R. 16 dicembre 1992, n. 49.5</text:p>
            <text:p>• Codice dei beni culturali e del paesaggio n. 42/2004 s.m.i.</text:p>
            <text:p>• D.L. n. 153/2009; art. 5 (Simbolo farmacie e parafarmacie)</text:p>
            <text:p>• Regolamento Comunale della Pubblicità (Delibera C.C. n.  2017/00114 del 01.12.2017)</text:p>
            <text:p>• Nuovo Regolamento per l’applicazione dell’Imposta sulla pubblicità e delle pubbliche affissioni (Del. C.C. n. 12 del 24.02.11</text:p>
            <text:p>•DPR n. 137 del 7 agosto 2012;</text:p>
            <text:p>• L. n.241/1990 e ss.mm.ii.</text:p>
          </table:table-cell>
          <table:table-cell table:style-name="ce6" office:value-type="string" calcext:value-type="string">
            <text:p>di parte</text:p>
          </table:table-cell>
          <table:table-cell table:style-name="ce6" office:value-type="string" calcext:value-type="string">
            <text:p>Posizione organizzativa Paesaggio Ambiente, Recupero e Riuso del Territorio/ Arch. Giovanni Biancofiore</text:p>
          </table:table-cell>
          <table:table-cell table:style-name="ce6" office:value-type="string" calcext:value-type="string">
            <text:p>Posizione organizzativa Paesaggio Ambiente, Recupero e Riuso del Territorio/Arch. g.biancofiore@comune.bari.it;</text:p>
            <text:p/>
          </table:table-cell>
          <table:table-cell table:style-name="ce6" office:value-type="string" calcext:value-type="string">
            <text:p>Ing. Pompeo Colacicco p.colacicco@comune.bari.it 080/5773102 <text:s/>POS Paesaggio e Ambiente, Recupero e Riuso del Territorio Arch. Giovanni Biancofiore g.biancofiore@comune.bari.it 080/5773103</text:p>
          </table:table-cell>
          <table:table-cell table:style-name="ce6" office:value-type="string" calcext:value-type="string">
            <text:p>Modulistica reperibile sul sito istituzionale http://www.comune.bari.it area tematica "casa, edilizia e territorio"</text:p>
          </table:table-cell>
          <table:table-cell table:style-name="ce6" office:value-type="string" calcext:value-type="string">
            <text:p>Rip. Urbanistica ed Edilizia Privata. Via Abbrescia 86 accesso uffici Lunedì 9,00 - 12,00 (chiuso nei mesi di luglio/agosto), Martedì 16,00 -17,30 e Giovedì 9,00 – 12,00. <text:s text:c="32"/>Istanze da presentare al protocollo di ripartizione o con nota raccomandata previa apposizione del visto tecnico/amministrativo favorevole.Oppure a mezzo trasmissione PEC: urbanistica.comunebari@pec.rupar.puglia.it</text:p>
          </table:table-cell>
          <table:table-cell table:style-name="ce6" office:value-type="string" calcext:value-type="string">
            <text:p>Informazione diretta;</text:p>
            <text:p>informazione sul sito http://www.comune.bari.it area tematica "casa, edilizia e territorio".</text:p>
          </table:table-cell>
          <table:table-cell table:style-name="ce6" office:value-type="string" calcext:value-type="string">
            <text:p>Giorno di consegna</text:p>
          </table:table-cell>
          <table:table-cell table:style-name="ce6"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6"/>
          <table:table-cell table:style-name="ce18" office:value-type="string" calcext:value-type="string">
            <text:p>diritti segreteria 25 euro da versare sul ccp comune Bari n 18298703,</text:p>
            <text:p>n.2 marche da bollo</text:p>
            <text:p>pagamento dell'imposta sulla pubblicità</text:p>
          </table:table-cell>
          <table:table-cell table:style-name="ce6" office:value-type="string" calcext:value-type="string">
            <text:p>Immediato</text:p>
          </table:table-cell>
          <table:table-cell table:style-name="ce6" office:value-type="string" calcext:value-type="string">
            <text:p>-</text:p>
          </table:table-cell>
          <table:table-cell table:number-columns-repeated="1008"/>
        </table:table-row>
        <table:table-row table:style-name="ro14">
          <table:table-cell table:style-name="ce2"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text:s/>URBANISTICA ED EDILIZIA PRIVATA - DIRETTORE SETTORE PIANIFICAZIONE DEL TERRITORIO - Arch. Anna Vella</text:p>
          </table:table-cell>
          <table:covered-table-cell table:number-columns-repeated="13"/>
          <table:table-cell table:number-columns-repeated="1008"/>
        </table:table-row>
        <table:table-row table:style-name="ro15">
          <table:covered-table-cell table:number-columns-repeated="2"/>
          <table:table-cell table:style-name="ce12" office:value-type="string" calcext:value-type="string" table:number-columns-spanned="14" table:number-rows-spanned="1">
            <text:p>POS Varianti al P.G. Arch. Costanza Sorrenti</text:p>
          </table:table-cell>
          <table:covered-table-cell table:number-columns-repeated="13"/>
          <table:table-cell table:number-columns-repeated="1008"/>
        </table:table-row>
        <table:table-row table:style-name="ro16">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 table:number-columns-spanned="14" table:number-rows-spanned="1"/>
          <table:covered-table-cell table:number-columns-repeated="13"/>
          <table:table-cell table:number-columns-repeated="1008"/>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19">
          <table:table-cell table:style-name="ce7" office:value-type="string" calcext:value-type="string">
            <text:p>Rilascio certificati di destinazione Urbanistica</text:p>
          </table:table-cell>
          <table:table-cell table:style-name="ce7" office:value-type="string" calcext:value-type="string">
            <text:p>Individuazione suoli oggetto di istanza sugli strumenti urbanistici vigenti e adottati e rilascio certificazione scrittografica contenente le prescrizioni urbanistiche e vincolistiche riguardanti l'area interessata</text:p>
          </table:table-cell>
          <table:table-cell table:style-name="ce7" office:value-type="string" calcext:value-type="string">
            <text:p>Art. 30, cc. nn 2 e 3 D.p.r. n.380/2001</text:p>
          </table:table-cell>
          <table:table-cell table:style-name="ce7" office:value-type="string" calcext:value-type="string">
            <text:p>entrambi</text:p>
          </table:table-cell>
          <table:table-cell table:style-name="ce7" office:value-type="string" calcext:value-type="string">
            <text:p>-</text:p>
          </table:table-cell>
          <table:table-cell table:style-name="ce7" office:value-type="string" calcext:value-type="string">
            <text:p>Geom. Nicolò Amodio, Ing. Tommaso Rodio Tel. 0805773142; p.i. Michele Massafra Tel. 0805773101 - e.mail n.amodio@comune.bari.it; t.rodio@comune.bari.it; m.massafra@comune.bari.it; </text:p>
          </table:table-cell>
          <table:table-cell table:style-name="ce7" office:value-type="string" calcext:value-type="string">
            <text:p>Direttore Settore Pianificazione del Territorio - P.G. Arch. Anna Vella - Tel. 080.5773100 - e.mail: a.vella@comune.bari.it </text:p>
          </table:table-cell>
          <table:table-cell table:style-name="ce7" office:value-type="string" calcext:value-type="string">
            <text:p>visura di mappa catastale in originale aggiornato - versamento diritti di segreteria</text:p>
          </table:table-cell>
          <table:table-cell table:style-name="ce7" office:value-type="string" calcext:value-type="string">
            <text:p>Rip. Urbanistica ed Edilizia Privata. Via Abbrescia 86 accesso uffici Lunedì 9,00 - 12,00 (chiuso nei mesi di luglio/agosto), Martedì 16,00 -17,30 e Giovedì 9,00 – 12,00. Geom. Nicolò <text:s/>Amodio, Ing. Tommaso Rodio (Tel. 080.5773142), p.i. Michele Massafra (080.5773101)</text:p>
          </table:table-cell>
          <table:table-cell table:style-name="ce7" office:value-type="string" calcext:value-type="string">
            <text:p>richiesta di informazione diretta <text:s/>o tramite sito web <text:s/>www.comune.bari.it/casa edilizia e territorio</text:p>
          </table:table-cell>
          <table:table-cell table:style-name="ce7" office:value-type="string" calcext:value-type="string">
            <text:p>-</text:p>
          </table:table-cell>
          <table:table-cell table:style-name="ce7" office:value-type="string" calcext:value-type="string">
            <text:p>autocertificazione</text:p>
          </table:table-cell>
          <table:table-cell table:style-name="ce7" office:value-type="string" calcext:value-type="string">
            <text:p>www.comune.bari.it/casa edilizia e territorio</text:p>
          </table:table-cell>
          <table:table-cell table:style-name="ce7" office:value-type="string" calcext:value-type="string">
            <text:p>versamento su conto c/c n.18298703 intestato a "Comune di Bari" con la causale "Diritti di segreteria" (min 90/max 570 euro)</text:p>
          </table:table-cell>
          <table:table-cell table:style-name="ce7" office:value-type="string" calcext:value-type="string">
            <text:p>30 gg</text:p>
          </table:table-cell>
          <table:table-cell table:style-name="ce7" office:value-type="string" calcext:value-type="string">
            <text:p>-</text:p>
          </table:table-cell>
          <table:table-cell table:number-columns-repeated="1008"/>
        </table:table-row>
        <table:table-row table:style-name="ro20">
          <table:table-cell table:style-name="ce5" office:value-type="string" calcext:value-type="string">
            <text:p>Rilascio verbali di allineamento <text:s text:c="8"/></text:p>
          </table:table-cell>
          <table:table-cell table:style-name="ce5" office:value-type="string" calcext:value-type="string">
            <text:p>Riporto quotato limiti di destinazione urbanistica di P.R.G. su rilievo celerimetrico</text:p>
          </table:table-cell>
          <table:table-cell table:style-name="ce5" office:value-type="string" calcext:value-type="string">
            <text:p>P.R.G. approvato con D.P.G.R. n. 1475 dell'8/7/1976</text:p>
          </table:table-cell>
          <table:table-cell table:style-name="ce5" office:value-type="string" calcext:value-type="string">
            <text:p>entrambi</text:p>
          </table:table-cell>
          <table:table-cell table:style-name="ce5" office:value-type="string" calcext:value-type="string">
            <text:p>-</text:p>
          </table:table-cell>
          <table:table-cell table:style-name="ce5" office:value-type="string" calcext:value-type="string">
            <text:p>p.i. Michele Massafra - Tel. 080.5773101 - e.mail: m.massafra@comune.bari.it</text:p>
          </table:table-cell>
          <table:table-cell table:style-name="ce7" office:value-type="string" calcext:value-type="string">
            <text:p>Direttore Settore Pianificazione del Territorio - P.G. Arch. Anna Vella - Tel. 080.5773100 - e.mail: a.vella@comune.bari.it </text:p>
          </table:table-cell>
          <table:table-cell table:style-name="ce5" office:value-type="string" calcext:value-type="string">
            <text:p>rilievo celerimetrico - libretto misure - versamento diritti di sgreteria</text:p>
          </table:table-cell>
          <table:table-cell table:style-name="ce5" office:value-type="string" calcext:value-type="string">
            <text:p>Rip. Urbanistica ed Edilizia Privata. Via Abbrescia 86 accesso uffici Lunedì 9,00 - 12,00 <text:s/>(chiuso nei mesi di luglio/agosto), Martedì 16,00 -17,30 e Giovedì 9,00 – 12,00. Istr. Tec. Michele Massafra - Tel. 080.5773101</text:p>
          </table:table-cell>
          <table:table-cell table:style-name="ce5" office:value-type="string" calcext:value-type="string">
            <text:p>richiesta di informazione diretta <text:s/>o tramite sito web <text:s/>www.comune.bari.it/casa edilizia e territorio</text:p>
          </table:table-cell>
          <table:table-cell table:style-name="ce5" office:value-type="string" calcext:value-type="string">
            <text:p>-</text:p>
          </table:table-cell>
          <table:table-cell table:style-name="ce5" office:value-type="string" calcext:value-type="string">
            <text:p>ricorso al T.A.R. avverso l'inerzia</text:p>
          </table:table-cell>
          <table:table-cell table:style-name="ce5" office:value-type="string" calcext:value-type="string">
            <text:p>www.comune.bari.it/casa edilizia e territorio</text:p>
          </table:table-cell>
          <table:table-cell table:style-name="ce5" office:value-type="string" calcext:value-type="string">
            <text:p>versamento su conto c/c n.18298703 intestato a "Comune di Bari" con la causale "Diritti di segreteria" (min 115/max 860 euro)</text:p>
          </table:table-cell>
          <table:table-cell table:style-name="ce6" office:value-type="string" calcext:value-type="string">
            <text:p>90 gg</text:p>
          </table:table-cell>
          <table:table-cell table:style-name="ce5" office:value-type="string" calcext:value-type="string">
            <text:p>-</text:p>
          </table:table-cell>
          <table:table-cell table:number-columns-repeated="1008"/>
        </table:table-row>
        <table:table-row table:style-name="ro19">
          <table:table-cell table:style-name="ce5" office:value-type="string" calcext:value-type="string">
            <text:p>Predisposizione Varianti al P.R.G per ritipizzazione <text:s/>suoli o diniego motivato</text:p>
          </table:table-cell>
          <table:table-cell table:style-name="ce5" office:value-type="string" calcext:value-type="string">
            <text:p>Predisposizione per il Consiglio Comunale atti scrittografici relativi a Varianti al P.R.G. a seguito caducazione vincoli urbanistici preordinati all'esproprio o nota di diniego motivato</text:p>
          </table:table-cell>
          <table:table-cell table:style-name="ce5" office:value-type="string" calcext:value-type="string">
            <text:p>Legge n.1187/1968 - LR Puglia 56/1980 - LR Puglia 20/2001 -D.p.r. n. 380/2001- D.p.r. n.327/2001; D.M. 1444/68; L. 865/61; L. 1150/42; L. 106/2011; L.R. 56/80 ; L.R. 20/2001; L.R. 22/2006; L.R. 5/2010; L.R. 21/2011; L.R. 44/2012; D.P.R. 380/2001; D.Lgs. 42/2004; Delibera G.R. 115/12/2001 n.1748 (P.U..T.T.)D.lgs 152/2006; D.Lgs. 163/2006; L.R. 21/2011</text:p>
          </table:table-cell>
          <table:table-cell table:style-name="ce5" office:value-type="string" calcext:value-type="string">
            <text:p>iniziativa di parte</text:p>
          </table:table-cell>
          <table:table-cell table:style-name="ce5" office:value-type="string" calcext:value-type="string">
            <text:p>POS Varianti al P.R.G. Arch. Costanza Sorrenti</text:p>
          </table:table-cell>
          <table:table-cell table:style-name="ce5" office:value-type="string" calcext:value-type="string">
            <text:p>Arch. Anna Vella - Tel. 080.5773100 - e.mail: a.vella@comune.bari.it; arch. Costanza Sorrenti - Tel 080.5773130 - email c.sorrenti@comune.bari.it</text:p>
          </table:table-cell>
          <table:table-cell table:style-name="ce5" office:value-type="string" calcext:value-type="string">
            <text:p>delibera di Consiglio Comunale <text:s/>previa approvazione definitiva da parte della Giunta Regionale</text:p>
          </table:table-cell>
          <table:table-cell table:style-name="ce5" office:value-type="string" calcext:value-type="string">
            <text:p>non è prevista alcuna documentazione specifica oltre l'istanza con gli estremi catastali dei suoli interessati</text:p>
          </table:table-cell>
          <table:table-cell table:style-name="ce5" office:value-type="string" calcext:value-type="string">
            <text:p>Rip. Urbanistica ed Edilizia Privata. Via Abbrescia 86 accesso uffici Lunedì 9,00 - 12,00 <text:s/>(chiuso nei mesi di luglio/agosto), Martedì 16,00 -17,30 e Giovedì 9,00 – 12,00. Arch. Anna Vella - Tel. 080.5773100; Arch. Costanza Sorrenti <text:s/>- Tel. 080.5773130; <text:s/>Arch. Stefania Colella Tel 080.5773127</text:p>
          </table:table-cell>
          <table:table-cell table:style-name="ce5" office:value-type="string" calcext:value-type="string">
            <text:p>richiesta di informazione scritta, diretta <text:s/>o tramite sito web <text:s/>www.comune.bari.it/casa edilizia e territorio</text:p>
          </table:table-cell>
          <table:table-cell table:style-name="ce5" office:value-type="string" calcext:value-type="string">
            <text:p>-</text:p>
          </table:table-cell>
          <table:table-cell table:style-name="ce5" office:value-type="string" calcext:value-type="string">
            <text:p>ricorso al T.A.R. avverso il diniego espresso o silenzio diniego</text:p>
          </table:table-cell>
          <table:table-cell table:style-name="ce5" office:value-type="string" calcext:value-type="string">
            <text:p>www.comune.bari.it/casa edilizia e territorio</text:p>
          </table:table-cell>
          <table:table-cell table:style-name="ce5" office:value-type="string" calcext:value-type="string">
            <text:p>-</text:p>
          </table:table-cell>
          <table:table-cell table:style-name="ce5" office:value-type="string" calcext:value-type="string">
            <text:p>Secondo i termini previsti dalla L.R. 56/80 e L.R. 20/01. In ogni caso trattasi di procedimenti complessi che richiedono parerei di altre Amministrazioni <text:s/>(VAS di competenza regionale, parere AdB, parere Soprintendenza,ecc.)</text:p>
          </table:table-cell>
          <table:table-cell table:style-name="ce5" office:value-type="string" calcext:value-type="string">
            <text:p>-</text:p>
          </table:table-cell>
          <table:table-cell table:number-columns-repeated="1008"/>
        </table:table-row>
        <table:table-row table:style-name="ro19">
          <table:table-cell table:style-name="ce5" office:value-type="string" calcext:value-type="string">
            <text:p>Verifica di assoggettabilità a VAS di competenza comunale</text:p>
          </table:table-cell>
          <table:table-cell table:style-name="ce5" office:value-type="string" calcext:value-type="string">
            <text:p>Predisposizione di provvedimento di verifica di assoggettabilità a VAS o di esclusione dalla VAS di Piani Urbanistici Esecutivi non i variante al PRG</text:p>
          </table:table-cell>
          <table:table-cell table:style-name="ce5" office:value-type="string" calcext:value-type="string">
            <text:p>D.Lgs.152/2006; L.R. Puglia n.44/2012; R.R. Puglia n.18/2013; L.R. Puglia n.12/2014</text:p>
          </table:table-cell>
          <table:table-cell table:style-name="ce7" office:value-type="string" calcext:value-type="string">
            <text:p>entrambi</text:p>
          </table:table-cell>
          <table:table-cell table:style-name="ce5" office:value-type="string" calcext:value-type="string">
            <text:p>-</text:p>
          </table:table-cell>
          <table:table-cell table:style-name="ce5" office:value-type="string" calcext:value-type="string">
            <text:p>Arch. Anna Vella - Tel. 080.5773100 - e.mail: a.vella@comune.bari.it; arch. Stefania Colella - Tel 080.5773127- email: s.colella@comune.bari.it</text:p>
          </table:table-cell>
          <table:table-cell table:style-name="ce7" office:value-type="string" calcext:value-type="string">
            <text:p>Direttore Settore Pianificazione del Territorio - P.G. Arch. Anna Vella - Tel. 080.5773100 - e.mail: a.vella@comune.bari.it </text:p>
          </table:table-cell>
          <table:table-cell table:style-name="ce5" office:value-type="string" calcext:value-type="string">
            <text:p>redazione della documentazione prevista dalla normativa statale e regionale vigente. In particolare, redazione del Rapporto Preliminare di orientamento e/o del Rapporto Ambientale.</text:p>
          </table:table-cell>
          <table:table-cell table:style-name="ce5" office:value-type="string" calcext:value-type="string">
            <text:p>Rip. Urbanistica ed Edilizia Privata. Via Abbrescia 86 accesso uffici Lunedì 9,00 - 12,00 <text:s/>(chiuso nei mesi di luglio/agosto), Martedì 16,00 -17,30 e Giovedì 9,00 – 12,00. Arch. Anna Vella - Tel. 080.5773100, Arch. Stefania Colella - Tel. 080.5773127</text:p>
          </table:table-cell>
          <table:table-cell table:style-name="ce5" office:value-type="string" calcext:value-type="string">
            <text:p>richiesta di informazione scritta, diretta <text:s/>o tramite sito web <text:s/>www.comune.bari.it/casa edilizia e territorio</text:p>
          </table:table-cell>
          <table:table-cell table:style-name="ce5" office:value-type="string" calcext:value-type="string">
            <text:p>-</text:p>
          </table:table-cell>
          <table:table-cell table:style-name="ce5" office:value-type="string" calcext:value-type="string">
            <text:p>Ricorso giurisdizionale al T.A.R. o ricorso straordinario al Presidente della Repubblica ;</text:p>
          </table:table-cell>
          <table:table-cell table:style-name="ce5" office:value-type="string" calcext:value-type="string">
            <text:p>www.comune.bari.it/casa edilizia e territorio</text:p>
          </table:table-cell>
          <table:table-cell table:style-name="ce5" office:value-type="string" calcext:value-type="string">
            <text:p>-</text:p>
          </table:table-cell>
          <table:table-cell table:style-name="ce5" office:value-type="string" calcext:value-type="string">
            <text:p>270 gg dalla presentazione dell'istanza del Piano Urbanistico Esecutivo (non in variante al PRG). <text:s/>In ogni caso trattasi di procedimenti complessi che richiedono parerei di altre Amministrazioni/Enti.</text:p>
          </table:table-cell>
          <table:table-cell table:style-name="ce5" office:value-type="string" calcext:value-type="string">
            <text:p>trattasi di procedimento complesso che comporta la produzione di documen- tazione interessante uffici di altre ammistrazioni (VAS, parere AdB, parere Soprintendenza,ecc.)</text:p>
          </table:table-cell>
          <table:table-cell table:number-columns-repeated="1008"/>
        </table:table-row>
        <table:table-row table:style-name="ro19">
          <table:table-cell table:style-name="ce5" office:value-type="string" calcext:value-type="string">
            <text:p>Accordi di Programma</text:p>
          </table:table-cell>
          <table:table-cell table:style-name="ce5" office:value-type="string" calcext:value-type="string">
            <text:p>Predisposizione per il Consiglio Comunale atti scrittografici relativi all'accordo di programma a seguito di condivisione della proposta da parte del Sindaco e del Presidente della Giunta Regionale</text:p>
          </table:table-cell>
          <table:table-cell table:style-name="ce5" office:value-type="string" calcext:value-type="string">
            <text:p>D. Lgs. 267/2000 - Legge n.1187/1968 - LR Puglia 56/1980 - LR Puglia 20/2001 -D.p.r. n. 380/2001- D.p.r. n.327/2001D.M. 1444/68; L. 865/61; L 1150/42; L. 106/2011; L.R. 56/80 ; L.R. 20/2001; L.R. 22/2006; L.R. 5/2010; L.R. 21/2011; L.R. 44/2012; D.P.R. 380/2001; D.Lgs. 42/2004; Delibera G.R. 115/12/2001 n.1748 (P.U.T.T./p); D.lgs 152/2006; D.Lgs. 163/2006; Legge Regionale 21/2011</text:p>
          </table:table-cell>
          <table:table-cell table:style-name="ce5" office:value-type="string" calcext:value-type="string">
            <text:p>iniziativa di parte e preliminare condivisione della proposta da parte del Sindaco e del Presidente della Giunta Regionale</text:p>
          </table:table-cell>
          <table:table-cell table:style-name="ce5" office:value-type="string" calcext:value-type="string">
            <text:p>POS Varianti al P.R.G. Arch. Costanza Sorrenti</text:p>
          </table:table-cell>
          <table:table-cell table:style-name="ce5" office:value-type="string" calcext:value-type="string">
            <text:p>Arch. Anna Vella - Tel. 080.5773100 - e.mail: a.vella@comune.bari.it; arch. Costanza Sorrenti - Tel 080.5773130- email: c.sorrenti@comune.bari.it</text:p>
          </table:table-cell>
          <table:table-cell table:style-name="ce5" office:value-type="string" calcext:value-type="string">
            <text:p>delibera di Consiglio Comunale <text:s/>entro 30 giorni dall'approvazione definitiva da parte della Giunta Regionale</text:p>
          </table:table-cell>
          <table:table-cell table:style-name="ce5" office:value-type="string" calcext:value-type="string">
            <text:p>-</text:p>
          </table:table-cell>
          <table:table-cell table:style-name="ce5" office:value-type="string" calcext:value-type="string">
            <text:p>Rip. Urbanistica ed Edilizia Privata. Via Abbrescia 86 accesso uffici Lunedì 9,00 - 12,00 <text:s/>(chiuso nei mesi di luglio/agosto), Martedì 16,00 -17,30 e Giovedì 9,00 – 12,00. <text:s/>Arch. Anna Vella - Tel. 080.5773100, Arch. Costanza Sorenti - Tel 080.5773130, <text:s/>Arch. Stefania Colella - Tel. 080.5773127 <text:s text:c="2"/></text:p>
          </table:table-cell>
          <table:table-cell table:style-name="ce5" office:value-type="string" calcext:value-type="string">
            <text:p>richiesta di informazione scritta, diretta <text:s/>o tramite sito web <text:s/>www.comune.bari.it/casa edilizia e territorio</text:p>
          </table:table-cell>
          <table:table-cell table:style-name="ce5" office:value-type="string" calcext:value-type="string">
            <text:p>-</text:p>
          </table:table-cell>
          <table:table-cell table:style-name="ce5" office:value-type="string" calcext:value-type="string">
            <text:p>Ricorso giurisdizionale al T.A.R. o ricorso straordinario al Presidente della Repubblica ;</text:p>
          </table:table-cell>
          <table:table-cell table:style-name="ce5" office:value-type="string" calcext:value-type="string">
            <text:p>www.comune.bari.it/casa edilizia e territorio</text:p>
          </table:table-cell>
          <table:table-cell table:style-name="ce5" office:value-type="string" calcext:value-type="string">
            <text:p>-</text:p>
          </table:table-cell>
          <table:table-cell table:style-name="ce5" office:value-type="string" calcext:value-type="string">
            <text:p>Le proposte di accordo di programma sono assimilabili a PUE, pertanto, secondo la documentazione dalla L.R. 56/80 e 20/01 e secondo la procedura di cui all'art. 34 del TUEL. In ogni caso trattasi di procedimenti complessi che richiedono parerei di altre Amministrazioni <text:s/>(VAS di competenza regionale, parere AdB, parere Soprintendenza,ecc.)</text:p>
          </table:table-cell>
          <table:table-cell table:style-name="ce5" office:value-type="string" calcext:value-type="string">
            <text:p>trattasi di procedimento complesso che comporta la produzione di documen- tazione interessante uffici di altre ammistrazioni (VAS, parere AdB, parere Soprintendenza,ecc.)</text:p>
          </table:table-cell>
          <table:table-cell table:number-columns-repeated="1008"/>
        </table:table-row>
        <table:table-row table:style-name="ro21">
          <table:table-cell table:style-name="ce2" office:value-type="string" calcext:value-type="string" table:number-columns-spanned="2" table:number-rows-spanned="2">
            <text:p>UNITA'ORGANIZZATIVA RESPONSABILE DELL'ISTRUTTORIA</text:p>
          </table:table-cell>
          <table:covered-table-cell/>
          <table:table-cell table:style-name="ce13" office:value-type="string" calcext:value-type="string" table:number-columns-spanned="14" table:number-rows-spanned="1">
            <text:p>RIPARTIZIONE <text:s/>URBANISTICA ED EDILIZIA PRIVATA - DIRETTORE SETTORE STRUMENTI URBANISTICI ATTUATIVI E TEMATICI - Avv. Delfina Voria</text:p>
          </table:table-cell>
          <table:covered-table-cell table:number-columns-repeated="13"/>
          <table:table-cell table:number-columns-repeated="1008"/>
        </table:table-row>
        <table:table-row table:style-name="ro21">
          <table:covered-table-cell table:number-columns-repeated="2"/>
          <table:table-cell table:style-name="ce13" office:value-type="string" calcext:value-type="string" table:number-columns-spanned="14" table:number-rows-spanned="1">
            <text:p>POS Piani di Lottizzazione sig.ra <text:s/>Nunzia CRABA</text:p>
          </table:table-cell>
          <table:covered-table-cell table:number-columns-repeated="13"/>
          <table:table-cell table:number-columns-repeated="1008"/>
        </table:table-row>
        <table:table-row table:style-name="ro22">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1008"/>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23">
          <table:table-cell table:style-name="ce5" office:value-type="string" calcext:value-type="string">
            <text:p>Piano urbanistico esecutivo di iniziativa privata (P.d.L.); Piani Particolareggiati</text:p>
          </table:table-cell>
          <table:table-cell table:style-name="ce5" office:value-type="string" calcext:value-type="string">
            <text:p>istruttoria tecnica del progetto presentato. Adozione del piano con deliberazione di Giunta comunale o Consiglio comunale (se il piano è in variante al P.R.G. ). Pubblicità del piano. Approvazione con deliberazione di Giunta comunale</text:p>
          </table:table-cell>
          <table:table-cell table:style-name="ce5" office:value-type="string" calcext:value-type="string">
            <text:p>D.M. 1444/68; L. 865/61; L 1150/42; L. 106/2011; L.R. 56/80 ; L.R. 20/2001; L.R. 11/2001; L.R. 22/2006; L.R. 5/2010; L.R. 21/2011; L.R. 44/2012; D.P.R. 380/2001; D.Lgs. 42/2004; Delibera G.R. 115/12/2001 n.1748 (P.U..T.T.) D.lgs 152/2006; D.Lgs. 163/2006; Legge Regionale 21/2011; L.R. 44/2012 e successivo regolamento n. 18/2013; <text:s/>PPTR approvato con Del. G.R. n. 176 del 16 febbraio 2015 ; D.Lgs 50 del 18 aprile 2016</text:p>
          </table:table-cell>
          <table:table-cell table:style-name="ce5" office:value-type="string" calcext:value-type="string">
            <text:p>entrambi</text:p>
          </table:table-cell>
          <table:table-cell table:style-name="ce5" office:value-type="string" calcext:value-type="string">
            <text:p>POS PIANI DI LOTTIZZAZIONE <text:s text:c="15"/>Istruttore Direttivo Amm.vo Sig.ra <text:s/>Nunzia Craba</text:p>
          </table:table-cell>
          <table:table-cell table:style-name="ce5" office:value-type="string" calcext:value-type="string">
            <text:p><text:s/>Sig.ra Nunzia Craba - Tel. 080/5773147 e.mail n.craba@comune.bari.it; Geom. Domenico Maggistro - Tel. 080/ 5773141 d.maggistro@comune.bari.it</text:p>
          </table:table-cell>
          <table:table-cell table:style-name="ce5" office:value-type="string" calcext:value-type="string">
            <text:p>Responsabile Provvedimento: Direttore Settore Strumenti Urbanistici - <text:s/>Avv. Delfina Voria - e.mail <text:s/>d.voria@comune.bari.it Tel. 080/ 5773118; <text:s text:c="54"/></text:p>
          </table:table-cell>
          <table:table-cell table:style-name="ce5" office:value-type="string" calcext:value-type="string">
            <text:p>versamento diritti di segreteria, elaborati grafici e scrittografici per illustrazione del piano attuativo</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lo di Ripartizione</text:p>
          </table:table-cell>
          <table:table-cell table:style-name="ce5" office:value-type="string" calcext:value-type="string">
            <text:p>richiesta di informazione diretta o telefonica Tel 0805773147 - 0805773118 - 5773124</text:p>
          </table:table-cell>
          <table:table-cell table:style-name="ce5" office:value-type="string" calcext:value-type="string">
            <text:p>-</text:p>
          </table:table-cell>
          <table:table-cell table:style-name="ce5" office:value-type="string" calcext:value-type="string">
            <text:p>Osservazioni avverso il piano adottato nei termini previsti dalla L.R. 56/80; Ricorso giurisdizionale al T.A.R. o ricorso straordinario al Presidente della Repubblica;</text:p>
          </table:table-cell>
          <table:table-cell table:number-columns-repeated="2" table:style-name="ce5" office:value-type="string" calcext:value-type="string">
            <text:p>-</text:p>
          </table:table-cell>
          <table:table-cell table:style-name="ce5" office:value-type="string" calcext:value-type="string">
            <text:p>Secondo i termini previsti dalla L.R. 56/80 e 20/01; <text:s/>In ogni caso trattasi di procedimenti complessi che richiedono parerei di altre Amministrazioni</text:p>
          </table:table-cell>
          <table:table-cell table:style-name="ce5" office:value-type="string" calcext:value-type="string">
            <text:p>Trattasi di procedimenti complessi che richiedono pareri di altre Amministrazioni</text:p>
          </table:table-cell>
          <table:table-cell table:number-columns-repeated="1008"/>
        </table:table-row>
        <table:table-row table:style-name="ro24">
          <table:table-cell table:style-name="ce5" office:value-type="string" calcext:value-type="string">
            <text:p>Stipula convenzione urbanistica</text:p>
          </table:table-cell>
          <table:table-cell table:style-name="ce5" office:value-type="string" calcext:value-type="string">
            <text:p>Compilazione dello schema di convenzione con l'indicazione dei soggetti che si costituiscono e delle aree da cedere per opere di urbanizzazione primaria e/o secondaria;</text:p>
          </table:table-cell>
          <table:table-cell table:style-name="ce5" office:value-type="string" calcext:value-type="string">
            <text:p>D.M. 1444/68; L. 865/61; L 1150/42; L.R. 56/80 ; L.R. 20/2001; D.P.R. <text:s/>380/2001; Delibera di G.C. n. 452 del 18.07.2013</text:p>
          </table:table-cell>
          <table:table-cell table:style-name="ce5" office:value-type="string" calcext:value-type="string">
            <text:p>Stipula convenzione urbanistica</text:p>
          </table:table-cell>
          <table:table-cell table:style-name="ce5" office:value-type="string" calcext:value-type="string">
            <text:p>Compilazione dello schema di convenzione con l'indicazione dei soggetti che si costituiscono e delle aree da cedere per opere di urbanizzazione primaria e/o secondaria;</text:p>
          </table:table-cell>
          <table:table-cell table:style-name="ce5" office:value-type="string" calcext:value-type="string">
            <text:p><text:s/>Sig.ra Nunzia Craba - Tel. 080/5773147 e.mail n.craba@comune.bari.it..</text:p>
          </table:table-cell>
          <table:table-cell table:style-name="ce5" office:value-type="string" calcext:value-type="string">
            <text:p><text:s/>Direttore Settore Strumenti Urbanistici - <text:s/>Avv. Delfina Voria <text:s text:c="2"/>d.voria@comune.bari.it Tel. 080/ 5773118; <text:s text:c="39"/></text:p>
          </table:table-cell>
          <table:table-cell table:style-name="ce5" office:value-type="string" calcext:value-type="string">
            <text:p>Copia degli elaborati progettuali inerenti il piano approvato; Certificato di destinazione urbanistica;</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lo di Ripartizione previo pre-inoltro informatico.</text:p>
          </table:table-cell>
          <table:table-cell table:style-name="ce5" office:value-type="string" calcext:value-type="string">
            <text:p>richiesta di informazione diretta o telefonica Tel 0805773147 - 0805773118 - 5773124</text:p>
          </table:table-cell>
          <table:table-cell table:style-name="ce5" office:value-type="string" calcext:value-type="string">
            <text:p>-</text:p>
          </table:table-cell>
          <table:table-cell table:style-name="ce5" office:value-type="string" calcext:value-type="string">
            <text:p>Ricorso giurisdizionale al T.A.R. o ricorso straordinario al Presidente della Repubblica</text:p>
          </table:table-cell>
          <table:table-cell table:number-columns-repeated="2" table:style-name="ce5" office:value-type="string" calcext:value-type="string">
            <text:p>-</text:p>
          </table:table-cell>
          <table:table-cell table:style-name="ce5" office:value-type="string" calcext:value-type="string">
            <text:p>Secondo i termini previsti dalla L.R. 56/80 e 20/01;</text:p>
          </table:table-cell>
          <table:table-cell table:style-name="ce5" office:value-type="string" calcext:value-type="string">
            <text:p>Trattasi di procedimenti complessi la cui conclusione è soggetta alla disponibilità finale del soggetto attuatore ed agli accertamenti in ordine alla presenza di situazioni che potrebbero precludere la sottoscrizione dell'atto</text:p>
          </table:table-cell>
          <table:table-cell table:number-columns-repeated="1008"/>
        </table:table-row>
        <table:table-row table:style-name="ro15">
          <table:table-cell table:style-name="ce2"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text:s/>URBANISTICA ED EDILIZIA PRIVATA - DIRETTORE SETTORE SPORTELLO UNICO PER L'EDILIZIA ARCH. Giuseppe BRUNO</text:p>
          </table:table-cell>
          <table:covered-table-cell table:number-columns-repeated="13"/>
          <table:table-cell table:number-columns-repeated="1008"/>
        </table:table-row>
        <table:table-row table:style-name="ro15">
          <table:covered-table-cell table:number-columns-repeated="2"/>
          <table:table-cell table:style-name="ce12" office:value-type="string" calcext:value-type="string" table:number-columns-spanned="14" table:number-rows-spanned="1">
            <text:p>UFFICIO ENERGIA E IMPIANTI</text:p>
          </table:table-cell>
          <table:covered-table-cell table:number-columns-repeated="13"/>
          <table:table-cell table:number-columns-repeated="1008"/>
        </table:table-row>
        <table:table-row table:style-name="ro25">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 table:number-columns-spanned="14" table:number-rows-spanned="1"/>
          <table:covered-table-cell table:number-columns-repeated="13"/>
          <table:table-cell table:number-columns-repeated="1008"/>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24">
          <table:table-cell table:style-name="ce5" office:value-type="string" calcext:value-type="string">
            <text:p>Procedimento TECNICO di accertamento violazioni <text:s text:c="2"/>al DPR 380 /01</text:p>
          </table:table-cell>
          <table:table-cell table:style-name="ce5" office:value-type="string" calcext:value-type="string">
            <text:p>A seguito di richiesta di parte ex art. 131 c.2 <text:s/>DPR 380/01 si apre un procedimento di accertamento <text:s/>e contestuale comunicazione di apertura di procedimento</text:p>
          </table:table-cell>
          <table:table-cell table:style-name="ce5" office:value-type="string" calcext:value-type="string">
            <text:p>D.P.R 380/01 e s.m.i. Testo unico per l'edilizia , <text:s/>DLgs n. 192/05 e ss.mm.ii. , decreti 26-6-2015</text:p>
          </table:table-cell>
          <table:table-cell table:style-name="ce5" office:value-type="string" calcext:value-type="string">
            <text:p>d’ufficio, o a seguito di richiesta a spese del committente, dell'acquirente dell'immobile, del conduttore, ovvero dell'esercente gli impianti di acquirente o conduttore</text:p>
          </table:table-cell>
          <table:table-cell table:style-name="ce5" office:value-type="string" calcext:value-type="string">
            <text:p><text:s/>-</text:p>
          </table:table-cell>
          <table:table-cell table:style-name="ce5" office:value-type="string" calcext:value-type="string">
            <text:p>Sett. Sport. Un. Ed. (SUE) Arch G.Bruno <text:s/>g.bruno@comune.bari.it 080 5773136 Ufficio Energia e Impianti 080 5773112 <text:s/></text:p>
          </table:table-cell>
          <table:table-cell table:style-name="ce5" office:value-type="string" calcext:value-type="string">
            <text:p>Sett. Sport. Un. Ed. (SUE) Arch G.Bruno g.bruno@comune.bari.it 080 5773136 Ufficio Energia e Impianti 080 57731362 <text:s/></text:p>
          </table:table-cell>
          <table:table-cell table:style-name="ce5" office:value-type="string" calcext:value-type="string">
            <text:p><text:s/>richiesta su apposito modulo <text:s/>e versamento preliminare delle spese del procedimento definite all'atto della richiesta in dipendenza degli accertamenti <text:s/></text:p>
          </table:table-cell>
          <table:table-cell table:style-name="ce5" office:value-type="string" calcext:value-type="string">
            <text:p>Rip. Urbanistica ed edilizia privata. Via Abbrescia 86 accesso uffici ore Lunedì 9,00 - 12,00 <text:s/>(chiuso nei mesi di luglio/agosto), Martedì 16,00 -17,30 e Giovedì 9,00 – 12,00. Istanze da presentare al protocolo di ripartizione indicando l'ufficio Energia e Impianti del S.U.E. o alla posta elettronica istituzionale <text:s/>rip.urbanisticaediliziaprivata@comune.bari.it <text:s/></text:p>
          </table:table-cell>
          <table:table-cell table:style-name="ce5" office:value-type="string" calcext:value-type="string">
            <text:p>richiesta di informazione a mezzo istanza di acceso agli atti ex Legge 241 /90 e s.m.i. da presentare al protocollo della ripartizione o alla posta elettronica istituzionale rip.urbanisticaediliziaprivata@comune.bari.it <text:s/></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1</text:p>
          </table:table-cell>
          <table:table-cell table:style-name="ce5" office:value-type="string" calcext:value-type="string">
            <text:p>_</text:p>
          </table:table-cell>
          <table:table-cell table:style-name="ce5" office:value-type="string" calcext:value-type="string">
            <text:p>bonifico <text:s/>la Tesoreria Comunale di Bari <text:s/>o a mezzo C.C. P. intestato a Comune di Bari n. 18298703,</text:p>
          </table:table-cell>
          <table:table-cell table:style-name="ce5" office:value-type="string" calcext:value-type="string">
            <text:p>30-60-90 <text:s/>gg. di norma dal protocollo di arrivo della richiesta <text:s/>in dipendenza del numero <text:s/>di sopralluoghi da effettuare</text:p>
          </table:table-cell>
          <table:table-cell table:style-name="ce5" office:value-type="string" calcext:value-type="string">
            <text:p>trattasi di procedimento che comporta un'istruttoria procedimentale che puo' risultare complessa per il numero dei soggetti conivolti ad es. in un condominio , <text:s/>tempi di spedizione <text:s/>incidono <text:s/>sui tempi del procedimento.</text:p>
          </table:table-cell>
          <table:table-cell table:number-columns-repeated="1008"/>
        </table:table-row>
        <table:table-row table:style-name="ro24">
          <table:table-cell table:style-name="ce5" office:value-type="string" calcext:value-type="string">
            <text:p>Procedimento TECNICO di accertamento violazioni <text:s text:c="2"/>al D.Lgs <text:s/>n. 192/05 e D.M. n. 37/08 ed alle norme energetico-impiantistiche</text:p>
          </table:table-cell>
          <table:table-cell table:style-name="ce5" office:value-type="string" calcext:value-type="string">
            <text:p>A seguito di segnalazione di parte o d'ufficio si apre un procedimento di accertamento <text:s/>e contestuale comunicazione di apertura di procedimento</text:p>
          </table:table-cell>
          <table:table-cell table:style-name="ce5" office:value-type="string" calcext:value-type="string">
            <text:p>D.P.R 380/01 e s.m.i. Testo unico per l'edilizia , <text:s/>DLgs n. 192/05 e ss.mm.ii., D.M. n. 37/08 , Decreti 26-6-2015 , art. 15 D.M. n. 37/08 e art. <text:s/>14 Legge n. 47/90</text:p>
          </table:table-cell>
          <table:table-cell table:style-name="ce5" office:value-type="string" calcext:value-type="string">
            <text:p>d'ufficio o/ su segnalazione a seguito di esposti</text:p>
          </table:table-cell>
          <table:table-cell table:style-name="ce5" office:value-type="string" calcext:value-type="string">
            <text:p>-</text:p>
          </table:table-cell>
          <table:table-cell table:style-name="ce5" office:value-type="string" calcext:value-type="string">
            <text:p>Sett. Sport. Un. Ed. (SUE) Arch G.Bruno <text:s/>g.bruno@comune.bari.it 080 5773136 Ufficio Energia e Impianti 080 5773112 <text:s/></text:p>
          </table:table-cell>
          <table:table-cell table:style-name="ce5" office:value-type="string" calcext:value-type="string">
            <text:p>Sett. Sport. Un. Ed. (SUE) Arch G.Bruno g.bruno@comune.bari.it 080 5773136 Ufficio <text:s/>Energia e Impianti 080 5773136 <text:s/></text:p>
          </table:table-cell>
          <table:table-cell table:style-name="ce5" office:value-type="string" calcext:value-type="string">
            <text:p><text:s/>il procedimento può conseguire ad istanza di parte <text:s text:c="3"/></text:p>
          </table:table-cell>
          <table:table-cell table:style-name="ce5" office:value-type="string" calcext:value-type="string">
            <text:p>Rip. Urbanistica ed edilizia privata. Via Abbrescia 86 accesso uffici ore Lunedì 9,00 - 12,00 <text:s/>(chiuso nei mesi di luglio/agosto), Martedì 16,00 -17,30 e Giovedì 9,00 – 12,00. Istanze da presentare al protocolo di ripartizione indicando l'ufficio Energia e Impianti del S.U.E. o alla posta elettronica istituzionale <text:s/>rip.urbanisticaediliziaprivata@comune.bari.it <text:s/></text:p>
          </table:table-cell>
          <table:table-cell table:style-name="ce5" office:value-type="string" calcext:value-type="string">
            <text:p>richiesta di informazione a mezzo istanza di acceso agli atti ex Legge 241 /90 e s.m.i. da presentare al protocollo della ripartizione o alla posta elettronica istituzionale rip.urbanisticaediliziaprivata@comune.bari.it <text:s/></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1</text:p>
          </table:table-cell>
          <table:table-cell table:style-name="ce5" office:value-type="string" calcext:value-type="string">
            <text:p>_</text:p>
          </table:table-cell>
          <table:table-cell table:style-name="ce5" office:value-type="string" calcext:value-type="string">
            <text:p>bonifico <text:s/>la Tesoreria Comunale di Bari <text:s/>o a mezzo C.C. P. intestato a Comune di Bari n. 18298703,</text:p>
          </table:table-cell>
          <table:table-cell table:style-name="ce5" office:value-type="string" calcext:value-type="string">
            <text:p>30-60-90 <text:s/>gg. di norma dal protocollo di arrivo della segnalazione di parte in dipendenza del numero <text:s/>di sopralluoghi da effettuare</text:p>
          </table:table-cell>
          <table:table-cell table:style-name="ce5" office:value-type="string" calcext:value-type="string">
            <text:p>trattasi di procedimento che comporta un'istruttoria procedimentale che puo' risultare complessa per il numero dei soggetti conivolti ad es. in un condominio , <text:s/>tempi di spedizione <text:s/>incidono <text:s/>sui tempi del procedimento.</text:p>
          </table:table-cell>
          <table:table-cell table:number-columns-repeated="1008"/>
        </table:table-row>
        <table:table-row table:style-name="ro26">
          <table:table-cell table:style-name="ce5" office:value-type="string" calcext:value-type="string">
            <text:p>Procedimento TECNICO sanzionatorio - Verbalizzazione violazioni <text:s/>al D.Lgs <text:s/>n. 192/05 e D.M. n. 37/08 ed alle norme energetico-impiantistiche</text:p>
          </table:table-cell>
          <table:table-cell table:style-name="ce5" office:value-type="string" calcext:value-type="string">
            <text:p>elevazione di verbale di <text:s/>accertamento e violazione a seguito di accertamento dello stato dei luoghi operato dal personale <text:s/>- comunicazione alla camera di commercio e ordini professionali ex art. 15 c.3 e c4 DM 37/08</text:p>
          </table:table-cell>
          <table:table-cell table:style-name="ce5" office:value-type="string" calcext:value-type="string">
            <text:p>D.P.R 380/01 e s.m.i. Testo unico per l'edilizia , <text:s/>DLgs n. 192/05 e ss.mm.ii., D.M. n. 37/08 , Decreti 26-6-2015 , art. 15 D.M. n. 37/08 e art. <text:s/>14 Legge n. 47/90</text:p>
          </table:table-cell>
          <table:table-cell table:style-name="ce5" office:value-type="string" calcext:value-type="string">
            <text:p>d'ufficio o/ su segnalazione a seguito di esposti</text:p>
          </table:table-cell>
          <table:table-cell table:style-name="ce5" office:value-type="string" calcext:value-type="string">
            <text:p>-</text:p>
          </table:table-cell>
          <table:table-cell table:style-name="ce5" office:value-type="string" calcext:value-type="string">
            <text:p>Sett. Sport. Un. Ed. (SUE) Arch G.Bruno <text:s/>g.bruno@comune.bari.it 080 5773136 Ufficio Energia e Impianti 080 5773112 <text:s/></text:p>
          </table:table-cell>
          <table:table-cell table:style-name="ce5" office:value-type="string" calcext:value-type="string">
            <text:p>Sett. Sport. Un. Ed. (SUE) Arch G.Bruno g.bruno@comune.bari.it 080 5773136 Ufficio <text:s/>Energia e Impianti 080 5773136 <text:s/></text:p>
          </table:table-cell>
          <table:table-cell table:style-name="ce5" office:value-type="string" calcext:value-type="string">
            <text:p><text:s/>il procedimento può conseguire ad istanza di parte <text:s text:c="3"/></text:p>
          </table:table-cell>
          <table:table-cell table:style-name="ce5" office:value-type="string" calcext:value-type="string">
            <text:p>Rip. Urbanistica ed edilizia privata. Via Abbrescia 86 accesso uffici ore Lunedì 9,00 - 12,00 <text:s/>(chiuso nei mesi di luglio/agosto), Martedì 16,00 -17,30 e Giovedì 9,00 – 12,00. Istanze da presentare al protocolo di ripartizione indicando l'ufficio Energia e Impianti del S.U.E. o alla posta elettronica istituzionale <text:s/>rip.urbanisticaediliziaprivata@comune.bari.it <text:s/></text:p>
          </table:table-cell>
          <table:table-cell table:style-name="ce5" office:value-type="string" calcext:value-type="string">
            <text:p>richiesta di informazione a mezzo istanza di acceso agli atti ex Legge 241 /90 e s.m.i. da presentare al protocollo della ripartizione o alla posta elettronica istituzionale rip.urbanisticaediliziaprivata@comune.bari.it <text:s/></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1</text:p>
          </table:table-cell>
          <table:table-cell table:style-name="ce5" office:value-type="string" calcext:value-type="string">
            <text:p>_</text:p>
          </table:table-cell>
          <table:table-cell table:style-name="ce5" office:value-type="string" calcext:value-type="string">
            <text:p>Concessionaria di Bari della Direzione Riscossione del Dipartimento delle Entrate del Ministero delle Finanze <text:s/>per sanzioni DM 37/08 e bonifico <text:s/>la Tesoreria Comunale di Bari <text:s/>o a mezzo C.C. P. intestato a Comune di Bari n. 18298703,</text:p>
          </table:table-cell>
          <table:table-cell table:style-name="ce5" office:value-type="string" calcext:value-type="string">
            <text:p>30-60-90 <text:s/>gg. di norma dal protocollo di arrivo in dipendenza del numero di sopralluoghi da effettuare</text:p>
          </table:table-cell>
          <table:table-cell table:style-name="ce5" office:value-type="string" calcext:value-type="string">
            <text:p>trattasi di procedimento che comporta un'istruttoria procedimentale che puo' risultare complessa per il numero dei soggetti conivolti ad es. in un condominio <text:s/>e che coinvolge altri uffici <text:s/>; <text:s/>i tempi delle notifiche degli atti incidono <text:s/>sui tempi del procedimento.</text:p>
          </table:table-cell>
          <table:table-cell table:number-columns-repeated="1008"/>
        </table:table-row>
        <table:table-row table:style-name="ro27">
          <table:table-cell table:style-name="ce5" office:value-type="string" calcext:value-type="string">
            <text:p>Procedimento TECNICO sanzionatorio - adozione Ordinanza Dirigenziale per interventi eseguiti in violazione <text:s/>o in <text:s/>difformità dalle disposizioni di legge applicabili</text:p>
          </table:table-cell>
          <table:table-cell table:style-name="ce5" office:value-type="string" calcext:value-type="string">
            <text:p>a seguito di trasmissione di verbale di accertamento e contestazione si apre un procedimento sanzionatorio con l'adozione dell'Ordinanza Dirigenziale di sospensione dei lavori <text:s/>e/o di adeguamento alle <text:s/>disposizioni di legge e contestuale comunicazione di apertura di procedimento sanzionatorio ai contravventori. A seguito della notifica di provvedimenti sanzionatori si adotta l'ordinanza di sospensione e/o di adeguamento delle opere <text:s/>eseguite in violazione , in caso di elevazione di verbale di accertata inottemperanza all 'ordinanza si procede a <text:s/>nuovo procedimento sanzionatorio reiterato fino all'avvenuto adeguamento o sospensione di lavori .</text:p>
          </table:table-cell>
          <table:table-cell table:style-name="ce5" office:value-type="string" calcext:value-type="string">
            <text:p>D.P.R 380/01 e s.m.i. Testo unico per l'edilizia - artt. 31-32-33 -36 - art. 15 D.Lgs n. 192/05 e ss.mm.ii., DM <text:s/>n. 37/08</text:p>
          </table:table-cell>
          <table:table-cell table:style-name="ce5" office:value-type="string" calcext:value-type="string">
            <text:p>d'ufficio a seguito di elevazione di verbale di violazione <text:s/>(si evidenzia che il verbale di violazione <text:s/>può essere elevato a seguito di esposto di parte) o in caso di motivi d'urgenza per pericolo per le persone</text:p>
          </table:table-cell>
          <table:table-cell table:style-name="ce5" office:value-type="string" calcext:value-type="string">
            <text:p>-</text:p>
          </table:table-cell>
          <table:table-cell table:style-name="ce5" office:value-type="string" calcext:value-type="string">
            <text:p>Sett. Sport. Un. Ed. (SUE) Arch G.Bruno <text:s/>g.bruno@comune.bari.it 080 5773136 Ufficio Energia e Impianti 080 5773112 <text:s/></text:p>
          </table:table-cell>
          <table:table-cell table:style-name="ce5" office:value-type="string" calcext:value-type="string">
            <text:p>Sett. Sport. Un. Ed. (SUE) Arch G.Bruno g.bruno@comune.bari.it 080 5773136 Ufficio <text:s/>Energia e Impianti 080 5773136 <text:s/></text:p>
          </table:table-cell>
          <table:table-cell table:style-name="ce5" office:value-type="string" calcext:value-type="string">
            <text:p><text:s/>il procedimento può conseguire ad istanza di parte <text:s text:c="5"/></text:p>
          </table:table-cell>
          <table:table-cell table:style-name="ce5" office:value-type="string" calcext:value-type="string">
            <text:p>Rip. Urbanistica ed edilizia privata. Via Abbrescia 86 accesso uffici ore Lunedì 9,00 - 12,00 <text:s/>(chiuso nei mesi di luglio/agosto), Martedì 16,00 -17,30 e Giovedì 9,00 – 12,00. Istanze da presentare al protocolo di ripartizione o alla posta elettronica istituzionale rip.urbanisticaediliziaprivata@comune.bari.</text:p>
          </table:table-cell>
          <table:table-cell table:style-name="ce5" office:value-type="string" calcext:value-type="string">
            <text:p>richiesta di informazione a mezzo istanza di acceso agli atti ex Legge 241 /90 e s.m.i. da presentare al protocolo della ripartizione o alla posta elettronica istituzionalerip.urbanisticaediliziaprivata@comune.bari.it <text:s/></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1</text:p>
          </table:table-cell>
          <table:table-cell table:style-name="ce5" office:value-type="string" calcext:value-type="string">
            <text:p>Le Ordinanze Dirigenziali <text:s/>a seguito dell'apposizione dei visti dei responsabili conseguono l'esecutività e sono <text:s/>pubblicate all'albo pretorio on line <text:s/>del Comune di BARI e accessibili, visionabili e scaricabili in ODE WEB</text:p>
          </table:table-cell>
          <table:table-cell table:style-name="ce5" office:value-type="string" calcext:value-type="string">
            <text:p>-</text:p>
          </table:table-cell>
          <table:table-cell table:style-name="ce5" office:value-type="string" calcext:value-type="string">
            <text:p>60 gg. dalla comunicazione di avvio di procedimento amm.vo sanzionatorio ; 90 gg. dalla notifica del verbale <text:s/>accertamento <text:s/>di norma</text:p>
          </table:table-cell>
          <table:table-cell table:style-name="ce5" office:value-type="string" calcext:value-type="string">
            <text:p>trattasi di procedimento che comporta un'istruttoria procedimentale che puo' risultare complessa per il numero dei soggetti conivolti ad es. in un condominio <text:s/>e che coinvolge altri uffici <text:s/>; <text:s/>i tempi delle notifiche degli atti incidono <text:s/>sui tempi del procedimento.</text:p>
          </table:table-cell>
          <table:table-cell table:number-columns-repeated="1008"/>
        </table:table-row>
        <table:table-row table:style-name="ro15">
          <table:table-cell table:style-name="ce2"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text:s/>URBANISTICA ED EDILIZIA PRIVATA - DIRETTORE SETTORE SPORTELLO UNICO PER L'EDILIZIA ARCH. Giuseppe BRUNO</text:p>
          </table:table-cell>
          <table:covered-table-cell table:number-columns-repeated="13"/>
          <table:table-cell table:number-columns-repeated="1008"/>
        </table:table-row>
        <table:table-row table:style-name="ro15">
          <table:covered-table-cell table:number-columns-repeated="2"/>
          <table:table-cell table:style-name="ce12" office:value-type="string" calcext:value-type="string" table:number-columns-spanned="14" table:number-rows-spanned="1">
            <text:p>DIREZIONE SUE</text:p>
          </table:table-cell>
          <table:covered-table-cell table:number-columns-repeated="13"/>
          <table:table-cell table:number-columns-repeated="1008"/>
        </table:table-row>
        <table:table-row table:style-name="ro28">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 table:number-columns-spanned="14" table:number-rows-spanned="1"/>
          <table:covered-table-cell table:number-columns-repeated="13"/>
          <table:table-cell table:number-columns-repeated="1008"/>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24">
          <table:table-cell table:style-name="ce5" office:value-type="string" calcext:value-type="string">
            <text:p>Procedimento AMMINISTRATIVO sanzionatorio - adozione Ordinanza Dirigenziale di ingiunzione di pagamento per <text:s/>sanzioni non versate</text:p>
          </table:table-cell>
          <table:table-cell table:style-name="ce5" office:value-type="string" calcext:value-type="string">
            <text:p>a seguito di trasmissione di verbale di accertamento e contestazioneviene emanata una ordinanza dirigenziale per ingiunzione di pagamento</text:p>
          </table:table-cell>
          <table:table-cell table:style-name="ce5" office:value-type="string" calcext:value-type="string">
            <text:p>Legge 689/81</text:p>
          </table:table-cell>
          <table:table-cell table:style-name="ce5" office:value-type="string" calcext:value-type="string">
            <text:p>d'ufficio a seguito di comunicazione di verbalizzazione effettuata e non pagata nei termini previsti</text:p>
          </table:table-cell>
          <table:table-cell table:style-name="ce5" office:value-type="string" calcext:value-type="string">
            <text:p>-</text:p>
          </table:table-cell>
          <table:table-cell table:style-name="ce5" office:value-type="string" calcext:value-type="string">
            <text:p>Sett. Sport. Un. Ed. (SUE) Arch G.Bruno <text:s/>g.bruno@comune.bari.it 080 <text:s/>5773112 <text:s/></text:p>
          </table:table-cell>
          <table:table-cell table:style-name="ce5" office:value-type="string" calcext:value-type="string">
            <text:p>Sett. Sport. Un. Ed. (SUE) <text:s/>Arch. G.Bruno 080/5773136 <text:s/>g.bruno@comune.bari.it <text:s/>080 5773112 <text:s text:c="14"/></text:p>
          </table:table-cell>
          <table:table-cell table:style-name="ce5" office:value-type="string" calcext:value-type="string">
            <text:p>d'ufficio</text:p>
          </table:table-cell>
          <table:table-cell table:style-name="ce5" office:value-type="string" calcext:value-type="string">
            <text:p>Rip. Urbanistica ed edilizia privata. Via Abbrescia 86 accesso uffici ore Lunedì 9,00 - 12,00 <text:s/>(chiuso nei mesi di luglio/agosto), Martedì 16,00 -17,30 e Giovedì 9,00 – 12,00. Istanze da presentare al protocolo di ripartizione o alla posta elettronica istituzionale rip.urbanisticaediliziaprivata@comune.bari.</text:p>
          </table:table-cell>
          <table:table-cell table:style-name="ce5" office:value-type="string" calcext:value-type="string">
            <text:p>richiesta di informazione a mezzo istanza di acceso agli atti ex Legge 241 /90 e s.m.i. da presentare al protocolo della ripartizione o alla posta elettronica istituzionale rip.urbanisticaediliziaprivata@comune.bari.it <text:s/></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1</text:p>
          </table:table-cell>
          <table:table-cell table:style-name="ce5" office:value-type="string" calcext:value-type="string">
            <text:p>Le Ordinanze Dirigenziali <text:s/>a seguito dell'apposizione dei visti dei responsabili conseguono l'esecutività e sono <text:s/>pubblicate all'albo pretorio on line del Comune di BARI e accessibili, visionabili e scaricabili in ODE WEB</text:p>
          </table:table-cell>
          <table:table-cell table:style-name="ce5" office:value-type="string" calcext:value-type="string">
            <text:p>-</text:p>
          </table:table-cell>
          <table:table-cell table:style-name="ce5" office:value-type="string" calcext:value-type="string">
            <text:p>60 gg. dal termine per il pagamento della sanzione</text:p>
          </table:table-cell>
          <table:table-cell table:style-name="ce5" office:value-type="string" calcext:value-type="string">
            <text:p>-</text:p>
          </table:table-cell>
          <table:table-cell table:number-columns-repeated="1008"/>
        </table:table-row>
        <table:table-row table:style-name="ro15">
          <table:table-cell table:style-name="ce2"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text:s/>URBANISTICA ED EDILIZIA PRIVATA - DIRETTORE SETTORE SPORTELLO UNICO PER L'EDILIZIA ARCH. Giuseppe BRUNO</text:p>
          </table:table-cell>
          <table:covered-table-cell table:number-columns-repeated="13"/>
          <table:table-cell table:number-columns-repeated="1008"/>
        </table:table-row>
        <table:table-row table:style-name="ro15">
          <table:covered-table-cell table:number-columns-repeated="2"/>
          <table:table-cell table:style-name="ce12" office:value-type="string" calcext:value-type="string" table:number-columns-spanned="14" table:number-rows-spanned="1">
            <text:p>POS PERMESSI DI COSTRUIRE Geom. Antonio Greco sino al 30/09/2018 - Ing. Nicola Cortone dal 01/10/2018 <text:s text:c="2"/></text:p>
          </table:table-cell>
          <table:covered-table-cell table:number-columns-repeated="13"/>
          <table:table-cell table:number-columns-repeated="1008"/>
        </table:table-row>
        <table:table-row table:style-name="ro15">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 table:number-columns-spanned="14" table:number-rows-spanned="1"/>
          <table:covered-table-cell table:number-columns-repeated="13"/>
          <table:table-cell table:number-columns-repeated="1008"/>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29">
          <table:table-cell table:style-name="ce5" office:value-type="string" calcext:value-type="string">
            <text:p><text:s/>PERMESSO DI COSTRUIRE</text:p>
          </table:table-cell>
          <table:table-cell table:style-name="ce5" office:value-type="string" calcext:value-type="string">
            <text:p>ricezione della domanda, comunicazione del responsabile del procedimento, istruttoria con eventuale richiesta di modifiche e/o integrazioni, acquisizione pareri, proposta di provvedimento, adozione del provvedimento finale con eventuale preavviso, in caso di diniego, <text:s/>dei motivi ostativi all'accoglimento della domanda.</text:p>
          </table:table-cell>
          <table:table-cell table:style-name="ce5" office:value-type="string" calcext:value-type="string">
            <text:p>D.P.R. 380/01 e ss.mm.ii. Art.20</text:p>
          </table:table-cell>
          <table:table-cell table:style-name="ce5" office:value-type="string" calcext:value-type="string">
            <text:p>di parte</text:p>
          </table:table-cell>
          <table:table-cell table:style-name="ce5" office:value-type="string" calcext:value-type="string">
            <text:p>POS TITOLI ABILITATIVI E P.d.C. Geom. Antonio Greco sino al 30/09/2018 - Ing. Nicola Cortone dal 01/10/2018 <text:s text:c="2"/></text:p>
          </table:table-cell>
          <table:table-cell table:style-name="ce5" office:value-type="string" calcext:value-type="string">
            <text:p>alternativamente: arch. L. Ranieri (3170), ing. N. Cortone (3122), arch.Jessica Pavone (3139) j.pavone@comune.bari.itl.ranieri@comune.bari.it; n.cortone@comune.bari.it </text:p>
          </table:table-cell>
          <table:table-cell table:style-name="ce5" office:value-type="string" calcext:value-type="string">
            <text:p>Sett. Sport. Un. Ed. (SUE) Arch. Giuseppe Bruno 080/5773136 g.bruno@comune.bari.it POS Titoli abilitativi e P.d.C. n.cortone@comune.bari.it 080 5773122</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 o con nota raccomandata</text:p>
          </table:table-cell>
          <table:table-cell table:style-name="ce5" office:value-type="string" calcext:value-type="string">
            <text:p>informazione diretta; <text:s text:c="2"/>informazione <text:s/>sul sito istutuzionale: <text:s/>http://www.comune.bari.it in area tematica Casa Edilizia e Territorio <text:s/></text:p>
          </table:table-cell>
          <table:table-cell table:style-name="ce5" office:value-type="string" calcext:value-type="string">
            <text:p>decorso il termine per la conclusione del procedi- mento, fatti salvi i casi in cui sussistano vincoli ambientali, paesaggistici o culturali, ai sensi dell'art. 20 comma 8 si intende formato il silenzio assenso. Nei casi in cui sussistano vincoli il procedimento è concluso con l'adozione di un provvedimento espresso anche in caso di diniego entro cinque giorni dall'acquisizione agli atti del parere, con le indica- zioni di cui all'art.3, comma 4 L.241/90 e ss.mm.ii.. Resta salvo l'esercizio del-lla richiesta d'intervento sostitutivo regionale (art.21 DPR 380/01), il ricorso innanzi al TAR, nonchè il procedimento di cui alla L.241/90 art.2 <text:s/>e ss.mm.ii.</text:p>
          </table:table-cell>
          <table:table-cell table:style-name="ce5" office:value-type="string" calcext:value-type="string">
            <text:p>Ricorso giurisdizionale presso Tribunale Amministrativo Regionale ai sensi D. lgs. 104/2010 o riorso straordinario al Capo dello Stato ai sensi del DPR 1199/1971</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text:s text:c="2"/>modulistica reperibile sul sito istituzionale: <text:s/>http://www.comune.bari.it in area tematica Casa Edilizia e Territorio <text:s/>con indicazioni delle modalità di pagamento (c.c. postale o bonifico) e con la possibilità di rateizzazione</text:p>
          </table:table-cell>
          <table:table-cell table:style-name="ce5" office:value-type="string" calcext:value-type="string">
            <text:p>60 (o 120per procedimenti complessi) + 30 gg in caso di accoglimento <text:s/>(al netto degli eventuali termini di sospensione e nei casi di assenza di vincoli); 60 (o 120 per procedimenti complessi) +30+10 in caso di diniego. In caso di immobili vincolati la decorrenza dei termini per l'assenso, decorrono dalla formalizzazione del relativo atto di assenso da parte dell'Autorità competente.</text:p>
          </table:table-cell>
          <table:table-cell table:style-name="ce5" office:value-type="string" calcext:value-type="string">
            <text:p>150 gg. nei casi di procedimenti complessi (al netto degli eventuali termini di sospensione) ai sensi del D.P.R. 380/01 e ss.mm.ii art.20 commi 3, 4, 5, 5-bis, 6,7, 9, <text:s text:c="2"/>* ( 75gg nel caso di Permesso di costruire in sostituzione di CIL,DIA, SCIA ai sensi art.20, comma 11)</text:p>
          </table:table-cell>
          <table:table-cell table:number-columns-repeated="1008"/>
        </table:table-row>
        <table:table-row table:style-name="ro24">
          <table:table-cell table:style-name="ce5" office:value-type="string" calcext:value-type="string">
            <text:p><text:s/>ACCERTAMENTO DI CONFORMITA'</text:p>
          </table:table-cell>
          <table:table-cell table:style-name="ce5" office:value-type="string" calcext:value-type="string">
            <text:p>ricezione della domanda, comunicazione del responsabile del procedimento, istruttoria con eventuale richiesta di modifiche e/o integrazioni, acquisizione pareri, proposta di provvedimento, adozione del provvedimento finale con eventuale preavviso, in caso di diniego, <text:s/>dei motivi ostativi all'accoglimento della domanda.</text:p>
          </table:table-cell>
          <table:table-cell table:style-name="ce5" office:value-type="string" calcext:value-type="string">
            <text:p>D.P.R. 380/01 e ss.mm.ii. Art.36</text:p>
          </table:table-cell>
          <table:table-cell table:style-name="ce5" office:value-type="string" calcext:value-type="string">
            <text:p>di parte</text:p>
          </table:table-cell>
          <table:table-cell table:style-name="ce5" office:value-type="string" calcext:value-type="string">
            <text:p>POS TITOLI ABILITATIVI e P.d.C. Geom. Antonio Greco sino al 30/09/2018 - Ing. Nicola Cortone dal 01/10/2018 <text:s text:c="2"/></text:p>
          </table:table-cell>
          <table:table-cell table:style-name="ce5" office:value-type="string" calcext:value-type="string">
            <text:p>alternativamente: , arch. L. Ranieri (3170), ing. N. Cortone (3122), arch.Jessica Pavone <text:s/>(3139) j.pavone@comune.bari.itl.ranieri@comune.bari.it; n.cortone@comune.bari.it</text:p>
          </table:table-cell>
          <table:table-cell table:style-name="ce5" office:value-type="string" calcext:value-type="string">
            <text:p>Sett. Sport. Un. Ed. (SUE) Arch. Giuseppe Bruno 080/5773136 g.bruno@comune.bari.it POS Titoli abilitativi e P.d.C. n.cortone@comune.bari.it <text:s text:c="2"/>080 5773122</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 o con nota raccomandata</text:p>
          </table:table-cell>
          <table:table-cell table:style-name="ce5" office:value-type="string" calcext:value-type="string">
            <text:p>informazione diretta; <text:s text:c="2"/>informazione <text:s/>sul sito istutuzionale: <text:s/>http://www.comune.bari.it in area tematica Casa Edilizia e Territorio <text:s/></text:p>
          </table:table-cell>
          <table:table-cell table:style-name="ce5" office:value-type="string" calcext:value-type="string">
            <text:p>SCIA/DIA/SILENZIO ASSENSO NON OPERATIVI</text:p>
          </table:table-cell>
          <table:table-cell table:style-name="ce5" office:value-type="string" calcext:value-type="string">
            <text:p>Ricorso giurisdizionale presso Tribunale Amministrativo Regionale ai sensi D. lgs. 104/2010 o riorso straordinario al Capo dello Stato ai sensi del DPR 1199/1972</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text:s text:c="2"/>modulistica reperibile sul sito istituzionale: <text:s/>http://www.comune.bari.it in area tematica Casa Edilizia e Territorio <text:s/>con indicazioni delle modalità di pagamento (c.c. postale o bonifico)</text:p>
          </table:table-cell>
          <table:table-cell table:style-name="ce5" office:value-type="string" calcext:value-type="string">
            <text:p>60 gg. in assenza di eventuali vincoli</text:p>
          </table:table-cell>
          <table:table-cell table:style-name="ce5"/>
          <table:table-cell table:number-columns-repeated="1008"/>
        </table:table-row>
        <table:table-row table:style-name="ro19">
          <table:table-cell table:style-name="ce5" office:value-type="string" calcext:value-type="string">
            <text:p>deposito calcoli strutture atti ed adempimenti connessi. L. Reg. Puglia n. 36/2008</text:p>
          </table:table-cell>
          <table:table-cell table:style-name="ce5" office:value-type="string" calcext:value-type="string">
            <text:p>ricezione della documentazione, controllo della stessa. Protocollazione stesura comunicazione per trasmissione alla " Citta Metropolitana"</text:p>
          </table:table-cell>
          <table:table-cell table:style-name="ce5" office:value-type="string" calcext:value-type="string">
            <text:p>Legge Regione Puglia n, 36/2008</text:p>
          </table:table-cell>
          <table:table-cell table:style-name="ce5" office:value-type="string" calcext:value-type="string">
            <text:p>di parte</text:p>
          </table:table-cell>
          <table:table-cell table:style-name="ce5" office:value-type="string" calcext:value-type="string">
            <text:p>POS CONDONO E DIA Ing. N. Cortone <text:s text:c="2"/>/ POS TITOLI ABILITATIVI e P.d.C. Geom. Antonio Greco sino al 30/09/2018 - Ing. Nicola Cortone dal 01/10/2018 <text:s text:c="2"/></text:p>
          </table:table-cell>
          <table:table-cell table:style-name="ce5" office:value-type="string" calcext:value-type="string">
            <text:p>vari tecnici interni addetti alla verifica di quanto prodotto .</text:p>
          </table:table-cell>
          <table:table-cell table:style-name="ce5" office:value-type="string" calcext:value-type="string">
            <text:p>Sett. Sport. Un. Ed. (SUE) Arch. Giuseppe Bruno 080/5773136 g.bruno@comune.bari.it POS Titoli abilitativi e P.d.C. n.cortone@comune.bari.it <text:s/>080 5773122</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 o con nota raccomandata</text:p>
          </table:table-cell>
          <table:table-cell table:style-name="ce5" office:value-type="string" calcext:value-type="string">
            <text:p>informazione diretta; <text:s text:c="2"/>informazione <text:s/>sul sito istutuzionale: <text:s/>http://www.comune.bari.it in area tematica Casa Edilizia e Territorio <text:s/></text:p>
          </table:table-cell>
          <table:table-cell table:style-name="ce5" table:number-columns-repeated="4"/>
          <table:table-cell table:style-name="ce5" office:value-type="string" calcext:value-type="string">
            <text:p>1g</text:p>
          </table:table-cell>
          <table:table-cell table:style-name="ce5"/>
          <table:table-cell table:number-columns-repeated="1008"/>
        </table:table-row>
        <table:table-row table:style-name="ro19">
          <table:table-cell table:style-name="ce5" office:value-type="string" calcext:value-type="string">
            <text:p>autorizzazione strutture <text:s/>sanitarie, <text:s/>socio sanitarie. L. Reg. Puglia <text:s/>8/2004 e Reg. reg. Puglia 3/2005</text:p>
          </table:table-cell>
          <table:table-cell table:style-name="ce5" office:value-type="string" calcext:value-type="string">
            <text:p>ricezione della domanda, comunicazione del responsabile del procedimento, istruttoria con eventuale richiesta di modifiche e/o integrazioni, acquisizione pareri, proposta di provvedimento, adozione del provvedimento finale con eventuale preavviso, in caso di diniego, <text:s/>dei motivi ostativi all'accoglimento della domanda.</text:p>
          </table:table-cell>
          <table:table-cell table:style-name="ce5" office:value-type="string" calcext:value-type="string">
            <text:p>legge Regione Puglia n. 8/2004 e <text:s/>reg reg. puglia 3/2005</text:p>
          </table:table-cell>
          <table:table-cell table:style-name="ce5" office:value-type="string" calcext:value-type="string">
            <text:p>di parte</text:p>
          </table:table-cell>
          <table:table-cell table:style-name="ce5" office:value-type="string" calcext:value-type="string">
            <text:p><text:s/>POS TITOLI ABILITATIVI e P.d.C. Geom. Antonio Greco sino al 30/09/2018 - Ing. Nicola Cortone dal 01/10/2018 <text:s text:c="2"/></text:p>
          </table:table-cell>
          <table:table-cell table:style-name="ce5" office:value-type="string" calcext:value-type="string">
            <text:p>alternativamente: arch. L. Ranieri (3170), ing. N. Cortone (3122), arch.Jessica Pavone <text:s/>(3139) j.pavone@comune.bari.itl.ranieri@comune.bari.it; n.cortone@comune.bari.it</text:p>
          </table:table-cell>
          <table:table-cell table:style-name="ce5" office:value-type="string" calcext:value-type="string">
            <text:p>Sett. Sport. Un. Ed. (SUE) Arch. Giuseppe Bruno 080/5773136 g.bruno@comune.bari.it POS Titoli abilitativi e P.d.C. n.cortone@comune.bari.it <text:s text:c="2"/>080 5773122</text:p>
          </table:table-cell>
          <table:table-cell table:style-name="ce5" office:value-type="string" calcext:value-type="string">
            <text:p>no - richiesta formulata di parte</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 o con nota raccomandata</text:p>
          </table:table-cell>
          <table:table-cell table:style-name="ce5"/>
          <table:table-cell table:style-name="ce5" office:value-type="string" calcext:value-type="string">
            <text:p>SCIA/DIA/SILENZIO ASSENSO NON OPERATIVI</text:p>
          </table:table-cell>
          <table:table-cell table:style-name="ce5" office:value-type="string" calcext:value-type="string">
            <text:p>Ricorso giurisdizionale presso Tribunale Amministrativo Regionale ai sensi D. lgs. 104/2010 o riorso straordinario al Capo dello Stato ai sensi del DPR 1199/1972</text:p>
          </table:table-cell>
          <table:table-cell table:style-name="ce5"/>
          <table:table-cell table:style-name="ce5" office:value-type="string" calcext:value-type="string">
            <text:p>no</text:p>
          </table:table-cell>
          <table:table-cell table:style-name="ce5" office:value-type="string" calcext:value-type="string">
            <text:p>30 gg</text:p>
          </table:table-cell>
          <table:table-cell table:style-name="ce5"/>
          <table:table-cell table:number-columns-repeated="1008"/>
        </table:table-row>
        <table:table-row table:style-name="ro15">
          <table:table-cell table:style-name="ce2"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text:s/>URBANISTICA ED EDILIZIA PRIVATA - DIRETTORE SETTORE SPORTELLO UNICO PER L'EDILIZIA ARCH. Giuseppe BRUNO</text:p>
          </table:table-cell>
          <table:covered-table-cell table:number-columns-repeated="13"/>
          <table:table-cell table:number-columns-repeated="1008"/>
        </table:table-row>
        <table:table-row table:style-name="ro15">
          <table:covered-table-cell table:number-columns-repeated="2"/>
          <table:table-cell table:style-name="ce13" office:value-type="string" calcext:value-type="string" table:number-columns-spanned="14" table:number-rows-spanned="1">
            <text:p>POS CONDONO E DIA <text:s text:c="2"/>Ing. Nicola Cortone fino 30/09/2018 - Arch. Jessica Jole Pavone dal 01/10/2018</text:p>
          </table:table-cell>
          <table:covered-table-cell table:number-columns-repeated="13"/>
          <table:table-cell table:number-columns-repeated="1008"/>
        </table:table-row>
        <table:table-row table:style-name="ro30">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15" table:number-columns-spanned="14" table:number-rows-spanned="1"/>
          <table:covered-table-cell table:number-columns-repeated="13"/>
          <table:table-cell table:number-columns-repeated="1008"/>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 </text:p>
          </table:table-cell>
          <table:table-cell table:style-name="ce4" office:value-type="string" calcext:value-type="string">
            <text:p>Questa sezione indica il nome del responsabile del procedimento, unitamente ai recapiti telefonici e alla casella di posta elettronica istituzionale </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 </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 </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19">
          <table:table-cell table:style-name="ce8" office:value-type="string" calcext:value-type="string">
            <text:p>comunicazione di parte per interventi manutenzione ordinaria</text:p>
          </table:table-cell>
          <table:table-cell table:style-name="ce8" office:value-type="string" calcext:value-type="string">
            <text:p>consegna allo sportello, <text:s/>posta ordinaria o raccomandata</text:p>
          </table:table-cell>
          <table:table-cell table:style-name="ce5" office:value-type="string" calcext:value-type="string">
            <text:p>D.P.R. 380/01, art. 3 . 1. a</text:p>
          </table:table-cell>
          <table:table-cell table:style-name="ce5" office:value-type="string" calcext:value-type="string">
            <text:p>di parte</text:p>
          </table:table-cell>
          <table:table-cell table:style-name="ce5" office:value-type="string" calcext:value-type="string">
            <text:p>POS CONDONO E DIA Ing. Nicola Cortone fino 30/09/2018 - Arch. Jessica Jole Pavone dal 01/10/2018</text:p>
          </table:table-cell>
          <table:table-cell table:style-name="ce5" office:value-type="string" calcext:value-type="string">
            <text:p>vari tecnici interni addetti alla verifica </text:p>
          </table:table-cell>
          <table:table-cell table:style-name="ce5" office:value-type="string" calcext:value-type="string">
            <text:p>Sett. Sport. Un. Ed. (SUE) Arch. G.Bruno 080/5773136 g.bruno@comune.bari.it POS Condono e Dia Arch. Jessica Jole Pavone 080 5773139</text:p>
          </table:table-cell>
          <table:table-cell table:style-name="ce5" office:value-type="string" calcext:value-type="string">
            <text:p>nessuna modulistica in quanto non prevista </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 previo pre- inoltro informatico</text:p>
          </table:table-cell>
          <table:table-cell table:style-name="ce5" office:value-type="string" calcext:value-type="string">
            <text:p>informazione diretta <text:s text:c="5"/></text:p>
          </table:table-cell>
          <table:table-cell table:style-name="ce5" office:value-type="string" calcext:value-type="string">
            <text:p>immediato</text:p>
          </table:table-cell>
          <table:table-cell table:number-columns-repeated="3" table:style-name="ce5" office:value-type="string" calcext:value-type="string">
            <text:p>no</text:p>
          </table:table-cell>
          <table:table-cell table:style-name="ce5" office:value-type="string" calcext:value-type="string">
            <text:p>immediato</text:p>
          </table:table-cell>
          <table:table-cell table:style-name="ce13"/>
          <table:table-cell table:number-columns-repeated="1008"/>
        </table:table-row>
        <table:table-row table:style-name="ro26">
          <table:table-cell table:style-name="ce5" office:value-type="string" calcext:value-type="string">
            <text:p>segnalazione certificata inizio attività <text:s/>alternativa al PDC</text:p>
          </table:table-cell>
          <table:table-cell table:style-name="ce5" office:value-type="string" calcext:value-type="string">
            <text:p>pre-inoltro informatico. Utilizzazione modulistica reperibilie su sito istituzionale con allegati documentazione tecnica descrivente intervento,versamento <text:s/>diritto di segreteria e oneri concessori se dovuti. Consegna della documentazione allo spertello d'accettazione nella giornate d'apertura al pubblico</text:p>
          </table:table-cell>
          <table:table-cell table:style-name="ce5" office:value-type="string" calcext:value-type="string">
            <text:p>D.P.R 380/01 e ss.mm.ii. (Testo unico per l'edilizia) art. 23, introdotto dall'art 3 DLS <text:s/>222/2016</text:p>
          </table:table-cell>
          <table:table-cell table:style-name="ce5" office:value-type="string" calcext:value-type="string">
            <text:p>di parte</text:p>
          </table:table-cell>
          <table:table-cell table:style-name="ce5" office:value-type="string" calcext:value-type="string">
            <text:p>POS CONDONO E DIA Ing. Nicola Cortone fino 30/09/2018 - Arch. Jessica Jole Pavone dal 01/10/2018</text:p>
          </table:table-cell>
          <table:table-cell table:style-name="ce5" office:value-type="string" calcext:value-type="string">
            <text:p>vari tecnici interni addetti alla verifica di quanto prodotto ed asseverato da professionista abilitato</text:p>
          </table:table-cell>
          <table:table-cell table:style-name="ce5" office:value-type="string" calcext:value-type="string">
            <text:p>Sett. Sport. Un. Ed. (SUE) Arch. G.Bruno 080/5773136 g.bruno@comune.bari.it POS Condono e Dia Arch. Jessica Jole Pavone 080 5773139</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 previo pre- inoltro informatico</text:p>
          </table:table-cell>
          <table:table-cell table:style-name="ce5" office:value-type="string" calcext:value-type="string">
            <text:p>informazione diretta; <text:s text:c="2"/>informazione <text:s/>sul sito istutuzionale: <text:s/>http://www.comune.bari.it in area tematica Casa Edilizia e Territorio <text:s/>.S.U.E.</text:p>
          </table:table-cell>
          <table:table-cell table:style-name="ce13" office:value-type="string" calcext:value-type="string">
            <text:p><text:s/>inizio lavri possibile a 30gg dalla alla consegna art. 19 l. 241/90 e ss.mm.ii. Art. 23.1 <text:s/>DPR 380/01 e ss.mm.ii, <text:s text:c="2"/></text:p>
          </table:table-cell>
          <table:table-cell table:style-name="ce5" office:value-type="string" calcext:value-type="string">
            <text:p>Ricorso giurisdizionale presso Tribunale Amministrativo Regionale ai sensi D. lgs. 104/2010 o riorso straordinario al Capo dello Stato ai sensi del DPR 1199/1974</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text:s text:c="2"/>modulistica reperibile sul sito istituzionale: <text:s/>http://www.comune.bari.it in area tematica Casa Edilizia e Territorio <text:s/>con indicazioni delle modalità di pagamento (c.c. postale o bonifico) e con la possibilità di rateizzazione</text:p>
          </table:table-cell>
          <table:table-cell table:style-name="ce5" office:value-type="string" calcext:value-type="string">
            <text:p>30 gg</text:p>
          </table:table-cell>
          <table:table-cell table:style-name="ce13"/>
          <table:table-cell table:number-columns-repeated="1008"/>
        </table:table-row>
        <table:table-row table:style-name="ro26">
          <table:table-cell table:style-name="ce5" office:value-type="string" calcext:value-type="string">
            <text:p>segnalazione certificata d'inizio attività</text:p>
          </table:table-cell>
          <table:table-cell table:style-name="ce5" office:value-type="string" calcext:value-type="string">
            <text:p>pre-inoltro informatico. Utilizzazione modulistica reperibilie su sito istituzionale con allegati documentazione tecnica descrivente intervento,versamento <text:s/>diritto di segreteria e oneri concessori se dovuti. Consegna della documentazione allo spertello d'accettazione nella giornate d'apertura al pubblico</text:p>
          </table:table-cell>
          <table:table-cell table:style-name="ce5" office:value-type="string" calcext:value-type="string">
            <text:p>D.P.R 380/01 e ss.mm.ii. (Testo unico per l'edilizia) art.22</text:p>
          </table:table-cell>
          <table:table-cell table:style-name="ce5" office:value-type="string" calcext:value-type="string">
            <text:p>di parte</text:p>
          </table:table-cell>
          <table:table-cell table:style-name="ce5" office:value-type="string" calcext:value-type="string">
            <text:p>POS CONDONO E DIA Ing. Nicola Cortone fino 30/09/2018 - Arch. Jessica Jole Pavone dal 01/10/2018</text:p>
          </table:table-cell>
          <table:table-cell table:style-name="ce5" office:value-type="string" calcext:value-type="string">
            <text:p>vari tecnici interni addetti alla verifica di quanto prodotto ed asseverato da professionista abilitato</text:p>
          </table:table-cell>
          <table:table-cell table:style-name="ce5" office:value-type="string" calcext:value-type="string">
            <text:p>Sett. Sport. Un. Ed. (SUE) Arch. G.Bruno 080/5773136 g.bruno@comune.bari.it POS Condono e Dia Arch. Jessica Jole Pavone 080 5773139</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 previo pre- inoltro informatico</text:p>
          </table:table-cell>
          <table:table-cell table:style-name="ce5" office:value-type="string" calcext:value-type="string">
            <text:p>informazione diretta; <text:s text:c="2"/>informazione <text:s/>sul sito istutuzionale: <text:s/>http://www.comune.bari.it in area tematica Casa Edilizia e Territorio <text:s/>.S.U.E.</text:p>
          </table:table-cell>
          <table:table-cell table:style-name="ce13" office:value-type="string" calcext:value-type="string">
            <text:p>giorno successivo alla consegna art. 19 l. 241/90 e ss.mm.ii. Art. 22 <text:s/>DPR 380/01 e ss.mm.ii, <text:s text:c="2"/></text:p>
          </table:table-cell>
          <table:table-cell table:style-name="ce5" office:value-type="string" calcext:value-type="string">
            <text:p>Ricorso giurisdizionale presso Tribunale Amministrativo Regionale ai sensi D. lgs. 104/2010 o riorso straordinario al Capo dello Stato ai sensi del DPR 1199/1974</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text:s text:c="2"/>modulistica reperibile sul sito istituzionale: <text:s/>http://www.comune.bari.it in area tematica Casa Edilizia e Territorio <text:s/>con indicazioni delle modalità di pagamento (c.c. postale o bonifico) e con la possibilità di rateizzazione</text:p>
          </table:table-cell>
          <table:table-cell table:style-name="ce5" office:value-type="string" calcext:value-type="string">
            <text:p>immediato</text:p>
          </table:table-cell>
          <table:table-cell table:style-name="ce13"/>
          <table:table-cell table:number-columns-repeated="1008"/>
        </table:table-row>
        <table:table-row table:style-name="ro24">
          <table:table-cell table:style-name="ce5" office:value-type="string" calcext:value-type="string">
            <text:p>CIL (comuinicazione inizio lavori) </text:p>
          </table:table-cell>
          <table:table-cell table:style-name="ce5" office:value-type="string" calcext:value-type="string">
            <text:p>pre-inoltro informatico. Utilizzazione modulistica reperibilie su sito istituzionale con allegati documentazione tecnica descrivente intervento,versamento <text:s/>diritto di segreteria .Consegna della documentazione allo spertello d'accettazione nella giornate d'apertura al pubblico</text:p>
          </table:table-cell>
          <table:table-cell table:style-name="ce5" office:value-type="string" calcext:value-type="string">
            <text:p>D.P.R 380/01 e ss.mm.ii. (Testo unico per l'edilizia) <text:s/>art. 6, comma 1 , lettera e-bis ( interventi temporanei max 90gg)</text:p>
          </table:table-cell>
          <table:table-cell table:style-name="ce5" office:value-type="string" calcext:value-type="string">
            <text:p>di parte</text:p>
          </table:table-cell>
          <table:table-cell table:style-name="ce5" office:value-type="string" calcext:value-type="string">
            <text:p>POS CONDONO E DIA Ing. Nicola Cortone fino 30/09/2018 - Arch. Jessica Jole Pavone dal 01/10/2018</text:p>
          </table:table-cell>
          <table:table-cell table:style-name="ce5" office:value-type="string" calcext:value-type="string">
            <text:p>vari tecnici interni addetti alla verifica di quanto prodotto ed asseverato da professionista abilitato</text:p>
          </table:table-cell>
          <table:table-cell table:style-name="ce5" office:value-type="string" calcext:value-type="string">
            <text:p>Sett. Sport. Un. Ed. (SUE) Arch. G.Bruno 080/5773136 g.bruno@comune.bari.it POS Condono e Dia Arch. Jessica Jole Pavone 080 5773139</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 previo pre- inoltro informatico</text:p>
          </table:table-cell>
          <table:table-cell table:style-name="ce5" office:value-type="string" calcext:value-type="string">
            <text:p>informazione diretta; <text:s text:c="2"/>informazione <text:s/>sul sito istutuzionale: <text:s/>http://www.comune.bari.it in area tematica Casa Edilizia e Territorio <text:s/>.S.U.E.</text:p>
          </table:table-cell>
          <table:table-cell table:style-name="ce13" office:value-type="string" calcext:value-type="string">
            <text:p>giorno di consegna art. 6 e-bis, c2. DPR 380/01 ess.mm.ii.</text:p>
          </table:table-cell>
          <table:table-cell table:style-name="ce5" office:value-type="string" calcext:value-type="string">
            <text:p>Ricorso giurisdizionale presso Tribunale Amministrativo Regionale ai sensi D. lgs. 104/2010 o riorso straordinario al Capo dello Stato ai sensi del DPR 1199/1976</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text:s text:c="2"/>modulistica reperibile sul sito istutuzionale: <text:s/>http://www.comune.bari.it in area tematica Casa Edilizia e Territorio <text:s/>con indicazioni delle modalità di pagamento</text:p>
          </table:table-cell>
          <table:table-cell table:style-name="ce5" office:value-type="string" calcext:value-type="string">
            <text:p>immediato</text:p>
          </table:table-cell>
          <table:table-cell table:style-name="ce13"/>
          <table:table-cell table:number-columns-repeated="1008"/>
        </table:table-row>
        <table:table-row table:style-name="ro24">
          <table:table-cell table:style-name="ce5" office:value-type="string" calcext:value-type="string">
            <text:p>CILA(cominucazioni inizio lavori asseverata)</text:p>
          </table:table-cell>
          <table:table-cell table:style-name="ce5" office:value-type="string" calcext:value-type="string">
            <text:p>pre-inoltro informatico. Utilizzazione modulistica reperibilie su sito istituzionale con allegati documentazione tecnica descrivente intervento,versamento <text:s/>diritto di segreteria .Consegna della documentazione allo spertello d'accettazione nella giornate d'apertura al pubblico</text:p>
          </table:table-cell>
          <table:table-cell table:style-name="ce5" office:value-type="string" calcext:value-type="string">
            <text:p>D.P.R 380/01 e ss.mm.ii. (Testo unico per l'edilizia) <text:s/>art. 6 bis <text:s/>,introdotto da art. 3 Dlgs 222/2016</text:p>
          </table:table-cell>
          <table:table-cell table:style-name="ce5" office:value-type="string" calcext:value-type="string">
            <text:p>di parte</text:p>
          </table:table-cell>
          <table:table-cell table:style-name="ce5" office:value-type="string" calcext:value-type="string">
            <text:p>POS CONDONO E DIA Ing. Nicola Cortone fino 30/09/2018 - Arch. Jessica Jole Pavone dal 01/10/2018</text:p>
          </table:table-cell>
          <table:table-cell table:style-name="ce5" office:value-type="string" calcext:value-type="string">
            <text:p>vari tecnici interni addetti alla verifica di quanto prodotto ed asseverato da professionista abilitato</text:p>
          </table:table-cell>
          <table:table-cell table:style-name="ce5" office:value-type="string" calcext:value-type="string">
            <text:p>Sett. Sport. Un. Ed. (SUE) Arch. G.Bruno 080/5773136 g.bruno@comune.bari.it POS Condono e Dia Arch. Jessica Jole Pavone 080 5773139</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 previo pre- inoltro informatico</text:p>
          </table:table-cell>
          <table:table-cell table:style-name="ce5" office:value-type="string" calcext:value-type="string">
            <text:p>informazione diretta; <text:s text:c="2"/>informazione <text:s/>sul sito istutuzionale: <text:s/>http://www.comune.bari.it in area tematica Casa Edilizia e Territorio <text:s/>.S.U.E.</text:p>
          </table:table-cell>
          <table:table-cell table:style-name="ce13" office:value-type="string" calcext:value-type="string">
            <text:p>giorno di consegna art. 6 - bis, DPR 380/01 ess.mm.ii.</text:p>
          </table:table-cell>
          <table:table-cell table:style-name="ce5" office:value-type="string" calcext:value-type="string">
            <text:p>Ricorso giurisdizionale presso Tribunale Amministrativo Regionale ai sensi D. lgs. 104/2010 o riorso straordinario al Capo dello Stato ai sensi del DPR 1199/1976</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text:s text:c="2"/>modulistica reperibile sul sito istutuzionale: <text:s/>http://www.comune.bari.it in area tematica Casa Edilizia e Territorio <text:s/>con indicazioni delle modalità di pagamento</text:p>
          </table:table-cell>
          <table:table-cell table:style-name="ce5" office:value-type="string" calcext:value-type="string">
            <text:p>immediato</text:p>
          </table:table-cell>
          <table:table-cell table:style-name="ce13"/>
          <table:table-cell table:number-columns-repeated="1008"/>
        </table:table-row>
        <table:table-row table:style-name="ro20">
          <table:table-cell table:style-name="ce5" office:value-type="string" calcext:value-type="string">
            <text:p>condono edilizioesame richieste pervenute a seguito d'acquisizione di immobili da procedure esecutive immobiliari</text:p>
          </table:table-cell>
          <table:table-cell table:style-name="ce5" office:value-type="string" calcext:value-type="string">
            <text:p>inoltro con modulistica presente su sito istituzionale esame richieste pervenute a seguito d'acquisizione di immobili da procedure esecutive immobiliari</text:p>
          </table:table-cell>
          <table:table-cell table:style-name="ce5" office:value-type="string" calcext:value-type="string">
            <text:p>l. 47/85; l. 724/94; l.326/2003 ;DPR 380/01</text:p>
          </table:table-cell>
          <table:table-cell table:style-name="ce5" office:value-type="string" calcext:value-type="string">
            <text:p>di parte</text:p>
          </table:table-cell>
          <table:table-cell table:style-name="ce5" office:value-type="string" calcext:value-type="string">
            <text:p>POS CONDONO E DIA Ing. Nicola Cortone fino 30/09/2018 - Arch. Jessica Jole Pavone dal 01/10/2018</text:p>
          </table:table-cell>
          <table:table-cell table:style-name="ce5" office:value-type="string" calcext:value-type="string">
            <text:p>vari tecnici interni</text:p>
          </table:table-cell>
          <table:table-cell table:style-name="ce5" office:value-type="string" calcext:value-type="string">
            <text:p>Sett. Sport. Un. Ed. (SUE) Arch. G.Bruno 080/5773136 g.bruno@comune.bari.it POS Condono e Dia Arch. Jessica Jole Pavone 080 5773139</text:p>
          </table:table-cell>
          <table:table-cell table:style-name="ce5" office:value-type="string" calcext:value-type="string">
            <text:p>versamento oblazione, ver- samento oneri di costru- zione, foto, grafici, accatastamento , ecc. <text:s/>modulistica reperibile sul sito istutuzionale</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text:p>
          </table:table-cell>
          <table:table-cell table:style-name="ce5" office:value-type="string" calcext:value-type="string">
            <text:p>informazione diretta; <text:s text:c="2"/>informazione <text:s/>sul sito istutuzionale: <text:s/>http://www.comune.bari.it in area tematica Casa Edilizia e Territorio <text:s/>.S.U.E.</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7</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Oblazione ccp 255000 poste italiane spa. <text:s/>Oneri concessori e diritti segreteria <text:s/>ccp comune Bari n 18298703</text:p>
          </table:table-cell>
          <table:table-cell table:style-name="ce5" office:value-type="string" calcext:value-type="string">
            <text:p>90 gg. <text:s/>O oltre. <text:s text:c="14"/>La mancata produzione della documentazione richiesta dall'uf-ficio comporta slittamento della tempistica</text:p>
          </table:table-cell>
          <table:table-cell table:style-name="ce5" office:value-type="string" calcext:value-type="string">
            <text:p>trattasi di procedimento complesso che comporta la produzione di documen- tazione interessante uffici di altre annimistrazioni</text:p>
          </table:table-cell>
          <table:table-cell table:number-columns-repeated="1008"/>
        </table:table-row>
        <table:table-row table:style-name="ro31">
          <table:table-cell table:style-name="ce5" office:value-type="string" calcext:value-type="string">
            <text:p>richieste visione pratiche edilizie e rilascio copie conformi</text:p>
          </table:table-cell>
          <table:table-cell table:style-name="ce5" office:value-type="string" calcext:value-type="string">
            <text:p>inoltro con modulistica presente su sito istituzionale</text:p>
          </table:table-cell>
          <table:table-cell table:style-name="ce5" office:value-type="string" calcext:value-type="string">
            <text:p>l. 241/90 e ss.mm.ii.</text:p>
          </table:table-cell>
          <table:table-cell table:style-name="ce5" office:value-type="string" calcext:value-type="string">
            <text:p>di parte</text:p>
          </table:table-cell>
          <table:table-cell table:style-name="ce5" office:value-type="string" calcext:value-type="string">
            <text:p>POS CONDONO E DIA Ing. Nicola Cortone fino 30/09/2018 - Arch. Jessica Jole Pavone dal 01/10/2018 / POS TITOLI ABILITATIVI E P.d.C. Geom. Antonio Greco sino al 30/09/2018 - Ing. Nicola Cortone dal 01/10/2018 <text:s text:c="2"/></text:p>
          </table:table-cell>
          <table:table-cell table:style-name="ce5" office:value-type="string" calcext:value-type="string">
            <text:p>personale amministrativo </text:p>
          </table:table-cell>
          <table:table-cell table:style-name="ce5" office:value-type="string" calcext:value-type="string">
            <text:p>POS CONDONO E DIA Ing. Nicola Cortone fino 30/09/2018 - Arch. Jessica Jole Pavone dal 01/10/2018 j.pavone@comune.bari.it /POS TITOLI ABILITATIVI E P.d.C. Geom. Antonio Greco sino al 30/09/2018 - Ing. Nicola Cortone dal 01/10/2018 n.cortone@comune.bari.it </text:p>
          </table:table-cell>
          <table:table-cell table:style-name="ce5" office:value-type="string" calcext:value-type="string">
            <text:p>versamento diritto di segreteria</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text:p>
          </table:table-cell>
          <table:table-cell table:style-name="ce5" office:value-type="string" calcext:value-type="string">
            <text:p>informazione diretta </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8</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text:s text:c="2"/>modulistica reperibile sul sito istutuzionale: <text:s/>http://www.comune.bari.it in area tematica Casa Edilizia e Territorio <text:s/>con indicazione versamenti da effettuare tramite c. c. postale</text:p>
          </table:table-cell>
          <table:table-cell table:style-name="ce5" office:value-type="string" calcext:value-type="string">
            <text:p>30 gg</text:p>
          </table:table-cell>
          <table:table-cell table:style-name="ce13"/>
          <table:table-cell table:number-columns-repeated="1008"/>
        </table:table-row>
        <table:table-row table:style-name="ro26">
          <table:table-cell table:style-name="ce5" office:value-type="string" calcext:value-type="string">
            <text:p>rfilascio cerificazioni <text:s text:c="4"/>energetiche</text:p>
          </table:table-cell>
          <table:table-cell table:style-name="ce5" office:value-type="string" calcext:value-type="string">
            <text:p>richiesta formulata dalla parte</text:p>
          </table:table-cell>
          <table:table-cell table:style-name="ce5" office:value-type="string" calcext:value-type="string">
            <text:p>L. 241/1990 e DPR 445/2000</text:p>
          </table:table-cell>
          <table:table-cell table:style-name="ce5" office:value-type="string" calcext:value-type="string">
            <text:p>di parte</text:p>
          </table:table-cell>
          <table:table-cell table:style-name="ce5" office:value-type="string" calcext:value-type="string">
            <text:p>POS CONDONO E DIA Ing. Nicola Cortone fino 30/09/2018 - Arch. Jessica Jole Pavone dal 01/10/2018 / POS TITOLI ABILITATIVI E P.d.C. Geom. Antonio Greco sino al 30/09/2018 - Ing. Nicola Cortone dal 01/10/2018 </text:p>
          </table:table-cell>
          <table:table-cell table:style-name="ce5" office:value-type="string" calcext:value-type="string">
            <text:p>personale amministrativo </text:p>
          </table:table-cell>
          <table:table-cell table:style-name="ce5" office:value-type="string" calcext:value-type="string">
            <text:p>POS CONDONO E DIA Ing. Nicola Cortone fino 30/09/2018 - Arch. Jessica Jole Pavone dal 01/10/2018 j.pavone@comune.bari.it /POS TITOLI ABILITATIVI E P.d.C. Geom. Antonio Greco sino al 30/09/2018 - Ing. Nicola Cortone dal 01/10/2018 n.cortone@comune.bari.it </text:p>
          </table:table-cell>
          <table:table-cell table:style-name="ce5" office:value-type="string" calcext:value-type="string">
            <text:p>versamento diritto di segreteria</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text:p>
          </table:table-cell>
          <table:table-cell table:style-name="ce5" office:value-type="string" calcext:value-type="string">
            <text:p>informazione diretta </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9</text:p>
          </table:table-cell>
          <table:table-cell table:style-name="ce5" office:value-type="string" calcext:value-type="string">
            <text:p>_</text:p>
          </table:table-cell>
          <table:table-cell table:style-name="ce5" office:value-type="string" calcext:value-type="string">
            <text:p><text:s text:c="2"/>modulistica reperibile sul sito istutuzionale: <text:s/>http://www.comune.bari.it in area tematica Casa Edilizia e Territorio <text:s/>con indicazione versamenti da effettuare tramite <text:s/>c. c. postale</text:p>
          </table:table-cell>
          <table:table-cell table:style-name="ce5" office:value-type="string" calcext:value-type="string">
            <text:p>30 gg</text:p>
          </table:table-cell>
          <table:table-cell table:style-name="ce13"/>
          <table:table-cell table:number-columns-repeated="1008"/>
        </table:table-row>
        <table:table-row table:style-name="ro26">
          <table:table-cell table:style-name="ce5" office:value-type="string" calcext:value-type="string">
            <text:p>attestazioni veridicità della presentazione di pratica edilizia</text:p>
          </table:table-cell>
          <table:table-cell table:style-name="ce5" office:value-type="string" calcext:value-type="string">
            <text:p>richiesta formulata dalla parte</text:p>
          </table:table-cell>
          <table:table-cell table:style-name="ce5" office:value-type="string" calcext:value-type="string">
            <text:p>DPR 445/2000 e D. Lgs. 163/2006</text:p>
          </table:table-cell>
          <table:table-cell table:style-name="ce5" office:value-type="string" calcext:value-type="string">
            <text:p>S.O.A. (società organismo di attestazione)</text:p>
          </table:table-cell>
          <table:table-cell table:style-name="ce5" office:value-type="string" calcext:value-type="string">
            <text:p>POS CONDONO E DIA Ing. Nicola Cortone fino 30/09/2018 - Arch. Jessica Jole Pavone dal 01/10/2018 / POS TITOLI ABILITATIVI E P.d.C. Geom. Antonio Greco sino al 30/09/2018 - Ing. Nicola Cortone dal 01/10/2018 </text:p>
          </table:table-cell>
          <table:table-cell table:style-name="ce5" office:value-type="string" calcext:value-type="string">
            <text:p>personale amministrativo </text:p>
          </table:table-cell>
          <table:table-cell table:style-name="ce5" office:value-type="string" calcext:value-type="string">
            <text:p>POS CONDONO E DIA Ing. Nicola Cortone fino 30/09/2018 - Arch. Jessica Jole Pavone dal 01/10/2018 j.pavone@comune.bari.it /POS TITOLI ABILITATIVI E P.d.C. Geom. Antonio Greco sino al 30/09/2018 - Ing. Nicola Cortone dal 01/10/2018 n.cortone@comune.bari.it </text:p>
          </table:table-cell>
          <table:table-cell table:style-name="ce5" office:value-type="string" calcext:value-type="string">
            <text:p>versamento diritto di segreteria</text:p>
          </table:table-cell>
          <table:table-cell table:style-name="ce5" office:value-type="string" calcext:value-type="string">
            <text:p>Rip. Urbanistica ed Edilizia Privata. <text:s/>Via Abbrescia 86 accesso uffici Lunedì 9,00 - 12,00 <text:s/>(chiuso nei mesi di luglio/agosto), Martedì 16,00 -17,30 e Giovedì 9,00 – 12,00. Istanze da presentare al protocolo di ripartizione</text:p>
          </table:table-cell>
          <table:table-cell table:style-name="ce5" office:value-type="string" calcext:value-type="string">
            <text:p>informazione diretta </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80</text:p>
          </table:table-cell>
          <table:table-cell table:style-name="ce5" office:value-type="string" calcext:value-type="string">
            <text:p>_</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30 gg</text:p>
          </table:table-cell>
          <table:table-cell table:style-name="ce13"/>
          <table:table-cell table:number-columns-repeated="1008"/>
        </table:table-row>
        <table:table-row table:style-name="ro15">
          <table:table-cell table:style-name="ce2" office:value-type="string" calcext:value-type="string" table:number-columns-spanned="2" table:number-rows-spanned="2">
            <text:p>UNITA'ORGANIZZATIVA RESPONSABILE DELL'ISTRUTTORIA</text:p>
          </table:table-cell>
          <table:covered-table-cell/>
          <table:table-cell table:style-name="ce13" office:value-type="string" calcext:value-type="string" table:number-columns-spanned="14" table:number-rows-spanned="1">
            <text:p>RIPARTIZIONE <text:s/>URBANISTICA ED EDILIZIA PRIVATA DIRETTORE SETTORE SPORTELLO UNICO PER L'EDILIZIA ARCH. Giuseppe BRUNO</text:p>
          </table:table-cell>
          <table:covered-table-cell table:number-columns-repeated="13"/>
          <table:table-cell table:number-columns-repeated="1008"/>
        </table:table-row>
        <table:table-row table:style-name="ro15">
          <table:covered-table-cell table:number-columns-repeated="2"/>
          <table:table-cell table:style-name="ce13" office:value-type="string" calcext:value-type="string" table:number-columns-spanned="14" table:number-rows-spanned="1">
            <text:p>POS CONTROLLO DEL TERRITORIO E VIGILANZA URBANISTICO EDILIZIA dottssa. Elena Rucci</text:p>
          </table:table-cell>
          <table:covered-table-cell table:number-columns-repeated="13"/>
          <table:table-cell table:number-columns-repeated="1008"/>
        </table:table-row>
        <table:table-row table:style-name="ro32">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1008"/>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33">
          <table:table-cell table:style-name="ce5" office:value-type="string" calcext:value-type="string">
            <text:p>Verbale di violazione urbanistico edilizia</text:p>
          </table:table-cell>
          <table:table-cell table:style-name="ce5" office:value-type="string" calcext:value-type="string">
            <text:p>elevazione di verbale di <text:s/>violazione urbanistico - edilizia a seguito di accertamento dello stato dei luoghi operato dagli istruttori di vigilanza edilizia anche nella qualità di agenti operanti di polizia giudiziaria.</text:p>
          </table:table-cell>
          <table:table-cell table:style-name="ce5" office:value-type="string" calcext:value-type="string">
            <text:p>D.P.R 380/01 e s.m.i. Testo unico per l'edilizia</text:p>
          </table:table-cell>
          <table:table-cell table:style-name="ce5" office:value-type="string" calcext:value-type="string">
            <text:p>d'ufficio o a seguito di esposti</text:p>
          </table:table-cell>
          <table:table-cell table:style-name="ce5" office:value-type="string" calcext:value-type="string">
            <text:p>SETTORE CONTROLLO DEL TERRITORIO E VIGILANZA URBANISTICA – Pos. Org. Strut. avv. Elena Rucci</text:p>
          </table:table-cell>
          <table:table-cell table:style-name="ce5" office:value-type="string" calcext:value-type="string">
            <text:p>Istruttori di vigilanza urbanistico ed edilizia <text:s/>- 0805773146 - </text:p>
          </table:table-cell>
          <table:table-cell table:style-name="ce5" office:value-type="string" calcext:value-type="string">
            <text:p>Sett. Sport. Un. Ed. (SUE) Arch G.Bruno <text:s/>g.bruno@comune.bari.it 080 5773136 <text:s/>- SETTORE CONTROLLO DEL TERRITORIO E VIGILANZA URBANISTICA <text:s/>Pos. Org. Strutt. Avv. Elena Rucci <text:s/>e.rucci@comune.bari.it <text:s/>080 57731/35/05/15 - <text:s text:c="5"/></text:p>
          </table:table-cell>
          <table:table-cell table:style-name="ce5" office:value-type="string" calcext:value-type="string">
            <text:p><text:s/>il procedimento è d’ufficio- può conseguire ad una <text:s/>segnalazione/ esposto- <text:s/>è disponibile sul sito un modello di segnalazione/esposto <text:s text:c="4"/></text:p>
          </table:table-cell>
          <table:table-cell table:style-name="ce5" office:value-type="string" calcext:value-type="string">
            <text:p>Rip. Urbanistica ed edilizia privata. Via Abbrescia 86 accesso uffici <text:s/>Lunedì 9,00 - 12,00 <text:s/>(chiuso nei mesi di luglio/agosto), Martedì 16,00 -17,30 e Giovedì 9,00 – 12,00. <text:s/>Istanze da presentare al protocollo della Ripartizione indicando il settore Controllo del Territorio o alla posta elettronica istituzionale <text:s/>rip.urbanisticaediliziaprivata@comune.bari.it <text:s/></text:p>
          </table:table-cell>
          <table:table-cell table:style-name="ce5" office:value-type="string" calcext:value-type="string">
            <text:p>richiesta di informazione a mezzo istanza di accesso agli atti ex Legge 241 /90 e s.m.i. da presentare al protocollo della Ripartizione o alla posta elettronica istituzionale, <text:s text:c="2"/>rip.urbanisticaediliziaprivata@comune.bari.it , indicando il Settore Controllo del Territorio</text:p>
          </table:table-cell>
          <table:table-cell table:style-name="ce5" office:value-type="string" calcext:value-type="string">
            <text:p>_</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 L. 205/2000 entro 120 g; </text:p>
          </table:table-cell>
          <table:table-cell table:style-name="ce5" office:value-type="string" calcext:value-type="string">
            <text:p>_</text:p>
          </table:table-cell>
          <table:table-cell table:style-name="ce5" office:value-type="string" calcext:value-type="string">
            <text:p><text:s/>diritti segreteria <text:s/>ccp comune Bari n° 18298703 o bonifico a favore <text:s/>Comune Bari Banca Unicredit</text:p>
          </table:table-cell>
          <table:table-cell table:style-name="ce5" office:value-type="string" calcext:value-type="string">
            <text:p>30 gg. dal protocollo di arrivo</text:p>
          </table:table-cell>
          <table:table-cell table:style-name="ce5" office:value-type="string" calcext:value-type="string">
            <text:p>-</text:p>
          </table:table-cell>
          <table:table-cell table:number-columns-repeated="1008"/>
        </table:table-row>
        <table:table-row table:style-name="ro27">
          <table:table-cell table:style-name="ce5" office:value-type="string" calcext:value-type="string">
            <text:p>Procedimento amministrativo sanzionatorio <text:s/>per interventi eseguiti in assenza di permesso di costruire o in totale difformità o con variazioni essenziali </text:p>
          </table:table-cell>
          <table:table-cell table:style-name="ce5" office:value-type="string" calcext:value-type="string">
            <text:p>a seguito della trasmissione del verbale di <text:s/>violazione urbanistico-edilizia si apre un procedimento sanzionatorio con l'adozione dell'Ordinanza Dirigenziale di sospensione dei lavori edili e contestuale comunicazione di apertura di procedimento sanzionatorio nei confronti dei contravventori. A seguito della notifica si adotta l'ordinanza di demolizione delle opere edili eseguite in assenza di titoli edilizi. Accertata l’inottemperanza all'ordine di demolizione, con elevazione del relativo verbale, le opere sono acquisite di diritto gratuitamente al patrimonio del Comune.</text:p>
          </table:table-cell>
          <table:table-cell table:style-name="ce5" office:value-type="string" calcext:value-type="string">
            <text:p>D.P.R 380/01 e s.m.i. Testo unico per l'edilizia - artt. 27 <text:s/>-– 31- </text:p>
          </table:table-cell>
          <table:table-cell table:style-name="ce5" office:value-type="string" calcext:value-type="string">
            <text:p>d'ufficio a seguito di elevazione di verbale di violazione urbanistico -edilizio - <text:s text:c="2"/>il verbale di violazione urbanistico-edilizio può essere elevato anche a seguito di esposti </text:p>
          </table:table-cell>
          <table:table-cell table:style-name="ce5" office:value-type="string" calcext:value-type="string">
            <text:p>SETTORE CONTROLLO DEL TERRITORIO E VIGILANZA URBANISTICA Pos. Org. Strut. <text:s/>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text:a xlink:href="mailto:e.rucci@comune.bari.it" xlink:type="simple">Sett. Sport. Un. Ed. (SUE) Arch. G.Bruno 080/5773136 g.bruno@comune.bari.it - POS Controllo del Territorio avv. Elena Rucci e.rucci@comune.bari.it 080 57731/35/05/15 -</text:a></text:p>
          </table:table-cell>
          <table:table-cell table:style-name="ce5" office:value-type="string" calcext:value-type="string">
            <text:p><text:s/>il procedimento è d’ufficio- può conseguire ad una segnalazione/ esposto - <text:s/>è disponibile sul sito un modello di segnalazione/esposto <text:s text:c="7"/></text:p>
          </table:table-cell>
          <table:table-cell table:style-name="ce5" office:value-type="string" calcext:value-type="string">
            <text:p>Rip. Urbanistica ed edilizia privata. Via Abbrescia 86 accesso uffici <text:s/>Lunedì ore 9,00 - 12,00 <text:s/>(chiuso nei mesi di luglio/agosto), Martedì 16,00 -17,30 e Giovedì 9,00 – 12,00. Istanze da presentare al protocolo di ripartizione o alla posta elettronica istituzionale rip.urbanisticaediliziaprivata@comune.bari.</text:p>
          </table:table-cell>
          <table:table-cell table:style-name="ce5" office:value-type="string" calcext:value-type="string">
            <text:p>richiesta di informazione a mezzo istanza di accesso agli atti ex Legge 241 /90 e s.m.i. da presentare al protocollo della Ripartizione o alla posta elettronica istituzionale rip.urbanisticaediliziaprivata@comune.bari.it <text:s/></text:p>
          </table:table-cell>
          <table:table-cell table:style-name="ce5" office:value-type="string" calcext:value-type="string">
            <text:p>_</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L. 205/2000 entro 120 g; </text:p>
          </table:table-cell>
          <table:table-cell table:style-name="ce5" office:value-type="string" calcext:value-type="string">
            <text:p>Le Ordinanze Dirigenziali sanzionatorie a seguito dell'apposizione dei visti dei responsabili conseguono l'esecutività e sono pubblicate all'albo pretorio on line <text:s/>del Comune di BARI : http://albo.comune.bari.it</text:p>
          </table:table-cell>
          <table:table-cell table:style-name="ce5" office:value-type="string" calcext:value-type="string">
            <text:p>diritti segreteria <text:s/>ccp comune Bari n° 18298703 o bonifico a favore Comune Bari Banca Unicredit</text:p>
          </table:table-cell>
          <table:table-cell table:style-name="ce5" office:value-type="string" calcext:value-type="string">
            <text:p>adozione dell’Ordinanza di comunicazione di avvio di procedimento amm.vo sanzionatorio e di sospensione lavori ; a seguito della notifica l’ufficio adotta l'Ordinanza Dirigenziale Ingiungendo la demolizione delle opere abusive entro il <text:s/>termine di 90 giorni dalla notifica; decorso il termine assegnato per la demolizione l’ufficio procede all’accertamento dell'inottemperanza alla demolizione elevando il relativo verbale e le opere abusive sono acquisite di diritto gratuitamente al patrimonio del Comune ; il <text:s/>procedimento di demolizione delle opere edili abusive <text:s/>in danno dei contravventori è di competenza della Ripartizione Infrastrutture e Viabilità POS Lavori in Danno;</text:p>
          </table:table-cell>
          <table:table-cell table:style-name="ce5" office:value-type="string" calcext:value-type="string">
            <text:p>trattasi di procedimento che comporta un'istruttoria procedimentale complessa che coinvolge altri uffici e altre amministrazioni; <text:s text:c="4"/>il ritardo della notifica dell'Ordinanza Dirigenziale può comportare lo slittamento della tempistica;</text:p>
          </table:table-cell>
          <table:table-cell table:number-columns-repeated="1008"/>
        </table:table-row>
        <table:table-row table:style-name="ro8">
          <table:table-cell table:style-name="ce5" office:value-type="string" calcext:value-type="string">
            <text:p>Procedimento amministrativo sanzionatorio per interventi di ristrutturazione edilizia eseguiti in assenza di permesso di costruire o in totale difformità </text:p>
          </table:table-cell>
          <table:table-cell table:style-name="ce5" office:value-type="string" calcext:value-type="string">
            <text:p>a seguito di trasmissione di verbale di <text:s/>violazione urbanistico - edilizia si apre un procedimento sanzionatorio con l'adozione dell'Ordinanza Dirigenziale di sospensione dei lavori edili e contestuale comunicazione di apertura di procedimento sanzionatorio nei confronti dei contravventori; <text:s/>potrebbe aprirsi un procedimento con un istanza di accertamento di conformità per la sanatoria delle opere edili abusive che sospende il procedimento sanzionatorio; a seguito della notifica si adotta l'ordinanza di demolizione delle opere edili eseguite in difformità dai titoli edilizi. Accertata l’inottemperanza all’ordine di demolizione, con elevazione del relativo verbale di inottemperanza , <text:s/>si procede alla demolizione d'ufficio delle opere edili abusive in danno dei contravventori.</text:p>
          </table:table-cell>
          <table:table-cell table:style-name="ce5" office:value-type="string" calcext:value-type="string">
            <text:p>D.P.R 380/01 e s.m.i. Testo unico per l'edilizia - artt. 27- 33</text:p>
          </table:table-cell>
          <table:table-cell table:style-name="ce5" office:value-type="string" calcext:value-type="string">
            <text:p>d'ufficio a seguito di elevazione di verbale di violazione urbanistico -edilizio - <text:s/>il verbale dii violazione urbanistico-edilizio può essere elevato anche a <text:s/>seguito di esposti</text:p>
          </table:table-cell>
          <table:table-cell table:style-name="ce5" office:value-type="string" calcext:value-type="string">
            <text:p>SETTORE <text:s/>CONTROLLO DEL TERRITORIO E VIGILANZA URBANISTICA – Pos. Org. Strut. 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text:a xlink:href="mailto:g.bruno@comune.bari.it" xlink:type="simple">Sett. Sport. Un. Ed. (SUE) Arch G.Bruno g.bruno@comune.bari.it POS Controllo del Territorio avv. Elena Rucci e.rucci@comune.bari.it 080 5773105/15 -</text:a></text:p>
          </table:table-cell>
          <table:table-cell table:style-name="ce5" office:value-type="string" calcext:value-type="string">
            <text:p>il procedimento è d’ufficio- può conseguire ad <text:s/>una segnalazione/ esposto - è disponibile sul sito un modello di segnalazione/esposto <text:s text:c="6"/></text:p>
          </table:table-cell>
          <table:table-cell table:style-name="ce5" office:value-type="string" calcext:value-type="string">
            <text:p>Rip. Urbanistica ed edilizia privata. Via Abbrescia 86 accesso uffici ore Lunedì 9,00 - 12,00 <text:s/>(chiuso nei mesi di luglio/agosto), Martedì 16,00 -17,30 e Giovedì 9,00 – 12,00. Istanze da presentare al protocolo di ripartizione o alla posta elettronica istituzionale rip.urbanisticaediliziaprivata@comune.bari, <text:s/>indicando il settore Controllo del Territorio</text:p>
          </table:table-cell>
          <table:table-cell table:style-name="ce5" office:value-type="string" calcext:value-type="string">
            <text:p>richiesta di informazione a mezzo istanza di acceso agli atti ex Legge 241 /90 e s.m.i. da presentare al protocolo della ripartizione o alla posta elettronica istituzionale rip.urbanisticaediliziaprivata@comune.bari.it</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L. 205/2000 entro 120 g.; </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http://albo.comune.bari.it <text:s text:c="2"/></text:p>
          </table:table-cell>
          <table:table-cell table:style-name="ce5" office:value-type="string" calcext:value-type="string">
            <text:p>diritti segreteria <text:s/>ccp comune Bari n° 18298703 o bonifico a favore <text:s/>Comune Bari Banca Unicredit <text:s/></text:p>
          </table:table-cell>
          <table:table-cell table:style-name="ce5" office:value-type="string" calcext:value-type="string">
            <text:p>adozione dell’Ordinanza di comunicazione di avvio di procedimento amm.vo sanzionatorio e di sospensione lavori edili; a seguito della notifica l’ufficio adotta <text:s/>l'Ordinanza Dirigenziale Ingiungendo la demolizione delle opere abusive entro il <text:s/>termine di 90 giorni dalla notifica; decorso il termine assegnato per la demolizione l’ufficio procede all’accertamento dell'inottemperanza alla demolizione elevando il relativo verbale e le opere abusive sono demolite in danno dei contravventori; il <text:s/>procedimento di demolizione delle opere edili abusive <text:s/>in danno dei contravventori è di competenza della Ripartizione Infrastrutture e Viabilità POS Lavori in Danno;</text:p>
          </table:table-cell>
          <table:table-cell table:style-name="ce5" office:value-type="string" calcext:value-type="string">
            <text:p>trattasi di procedimento che comporta un'istruttoria procedimentale complessa che coinvolge atri uffici e altre amministrazioni; il ritardo della notifica dell'Ordinanza Dirigenziale può comportare lo slittamento della tempistica;</text:p>
          </table:table-cell>
          <table:table-cell table:number-columns-repeated="1008"/>
        </table:table-row>
        <table:table-row table:style-name="ro8">
          <table:table-cell table:style-name="ce5" office:value-type="string" calcext:value-type="string">
            <text:p>Procedimento sanzionatorio per interventi eseguiti in difformità dalla <text:s/>SCIA - dalla CILA</text:p>
          </table:table-cell>
          <table:table-cell table:style-name="ce5" office:value-type="string" calcext:value-type="string">
            <text:p>a seguito di trasmissione di verbale di <text:s/>violazione urbanistico - edilizia si apre un procedimento sanzionatorio con l'adozione dell'Ordinanza Dirigenziale di sospensione dei lavori edili e contestuale comunicazione di apertura di procedimento sanzionatorio nei confronti dei contravventori. A seguito della notifica si adotta l'ordinanza di ingiunzione della sanzione amministrativa ; potrebbe aprirsi un procedimento con un istanza di accertamento di conformità per la sanatoria delle opere edili abusive che sospende il procedimento sanzionatorio; <text:s/>in caso di mancato ripristino dello stato dei luoghi delle opere edili eseguite in assenza o/o in difformità dai titoli edilizi, <text:s/>si procede al ripristino dello stato dei luoghi in danno dei contravventori.</text:p>
          </table:table-cell>
          <table:table-cell table:style-name="ce5" office:value-type="string" calcext:value-type="string">
            <text:p>D.P.R 380/01 e s.m.i. Testo unico per l'edilizia - artt. 6 bis- 27- 37</text:p>
          </table:table-cell>
          <table:table-cell table:style-name="ce5" office:value-type="string" calcext:value-type="string">
            <text:p>d'ufficio a seguito di elevazione di verbale di violazione urbanistico -edilizio - <text:s/>il verbale dii violazione urbanistico-edilizio può essere elevato anche a seguito di esposti </text:p>
          </table:table-cell>
          <table:table-cell table:style-name="ce5" office:value-type="string" calcext:value-type="string">
            <text:p>SETTORE <text:s/>CONTROLLO DEL TERRITORIO E VIGILANZA URBANISTICA – Pos. Org. Strut. <text:s/>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Sett. Sport. Un. Ed. (SUE) Arch. G.Bruno <text:s/>g.bruno@comune.bari.it <text:s/>POS Controllo del Territorio avv. Elena Rucci e.rucci@comune.bari.it <text:s/>080 5773105 - <text:s text:c="42"/></text:p>
          </table:table-cell>
          <table:table-cell table:style-name="ce5" office:value-type="string" calcext:value-type="string">
            <text:p>il procedimento è d’ufficio- può conseguire ad <text:s/>una segnalazione/ esposto - <text:s/>è disponibile sul sito un modello di segnalazione/esposto <text:s text:c="6"/></text:p>
          </table:table-cell>
          <table:table-cell table:style-name="ce5" office:value-type="string" calcext:value-type="string">
            <text:p>Rip. Urbanistica ed edilizia privata. Via Abbrescia 86 accesso uffici ore Lunedì 9,00 - 12,00 <text:s/>(chiuso nei mesi di luglio/agosto), Martedì 16,00 -17,30 e Giovedì 9,00 – 12,00. Istanze da presentare al protocolo di ripartizione o alla posta elettronica, <text:s/>indicando il settore Controllo del Territorio istituzionale rip.urbanisticaediliziaprivata@comune.bari.</text:p>
          </table:table-cell>
          <table:table-cell table:style-name="ce5" office:value-type="string" calcext:value-type="string">
            <text:p>richiesta di informazione a mezzo istanza di acceso agli atti ex Legge 241 /90 e s.m.i. da presentare al protocolo della ripartizione o alla posta elettronica istituzionale rip.urbanisticaediliziaprivata@comune.bari.it <text:s text:c="2"/></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Ricorso Straordinario al Capo dello Stato ai sensi del DPR 1199/1971/L. 205/2000</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e accessibili, visionabili e scaricabili in ODE WEB</text:p>
          </table:table-cell>
          <table:table-cell table:style-name="ce5" office:value-type="string" calcext:value-type="string">
            <text:p>diritti segreteria <text:s/>ccp comune Bari n° 18298703 o bonifico a favore <text:s/>Comune Bari Banca Unicredit <text:s/></text:p>
          </table:table-cell>
          <table:table-cell table:style-name="ce5" office:value-type="string" calcext:value-type="string">
            <text:p>adozione dell’Ordinanza di comunicazione di avvio di procedimento amm.vo sanzionatorio e di sospensione lavori edili; a seguito della notifica l’ufficio adotta <text:s/>l'Ordinanza Dirigenziale di pagamento della sanzione amministrativa entro il termine di 90 giorni dalla notifica Ingiungendo il ripristino dello stato dei luoghi; </text:p>
          </table:table-cell>
          <table:table-cell table:style-name="ce5" office:value-type="string" calcext:value-type="string">
            <text:p>trattasi di procedimento che comporta un'istruttoria procedimentale complessa che coinvolge atri uffici e altre amministrazioni; <text:s/>il ritardo della notifica dell'Ordinanza Dirigenziale può comportare lo slittamento della tempistica;</text:p>
          </table:table-cell>
          <table:table-cell table:number-columns-repeated="1008"/>
        </table:table-row>
        <table:table-row table:style-name="ro27">
          <table:table-cell table:style-name="ce5" office:value-type="string" calcext:value-type="string">
            <text:p>Procedimento sanzionatorio per interventi eseguiti in assenza dei titoli o in difformità dai titoli edilizi su suoli di proprietà dello Stato o di enti pubblici <text:s/></text:p>
          </table:table-cell>
          <table:table-cell table:style-name="ce5" office:value-type="string" calcext:value-type="string">
            <text:p>a seguito di trasmissione di verbale di <text:s/>violazione urbanistico - edilizia si apre un procedimento sanzionatorio con l'adozione dell'Ordinanza Dirigenziale di diffida a demolire e contestuale comunicazione di apertura di procedimento sanzionatorio nei confronti dei contravventori. A seguito della notifica si adotta l'ordinanza di ingiunzione alla demolizione ad horas ; accertata l’inottemperanza all’ordine di demolizione, con elevazione del relativo verbale di inottemperanza, <text:s/>si procede alla demolizione d'ufficio delle opere edili abusive in danno dei contravventori. <text:s text:c="2"/></text:p>
          </table:table-cell>
          <table:table-cell table:style-name="ce5" office:value-type="string" calcext:value-type="string">
            <text:p>D.P.R 380/01 e s.m.i. Testo unico per l'edilizia - artt. 27- 35</text:p>
          </table:table-cell>
          <table:table-cell table:style-name="ce5" office:value-type="string" calcext:value-type="string">
            <text:p><text:s/>d'ufficio a seguito di elevazione di verbale di violazione urbanistico -edilizio <text:s/>- <text:s/>il verbale dii violazione urbanistico-edilizio può essere elevato anche a seguito di esposti</text:p>
          </table:table-cell>
          <table:table-cell table:style-name="ce5" office:value-type="string" calcext:value-type="string">
            <text:p>SETTORE CONTROLLO DEL TERRITORIO E VIGILANZA URBANISTICA – Pos. Org. Strut. 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Sett. Sport. Un. Ed. (SUE) <text:s text:c="2"/>POS Controllo del Territorio avv. Elena Rucci e.rucci@comune.bari.it <text:s/>080 5773105 - <text:s text:c="42"/></text:p>
          </table:table-cell>
          <table:table-cell table:style-name="ce5" office:value-type="string" calcext:value-type="string">
            <text:p>il procedimento è d’ufficio- può conseguire anche a <text:s/>seguito di segnalazione/ esposto di <text:s/>parte- <text:s/>è disponibile sul sito un modello di segnalazione/esposto <text:s text:c="9"/></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 o alla posta elettronica, <text:s text:c="2"/>indicando il settore Controllo del Territorio istituzionale rip.urbanisticaediliziaprivata@comune.bari.</text:p>
          </table:table-cell>
          <table:table-cell table:style-name="ce5" office:value-type="string" calcext:value-type="string">
            <text:p>richiesta di informazione a mezzo istanza di acceso agli atti ex Legge 241 /90 e s.m.i. da presentare al protocolo della ripartizione o alla posta elettronica istituzionale rip.urbanisticaediliziaprivata@comune.bari.it <text:s text:c="2"/></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text:s/>o alternativamente Ricorso Straordinario al Capo dello Stato ai sensi del DPR 1199/1971/L. 205/2000 entro 120 g.; </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e accessibili, visionabili e scaricabili in ODE WEB</text:p>
          </table:table-cell>
          <table:table-cell table:style-name="ce5" office:value-type="string" calcext:value-type="string">
            <text:p>diritti segreteria <text:s/>ccp comune Bari n° 18298703 o bonifico a favore Comune di Bari Banca Unicredit <text:s/></text:p>
          </table:table-cell>
          <table:table-cell table:style-name="ce5" office:value-type="string" calcext:value-type="string">
            <text:p><text:s/>notifica dell'Ordinanza di comunicazione di avvio di procedimento amm.vo sanzionatorio e di diffida a demolire le opere edili abusive; a seguito della notifica viene <text:s/>adottata l'Ordinanza di Ingiunzione di demolizione delle opere abusive; a seguito della notifica si procede ad accertare l'ottemperanza all'ordine di demolizione ; in caso di inottemperanza viene elevato il verbale di accertamento di accertamento di inottemperanza alla demolizione e al ripristino dello stato dei luoghi; a seguito della notifica si apre il subprocedimento della demolizione in danno di competenza della Ripartizione Infrastrutture e Viabilità POS Lavori <text:s text:c="3"/>In Danno;</text:p>
          </table:table-cell>
          <table:table-cell table:style-name="ce5" office:value-type="string" calcext:value-type="string">
            <text:p>trattasi di procedimento che comporta un'istruttoria procedimentale complessa che coinvolge altri uffici e altre amministrazioni; <text:s text:c="4"/>il ritardo della notifica dell'Ordinanza Dirigenziale può comportare lo slittamento della tempistica;</text:p>
          </table:table-cell>
          <table:table-cell table:number-columns-repeated="1008"/>
        </table:table-row>
        <table:table-row table:style-name="ro33">
          <table:table-cell table:style-name="ce5" office:value-type="string" calcext:value-type="string">
            <text:p>Procedimento sanzionatorio per lottizzazione abusiva di terreni a scopo edificatorio </text:p>
          </table:table-cell>
          <table:table-cell table:style-name="ce5" office:value-type="string" calcext:value-type="string">
            <text:p>a seguito di trasmissione di verbale di violazione urbanistico - edilizia si apre un procedimento sanzionatorio con l'adozione dell'Ordinanza Dirigenziale di comunicazione di avvio di apertura di procedimento sanzionatorio e contestuale accertamento della lottizzazione abusiva e sospensione della lottizzazione dei terreni a scopo edificatorio nei confronti dei contravventori. Decorso il termine di 90 giorni dalla notifica, ove non intervenga la revoca dell’Ordinanza Dirigenziale, le aree sono acquisite di diritto gratuitamente al patrimonio del Comune. Conseguentemente si procede alla demolizione delle opere abusive. <text:s text:c="2"/></text:p>
          </table:table-cell>
          <table:table-cell table:style-name="ce5" office:value-type="string" calcext:value-type="string">
            <text:p><text:s/>D.P.R 380/01 e s.m.i. Testo unico per l'edilizia - artt. 27- 30</text:p>
          </table:table-cell>
          <table:table-cell table:style-name="ce5" office:value-type="string" calcext:value-type="string">
            <text:p>d'ufficio a seguito di elevazione di verbale di violazione urbanistico -edilizio - <text:s/>il verbale dii violazione urbanistico-edilizio può essere elevato anche a <text:s/>seguito di esposti </text:p>
          </table:table-cell>
          <table:table-cell table:style-name="ce5" office:value-type="string" calcext:value-type="string">
            <text:p>Settore CONTROLLO DEL TERRITORIO E VIGILANZA URBANISTICA- Pos. Org. Strut. <text:s/>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text:a xlink:href="mailto:g.bruno@comune.bari.it" xlink:type="simple">Sett. Sport. Un. Ed. (SUE)Arch G.Bruno g.bruno@comune.bari.it POS Controllo del Territorio avv. Elena Rucci e.rucci@comune.bari.it 080 5773105 -</text:a></text:p>
          </table:table-cell>
          <table:table-cell table:style-name="ce5" office:value-type="string" calcext:value-type="string">
            <text:p>il procedimento è d’ufficio- può conseguire ad <text:s/>una segnalazione/ esposto - <text:s/>è disponibile sul sito un modello di segnalazione/esposto <text:s text:c="8"/></text:p>
          </table:table-cell>
          <table:table-cell table:style-name="ce5" office:value-type="string" calcext:value-type="string">
            <text:p>Rip. Urbanistica ed edilizia privata. Via Abbrescia 86 accesso uffici Lunedì ore 9,00 - 12,00 <text:s/>(chiuso nei mesi di luglio/agosto), Martedì 16,00 -17,30 e Giovedì 9,00 – 12,00. Istanze da presentare al protocolo di ripartizione o alla posta elettronica, <text:s/>indicando il settore Controllo del Territorio istituzionale rip.urbanisticaediliziaprivata@comune.bari.</text:p>
          </table:table-cell>
          <table:table-cell table:style-name="ce5" office:value-type="string" calcext:value-type="string">
            <text:p>richiesta di informazione a mezzo istanza di acceso agli atti ex Legge 241 /90 e s.m.i. da presentare al protocolo della ripartizione o alla posta elettronica istituzionale rip.urbanisticaediliziaprivata@comune.bari.it <text:s text:c="2"/></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L. 205/2000 entro 120 g; </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http://albo.comune.bari.it</text:p>
          </table:table-cell>
          <table:table-cell table:style-name="ce5" office:value-type="string" calcext:value-type="string">
            <text:p>diritti segreteria <text:s/>ccp comune Bari n° 18298703 o bonifico a favore <text:s/>Comune Bari <text:s text:c="2"/>Banca Unicredit</text:p>
          </table:table-cell>
          <table:table-cell table:style-name="ce5" office:value-type="string" calcext:value-type="string">
            <text:p>adozione dell’Ordinanza di comunicazione di avvio di procedimento amm.vo sanzionatorio e di sospensione della lottizzazione dei terreni a scopo edificatorio; a seguito della notifica dell'Ordinanza e decorsi <text:s/>90 gg ove non intervenga la revoca del provvedimento le aree sono acquisite di diritto al patrimonio disponibile del Comune; e si precede alla demolizione degli immobili in danno dei contravventori; il procedimento di demolizione in danno è di competenza della Ripartizione Infrastrutture e Viabilità POS Lavori in Danno;</text:p>
          </table:table-cell>
          <table:table-cell table:style-name="ce5" office:value-type="string" calcext:value-type="string">
            <text:p>trattasi di procedimento che comporta un'istruttoria procedimentale che coinvolge altri uffici <text:s/>e altre amministrazioni; <text:s/>il ritardo della notifica dell’Ordinanza Dirigenziale può comportare lo slittamento della tempistica ;</text:p>
          </table:table-cell>
          <table:table-cell table:number-columns-repeated="1008"/>
        </table:table-row>
        <table:table-row table:style-name="ro33">
          <table:table-cell table:style-name="ce5" office:value-type="string" calcext:value-type="string">
            <text:p>Procedimento sanzionatorio per utilizzazione <text:s/>di immobile in assenza di agibilità <text:s/></text:p>
          </table:table-cell>
          <table:table-cell table:style-name="ce5" office:value-type="string" calcext:value-type="string">
            <text:p>a seguito di trasmissione di verbale di <text:s/>violazione urbanistico - edilizia si apre un procedimento sanzionatorio con l'adozione dell'Ordinanza Dirigenziale di comunicazione di apertura di procedimento sanzionatorio nei confronti dei contravventori. A seguito della notifica si adotta l'ordinanza di ingiunzione della sanzione amministrativa per utilizzo di immobile in assenza dell’agibilità;</text:p>
          </table:table-cell>
          <table:table-cell table:style-name="ce5" office:value-type="string" calcext:value-type="string">
            <text:p>D.P.R. n. 380/01 e s.m.i. art. 24 <text:s/></text:p>
          </table:table-cell>
          <table:table-cell table:style-name="ce5" office:value-type="string" calcext:value-type="string">
            <text:p>d'ufficio a seguito di elevazione di verbale di violazione urbanistico -edilizio - <text:s text:c="2"/>il verbale dii violazione urbanistico-edilizio può essere elevato anche a seguito di esposti </text:p>
          </table:table-cell>
          <table:table-cell table:style-name="ce5" office:value-type="string" calcext:value-type="string">
            <text:p>SETTORE <text:s/>CONTROLLO DEL TERRITORIO E VIGILANZA URBANISTICA – Pos. Org. Strut. 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Sett. Sport. Un. Ed. (SUE) Arch. G.Bruno 080/5773136 g.bruno@comune.bari.it - <text:s/>POS Controllo del Territorio avv. Elena Rucci e.rucci@comune.bari.it <text:s/>080 5773105 <text:s text:c="38"/></text:p>
          </table:table-cell>
          <table:table-cell table:style-name="ce5" office:value-type="string" calcext:value-type="string">
            <text:p>il procedimento è d’ufficio- può conseguire ad <text:s/>una segnalazione/ esposto - <text:s/>è disponibile sul sito un modello di segnalazione/esposto <text:s text:c="8"/></text:p>
          </table:table-cell>
          <table:table-cell table:style-name="ce5" office:value-type="string" calcext:value-type="string">
            <text:p>Rip. Urbanistica ed edilizia privata. Via Abbrescia 86 accesso uffici Lunedì ore 9,00 - 12,00 <text:s/>(chiuso nei mesi di luglio/agosto), Martedì 16,00 -17,30 e Giovedì 9,00 – 12,00. Istanze da presentare al protocolo di ripartizione o alla posta elettronica istituzionale rip.urbanisticaediliziaprivata@comune.bari.</text:p>
          </table:table-cell>
          <table:table-cell table:style-name="ce5" office:value-type="string" calcext:value-type="string">
            <text:p>richiesta di informazione a mezzo istanza di accesso agli atti ex Legge 241 /90 e s.m.i. da presentare al protocolo della ripartizione o alla posta elettronica istituzionale rip.urbanisticaediliziaprivata@comune.bari.it <text:s text:c="2"/></text:p>
          </table:table-cell>
          <table:table-cell table:style-name="ce5" office:value-type="string" calcext:value-type="string">
            <text:p>_</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Ricorso Straordinario al Capo dello Stato ai sensi del DPR 1199/1971/L. 205/2000 entro 120 g; </text:p>
          </table:table-cell>
          <table:table-cell table:style-name="ce5"/>
          <table:table-cell table:style-name="ce5" office:value-type="string" calcext:value-type="string">
            <text:p><text:s/>diritti segreteria <text:s/>ccp comune Bari n° 18298703 o bonifico a favore <text:s/>Comune Bari Banca Unicredit</text:p>
          </table:table-cell>
          <table:table-cell table:style-name="ce5" office:value-type="string" calcext:value-type="string">
            <text:p>adozione Ordinanza di comunicazione di avvio di procedimento amm.vo sanzionatorio; a seguito della notifica adozione dell'Ordinanza di Ingiunzione di pagamento della sanzione amministrativa con termine di trenta giorni;</text:p>
          </table:table-cell>
          <table:table-cell table:style-name="ce5" office:value-type="string" calcext:value-type="string">
            <text:p>trattasi di procedimento che comporta un'istruttoria procedimentale che coinvolge altri uffici <text:s/>e altre amministrazioni; il ritardo della notifica dell’Ordinanza Dirigenziale può comportare lo slittamento della tempistica ;</text:p>
          </table:table-cell>
          <table:table-cell table:number-columns-repeated="1008"/>
        </table:table-row>
        <table:table-row table:style-name="ro27">
          <table:table-cell table:style-name="ce5" office:value-type="string" calcext:value-type="string">
            <text:p>Segnalazione Certificata di Agibilità</text:p>
          </table:table-cell>
          <table:table-cell table:style-name="ce10" office:value-type="string" calcext:value-type="string">
            <text:p>ai fini dell’Agibilità, entro quindici giorni dall’ultimazione dei lavori deve essere trasmessa – con pre-inoltro telematico ed esclusivamente con la modulistica predisposta dall’ufficio e scaricabile dal sito Comune Bari – la Segnalazione Certificata di Agibilità : per gli edifici o parti di essi , con riferimento ai seguenti interventi: nuove costruzioni; ricostruzioni o sopraelevazioni , totali o parziali; interventi sugli edifici esistenti che possono influire sulle condizioni di sicurezza , igiene e salubrità, risparmio energetico degli edifici e degli impianti negli stessi installati; <text:s text:c="5"/></text:p>
          </table:table-cell>
          <table:table-cell table:style-name="ce5" office:value-type="string" calcext:value-type="string">
            <text:p>D.P.R. n. 380/01 e s.m.i. art. 24 <text:s/></text:p>
          </table:table-cell>
          <table:table-cell table:style-name="ce5" office:value-type="string" calcext:value-type="string">
            <text:p>Iniziativa di <text:s/>parte a seguito degli interventi edilizi indicati dalla norma</text:p>
          </table:table-cell>
          <table:table-cell table:style-name="ce5" office:value-type="string" calcext:value-type="string">
            <text:p>SETTORE <text:s/>CONTROLLO DEL TERRITORIO E VIGILANZA URBANISTICA – Pos. Org. Strut. 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Sett. Sport. Un. Ed. (SUE) Arch. G.Bruno 080/5773136 g.bruno@comune.bari.it - <text:s/>POS Controllo del Territorio avv. Elena Rucci e.rucci@comune.bari.it <text:s/>080 5773105 <text:s text:c="38"/></text:p>
          </table:table-cell>
          <table:table-cell table:style-name="ce5" office:value-type="string" calcext:value-type="string">
            <text:p><text:a xlink:href="http://www.comune.bari.it/portal/page/portal/bari/temiBari/CasaEdiliziaeTerritorio/sportelloPerLEdilizia/sportelloDellePraticheEdilizie" xlink:type="simple">il procedimento è ad istanza di parte – la Segnalazione Certificata di Agibilità deve essere trasmessa con pre-inoltro telematico ed esclusivamente utilizzando la modulistica predisposta dall’ufficio e scaricabile dal sito del Comune Bari : http://www.comune.bari.it/portal/page/portal/bari/temiBari/CasaEdiliziaeTerritorio/sportelloPerLEdilizia/sportelloDellePraticheEdilizie ;</text:a></text:p>
          </table:table-cell>
          <table:table-cell table:style-name="ce5" office:value-type="string" calcext:value-type="string">
            <text:p>Rip. Urbanistica ed edilizia privata. Via Abbrescia 86 accesso uffici Lunedì ore 9,00 - 12,00 <text:s/>(chiuso nei mesi di luglio/agosto), Martedì 16,00 -17,30 e Giovedì 9,00 – 12,00. Istanze da presentare al protocollo di ripartizione o alla posta elettronica istituzionale rip.urbanisticaediliziaprivata@comune.bari, indicando il settore Controllo del Territorio.</text:p>
          </table:table-cell>
          <table:table-cell table:style-name="ce5" office:value-type="string" calcext:value-type="string">
            <text:p>richiesta di informazione a mezzo istanza di accesso agli atti ex Legge 241 /90 e s.m.i. da presentare al protocollo della ripartizione o alla posta elettronica istituzionale rip.urbanisticaediliziaprivata@comune.bari.it <text:s text:c="2"/></text:p>
          </table:table-cell>
          <table:table-cell table:style-name="ce5" office:value-type="string" calcext:value-type="string">
            <text:p>Ai sensi dell’art. 24 del D.P.R. n.380/01e s.m.i. <text:s/>è operativa la <text:s/>Segnalazione Certificata di agibilità;</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Ricorso Straordinario al Capo dello Stato ai sensi del DPR 1199/1971/L. 205/2000 entro 120 g.; </text:p>
          </table:table-cell>
          <table:table-cell table:style-name="ce5" office:value-type="string" calcext:value-type="string">
            <text:p><text:a xlink:href="http://www.comune.bari.it/web/edilizia-e-territorio/ufficio-urbanistica-e-documentazione-" xlink:type="simple">Link di accesso per il servizio on line: http://www.comune.bari.it/web/edilizia-e-territorio/ufficio-urbanistica-e-documentazione-sue-sportello-unico-dell-</text:a></text:p>
          </table:table-cell>
          <table:table-cell table:style-name="ce5" office:value-type="string" calcext:value-type="string">
            <text:p>diritti segreteria <text:s/>ccp comune Bari n° 18298703 o bonifico a favore <text:s/>Comune Bari Banca Unicredit</text:p>
          </table:table-cell>
          <table:table-cell table:style-name="ce5" office:value-type="string" calcext:value-type="string">
            <text:p>0 gg. dal <text:s/>pre- inoltro informatico , fatti salvi i controlli da effetuarsi nei trenta giorni successivi ai sensi della L. R. Puglia n. 48/2017 e dell’art. 19 della L. n. 241/90 e s.m.i.; </text:p>
          </table:table-cell>
          <table:table-cell table:style-name="ce5"/>
          <table:table-cell table:number-columns-repeated="1008"/>
        </table:table-row>
        <table:table-row table:style-name="ro26">
          <table:table-cell table:style-name="ce5" office:value-type="string" calcext:value-type="string">
            <text:p>Deposito di Frazionamento catastale o mappale con frazionamento catastale <text:s/></text:p>
          </table:table-cell>
          <table:table-cell table:style-name="ce10" office:value-type="string" calcext:value-type="string">
            <text:p>il procedimento di frazionamento catastale dei terreni prevede, prima dell’approvazione di competenza dell’Agenzia del Territorio, il deposito presso il Comune- Sportello Unico per l’Edilizia- Settore Controllo del Territorio, che provvede alla relativa attestazione del deposito; <text:s/></text:p>
          </table:table-cell>
          <table:table-cell table:style-name="ce5" office:value-type="string" calcext:value-type="string">
            <text:p>D.P.R. n. 380/01 e s.m.i. art. 30 <text:s/></text:p>
          </table:table-cell>
          <table:table-cell table:style-name="ce5" office:value-type="string" calcext:value-type="string">
            <text:p>iniziativa di <text:s/>parte </text:p>
          </table:table-cell>
          <table:table-cell table:style-name="ce5" office:value-type="string" calcext:value-type="string">
            <text:p>SETTORE <text:s/>CONTROLLO DEL TERRITORIO E VIGILANZA URBANISTICA – Pos. Org. Strut. 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Sett. Sport. Un. Ed. (SUE) Arch. G.Bruno 080/5773136 g.bruno@comune.bari.it - <text:s/>POS Controllo del Territorio avv. Elena Rucci e.rucci@comune.bari.it <text:s/>080 5773105 <text:s text:c="38"/></text:p>
          </table:table-cell>
          <table:table-cell table:style-name="ce5" office:value-type="string" calcext:value-type="string">
            <text:p>il procedimento è ad istanza di parte- <text:s/>il modello è predisposto dall’Agenzia delle Entrate -Agenzia del Territorio <text:s text:c="7"/></text:p>
          </table:table-cell>
          <table:table-cell table:style-name="ce5" office:value-type="string" calcext:value-type="string">
            <text:p>Rip. Urbanistica ed edilizia privata. Via Abbrescia 86 accesso uffici Lunedì ore 9,00 - 12,00 <text:s/>(chiuso nei mesi di luglio/agosto), Martedì 16,00 -17,30 e Giovedì 9,00 – 12,00. Istanze da presentare al protocollo di ripartizione o alla posta elettronica istituzionale rip.urbanisticaediliziaprivata@comune.bari, indicando il settore Controllo del Territorio.</text:p>
          </table:table-cell>
          <table:table-cell table:style-name="ce5" office:value-type="string" calcext:value-type="string">
            <text:p>richiesta di informazione a mezzo istanza di accesso agli atti ex Legge 241 /90 e s.m.i. da presentare al protocollo della ripartizione o alla posta elettronica istituzionale rip.urbanisticaediliziaprivata@comune.bari.it <text:s text:c="2"/></text:p>
          </table:table-cell>
          <table:table-cell table:style-name="ce5" table:number-columns-repeated="2"/>
          <table:table-cell table:style-name="ce5" office:value-type="string" calcext:value-type="string">
            <text:p>Link di accesso per il servizio on line: http://www.comune.bari.it/web/edilizia-e-territorio/ufficio-urbanistica-e-documentazione-sue-sportello-unico-dell-</text:p>
          </table:table-cell>
          <table:table-cell table:style-name="ce5" office:value-type="string" calcext:value-type="string">
            <text:p>diritti segreteria <text:s/>ccp comune Bari n° 18298703 o bonifico a favore <text:s/>Comune Bari Banca Unicredit</text:p>
          </table:table-cell>
          <table:table-cell table:style-name="ce5" office:value-type="string" calcext:value-type="string">
            <text:p>1 giorno dal protocollo </text:p>
          </table:table-cell>
          <table:table-cell table:style-name="ce5"/>
          <table:table-cell table:number-columns-repeated="1008"/>
        </table:table-row>
        <table:table-row table:style-name="ro14" table:number-rows-repeated="1048489">
          <table:table-cell table:number-columns-repeated="1024"/>
        </table:table-row>
        <table:table-row table:style-name="ro14">
          <table:table-cell table:number-columns-repeated="1024"/>
        </table:table-row>
      </table:table>
      <table:table table:name="di_parte" table:style-name="ta1">
        <table:table-column table:style-name="co1" table:default-cell-style-name="ce3"/>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16"/>
        <table:table-column table:style-name="co7" table:default-cell-style-name="ce9"/>
        <table:table-column table:style-name="co11" table:number-columns-repeated="2" table:default-cell-style-name="ce9"/>
        <table:table-column table:style-name="co12" table:default-cell-style-name="ce9"/>
        <table:table-column table:style-name="co7" table:default-cell-style-name="ce9"/>
        <table:table-column table:style-name="co13" table:number-columns-repeated="732" table:default-cell-style-name="ce9"/>
        <table:table-column table:style-name="co13" table:number-columns-repeated="275" table:default-cell-style-name="ce24"/>
        <table:table-column table:style-name="co14" table:default-cell-style-name="ce24"/>
        <table:table-row table:style-name="ro1">
          <table:table-cell table:style-name="ce1" office:value-type="string" calcext:value-type="string" table:number-columns-spanned="2" table:number-rows-spanned="1">
            <text:p>COMUNE DI BARI</text:p>
          </table:table-cell>
          <table:covered-table-cell/>
          <table:table-cell table:style-name="ce11" table:number-columns-spanned="14" table:number-rows-spanned="1"/>
          <table:covered-table-cell table:number-columns-repeated="13"/>
          <table:table-cell table:style-name="ce20" table:number-columns-repeated="732"/>
          <table:table-cell table:number-columns-repeated="276"/>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text:s/>URBANISTICA ED EDILIZIA PRIVATA - Ing. Pompeo Colacicco </text:p>
          </table:table-cell>
          <table:covered-table-cell table:number-columns-repeated="13"/>
          <table:table-cell table:style-name="ce21" table:number-columns-repeated="732"/>
          <table:table-cell table:number-columns-repeated="276"/>
        </table:table-row>
        <table:table-row table:style-name="ro2">
          <table:covered-table-cell table:number-columns-repeated="2"/>
          <table:table-cell table:style-name="ce12" office:value-type="string" calcext:value-type="string" table:number-columns-spanned="14" table:number-rows-spanned="1">
            <text:p>POS Paesaggio Ambiente, Recupero e Riuso del Territorio - Arch. Giovanni Biancofiore</text:p>
          </table:table-cell>
          <table:covered-table-cell table:number-columns-repeated="13"/>
          <table:table-cell table:style-name="ce21" table:number-columns-repeated="732"/>
          <table:table-cell table:number-columns-repeated="276"/>
        </table:table-row>
        <table:table-header-rows>
          <table:table-row table:style-name="ro3">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21" table:number-columns-repeated="732"/>
            <table:table-cell table:number-columns-repeated="276"/>
          </table:table-row>
        </table:table-header-rows>
        <table:table-row table:style-name="ro4">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19" office:value-type="string" calcext:value-type="string">
            <text:p>Qui è indicato il termine per la conclusione del procedimento espresso in giorni</text:p>
          </table:table-cell>
          <table:table-cell table:style-name="ce19" office:value-type="string" calcext:value-type="string">
            <text:p><text:s/>Nel caso in cui il termine superi i 90 giorni, questa sezione ne indica la motivazione</text:p>
          </table:table-cell>
          <table:table-cell table:style-name="ce21" table:number-columns-repeated="732"/>
          <table:table-cell table:number-columns-repeated="276"/>
        </table:table-row>
        <table:table-row table:style-name="ro5">
          <table:table-cell table:style-name="ce5" office:value-type="string" calcext:value-type="string">
            <text:p>AUTORIZZAZIONE PAESAGGISTICA ex art. 90 co. 1 delle NTA del P.P.T.R. (procedimento ordinario)</text:p>
          </table:table-cell>
          <table:table-cell table:style-name="ce5" office:value-type="string" calcext:value-type="string">
            <text:p>ricezione della domanda, comunicazione del nominativo del responsabile del procedimento, verifica della conformità urbanistico-edilizia dell'intervento, verifica della completezza della documentazione prodotta, richiesta di eventuali modifiche e/o integrazioni, acquisizione pareri da parte di altri Enti (con sospensione del termine del procedimento), verifica della conformità dell'intervento ai provvedimenti di dichiarazione di notevole interesse pubblico e al piano paesaggistico e redazione di una relazione tecnico-illustrativa, acquisizione parere motivato della Commissione Locale del Paesaggio, trasmissione della documentazione prevista per legge alla Soprintendenza con contestuale comunicazione agli interessati, acquisizione del parere obbligatorio e vincolante della Soprintendenza (in caso di parere negativo la Soprintendenza comunica agli interessati il <text:s/>preavviso di diniego), rilascio del provvedimento (motivato e conforme al parere della Soprintendenza) e sua trasmissione informatica sul SIT della Regione e alla Soprintendenza, redazione di apposito elenco delle autorizzazioni paesaggistiche rilasciate pubblicato all'albo pretorio del <text:s/>portale istituzionale del comune all'indirizzo http://www.comune.bari.it</text:p>
          </table:table-cell>
          <table:table-cell table:style-name="ce5" office:value-type="string" calcext:value-type="string">
            <text:p>• D.Lgs. n. 42 "Codice dei beni culturali e del paesaggio" e ss.mm.ii. (art.146);</text:p>
            <text:p>• D.P.C.M. 12 dicembre 2005;</text:p>
            <text:p>• L.R. Puglia 7 ottobre 2009 n.20 e ss.mm.ii.;</text:p>
            <text:p>• P.P.T.R. approvato con delibera di Giunta Regionale n. 176 del 16.02.2015 (pubblicata sul BURP n.40 del 23.03.2015) - Rif. art. 90 P.P.T.R.;</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 - Arch.Giovanni Biancofiore</text:p>
          </table:table-cell>
          <table:table-cell table:style-name="ce5" office:value-type="string" calcext:value-type="string">
            <text:p>Posizione organizzativa Paesaggio Ambiente, Recupero e Riuso del Territorio/Arch.Giovanni Biancofiore g.biancofiore@comune.bari.it I. Dir.Tecnico Ing. Antonia Labianca a.labianca@comune.bari.it</text:p>
            <text:p>Istr. amm.vo dott. Mariesa Valentina Vacca m.vacca@comune.bari.it;</text:p>
            <text:p>Istr. amm.vo Patrizia Claudia Bertozzo p.bertozzo @comune.bari.it</text:p>
            <text:p/>
          </table:table-cell>
          <table:table-cell table:style-name="ce5" office:value-type="string" calcext:value-type="string">
            <text:p>Ing. Pompeo Colacicco p.colacicco@comune.bari.it 080/5773102 POS Paesaggio e Ambiente, Recupero e Riuso del Territorio Arch. Giovanni Biancofiore g.biancofiore@comune.bari.it 080/5773103</text:p>
          </table:table-cell>
          <table:table-cell table:style-name="ce5" office:value-type="string" calcext:value-type="string">
            <text:p>modulistica reperibile sul sito istituzionale http://www.comune.bari.it/web/edilizia-e-territorio/sportello-delle-pratiche-edilizie-moduli-per-professionisti</text:p>
          </table:table-cell>
          <table:table-cell table:style-name="ce5" office:value-type="string" calcext:value-type="string">
            <text:p>Rip. Urbanistica ed Edilizia Privata. Via Abbrescia 86 accesso uffici Lunedì 9,00 - 12,00 (chiuso nei mesi di luglio/agosto), Martedì 16,00 -17,30 e Giovedì 9,00 – 12,00.</text:p>
            <text:p>Istanze da presentare al protocollo di Ripartizione o con nota raccomandata (previo preinoltro)</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www.comune.bari.it/portal/page/portal/bari/temiBari/CasaEdiliziaeTerritorio/sportelloPerLEdilizia/sportelloDellePraticheEdilizie</text:p>
          </table:table-cell>
          <table:table-cell table:style-name="ce17" office:value-type="string" calcext:value-type="string">
            <text:p>versamento dei diritti segreteria (ccp comune Bari n 18298703),</text:p>
            <text:p>n. 2 marche da bollo</text:p>
          </table:table-cell>
          <table:table-cell table:style-name="ce5" office:value-type="string" calcext:value-type="string">
            <text:p>120 gg (40+60+20) gg max. La mancata produzione della documentazione richiesta dall'ufficio e l'acquisizione dei pareri da parte degli altri enti coinvolti nel procedimento comporta lo slittamento della tempistica</text:p>
          </table:table-cell>
          <table:table-cell table:style-name="ce5" office:value-type="string" calcext:value-type="string">
            <text:p>trattasi di procedimento complesso che comporta la produzione di documen- tazione interessante uffici di altre ammistrazioni</text:p>
          </table:table-cell>
          <table:table-cell table:style-name="ce21" table:number-columns-repeated="732"/>
          <table:table-cell table:number-columns-repeated="276"/>
        </table:table-row>
        <table:table-row table:style-name="ro6">
          <table:table-cell table:style-name="ce5" office:value-type="string" calcext:value-type="string">
            <text:p>AUTORIZZAZIONE PAESAGGISTICA ex art. 90 co. 1 delle NTA del P.P.T.R. (procedimento semplificato per interventi di lieve entità)</text:p>
          </table:table-cell>
          <table:table-cell table:style-name="ce5" office:value-type="string" calcext:value-type="string">
            <text:p>ricezione della domanda, comunicazione del nominativo del responsabile del procedimento, verifica della conformità urbanistico-edilizia dell'intervento, verifca della completezza della documentazione prodotta, richiesta di eventuali modifiche e/o integrazioni, acquisizione pareri da parte di altri Enti (con sospensione del termine del procedimento), verifica della conformità dell'intervento ai provvedimenti di dichiarazione di notevole interesse pubblico e al piano paesaggistico e redazione di una relazione tecnico-illustrativa, <text:s/>trasmissione della documentazione prevista per legge alla Soprintendenza con contestuale comunicazione agli interessati, acquisizione del parere obbligatorio e vincolante della Soprintendenza (in caso di parere negativo la Soprintendenza comunica agli interessati il <text:s/>preavviso di diniego), rilascio del provvedimento (motivato e conforme al parere della Soprintendenza) e sua trasmissione informatica sul SIT della Regione e alla Soprintendenza, redazione <text:s/>di apposito elenco delle autorizzazioni paesaggistiche rilasciate pubblicato all'albo pretorio del <text:s/>portale istituzionale del comune all'indirizzo http://www.comune.bari.it</text:p>
          </table:table-cell>
          <table:table-cell table:style-name="ce5" office:value-type="string" calcext:value-type="string">
            <text:p>• D.Lgs. n. 42 "Codice dei beni culturali e del paesaggio" e ss.mm.ii.;</text:p>
            <text:p>• D.P.R. 31/2017;</text:p>
            <text:p>• D.P.C.M. 12 dicembre 2005 ;</text:p>
            <text:p>• L.R. Puglia 7 ottobre 2009 n.20 e ss.mm.ii.;</text:p>
            <text:p>• P.P.T.R. approvato con delibera di Giunta Regionale n. 176 del 16.02.2015 (pubblicata sul BURP n.40 del 23.03.2015);</text:p>
            <text:p>• L. n.241/1990 e ss.mm.ii.</text:p>
            <text:p/>
            <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Arch.Giovanni Biancofiore</text:p>
          </table:table-cell>
          <table:table-cell table:style-name="ce5" office:value-type="string" calcext:value-type="string">
            <text:p>Posizione organizzativa Paesaggio Ambiente, Recupero e Riuso del Territorio/Arch.Giovanni Biancofiore g.biancofiore@comune.bari.it I. Dir.Tecnico Ing. Antonia Labianca a.labianca@comune.bari.it</text:p>
            <text:p>Istr. amm.vo dott. Mariesa Valentina Vacca m.vacca@comune.bari.it;</text:p>
            <text:p>Istr. amm.vo Patrizia Claudia Bertozzo p.bertozzo @comune.bari.it</text:p>
            <text:p/>
          </table:table-cell>
          <table:table-cell table:style-name="ce5" office:value-type="string" calcext:value-type="string">
            <text:p>Ing. Pompeo Colacicco p.colacicco@comune.bari.it 080/5773102 POS Paesaggio e Ambiente, Recupero e Riuso del Territorio Arch. Giovanni Biancofiore g.biancofiore@comune.bari.it 080/5773103</text:p>
          </table:table-cell>
          <table:table-cell table:style-name="ce5" office:value-type="string" calcext:value-type="string">
            <text:p>modulistica reperibile sul sito istituzionale http://www.comune.bari.it/web/edilizia-e-territorio/sportello-delle-pratiche-edilizie-moduli-per-professionisti</text:p>
          </table:table-cell>
          <table:table-cell table:style-name="ce5" office:value-type="string" calcext:value-type="string">
            <text:p>Rip. Urbanistica ed Edilizia Privata. Via Abbrescia 86 accesso uffici Lunedì 9,00 - 12,00 (chiuso nei mesi di luglio/agosto), Martedì 16,00 -17,30 e Giovedì 9,00 – 12,00.</text:p>
            <text:p>Istanze da presentare al protocollo di ripartizione o con nota raccomandata (previo preinoltro)</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www.comune.bari.it/portal/page/portal/bari/temiBari/CasaEdiliziaeTerritorio/sportelloPerLEdilizia/sportelloDellePraticheEdilizie</text:p>
          </table:table-cell>
          <table:table-cell table:style-name="ce17" office:value-type="string" calcext:value-type="string">
            <text:p>versamento dei diritti segreteria (ccp comune Bari n 18298703),</text:p>
            <text:p>n. 2 marche da bollo</text:p>
          </table:table-cell>
          <table:table-cell table:style-name="ce5" office:value-type="string" calcext:value-type="string">
            <text:p>60 gg. In caso di immobili vincolati la decorrenza dei termini per l'assenso, decorrono dalla formalizzazione del relativo atto di assenso da parte dell'Autorità competente. La mancata produzione della documentazione richiesta dall'ufficio e l'acquisizione dei pareri da parte degli altri enti coinvolti nel procedimento comporta lo slittamento della tempistica.</text:p>
          </table:table-cell>
          <table:table-cell table:style-name="ce5" office:value-type="string" calcext:value-type="string">
            <text:p>trattasi di procedimento complesso che comporta la produzione di documen- tazione interessante uffici di altre ammistrazioni</text:p>
          </table:table-cell>
          <table:table-cell table:style-name="ce21" table:number-columns-repeated="732"/>
          <table:table-cell table:number-columns-repeated="276"/>
        </table:table-row>
        <table:table-row table:style-name="ro7">
          <table:table-cell table:style-name="ce5" office:value-type="string" calcext:value-type="string">
            <text:p>ACCERTAMENTO DI COMPATIBILITA' PAESAGGISTICA ex art. 167-181 del D.Lgs. n. 42/2004 e ss.mm.ii.</text:p>
          </table:table-cell>
          <table:table-cell table:style-name="ce5" office:value-type="string" calcext:value-type="string">
            <text:p>ricezione della domanda, comunicazione del nominativo del responsabile del procedimento, verifica della conformità urbanistico-edilizia dell'intervento, richiesta di eventuali modifiche e/o integrazioni, acquisizione pareri da parte di altri Enti (con sospensione del termine del procedimento), verifica della conformità dell'intervento la conformità dell'intervento a quanto disposto dagli artt.167e 181 del D.Lgs.42/2004, ai provvedimenti di dichiarazione di notevole interesse pubblico e al piano paesaggistico; redazione di una relazione tecnico-illustrativa; trasmissione della documentazione prevista per legge alla Soprintendenza con contestuale comunicazione agli interessati, acquisizione del parere obbligatorio e vincolante della Soprintendenza (in caso di parere negativo la Soprintendenza comunica agli interessati il preavviso di diniego), se il parere della Soprintendenza è favorevole trasmissione della documentazione prevista per legge all’Ufficio Contenzioso della Regione Puglia per la determinazione del valore della sanzione pecuniaria dovuta (equivalente al maggior importo della documentazione necessaria insieme tra il danno arrecato e il profitto conseguito mediante la trasgressione) previa perizia di stima, rilascio del provvedimento di accertamento di compatibilità paesaggistica (motivato e conforme al parere della Soprintendenza) e sua trasmissione informatica sul SIT della Regione e alla Soprintendenza, redazione di apposito elenco delle autorizzazioni paesaggistiche rilasciate pubblicato sul portale istituzionale del comune all'indirizzo http://www.comune.bari.it area tematica "casa, edilizia e territorio". In caso di rigetto della domanda si applica la sanzione demolitoria e la rimessione in pristino da parte del trasgressore.</text:p>
          </table:table-cell>
          <table:table-cell table:style-name="ce5" office:value-type="string" calcext:value-type="string">
            <text:p>• D.Lgs. n. 42 "Codice dei beni culturali e del paesaggio" e ss.mm.ii. (art.167);</text:p>
            <text:p>• D.P.C.M. 12 dicembre 2005 ;</text:p>
            <text:p>• L.R. Puglia 7 ottobre 2009 n.20 e ss.mm.ii.;</text:p>
            <text:p>• P.P.T.R. approvato con delibera di Giunta Regionale n. 176 del 16.02.2015 (pubblicata sul BURP n.40 del 23.03.2015 );</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Arch.Giovanni Biancofiore</text:p>
          </table:table-cell>
          <table:table-cell table:style-name="ce5" office:value-type="string" calcext:value-type="string">
            <text:p>Posizione organizzativa Paesaggio Ambiente, Recupero e Riuso del Territorio/Arch.Giovanni Biancofiore g.biancofiore@comune.bari.it I. Dir.Tecnico Ing. Antonia Labianca a.labianca@comune.bari.it</text:p>
            <text:p>Istr. amm.vo dott. Mariesa Valentina Vacca m.vacca@comune.bari.it;</text:p>
            <text:p>Istr. amm.vo Patrizia Claudia Bertozzo p.bertozzo @comune.bari.it</text:p>
            <text:p/>
          </table:table-cell>
          <table:table-cell table:style-name="ce5" office:value-type="string" calcext:value-type="string">
            <text:p>Ing. Pompeo Colacicco p.colacicco@comune.bari.it 080/5773102 POS Paesaggio e Ambiente, Recupero e Riuso del Territorio Arch. Giovanni Biancofiore g.biancofiore@comune.bari.it 080/5773103</text:p>
          </table:table-cell>
          <table:table-cell table:style-name="ce5" office:value-type="string" calcext:value-type="string">
            <text:p>modulistica reperibile sul sito istituzionale http://www.comune.bari.it/web/edilizia-e-territorio/sportello-delle-pratiche-edilizie-moduli-per-professionisti</text:p>
          </table:table-cell>
          <table:table-cell table:style-name="ce5" office:value-type="string" calcext:value-type="string">
            <text:p>Rip. Urbanistica ed Edilizia Privata. Via Abbrescia 86 accesso uffici Lunedì 9,00 - 12,00 (chiuso nei mesi di luglio/agosto), Martedì 16,00 -17,30 e Giovedì 9,00 – 12,00.</text:p>
            <text:p>Istanze da presentare al protocollo di Ripartizione o con nota raccomandata (previo preinoltro)</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richiesta di informazione diretta</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www.comune.bari.it/portal/page/portal/bari/temiBari/CasaEdiliziaeTerritorio/sportelloPerLEdilizia/sportelloDellePraticheEdilizie</text:p>
          </table:table-cell>
          <table:table-cell table:style-name="ce17" office:value-type="string" calcext:value-type="string">
            <text:p>diritti segreteria da versare sul ccp comune Bari n 18298703,</text:p>
            <text:p>n.2 marche da bollo,</text:p>
            <text:p>versamento della sanzione pecuniaria dovuta (equivalente al maggior importo tra il danno arrecato e il profitto conseguito mediante la trasgressione) alla regione Puglia</text:p>
          </table:table-cell>
          <table:table-cell table:style-name="ce5" office:value-type="string" calcext:value-type="string">
            <text:p>180 gg. . La mancata produzione della documentazione richiesta dall'ufficio e l'acquisizione dei pareri da parte degli altri enti coinvolti nel procedimento comporta lo slittamento della tempistica</text:p>
          </table:table-cell>
          <table:table-cell table:style-name="ce5" office:value-type="string" calcext:value-type="string">
            <text:p>trattasi di procedimento complesso che comporta la produzione di documen- tazione interessante uffici di altre ammistrazioni</text:p>
          </table:table-cell>
          <table:table-cell table:style-name="ce22" table:number-columns-repeated="732"/>
          <table:table-cell table:number-columns-repeated="276"/>
        </table:table-row>
        <table:table-row table:style-name="ro8">
          <table:table-cell table:style-name="ce5" office:value-type="string" calcext:value-type="string">
            <text:p>ACCERTAMENTO DI COMPATIBILITA' PAESAGGISTICA ex art. 91 <text:s/>co. 1 delle NTA del PPTR (procedimento ordinario)</text:p>
          </table:table-cell>
          <table:table-cell table:style-name="ce5" office:value-type="string" calcext:value-type="string">
            <text:p>ricezione della domanda, comunicazione del nominativo del responsabile del procedimento, verifica della conformità urbanistico-edilizia dell'intervento, verifca della completezza della documentazione prodotta, richiesta di eventuali modifiche e/o integrazioni, acquisizione pareri da parte di altri Enti (con sospensione del termine del procedimento), verifica della conformità dell'intervento al piano paesaggistico e redazione di una relazione tecnico-illustrativa, acquisizione parere motivato della Commissione Locale del Paesaggio, rilascio del provvedimento e sua trasmissione informatica sul SIT della Regione, redazione <text:s/>di apposito elenco delle autorizzazioni paesaggistiche rilasciate pubblicato all'albo pretorio del <text:s/>portale istituzionale del comune all'indirizzo http://www.comune.bari.it</text:p>
          </table:table-cell>
          <table:table-cell table:style-name="ce5" office:value-type="string" calcext:value-type="string">
            <text:p>• D.P.C.M. 12 dicembre 2005 ;</text:p>
            <text:p>• L.R. Puglia 7 ottobre 2009 n.20 e ss.mm.ii.;</text:p>
            <text:p>• P.P.T.R. approvato con delibera di Giunta Regionale n. 176 del 16.02.2015 (pubblicata sul BURP n.40 del 23.03.2015 );</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Arch.Giovanni Biancofiore</text:p>
          </table:table-cell>
          <table:table-cell table:style-name="ce5" office:value-type="string" calcext:value-type="string">
            <text:p>Posizione organizzativa Paesaggio Ambiente, Recupero e Riuso del Territorio/Arch.Giovanni Biancofiore g.biancofiore@comune.bari.it I. Dir.Tecnico Ing. Antonia Labianca a.labianca@comune.bari.it</text:p>
            <text:p>Istr. amm.vo dott. Mariesa Valentina Vacca m.vacca@comune.bari.it;</text:p>
            <text:p>Istr. amm.vo Patrizia Claudia Bertozzo p.bertozzo @comune.bari.it</text:p>
            <text:p/>
          </table:table-cell>
          <table:table-cell table:style-name="ce5" office:value-type="string" calcext:value-type="string">
            <text:p>Ing. Pompeo Colacicco p.colacicco@comune.bari.it 080/5773102 POS Paesaggio e Ambiente, Recupero e Riuso del Territorio Arch. Giovanni Biancofiore g.biancofiore@comune.bari.it 080/5773103</text:p>
          </table:table-cell>
          <table:table-cell table:style-name="ce5" office:value-type="string" calcext:value-type="string">
            <text:p>modulistica reperibile sul sito istituzionale http://www.comune.bari.it/web/edilizia-e-territorio/sportello-delle-pratiche-edilizie-moduli-per-professionisti</text:p>
          </table:table-cell>
          <table:table-cell table:style-name="ce5" office:value-type="string" calcext:value-type="string">
            <text:p>Rip. Urbanistica ed Edilizia Privata. Via Abbrescia 86 accesso uffici Lunedì 9,00 - 12,00 (chiuso nei mesi di luglio/agosto), Martedì 16,00 -17,30 e Giovedì 9,00 – 12,00.</text:p>
            <text:p>Istanze da presentare al protocollo di Ripartizione o con nota raccomandata (previo preinoltro)</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richiesta di informazione diretta</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www.comune.bari.it/portal/page/portal/bari/temiBari/CasaEdiliziaeTerritorio/sportelloPerLEdilizia/sportelloDellePraticheEdilizie</text:p>
          </table:table-cell>
          <table:table-cell table:style-name="ce17" office:value-type="string" calcext:value-type="string">
            <text:p>diritti segreteria da versare sul ccp comune Bari n 18298703,</text:p>
            <text:p>n.2 marche da bollo</text:p>
            <text:p/>
          </table:table-cell>
          <table:table-cell table:style-name="ce5" office:value-type="string" calcext:value-type="string">
            <text:p>60 gg.</text:p>
          </table:table-cell>
          <table:table-cell table:style-name="ce5"/>
          <table:table-cell table:style-name="ce22" table:number-columns-repeated="732"/>
          <table:table-cell table:number-columns-repeated="276"/>
        </table:table-row>
        <table:table-row table:style-name="ro9">
          <table:table-cell table:style-name="ce5" office:value-type="string" calcext:value-type="string">
            <text:p>ACCERTAMENTO DI COMPATIBILITA' PAESAGGISTICA ex art. 91 co. 1 delle NTA del PPTR <text:s/>(procedimento semplificato per interventi di lieve entità)</text:p>
          </table:table-cell>
          <table:table-cell table:style-name="ce5" office:value-type="string" calcext:value-type="string">
            <text:p>ricezione della domanda, comunicazione del nominativo del responsabile del procedimento, verifica della conformità urbanistico-edilizia dell'intervento, verifca della completezza della documentazione prodotta, richiesta di eventuali modifiche e/o integrazioni, acquisizione pareri da parte di altri Enti (con sospensione del termine del procedimento), verifica della conformità dell'intervento al piano paesaggistico e redazione di una relazione tecnico-illustrativa, <text:s/>rilascio del provvedimento e sua trasmissione informatica sul SIT della Regione, redazione <text:s/>di apposito elenco delle autorizzazioni paesaggistiche rilasciate pubblicato all'albo pretorio del <text:s/>portale istituzionale del comune all'indirizzo http://www.comune.bari.it</text:p>
          </table:table-cell>
          <table:table-cell table:style-name="ce5" office:value-type="string" calcext:value-type="string">
            <text:p>• D.P.C.M. 12 dicembre 2005 ; • D.P.R. 31/2017;</text:p>
            <text:p>• L.R. Puglia 7 ottobre 2009 n.20 e ss.mm.ii.;</text:p>
            <text:p>• P.P.T.R. approvato con delibera di Giunta Regionale n. 176 del 16.02.2015 (pubblicata sul BURP n.40 del 23.03.2015 );</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Arch.Giovanni Biancofiore</text:p>
          </table:table-cell>
          <table:table-cell table:style-name="ce5" office:value-type="string" calcext:value-type="string">
            <text:p>Posizione organizzativa Paesaggio Ambiente, Recupero e Riuso del Territorio/Arch.Giovanni Biancofiore g.biancofiore@comune.bari.it I. Dir.Tecnico Ing. Antonia Labianca a.labianca@comune.bari.it</text:p>
            <text:p>Istr. amm.vo dott. Mariesa Valentina Vacca m.vacca@comune.bari.it;</text:p>
            <text:p>Istr. amm.vo Patrizia Claudia Bertozzo p.bertozzo @comune.bari.it</text:p>
            <text:p/>
          </table:table-cell>
          <table:table-cell table:style-name="ce5" office:value-type="string" calcext:value-type="string">
            <text:p>Ing. Pompeo Colacicco p.colacicco@comune.bari.it 080 5773102 POS Paesaggio e Ambiente, Recupero e Riuso del Territorio Arch. Giovanni Biancofiore g.biancofiore@comune.bari.it 080 5773103</text:p>
          </table:table-cell>
          <table:table-cell table:style-name="ce5" office:value-type="string" calcext:value-type="string">
            <text:p>modulistica reperibile sul sito istituzionale http://www.comune.bari.it/web/edilizia-e-territorio/sportello-delle-pratiche-edilizie-moduli-per-professionisti</text:p>
          </table:table-cell>
          <table:table-cell table:style-name="ce5" office:value-type="string" calcext:value-type="string">
            <text:p>Rip. Urbanistica ed Edilizia Privata. Via Abbrescia 86 accesso uffici Lunedì 9,00 - 12,00 (chiuso nei mesi di luglio/agosto), Martedì 16,00 -17,30 e Giovedì 9,00 – 12,00.</text:p>
            <text:p>Istanze da presentare al protocollo di Ripartizione o con nota raccomandata (previo preinoltro)</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richiesta di informazione diretta</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www.comune.bari.it/portal/page/portal/bari/temiBari/CasaEdiliziaeTerritorio/sportelloPerLEdilizia/sportelloDellePraticheEdilizie</text:p>
          </table:table-cell>
          <table:table-cell table:style-name="ce17" office:value-type="string" calcext:value-type="string">
            <text:p>diritti segreteria da versare sul ccp comune Bari n 18298703,</text:p>
            <text:p>n.2 marche da bollo</text:p>
            <text:p/>
          </table:table-cell>
          <table:table-cell table:style-name="ce5" office:value-type="string" calcext:value-type="string">
            <text:p>60 gg.</text:p>
          </table:table-cell>
          <table:table-cell table:style-name="ce5"/>
          <table:table-cell table:style-name="ce21" table:number-columns-repeated="732"/>
          <table:table-cell table:number-columns-repeated="276"/>
        </table:table-row>
        <table:table-row table:style-name="ro10">
          <table:table-cell table:style-name="ce5" office:value-type="string" calcext:value-type="string">
            <text:p>ACCERTAMENTO DI COMPATIBILITA' PAESAGGISTICA ex art. 91 co. 5 delle NTA del PPTR <text:s/>(procedimento in sanatoria)</text:p>
          </table:table-cell>
          <table:table-cell table:style-name="ce5" office:value-type="string" calcext:value-type="string">
            <text:p>ricezione della domanda, comunicazione del nominativo del responsabile del procedimento, verifica della conformità urbanistico-edilizia dell'intervento, richiesta di eventuali modifiche e/o integrazioni, acquisizione pareri da parte di altri Enti (con sospensione del termine del procedimento), verifica della doppia conformità dell'intervento dell'intervento al piano paesaggistico ed allo strumento di tutela vigente alla data dell'abuso; redazione di una relazione tecnico-illustrativa; se il parere è favorevole trasmissione della documentazione prevista per legge all’Ufficio Contenzioso della Regione Puglia per la determinazione del valore della sanzione pecuniaria dovuta (equivalente al maggior importo della documentazione necessaria insieme tra il danno arrecato e il profitto conseguito mediante la trasgressione) previa perizia di stima, rilascio del provvedimento di accertamento di compatibilità paesaggistica e sua trasmissione informatica sul SIT della Regione e alla Soprintendenza, redazione di apposito elenco delle autorizzazioni paesaggistiche rilasciate pubblicato sul portale istituzionale del comune all'indirizzo http://www.comune.bari.it area tematica "casa, edilizia e territorio". In caso di rigetto della domanda si applica la sanzione demolitoria e la rimessione in pristino da parte del trasgressore.</text:p>
          </table:table-cell>
          <table:table-cell table:style-name="ce5" office:value-type="string" calcext:value-type="string">
            <text:p>• D.P.C.M. 12 dicembre 2005 ; </text:p>
            <text:p>• L.R. Puglia 7 ottobre 2009 n.20 e ss.mm.ii.;</text:p>
            <text:p>• P.P.T.R. approvato con delibera di Giunta Regionale n. 176 del 16.02.2015 (pubblicata sul BURP n.40 del 23.03.2015 );</text:p>
            <text:p>• L. n.241/1990 e ss.mm.ii.</text:p>
          </table:table-cell>
          <table:table-cell table:style-name="ce5" office:value-type="string" calcext:value-type="string">
            <text:p>di parte</text:p>
          </table:table-cell>
          <table:table-cell table:style-name="ce5" office:value-type="string" calcext:value-type="string">
            <text:p>Posizione organizzativa Paesaggio Ambiente, Recupero e Riuso del Territorio/Arch.Giovanni Biancofiore</text:p>
          </table:table-cell>
          <table:table-cell table:style-name="ce5" office:value-type="string" calcext:value-type="string">
            <text:p>Posizione organizzativa Paesaggio Ambiente, Recupero e Riuso del Territorio/Arch.Giovanni Biancofiore g.biancofiore@comune.bari.it I. Dir.Tecnico Ing. Antonia Labianca a.labianca@comune.bari.it</text:p>
            <text:p>Istr. amm.vo dott. Mariesa Valentina Vacca m.vacca@comune.bari.it;</text:p>
            <text:p>Istr. amm.vo Patrizia Claudia Bertozzo p.bertozzo @comune.bari.it</text:p>
            <text:p/>
          </table:table-cell>
          <table:table-cell table:style-name="ce5" office:value-type="string" calcext:value-type="string">
            <text:p>Ing. Pompeo Colacicco p.colacicco@comune.bari.it 080/5773102 POS Paesaggio e Ambiente, Recupero e Riuso del Territorio Arch. Giovanni Biancofiore g.biancofiore@comune.bari.it 080/5773103</text:p>
          </table:table-cell>
          <table:table-cell table:style-name="ce5" office:value-type="string" calcext:value-type="string">
            <text:p>modulistica reperibile sul sito istituzionale http://www.comune.bari.it/web/edilizia-e-territorio/sportello-delle-pratiche-edilizie-moduli-per-professionisti</text:p>
          </table:table-cell>
          <table:table-cell table:style-name="ce5" office:value-type="string" calcext:value-type="string">
            <text:p>Rip. Urbanistica ed Edilizia Privata. Via Abbrescia 86 accesso uffici Lunedì 9,00 - 12,00 (chiuso nei mesi di luglio/agosto), Martedì 16,00 -17,30 e Giovedì 9,00 – 12,00.</text:p>
            <text:p>Istanze da presentare al protocollo di Ripartizione o con nota raccomandata (previo preinoltro)</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richiesta di informazione diretta</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office:value-type="string" calcext:value-type="string">
            <text:p>http://www.comune.bari.it/portal/page/portal/bari/temiBari/CasaEdiliziaeTerritorio/sportelloPerLEdilizia/sportelloDellePraticheEdilizie</text:p>
          </table:table-cell>
          <table:table-cell table:style-name="ce17" office:value-type="string" calcext:value-type="string">
            <text:p>diritti segreteria da versare sul ccp comune Bari n 18298703,</text:p>
            <text:p>n.2 marche da bollo,</text:p>
            <text:p>versamento della sanzione pecuniaria dovuta (equivalente al maggior importo tra il danno arrecato e il profitto conseguito mediante la trasgressione) alla regione Puglia</text:p>
          </table:table-cell>
          <table:table-cell table:style-name="ce5" office:value-type="string" calcext:value-type="string">
            <text:p>180 gg.</text:p>
          </table:table-cell>
          <table:table-cell table:style-name="ce5"/>
          <table:table-cell table:style-name="ce21" table:number-columns-repeated="732"/>
          <table:table-cell table:number-columns-repeated="276"/>
        </table:table-row>
        <table:table-row table:style-name="ro10">
          <table:table-cell table:style-name="ce5" office:value-type="string" calcext:value-type="string">
            <text:p>Parere ex art.32 della legge 47/85 (condoni edilizi)</text:p>
          </table:table-cell>
          <table:table-cell table:style-name="ce5" office:value-type="string" calcext:value-type="string">
            <text:p>subprocedimento nell'ambito dei condoni edilizi il cui iter è riconducibile a quello dell'autorizzazione paesaggistica ed integrato con (se il parere della Soprintendenza è favorevole) la trasmissione della documentazione prevista per legge all’Ufficio Contenzioso della Regione Puglia per la determinazione del valore della sanzione pecuniaria dovuta (equivalente al maggior importo della documentazione necessaria insieme tra il danno arrecato e il profitto conseguito mediante la trasgressione) previa perizia di stima, rilascio del parere ex art.32 della legge 47/85 costituente endoprocedimento nell'ambito dei condoni edilizi ex lege 47/85, 724/94, 326/2003 (motivato e conforme al parere della Soprintendenza)</text:p>
          </table:table-cell>
          <table:table-cell table:style-name="ce5" office:value-type="string" calcext:value-type="string">
            <text:p>• L.47/85, L.724/94, L.326/03 (condoni edilizi)</text:p>
            <text:p>• D.Lgs. n. 42 "Codice dei beni culturali e del paesaggio" e ss.mm.ii. (art.146);</text:p>
            <text:p>• D.P.C.M. 12 dicembre 2005 ;</text:p>
            <text:p>• L.R. Puglia 7 ottobre 2009 n.20 e ss.mm.ii.;</text:p>
            <text:p>• “Variante di adeguamento del P.R.G. al P.U.T.T./p” ai sensi dell’art. 5.06 delle N.T.A. approvata con Deliberazione di C.C. n. 4 del 18.03.2014 in ottemperanza alle prescrizioni e modifiche di cui alla D.G.R. n. 1812 del 02.08.2011 e approvata in via definitiva con prescrizioni e modifiche con Deliberazione di G.R. n. 2252 del 28.10.2014 ai sensi dell’art. 16 co. 10 della L.R. 56/80.</text:p>
            <text:p>• P.P.T.R. approvato con delibera di Giunta Regionale n. 176 del 16.02.2015 (pubblicata sul BURP n.40 del 23.03.2015 );</text:p>
            <text:p>• L. n.241/1990 e ss.mm.ii.</text:p>
          </table:table-cell>
          <table:table-cell table:style-name="ce5" office:value-type="string" calcext:value-type="string">
            <text:p>richiesta di documentazione integrativa da parte dell'ufficio per attivare il subprocedimento nell'ambito del condono</text:p>
          </table:table-cell>
          <table:table-cell table:style-name="ce5" office:value-type="string" calcext:value-type="string">
            <text:p>Posizione organizzativa Paesaggio Ambiente, Recupero e Riuso del Territorio/Arch. Giovanni Biancofiore</text:p>
          </table:table-cell>
          <table:table-cell table:style-name="ce5" office:value-type="string" calcext:value-type="string">
            <text:p>Posizione organizzativa Paesaggio Ambiente, Recupero e Riuso del Territorio/Arch.Giovanni Biancofiore g.biancofiore@comune.bari.it I.Dir.Tecnico Ing. Antonia Labianca a.labianca@comune.bari.it</text:p>
            <text:p>Istruttore amministrativo dott. Mariesa Valentina Vacca m.vacca@comune.bari.it;</text:p>
            <text:p>Istruttore amministrativo Patrizia Claudia Bertozzo p.bertozzo@comune.bari.it</text:p>
            <text:p/>
          </table:table-cell>
          <table:table-cell table:style-name="ce5" office:value-type="string" calcext:value-type="string">
            <text:p>Ing. Pompeo Colacicco p.colacicco@comune.bari.it 080/5773102 POS Paesaggio e Ambiente, Recupero e Riuso del Territorio Arch. Giovanni Biancofiore g.biancofiore@comune.bari.it 080/5773103</text:p>
          </table:table-cell>
          <table:table-cell table:style-name="ce5" office:value-type="string" calcext:value-type="string">
            <text:p>specificata nelle nota di richiesta di integrazione che costituisce attivazione del subprocedimento</text:p>
          </table:table-cell>
          <table:table-cell table:style-name="ce5" office:value-type="string" calcext:value-type="string">
            <text:p>Rip. Urbanistica ed Edilizia Privata. Via Abbrescia 86 accesso uffici Lunedì 9,00 - 12,00 (chiuso nei mesi di luglio/agosto), Martedì 16,00 -17,30 e Giovedì 9,00 – 12,00.</text:p>
            <text:p>Istanze da presentare al protocolo di Ripartizione o con nota raccomandata</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table:table-cell table:style-name="ce17" office:value-type="string" calcext:value-type="string">
            <text:p>versamento della sanzione pecuniaria dovuta (equivalente al maggior importo tra il danno arrecato e il profitto conseguito mediante la trasgressione) alla regione Puglia</text:p>
          </table:table-cell>
          <table:table-cell table:style-name="ce5" office:value-type="string" calcext:value-type="string">
            <text:p>120 gg (40+60+20) gg max <text:s text:c="5"/>La mancata produzione della documentazione richiesta dall'ufficio e l'acquisizione dei pareri da parte degli altri enti coinvolti nel procedimento comporta lo slittamento della tempistica</text:p>
          </table:table-cell>
          <table:table-cell table:style-name="ce5" office:value-type="string" calcext:value-type="string">
            <text:p>trattasi di procedimento complesso che comporta la produzione di documen- tazione interessante uffici di altre ammistrazioni</text:p>
          </table:table-cell>
          <table:table-cell table:style-name="ce21" table:number-columns-repeated="732"/>
          <table:table-cell table:number-columns-repeated="276"/>
        </table:table-row>
        <table:table-row table:style-name="ro11">
          <table:table-cell table:style-name="ce6" office:value-type="string" calcext:value-type="string">
            <text:p>Autorizzazione all'installazione di impianti pubblicitari: insegne di esercizio e targhe pubblicitarie</text:p>
          </table:table-cell>
          <table:table-cell table:style-name="ce6" office:value-type="string" calcext:value-type="string">
            <text:p>Ricezione della domanda, comunicazione del responsabile del procedimento, istruttoria con eventuale richiesta di modifiche e/o integrazioni, acquisizione pareri, proposta di provvedimento, adozione del provvedimento finale con eventuale preavviso, in caso di diniego, dei motivi ostativi all'accoglimento della domanda.</text:p>
            <text:p>Il procedimento è dettagliatamente descritto sulla modulistica allegata alle istanze pubblicato sul portale istituzionale del comune all'indirizzo</text:p>
            <text:p>http://www.comune.bari.it</text:p>
            <text:p>Area tematica Casa, edilizia e territorio</text:p>
            <text:p>Ripartizione Urbanistica ed Edilizia Privata</text:p>
            <text:p>Modulistica (per i professionisti)</text:p>
            <text:p/>
          </table:table-cell>
          <table:table-cell table:style-name="ce6" office:value-type="string" calcext:value-type="string">
            <text:p>• Codice della Strada – d.lgs. 30 aprile 1992, n. 285 e s.m.i.</text:p>
            <text:p>• Regolamento di attuazione del CdS D.P.R. 16 dicembre 1992, n. 495</text:p>
            <text:p>• Codice dei Beni Culturali e del Paesaggio D.Lgs. n. 42/2004 e s.m.i.</text:p>
            <text:p>• D.L. n. 153/2009; art. 5 (Simbolo farmacie e parafarmacie)</text:p>
            <text:p>• Regolamento Comunale della Pubblicità (Delibera C.C. n.  2017/00114 del 01.12.2017)</text:p>
            <text:p>• Nuovo Regolamento per l’applicazione dell’Imposta sulla pubblicità e delle pubbliche affissioni (Del. C.C. n. 12 del 24.02.11)</text:p>
          </table:table-cell>
          <table:table-cell table:style-name="ce6" office:value-type="string" calcext:value-type="string">
            <text:p>di parte</text:p>
          </table:table-cell>
          <table:table-cell table:style-name="ce6" office:value-type="string" calcext:value-type="string">
            <text:p>Posizione organizzativa Paesaggio Ambiente, Recupero e Riuso del Territorio/ Arch. Giovanni Biancofiore</text:p>
          </table:table-cell>
          <table:table-cell table:style-name="ce6" office:value-type="string" calcext:value-type="string">
            <text:p>Posizione organizzativa Paesaggio Ambiente, Recupero e Riuso del Territorio/Arch. g.biancofiore@comune.bari.it;</text:p>
            <text:p/>
          </table:table-cell>
          <table:table-cell table:style-name="ce6" office:value-type="string" calcext:value-type="string">
            <text:p>Ing. Pompeo Colacicco p.colacicco@comune.bari.it 080 5773102 5773104 POS Paesaggio e Ambiente, Recupero e Riuso del Territorio Arch. Giovanni Biancofiore g.biancofiore@comune.bari.it 080 5773103</text:p>
          </table:table-cell>
          <table:table-cell table:style-name="ce6" office:value-type="string" calcext:value-type="string">
            <text:p>modulistica reperibile sul sito istituzionale http://www.comune.bari.it/web/edilizia-e-territorio/sportello-delle-pratiche-edilizie-moduli-per-professionisti</text:p>
          </table:table-cell>
          <table:table-cell table:style-name="ce6" office:value-type="string" calcext:value-type="string">
            <text:p>Rip. Urbanistica ed Edilizia Privata. Via Abbrescia 86 accesso uffici Lunedì 9,00 - 12,00 (chiuso nei mesi di luglio/agosto), Martedì 16,00 -17,30 e Giovedì 9,00 – 12,00. <text:s text:c="32"/>Istanze da presentare al protocollo di ripartizione o con nota raccomandata previa apposizione del visto tecnico/amministrativo favorevole.Oppure a mezzo trasmissione PEC: urbanistica.comunebari@pec.rupar.puglia.it</text:p>
          </table:table-cell>
          <table:table-cell table:style-name="ce6" office:value-type="string" calcext:value-type="string">
            <text:p>Informazione diretta;</text:p>
            <text:p>informazione sul sito http://www.comune.bari.it area tematica "casa, edilizia e territorio".</text:p>
          </table:table-cell>
          <table:table-cell table:style-name="ce6"/>
          <table:table-cell table:style-name="ce6"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6" office:value-type="string" calcext:value-type="string">
            <text:p>http://www.comune.bari.it/portal/page/portal/bari/temiBari/CasaEdiliziaeTerritorio/sportelloPerLEdilizia/sportelloDellePraticheEdilizie</text:p>
          </table:table-cell>
          <table:table-cell table:style-name="ce18" office:value-type="string" calcext:value-type="string">
            <text:p>Diritti segreteria 50 euro da versare sul ccp comune Bari n 18298703,</text:p>
            <text:p>n.2 marche da bollo</text:p>
            <text:p>pagamento dell'imposta sulla pubblicità</text:p>
          </table:table-cell>
          <table:table-cell table:style-name="ce6" office:value-type="string" calcext:value-type="string">
            <text:p>60 gg.</text:p>
            <text:p>La mancata produzione della documentazione richiesta dall'ufficio comporta slittamento della tempistica In caso di immobili vincolati (parte seconda e terza del D.Lgs.42/2004) la decorrenza dei termini per l'assenso, decorrono dalla formalizzazione del relativo atto di assenso da parte dell'Autorità competente.</text:p>
          </table:table-cell>
          <table:table-cell table:style-name="ce6"/>
          <table:table-cell table:style-name="ce21" table:number-columns-repeated="732"/>
          <table:table-cell table:number-columns-repeated="276"/>
        </table:table-row>
        <table:table-row table:style-name="ro12">
          <table:table-cell table:style-name="ce6" office:value-type="string" calcext:value-type="string">
            <text:p>Autorizzazione all'installazione di pubblicità sui ponteggi</text:p>
          </table:table-cell>
          <table:table-cell table:style-name="ce6" office:value-type="string" calcext:value-type="string">
            <text:p>Ricezione della domanda, comunicazione del responsabile del procedimento, istruttoria con eventuale richiesta di modifiche e/o integrazioni, acquisizione pareri, proposta di provvedimento, adozione del provvedimento finale con eventuale preavviso, in caso di diniego, <text:s/>dei motivi ostativi all'accoglimento della domanda (il procedimento è dettagliatamente descritto sulla modulistica allegata alle istanze pubblicato sul portale istituzionale del comune all'indirizzo http://www.comune.bari.it area tematica "casa, edilizia e territorio")</text:p>
          </table:table-cell>
          <table:table-cell table:style-name="ce6" office:value-type="string" calcext:value-type="string">
            <text:p>• Codice della Strada – d.lgs. 30 aprile 1992, n. 285 e s.m.i.</text:p>
            <text:p>• Regolamento di attuazione del CdS D.P.R. 16 dicembre 1992, n. 495</text:p>
            <text:p>• Codice dei Beni Culturali e del Paesaggio D.Lgs. n. 42/2004 e s.m.i.</text:p>
            <text:p>• Regolamento Comunale della Pubblicità (Delibera C.C. n.  2017/00114 del 01.12.2017)</text:p>
            <text:p>• Nuovo Regolamento per l’applicazione dell’Imposta sulla pubblicità e delle pubbliche affissioni (Del. C.C. n. 12 del 24.02.11)</text:p>
          </table:table-cell>
          <table:table-cell table:style-name="ce6" office:value-type="string" calcext:value-type="string">
            <text:p>di parte</text:p>
          </table:table-cell>
          <table:table-cell table:style-name="ce6" office:value-type="string" calcext:value-type="string">
            <text:p>Posizione organizzativa Paesaggio Ambiente, Recupero e Riuso del Territorio/ arch. Giovanni Biancofiore</text:p>
          </table:table-cell>
          <table:table-cell table:style-name="ce6" office:value-type="string" calcext:value-type="string">
            <text:p>Posizione organizzativa Paesaggio Ambiente, Recupero e Riuso del Territorio/Arch. g.biancofiore@comune.bari.it;</text:p>
            <text:p/>
          </table:table-cell>
          <table:table-cell table:style-name="ce6" office:value-type="string" calcext:value-type="string">
            <text:p>Ing. Pompeo Colacicco p.colacicco@comune.bari.it 080 5773102 5773104 POS Paesaggio e Ambiente, Recupero e Riuso del Territorio Arch. Giovanni Biancofiore g.biancofiore@comune.bari.it 080 5773103</text:p>
          </table:table-cell>
          <table:table-cell table:style-name="ce6" office:value-type="string" calcext:value-type="string">
            <text:p>Modulistica reperibile sul sito istituzionale http://www.comune.bari.it area tematica "casa, edilizia e territorio"</text:p>
          </table:table-cell>
          <table:table-cell table:style-name="ce6" office:value-type="string" calcext:value-type="string">
            <text:p>Rip. Urbanistica ed Edilizia Privata. Via Abbrescia 86 accesso uffici Lunedì 9,00 - 12,00 (chiuso nei mesi di luglio/agosto), Martedì 16,00 -17,30 e Giovedì 9,00 – 12,00. <text:s text:c="32"/>Istanze da presentare al protocollo di ripartizione o con nota raccomandata previa apposizione del visto tecnico/amministrativo favorevole.Oppure a mezzo trasmissione PEC: urbanistica.comunebari@pec.rupar.puglia.it</text:p>
          </table:table-cell>
          <table:table-cell table:style-name="ce6" office:value-type="string" calcext:value-type="string">
            <text:p>Informazione diretta;</text:p>
            <text:p>informazione sul sito http://www.comune.bari.it area tematica "casa, edilizia e territorio".</text:p>
          </table:table-cell>
          <table:table-cell table:style-name="ce6"/>
          <table:table-cell table:style-name="ce6"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6" office:value-type="string" calcext:value-type="string">
            <text:p>http://www.comune.bari.it/portal/page/portal/bari/temiBari/CasaEdiliziaeTerritorio/sportelloPerLEdilizia/sportelloDellePraticheEdilizie</text:p>
          </table:table-cell>
          <table:table-cell table:style-name="ce18" office:value-type="string" calcext:value-type="string">
            <text:p>diritti segreteria 50 euro da versare sul ccp comune Bari n 18298703,</text:p>
            <text:p>n.2 marche da bollo</text:p>
            <text:p>pagamento dell'imposta sulla pubblicità</text:p>
          </table:table-cell>
          <table:table-cell table:style-name="ce6" office:value-type="string" calcext:value-type="string">
            <text:p>60 gg. o oltre.</text:p>
            <text:p>La mancata produzione della documentazione richiesta dall'ufficio comporta slittamento della tempistica In caso di immobili vincolati (parte seconda e terza del D.Lgs.42/2004) la decorrenza dei termini dipende dalla formalizzazione del relativo atto di assenso da parte dell'Autorità competente.</text:p>
          </table:table-cell>
          <table:table-cell table:style-name="ce6" office:value-type="string" calcext:value-type="string">
            <text:p>trattasi di procedimento complesso che comporta la produzione di documentazione interessante uffici di altre ammistrazioni</text:p>
          </table:table-cell>
          <table:table-cell table:style-name="ce23" table:number-columns-repeated="732"/>
          <table:table-cell table:number-columns-repeated="276"/>
        </table:table-row>
        <table:table-row table:style-name="ro8">
          <table:table-cell table:style-name="ce6" office:value-type="string" calcext:value-type="string">
            <text:p>Comunicazione di installazione di vetrofanie, vetrografie e monitor pubblicitari</text:p>
          </table:table-cell>
          <table:table-cell table:style-name="ce6" office:value-type="string" calcext:value-type="string">
            <text:p>Presentazione della domanda mediante modulistica presente sul portale istituzionale del comune all'indirizzo:</text:p>
            <text:p>http://www.comune.bari.it</text:p>
            <text:p>Area tematica Casa, edilizia e territorio</text:p>
            <text:p>Ripartizione Urbanistica ed Edilizia Privata</text:p>
            <text:p>Modulistica (per il Cittadino)</text:p>
            <text:p/>
          </table:table-cell>
          <table:table-cell table:style-name="ce6" office:value-type="string" calcext:value-type="string">
            <text:p>• Codice della Strada – d.lgs. 30 aprile 1992, n. 285 e s.m.i.</text:p>
            <text:p>• Regolamento di attuazione del CdS D.P.R. 16 dicembre 1992, n. 49.5</text:p>
            <text:p>• Codice dei beni culturali e del paesaggio n. 42/2004 s.m.i.</text:p>
            <text:p>• D.L. n. 153/2009; art. 5 (Simbolo farmacie e parafarmacie)</text:p>
            <text:p>• Regolamento Comunale della Pubblicità (Delibera C.C. n 2017/00114 del 01.12.2017)</text:p>
            <text:p>• Nuovo Regolamento per l’applicazione dell’Imposta sulla pubblicità e delle pubbliche affissioni (Del. C.C. n. 12 del 24.02.11</text:p>
            <text:p>•DPR n. 137 del 7 agosto 2012;</text:p>
            <text:p>• L. n.241/1990 e ss.mm.ii.</text:p>
          </table:table-cell>
          <table:table-cell table:style-name="ce6" office:value-type="string" calcext:value-type="string">
            <text:p>di parte</text:p>
          </table:table-cell>
          <table:table-cell table:style-name="ce6" office:value-type="string" calcext:value-type="string">
            <text:p>Posizione organizzativa Paesaggio Ambiente, Recupero e Riuso del Territorio/ Arch. Giovanni Biancofiore</text:p>
          </table:table-cell>
          <table:table-cell table:style-name="ce6" office:value-type="string" calcext:value-type="string">
            <text:p>Posizione organizzativa Paesaggio Ambiente, Recupero e Riuso del Territorio/Arch. g.biancofiore@comune.bari.it;</text:p>
            <text:p/>
          </table:table-cell>
          <table:table-cell table:style-name="ce6" office:value-type="string" calcext:value-type="string">
            <text:p>Ing. Pompeo Colacicco p.colacicco@comune.bari.it 080/5773102 <text:s/>POS Paesaggio e Ambiente, Recupero e Riuso del Territorio Arch. Giovanni Biancofiore g.biancofiore@comune.bari.it 080/5773103</text:p>
          </table:table-cell>
          <table:table-cell table:style-name="ce6" office:value-type="string" calcext:value-type="string">
            <text:p>Modulistica reperibile sul sito istituzionale http://www.comune.bari.it area tematica "casa, edilizia e territorio"</text:p>
          </table:table-cell>
          <table:table-cell table:style-name="ce6" office:value-type="string" calcext:value-type="string">
            <text:p>Rip. Urbanistica ed Edilizia Privata. Via Abbrescia 86 accesso uffici Lunedì 9,00 - 12,00 (chiuso nei mesi di luglio/agosto), Martedì 16,00 -17,30 e Giovedì 9,00 – 12,00. <text:s text:c="32"/>Istanze da presentare al protocollo di ripartizione o con nota raccomandata previa apposizione del visto tecnico/amministrativo favorevole.Oppure a mezzo trasmissione PEC: urbanistica.comunebari@pec.rupar.puglia.it</text:p>
          </table:table-cell>
          <table:table-cell table:style-name="ce6" office:value-type="string" calcext:value-type="string">
            <text:p>Informazione diretta;</text:p>
            <text:p>informazione sul sito http://www.comune.bari.it area tematica "casa, edilizia e territorio".</text:p>
          </table:table-cell>
          <table:table-cell table:style-name="ce6" office:value-type="string" calcext:value-type="string">
            <text:p>Giorno di consegna</text:p>
          </table:table-cell>
          <table:table-cell table:style-name="ce6"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6"/>
          <table:table-cell table:style-name="ce18" office:value-type="string" calcext:value-type="string">
            <text:p>diritti segreteria 25 euro da versare sul ccp comune Bari n 18298703,</text:p>
            <text:p>n.2 marche da bollo</text:p>
            <text:p>pagamento dell'imposta sulla pubblicità</text:p>
          </table:table-cell>
          <table:table-cell table:style-name="ce6" office:value-type="string" calcext:value-type="string">
            <text:p>Immediato</text:p>
          </table:table-cell>
          <table:table-cell table:style-name="ce6"/>
          <table:table-cell table:style-name="ce23" table:number-columns-repeated="732"/>
          <table:table-cell table:number-columns-repeated="276"/>
        </table:table-row>
        <table:table-row table:style-name="ro13">
          <table:table-cell table:style-name="ce6" office:value-type="string" calcext:value-type="string">
            <text:p>Voltura o variazione autorizzazione insegne di esercizio</text:p>
          </table:table-cell>
          <table:table-cell table:style-name="ce6" office:value-type="string" calcext:value-type="string">
            <text:p>Presentazione della domanda mediante modulistica presente sul portale istituzionale del comune all'indirizzo:</text:p>
            <text:p>http://www.comune.bari.it</text:p>
            <text:p>Area tematica Casa, edilizia e territorio</text:p>
            <text:p>Ripartizione Urbanistica ed Edilizia Privata</text:p>
            <text:p>Modulistica (per il Cittadino)</text:p>
            <text:p/>
          </table:table-cell>
          <table:table-cell table:style-name="ce6" office:value-type="string" calcext:value-type="string">
            <text:p>• Codice della Strada – d.lgs. 30 aprile 1992, n. 285 e s.m.i.</text:p>
            <text:p>• Regolamento di attuazione del CdS D.P.R. 16 dicembre 1992, n. 495</text:p>
            <text:p>• Codice dei Beni Culturali e del Paesaggio D.Lgs. n. 42/2004 e s.m.i.</text:p>
            <text:p>• D.L. n. 153/2009; art. 5 (Simbolo farmacie e parafarmacie)</text:p>
            <text:p>• Regolamento Comunale della Pubblicità (Delibera C.C. n. 2017/00114 del 01.12.2017)</text:p>
            <text:p>• Nuovo Regolamento per l’applicazione dell’Imposta sulla pubblicità e delle pubbliche affissioni (Del. C.C. n. 12 del 24.02.11)</text:p>
          </table:table-cell>
          <table:table-cell table:style-name="ce6" office:value-type="string" calcext:value-type="string">
            <text:p>di parte</text:p>
          </table:table-cell>
          <table:table-cell table:style-name="ce6" office:value-type="string" calcext:value-type="string">
            <text:p>Posizione organizzativa Paesaggio Ambiente, Recupero e Riuso del Territorio/ arch. Giovanni Biancofiore</text:p>
          </table:table-cell>
          <table:table-cell table:style-name="ce6" office:value-type="string" calcext:value-type="string">
            <text:p>Posizione organizzativa Paesaggio Ambiente, Recupero e Riuso del Territorio/Arch. g.biancofiore@comune.bari.it;</text:p>
            <text:p/>
          </table:table-cell>
          <table:table-cell table:style-name="ce6" office:value-type="string" calcext:value-type="string">
            <text:p>Ing. Pompeo Colacicco p.colacicco@comune.bari.it 080/5773102 <text:s/>POS Paesaggio e Ambiente, Recupero e Riuso del Territorio Arch. Giovanni Biancofiore g.biancofiore@comune.bari.it 080/5773103</text:p>
          </table:table-cell>
          <table:table-cell table:style-name="ce6" office:value-type="string" calcext:value-type="string">
            <text:p>Modulistica reperibile sul sito istituzionale http://www.comune.bari.it area tematica "casa, edilizia e territorio"</text:p>
          </table:table-cell>
          <table:table-cell table:style-name="ce6" office:value-type="string" calcext:value-type="string">
            <text:p>Rip. Urbanistica ed Edilizia Privata. Via Abbrescia 86 accesso uffici Lunedì 9,00 - 12,00 (chiuso nei mesi di luglio/agosto), Martedì 16,00 -17,30 e Giovedì 9,00 – 12,00. <text:s text:c="32"/>Istanze da presentare al protocollo di ripartizione o con nota raccomandata previa apposizione del visto tecnico/amministrativo favorevole.Oppure a mezzo trasmissione PEC: urbanistica.comunebari@pec.rupar.puglia.it</text:p>
          </table:table-cell>
          <table:table-cell table:style-name="ce6" office:value-type="string" calcext:value-type="string">
            <text:p>Informazione diretta;</text:p>
            <text:p>informazione sul sito http://www.comune.bari.it</text:p>
          </table:table-cell>
          <table:table-cell table:style-name="ce6"/>
          <table:table-cell table:style-name="ce6"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6"/>
          <table:table-cell table:style-name="ce18" office:value-type="string" calcext:value-type="string">
            <text:p>diritti segreteria 50 euro da versare sul ccp comune Bari n 18298703,</text:p>
            <text:p>n.2 marche da bollo</text:p>
            <text:p>pagamento dell'imposta sulla pubblicità</text:p>
          </table:table-cell>
          <table:table-cell table:style-name="ce6" office:value-type="string" calcext:value-type="string">
            <text:p>60 gg. o oltre.</text:p>
            <text:p>La mancata produzione della documentazione richiesta dall'ufficio comporta slittamento della tempistica In caso di immobili vincolati (parte seconda e terza del D.Lgs.42/2004) la decorrenza dei termini dipende dalla formalizzazione del relativo atto di assenso da parte dell'Autorità competente.</text:p>
          </table:table-cell>
          <table:table-cell table:style-name="ce6" office:value-type="string" calcext:value-type="string">
            <text:p>Trattasi di procedimento complesso che comporta la produzione di documentazione interessante uffici di altre ammistrazioni.</text:p>
          </table:table-cell>
          <table:table-cell table:style-name="ce23" table:number-columns-repeated="732"/>
          <table:table-cell table:number-columns-repeated="276"/>
        </table:table-row>
        <table:table-row table:style-name="ro8">
          <table:table-cell table:style-name="ce6" office:value-type="string" calcext:value-type="string">
            <text:p>Comunicazione di installazione di targhe professionali e targhe istituzionali</text:p>
          </table:table-cell>
          <table:table-cell table:style-name="ce6" office:value-type="string" calcext:value-type="string">
            <text:p>Presentazione della domanda mediante modulistica presente sul portale istituzionale del comune all'indirizzo:</text:p>
            <text:p>http://www.comune.bari.it</text:p>
            <text:p>Area tematica Casa, edilizia e territorio</text:p>
            <text:p>Ripartizione Urbanistica ed Edilizia Privata</text:p>
            <text:p>Modulistica (per il Cittadino)</text:p>
            <text:p/>
          </table:table-cell>
          <table:table-cell table:style-name="ce6" office:value-type="string" calcext:value-type="string">
            <text:p>• Codice della Strada – d.lgs. 30 aprile 1992, n. 285 e s.m.i.</text:p>
            <text:p>• Regolamento di attuazione del CdS D.P.R. 16 dicembre 1992, n. 49.5</text:p>
            <text:p>• Codice dei beni culturali e del paesaggio n. 42/2004 s.m.i.</text:p>
            <text:p>• D.L. n. 153/2009; art. 5 (Simbolo farmacie e parafarmacie)</text:p>
            <text:p>• Regolamento Comunale della Pubblicità (Delibera C.C. n.  2017/00114 del 01.12.2017)</text:p>
            <text:p>• Nuovo Regolamento per l’applicazione dell’Imposta sulla pubblicità e delle pubbliche affissioni (Del. C.C. n. 12 del 24.02.11</text:p>
            <text:p>•DPR n. 137 del 7 agosto 2012;</text:p>
            <text:p>• L. n.241/1990 e ss.mm.ii.</text:p>
          </table:table-cell>
          <table:table-cell table:style-name="ce6" office:value-type="string" calcext:value-type="string">
            <text:p>di parte</text:p>
          </table:table-cell>
          <table:table-cell table:style-name="ce6" office:value-type="string" calcext:value-type="string">
            <text:p>Posizione organizzativa Paesaggio Ambiente, Recupero e Riuso del Territorio/ Arch. Giovanni Biancofiore</text:p>
          </table:table-cell>
          <table:table-cell table:style-name="ce6" office:value-type="string" calcext:value-type="string">
            <text:p>Posizione organizzativa Paesaggio Ambiente, Recupero e Riuso del Territorio/Arch. g.biancofiore@comune.bari.it;</text:p>
            <text:p/>
          </table:table-cell>
          <table:table-cell table:style-name="ce6" office:value-type="string" calcext:value-type="string">
            <text:p>Ing. Pompeo Colacicco p.colacicco@comune.bari.it 080/5773102 <text:s/>POS Paesaggio e Ambiente, Recupero e Riuso del Territorio Arch. Giovanni Biancofiore g.biancofiore@comune.bari.it 080/5773103</text:p>
          </table:table-cell>
          <table:table-cell table:style-name="ce6" office:value-type="string" calcext:value-type="string">
            <text:p>Modulistica reperibile sul sito istituzionale http://www.comune.bari.it area tematica "casa, edilizia e territorio"</text:p>
          </table:table-cell>
          <table:table-cell table:style-name="ce6" office:value-type="string" calcext:value-type="string">
            <text:p>Rip. Urbanistica ed Edilizia Privata. Via Abbrescia 86 accesso uffici Lunedì 9,00 - 12,00 (chiuso nei mesi di luglio/agosto), Martedì 16,00 -17,30 e Giovedì 9,00 – 12,00. <text:s text:c="32"/>Istanze da presentare al protocollo di ripartizione o con nota raccomandata previa apposizione del visto tecnico/amministrativo favorevole.Oppure a mezzo trasmissione PEC: urbanistica.comunebari@pec.rupar.puglia.it</text:p>
          </table:table-cell>
          <table:table-cell table:style-name="ce6" office:value-type="string" calcext:value-type="string">
            <text:p>Informazione diretta;</text:p>
            <text:p>informazione sul sito http://www.comune.bari.it area tematica "casa, edilizia e territorio".</text:p>
          </table:table-cell>
          <table:table-cell table:style-name="ce6" office:value-type="string" calcext:value-type="string">
            <text:p>Giorno di consegna</text:p>
          </table:table-cell>
          <table:table-cell table:style-name="ce6"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6"/>
          <table:table-cell table:style-name="ce18" office:value-type="string" calcext:value-type="string">
            <text:p>diritti segreteria 25 euro da versare sul ccp comune Bari n 18298703,</text:p>
            <text:p>n.2 marche da bollo</text:p>
            <text:p>pagamento dell'imposta sulla pubblicità</text:p>
          </table:table-cell>
          <table:table-cell table:style-name="ce6" office:value-type="string" calcext:value-type="string">
            <text:p>Immediato</text:p>
          </table:table-cell>
          <table:table-cell table:style-name="ce6" office:value-type="string" calcext:value-type="string">
            <text:p>-</text:p>
          </table:table-cell>
          <table:table-cell table:number-columns-repeated="1008"/>
        </table:table-row>
        <table:table-row table:style-name="ro14">
          <table:table-cell table:style-name="ce2"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text:s/>URBANISTICA ED EDILIZIA PRIVATA - DIRETTORE SETTORE PIANIFICAZIONE DEL TERRITORIO - Arch. Anna Vella</text:p>
          </table:table-cell>
          <table:covered-table-cell table:number-columns-repeated="13"/>
          <table:table-cell table:number-columns-repeated="1008"/>
        </table:table-row>
        <table:table-row table:style-name="ro15">
          <table:covered-table-cell table:number-columns-repeated="2"/>
          <table:table-cell table:style-name="ce12" office:value-type="string" calcext:value-type="string" table:number-columns-spanned="14" table:number-rows-spanned="1">
            <text:p>POS Varianti al P.G. Arch. Costanza Sorrenti</text:p>
          </table:table-cell>
          <table:covered-table-cell table:number-columns-repeated="13"/>
          <table:table-cell table:number-columns-repeated="1008"/>
        </table:table-row>
        <table:table-row table:style-name="ro15">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 table:number-columns-spanned="14" table:number-rows-spanned="1"/>
          <table:covered-table-cell table:number-columns-repeated="13"/>
          <table:table-cell table:number-columns-repeated="1008"/>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19">
          <table:table-cell table:style-name="ce7" office:value-type="string" calcext:value-type="string">
            <text:p>Rilascio certificati di destinazione Urbanistica</text:p>
          </table:table-cell>
          <table:table-cell table:style-name="ce7" office:value-type="string" calcext:value-type="string">
            <text:p>Individuazione suoli oggetto di istanza sugli strumenti urbanistici vigenti e adottati e rilascio certificazione scrittografica contenente le prescrizioni urbanistiche e vincolistiche riguardanti l'area interessata</text:p>
          </table:table-cell>
          <table:table-cell table:style-name="ce7" office:value-type="string" calcext:value-type="string">
            <text:p>Art. 30, cc. nn 2 e 3 D.p.r. n.380/2001</text:p>
          </table:table-cell>
          <table:table-cell table:style-name="ce7" office:value-type="string" calcext:value-type="string">
            <text:p>entrambi</text:p>
          </table:table-cell>
          <table:table-cell table:style-name="ce7" office:value-type="string" calcext:value-type="string">
            <text:p>-</text:p>
          </table:table-cell>
          <table:table-cell table:style-name="ce7" office:value-type="string" calcext:value-type="string">
            <text:p>Geom. Nicolò Amodio, Ing. Tommaso Rodio Tel. 0805773142; p.i. Michele Massafra Tel. 0805773101 - e.mail n.amodio@comune.bari.it; t.rodio@comune.bari.it; m.massafra@comune.bari.it; </text:p>
          </table:table-cell>
          <table:table-cell table:style-name="ce7" office:value-type="string" calcext:value-type="string">
            <text:p>Direttore Settore Pianificazione del Territorio - P.G. Arch. Anna Vella - Tel. 080.5773100 - e.mail: a.vella@comune.bari.it </text:p>
          </table:table-cell>
          <table:table-cell table:style-name="ce7" office:value-type="string" calcext:value-type="string">
            <text:p>visura di mappa catastale in originale aggiornato - versamento diritti di segreteria</text:p>
          </table:table-cell>
          <table:table-cell table:style-name="ce7" office:value-type="string" calcext:value-type="string">
            <text:p>Rip. Urbanistica ed Edilizia Privata. Via Abbrescia 86 accesso uffici Lunedì 9,00 - 12,00 (chiuso nei mesi di luglio/agosto), Martedì 16,00 -17,30 e Giovedì 9,00 – 12,00. Geom. Nicolò <text:s/>Amodio, Ing. Tommaso Rodio (Tel. 080.5773142), p.i. Michele Massafra (080.5773101)</text:p>
          </table:table-cell>
          <table:table-cell table:style-name="ce7" office:value-type="string" calcext:value-type="string">
            <text:p>richiesta di informazione diretta <text:s/>o tramite sito web <text:s/>www.comune.bari.it/casa edilizia e territorio</text:p>
          </table:table-cell>
          <table:table-cell table:style-name="ce7" office:value-type="string" calcext:value-type="string">
            <text:p>-</text:p>
          </table:table-cell>
          <table:table-cell table:style-name="ce7" office:value-type="string" calcext:value-type="string">
            <text:p>autocertificazione</text:p>
          </table:table-cell>
          <table:table-cell table:style-name="ce7" office:value-type="string" calcext:value-type="string">
            <text:p>www.comune.bari.it/casa edilizia e territorio</text:p>
          </table:table-cell>
          <table:table-cell table:style-name="ce7" office:value-type="string" calcext:value-type="string">
            <text:p>versamento su conto c/c n.18298703 intestato a "Comune di Bari" con la causale "Diritti di segreteria" (min 90/max 570 euro)</text:p>
          </table:table-cell>
          <table:table-cell table:style-name="ce7" office:value-type="string" calcext:value-type="string">
            <text:p>30 gg</text:p>
          </table:table-cell>
          <table:table-cell table:style-name="ce7" office:value-type="string" calcext:value-type="string">
            <text:p>-</text:p>
          </table:table-cell>
          <table:table-cell table:number-columns-repeated="1008"/>
        </table:table-row>
        <table:table-row table:style-name="ro20">
          <table:table-cell table:style-name="ce5" office:value-type="string" calcext:value-type="string">
            <text:p>Rilascio verbali di allineamento <text:s text:c="8"/></text:p>
          </table:table-cell>
          <table:table-cell table:style-name="ce5" office:value-type="string" calcext:value-type="string">
            <text:p>Riporto quotato limiti di destinazione urbanistica di P.R.G. su rilievo celerimetrico</text:p>
          </table:table-cell>
          <table:table-cell table:style-name="ce5" office:value-type="string" calcext:value-type="string">
            <text:p>P.R.G. approvato con D.P.G.R. n. 1475 dell'8/7/1976</text:p>
          </table:table-cell>
          <table:table-cell table:style-name="ce5" office:value-type="string" calcext:value-type="string">
            <text:p>entrambi</text:p>
          </table:table-cell>
          <table:table-cell table:style-name="ce5" office:value-type="string" calcext:value-type="string">
            <text:p>-</text:p>
          </table:table-cell>
          <table:table-cell table:style-name="ce5" office:value-type="string" calcext:value-type="string">
            <text:p>p.i. Michele Massafra - Tel. 080.5773101 - e.mail: m.massafra@comune.bari.it</text:p>
          </table:table-cell>
          <table:table-cell table:style-name="ce7" office:value-type="string" calcext:value-type="string">
            <text:p>Direttore Settore Pianificazione del Territorio - P.G. Arch. Anna Vella - Tel. 080.5773100 - e.mail: a.vella@comune.bari.it </text:p>
          </table:table-cell>
          <table:table-cell table:style-name="ce5" office:value-type="string" calcext:value-type="string">
            <text:p>rilievo celerimetrico - libretto misure - versamento diritti di sgreteria</text:p>
          </table:table-cell>
          <table:table-cell table:style-name="ce5" office:value-type="string" calcext:value-type="string">
            <text:p>Rip. Urbanistica ed Edilizia Privata. Via Abbrescia 86 accesso uffici Lunedì 9,00 - 12,00 <text:s/>(chiuso nei mesi di luglio/agosto), Martedì 16,00 -17,30 e Giovedì 9,00 – 12,00. Istr. Tec. Michele Massafra - Tel. 080.5773101</text:p>
          </table:table-cell>
          <table:table-cell table:style-name="ce5" office:value-type="string" calcext:value-type="string">
            <text:p>richiesta di informazione diretta <text:s/>o tramite sito web <text:s/>www.comune.bari.it/casa edilizia e territorio</text:p>
          </table:table-cell>
          <table:table-cell table:style-name="ce5" office:value-type="string" calcext:value-type="string">
            <text:p>-</text:p>
          </table:table-cell>
          <table:table-cell table:style-name="ce5" office:value-type="string" calcext:value-type="string">
            <text:p>ricorso al T.A.R. avverso l'inerzia</text:p>
          </table:table-cell>
          <table:table-cell table:style-name="ce5" office:value-type="string" calcext:value-type="string">
            <text:p>www.comune.bari.it/casa edilizia e territorio</text:p>
          </table:table-cell>
          <table:table-cell table:style-name="ce5" office:value-type="string" calcext:value-type="string">
            <text:p>versamento su conto c/c n.18298703 intestato a "Comune di Bari" con la causale "Diritti di segreteria" (min 115/max 860 euro)</text:p>
          </table:table-cell>
          <table:table-cell table:style-name="ce6" office:value-type="string" calcext:value-type="string">
            <text:p>90 gg</text:p>
          </table:table-cell>
          <table:table-cell table:style-name="ce5" office:value-type="string" calcext:value-type="string">
            <text:p>-</text:p>
          </table:table-cell>
          <table:table-cell table:number-columns-repeated="1008"/>
        </table:table-row>
        <table:table-row table:style-name="ro19">
          <table:table-cell table:style-name="ce5" office:value-type="string" calcext:value-type="string">
            <text:p>Predisposizione Varianti al P.R.G per ritipizzazione <text:s/>suoli o diniego motivato</text:p>
          </table:table-cell>
          <table:table-cell table:style-name="ce5" office:value-type="string" calcext:value-type="string">
            <text:p>Predisposizione per il Consiglio Comunale atti scrittografici relativi a Varianti al P.R.G. a seguito caducazione vincoli urbanistici preordinati all'esproprio o nota di diniego motivato</text:p>
          </table:table-cell>
          <table:table-cell table:style-name="ce5" office:value-type="string" calcext:value-type="string">
            <text:p>Legge n.1187/1968 - LR Puglia 56/1980 - LR Puglia 20/2001 -D.p.r. n. 380/2001- D.p.r. n.327/2001; D.M. 1444/68; L. 865/61; L. 1150/42; L. 106/2011; L.R. 56/80 ; L.R. 20/2001; L.R. 22/2006; L.R. 5/2010; L.R. 21/2011; L.R. 44/2012; D.P.R. 380/2001; D.Lgs. 42/2004; Delibera G.R. 115/12/2001 n.1748 (P.U..T.T.)D.lgs 152/2006; D.Lgs. 163/2006; L.R. 21/2011</text:p>
          </table:table-cell>
          <table:table-cell table:style-name="ce5" office:value-type="string" calcext:value-type="string">
            <text:p>iniziativa di parte</text:p>
          </table:table-cell>
          <table:table-cell table:style-name="ce5" office:value-type="string" calcext:value-type="string">
            <text:p>POS Varianti al P.R.G. Arch. Costanza Sorrenti</text:p>
          </table:table-cell>
          <table:table-cell table:style-name="ce5" office:value-type="string" calcext:value-type="string">
            <text:p>Arch. Anna Vella - Tel. 080.5773100 - e.mail: a.vella@comune.bari.it; arch. Costanza Sorrenti - Tel 080.5773130 - email c.sorrenti@comune.bari.it</text:p>
          </table:table-cell>
          <table:table-cell table:style-name="ce5" office:value-type="string" calcext:value-type="string">
            <text:p>delibera di Consiglio Comunale <text:s/>previa approvazione definitiva da parte della Giunta Regionale</text:p>
          </table:table-cell>
          <table:table-cell table:style-name="ce5" office:value-type="string" calcext:value-type="string">
            <text:p>non è prevista alcuna documentazione specifica oltre l'istanza con gli estremi catastali dei suoli interessati</text:p>
          </table:table-cell>
          <table:table-cell table:style-name="ce5" office:value-type="string" calcext:value-type="string">
            <text:p>Rip. Urbanistica ed Edilizia Privata. Via Abbrescia 86 accesso uffici Lunedì 9,00 - 12,00 <text:s/>(chiuso nei mesi di luglio/agosto), Martedì 16,00 -17,30 e Giovedì 9,00 – 12,00. Arch. Anna Vella - Tel. 080.5773100; Arch. Costanza Sorrenti <text:s/>- Tel. 080.5773130; <text:s/>Arch. Stefania Colella Tel 080.5773127</text:p>
          </table:table-cell>
          <table:table-cell table:style-name="ce5" office:value-type="string" calcext:value-type="string">
            <text:p>richiesta di informazione scritta, diretta <text:s/>o tramite sito web <text:s/>www.comune.bari.it/casa edilizia e territorio</text:p>
          </table:table-cell>
          <table:table-cell table:style-name="ce5" office:value-type="string" calcext:value-type="string">
            <text:p>-</text:p>
          </table:table-cell>
          <table:table-cell table:style-name="ce5" office:value-type="string" calcext:value-type="string">
            <text:p>ricorso al T.A.R. avverso il diniego espresso o silenzio diniego</text:p>
          </table:table-cell>
          <table:table-cell table:style-name="ce5" office:value-type="string" calcext:value-type="string">
            <text:p>www.comune.bari.it/casa edilizia e territorio</text:p>
          </table:table-cell>
          <table:table-cell table:style-name="ce5" office:value-type="string" calcext:value-type="string">
            <text:p>-</text:p>
          </table:table-cell>
          <table:table-cell table:style-name="ce5" office:value-type="string" calcext:value-type="string">
            <text:p>Secondo i termini previsti dalla L.R. 56/80 e L.R. 20/01. In ogni caso trattasi di procedimenti complessi che richiedono parerei di altre Amministrazioni <text:s/>(VAS di competenza regionale, parere AdB, parere Soprintendenza,ecc.)</text:p>
          </table:table-cell>
          <table:table-cell table:style-name="ce5" office:value-type="string" calcext:value-type="string">
            <text:p>-</text:p>
          </table:table-cell>
          <table:table-cell table:number-columns-repeated="1008"/>
        </table:table-row>
        <table:table-row table:style-name="ro19">
          <table:table-cell table:style-name="ce5" office:value-type="string" calcext:value-type="string">
            <text:p>Verifica di assoggettabilità a VAS di competenza comunale</text:p>
          </table:table-cell>
          <table:table-cell table:style-name="ce5" office:value-type="string" calcext:value-type="string">
            <text:p>Predisposizione di provvedimento di verifica di assoggettabilità a VAS o di esclusione dalla VAS di Piani Urbanistici Esecutivi non i variante al PRG</text:p>
          </table:table-cell>
          <table:table-cell table:style-name="ce5" office:value-type="string" calcext:value-type="string">
            <text:p>D.Lgs.152/2006; L.R. Puglia n.44/2012; R.R. Puglia n.18/2013; L.R. Puglia n.12/2014</text:p>
          </table:table-cell>
          <table:table-cell table:style-name="ce7" office:value-type="string" calcext:value-type="string">
            <text:p>entrambi</text:p>
          </table:table-cell>
          <table:table-cell table:style-name="ce5" office:value-type="string" calcext:value-type="string">
            <text:p>-</text:p>
          </table:table-cell>
          <table:table-cell table:style-name="ce5" office:value-type="string" calcext:value-type="string">
            <text:p>Arch. Anna Vella - Tel. 080.5773100 - e.mail: a.vella@comune.bari.it; arch. Stefania Colella - Tel 080.5773127- email: s.colella@comune.bari.it</text:p>
          </table:table-cell>
          <table:table-cell table:style-name="ce7" office:value-type="string" calcext:value-type="string">
            <text:p>Direttore Settore Pianificazione del Territorio - P.G. Arch. Anna Vella - Tel. 080.5773100 - e.mail: a.vella@comune.bari.it </text:p>
          </table:table-cell>
          <table:table-cell table:style-name="ce5" office:value-type="string" calcext:value-type="string">
            <text:p>redazione della documentazione prevista dalla normativa statale e regionale vigente. In particolare, redazione del Rapporto Preliminare di orientamento e/o del Rapporto Ambientale.</text:p>
          </table:table-cell>
          <table:table-cell table:style-name="ce5" office:value-type="string" calcext:value-type="string">
            <text:p>Rip. Urbanistica ed Edilizia Privata. Via Abbrescia 86 accesso uffici Lunedì 9,00 - 12,00 <text:s/>(chiuso nei mesi di luglio/agosto), Martedì 16,00 -17,30 e Giovedì 9,00 – 12,00. Arch. Anna Vella - Tel. 080.5773100, Arch. Stefania Colella - Tel. 080.5773127</text:p>
          </table:table-cell>
          <table:table-cell table:style-name="ce5" office:value-type="string" calcext:value-type="string">
            <text:p>richiesta di informazione scritta, diretta <text:s/>o tramite sito web <text:s/>www.comune.bari.it/casa edilizia e territorio</text:p>
          </table:table-cell>
          <table:table-cell table:style-name="ce5" office:value-type="string" calcext:value-type="string">
            <text:p>-</text:p>
          </table:table-cell>
          <table:table-cell table:style-name="ce5" office:value-type="string" calcext:value-type="string">
            <text:p>Ricorso giurisdizionale al T.A.R. o ricorso straordinario al Presidente della Repubblica ;</text:p>
          </table:table-cell>
          <table:table-cell table:style-name="ce5" office:value-type="string" calcext:value-type="string">
            <text:p>www.comune.bari.it/casa edilizia e territorio</text:p>
          </table:table-cell>
          <table:table-cell table:style-name="ce5" office:value-type="string" calcext:value-type="string">
            <text:p>-</text:p>
          </table:table-cell>
          <table:table-cell table:style-name="ce5" office:value-type="string" calcext:value-type="string">
            <text:p>270 gg dalla presentazione dell'istanza del Piano Urbanistico Esecutivo (non in variante al PRG). <text:s/>In ogni caso trattasi di procedimenti complessi che richiedono parerei di altre Amministrazioni/Enti.</text:p>
          </table:table-cell>
          <table:table-cell table:style-name="ce5" office:value-type="string" calcext:value-type="string">
            <text:p>trattasi di procedimento complesso che comporta la produzione di documen- tazione interessante uffici di altre ammistrazioni (VAS, parere AdB, parere Soprintendenza,ecc.)</text:p>
          </table:table-cell>
          <table:table-cell table:number-columns-repeated="1008"/>
        </table:table-row>
        <table:table-row table:style-name="ro19">
          <table:table-cell table:style-name="ce5" office:value-type="string" calcext:value-type="string">
            <text:p>Accordi di Programma</text:p>
          </table:table-cell>
          <table:table-cell table:style-name="ce5" office:value-type="string" calcext:value-type="string">
            <text:p>Predisposizione per il Consiglio Comunale atti scrittografici relativi all'accordo di programma a seguito di condivisione della proposta da parte del Sindaco e del Presidente della Giunta Regionale</text:p>
          </table:table-cell>
          <table:table-cell table:style-name="ce5" office:value-type="string" calcext:value-type="string">
            <text:p>D. Lgs. 267/2000 - Legge n.1187/1968 - LR Puglia 56/1980 - LR Puglia 20/2001 -D.p.r. n. 380/2001- D.p.r. n.327/2001D.M. 1444/68; L. 865/61; L 1150/42; L. 106/2011; L.R. 56/80 ; L.R. 20/2001; L.R. 22/2006; L.R. 5/2010; L.R. 21/2011; L.R. 44/2012; D.P.R. 380/2001; D.Lgs. 42/2004; Delibera G.R. 115/12/2001 n.1748 (P.U.T.T./p); D.lgs 152/2006; D.Lgs. 163/2006; Legge Regionale 21/2011</text:p>
          </table:table-cell>
          <table:table-cell table:style-name="ce5" office:value-type="string" calcext:value-type="string">
            <text:p>iniziativa di parte e preliminare condivisione della proposta da parte del Sindaco e del Presidente della Giunta Regionale</text:p>
          </table:table-cell>
          <table:table-cell table:style-name="ce5" office:value-type="string" calcext:value-type="string">
            <text:p>POS Varianti al P.R.G. Arch. Costanza Sorrenti</text:p>
          </table:table-cell>
          <table:table-cell table:style-name="ce5" office:value-type="string" calcext:value-type="string">
            <text:p>Arch. Anna Vella - Tel. 080.5773100 - e.mail: a.vella@comune.bari.it; arch. Costanza Sorrenti - Tel 080.5773130- email: c.sorrenti@comune.bari.it</text:p>
          </table:table-cell>
          <table:table-cell table:style-name="ce5" office:value-type="string" calcext:value-type="string">
            <text:p>delibera di Consiglio Comunale <text:s/>entro 30 giorni dall'approvazione definitiva da parte della Giunta Regionale</text:p>
          </table:table-cell>
          <table:table-cell table:style-name="ce5" office:value-type="string" calcext:value-type="string">
            <text:p>-</text:p>
          </table:table-cell>
          <table:table-cell table:style-name="ce5" office:value-type="string" calcext:value-type="string">
            <text:p>Rip. Urbanistica ed Edilizia Privata. Via Abbrescia 86 accesso uffici Lunedì 9,00 - 12,00 <text:s/>(chiuso nei mesi di luglio/agosto), Martedì 16,00 -17,30 e Giovedì 9,00 – 12,00. <text:s/>Arch. Anna Vella - Tel. 080.5773100, Arch. Costanza Sorenti - Tel 080.5773130, <text:s/>Arch. Stefania Colella - Tel. 080.5773127 <text:s text:c="2"/></text:p>
          </table:table-cell>
          <table:table-cell table:style-name="ce5" office:value-type="string" calcext:value-type="string">
            <text:p>richiesta di informazione scritta, diretta <text:s/>o tramite sito web <text:s/>www.comune.bari.it/casa edilizia e territorio</text:p>
          </table:table-cell>
          <table:table-cell table:style-name="ce5" office:value-type="string" calcext:value-type="string">
            <text:p>-</text:p>
          </table:table-cell>
          <table:table-cell table:style-name="ce5" office:value-type="string" calcext:value-type="string">
            <text:p>Ricorso giurisdizionale al T.A.R. o ricorso straordinario al Presidente della Repubblica ;</text:p>
          </table:table-cell>
          <table:table-cell table:style-name="ce5" office:value-type="string" calcext:value-type="string">
            <text:p>www.comune.bari.it/casa edilizia e territorio</text:p>
          </table:table-cell>
          <table:table-cell table:style-name="ce5" office:value-type="string" calcext:value-type="string">
            <text:p>-</text:p>
          </table:table-cell>
          <table:table-cell table:style-name="ce5" office:value-type="string" calcext:value-type="string">
            <text:p>Le proposte di accordo di programma sono assimilabili a PUE, pertanto, secondo la documentazione dalla L.R. 56/80 e 20/01 e secondo la procedura di cui all'art. 34 del TUEL. In ogni caso trattasi di procedimenti complessi che richiedono parerei di altre Amministrazioni <text:s/>(VAS di competenza regionale, parere AdB, parere Soprintendenza,ecc.)</text:p>
          </table:table-cell>
          <table:table-cell table:style-name="ce5" office:value-type="string" calcext:value-type="string">
            <text:p>trattasi di procedimento complesso che comporta la produzione di documen- tazione interessante uffici di altre ammistrazioni (VAS, parere AdB, parere Soprintendenza,ecc.)</text:p>
          </table:table-cell>
          <table:table-cell table:number-columns-repeated="1008"/>
        </table:table-row>
        <table:table-row table:style-name="ro34">
          <table:table-cell table:style-name="ce2" office:value-type="string" calcext:value-type="string" table:number-columns-spanned="2" table:number-rows-spanned="2">
            <text:p>UNITA'ORGANIZZATIVA RESPONSABILE DELL'ISTRUTTORIA</text:p>
          </table:table-cell>
          <table:covered-table-cell/>
          <table:table-cell table:style-name="ce13" office:value-type="string" calcext:value-type="string" table:number-columns-spanned="14" table:number-rows-spanned="1">
            <text:p>RIPARTIZIONE <text:s/>URBANISTICA ED EDILIZIA PRIVATA - DIRETTORE SETTORE STRUMENTI URBANISTICI ATTUATIVI E TEMATICI - Avv. Delfina Voria</text:p>
          </table:table-cell>
          <table:covered-table-cell table:number-columns-repeated="13"/>
          <table:table-cell table:number-columns-repeated="1008"/>
        </table:table-row>
        <table:table-row table:style-name="ro35">
          <table:covered-table-cell table:number-columns-repeated="2"/>
          <table:table-cell table:style-name="ce13" office:value-type="string" calcext:value-type="string" table:number-columns-spanned="14" table:number-rows-spanned="1">
            <text:p>POS Piani di Lottizzazione sig.ra <text:s/>Nunzia CRABA</text:p>
          </table:table-cell>
          <table:covered-table-cell table:number-columns-repeated="13"/>
          <table:table-cell table:number-columns-repeated="1008"/>
        </table:table-row>
        <table:table-row table:style-name="ro15">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1008"/>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24">
          <table:table-cell table:style-name="ce5" office:value-type="string" calcext:value-type="string">
            <text:p>Piano urbanistico esecutivo di iniziativa privata (P.d.L.); Piani Particolareggiati</text:p>
          </table:table-cell>
          <table:table-cell table:style-name="ce5" office:value-type="string" calcext:value-type="string">
            <text:p>istruttoria tecnica del progetto presentato. Adozione del piano con deliberazione di Giunta comunale o Consiglio comunale (se il piano è in variante al P.R.G. ). Pubblicità del piano. Approvazione con deliberazione di Giunta comunale</text:p>
          </table:table-cell>
          <table:table-cell table:style-name="ce5" office:value-type="string" calcext:value-type="string">
            <text:p>D.M. 1444/68; L. 865/61; L 1150/42; L. 106/2011; L.R. 56/80 ; L.R. 20/2001; L.R. 11/2001; L.R. 22/2006; L.R. 5/2010; L.R. 21/2011; L.R. 44/2012; D.P.R. 380/2001; D.Lgs. 42/2004; Delibera G.R. 115/12/2001 n.1748 (P.U..T.T.) D.lgs 152/2006; D.Lgs. 163/2006; Legge Regionale 21/2011; L.R. 44/2012 e successivo regolamento n. 18/2013; <text:s/>PPTR approvato con Del. G.R. n. 176 del 16 febbraio 2015 ; D.Lgs 50 del 18 aprile 2016</text:p>
          </table:table-cell>
          <table:table-cell table:style-name="ce5" office:value-type="string" calcext:value-type="string">
            <text:p>entrambi</text:p>
          </table:table-cell>
          <table:table-cell table:style-name="ce5" office:value-type="string" calcext:value-type="string">
            <text:p>POS PIANI DI LOTTIZZAZIONE <text:s text:c="15"/>Istruttore Direttivo Amm.vo Sig.ra <text:s/>Nunzia Craba</text:p>
          </table:table-cell>
          <table:table-cell table:style-name="ce5" office:value-type="string" calcext:value-type="string">
            <text:p><text:s/>Sig.ra Nunzia Craba - Tel. 080/5773147 e.mail n.craba@comune.bari.it; Geom. Domenico Maggistro - Tel. 080/ 5773141 d.maggistro@comune.bari.it</text:p>
          </table:table-cell>
          <table:table-cell table:style-name="ce5" office:value-type="string" calcext:value-type="string">
            <text:p>Responsabile Provvedimento: Direttore Settore Strumenti Urbanistici - <text:s/>Avv. Delfina Voria - e.mail <text:s/>d.voria@comune.bari.it Tel. 080/ 5773118; <text:s text:c="54"/></text:p>
          </table:table-cell>
          <table:table-cell table:style-name="ce5" office:value-type="string" calcext:value-type="string">
            <text:p>versamento diritti di segreteria, elaborati grafici e scrittografici per illustrazione del piano attuativo</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lo di Ripartizione</text:p>
          </table:table-cell>
          <table:table-cell table:style-name="ce5" office:value-type="string" calcext:value-type="string">
            <text:p>richiesta di informazione diretta o telefonica Tel 0805773147 - 0805773118 - 5773124</text:p>
          </table:table-cell>
          <table:table-cell table:style-name="ce5" office:value-type="string" calcext:value-type="string">
            <text:p>-</text:p>
          </table:table-cell>
          <table:table-cell table:style-name="ce5" office:value-type="string" calcext:value-type="string">
            <text:p>Osservazioni avverso il piano adottato nei termini previsti dalla L.R. 56/80; Ricorso giurisdizionale al T.A.R. o ricorso straordinario al Presidente della Repubblica;</text:p>
          </table:table-cell>
          <table:table-cell table:number-columns-repeated="2" table:style-name="ce5" office:value-type="string" calcext:value-type="string">
            <text:p>-</text:p>
          </table:table-cell>
          <table:table-cell table:style-name="ce5" office:value-type="string" calcext:value-type="string">
            <text:p>Secondo i termini previsti dalla L.R. 56/80 e 20/01; <text:s/>In ogni caso trattasi di procedimenti complessi che richiedono parerei di altre Amministrazioni</text:p>
          </table:table-cell>
          <table:table-cell table:style-name="ce5" office:value-type="string" calcext:value-type="string">
            <text:p>Trattasi di procedimenti complessi che richiedono pareri di altre Amministrazioni</text:p>
          </table:table-cell>
          <table:table-cell table:number-columns-repeated="1008"/>
        </table:table-row>
        <table:table-row table:style-name="ro36">
          <table:table-cell table:style-name="ce5" office:value-type="string" calcext:value-type="string">
            <text:p>Stipula convenzione urbanistica</text:p>
          </table:table-cell>
          <table:table-cell table:style-name="ce5" office:value-type="string" calcext:value-type="string">
            <text:p>Compilazione dello schema di convenzione con l'indicazione dei soggetti che si costituiscono e delle aree da cedere per opere di urbanizzazione primaria e/o secondaria;</text:p>
          </table:table-cell>
          <table:table-cell table:style-name="ce5" office:value-type="string" calcext:value-type="string">
            <text:p>D.M. 1444/68; L. 865/61; L 1150/42; L.R. 56/80 ; L.R. 20/2001; D.P.R. <text:s/>380/2001; Delibera di G.C. n. 452 del 18.07.2013</text:p>
          </table:table-cell>
          <table:table-cell table:style-name="ce5" office:value-type="string" calcext:value-type="string">
            <text:p>Stipula convenzione urbanistica</text:p>
          </table:table-cell>
          <table:table-cell table:style-name="ce5" office:value-type="string" calcext:value-type="string">
            <text:p>Compilazione dello schema di convenzione con l'indicazione dei soggetti che si costituiscono e delle aree da cedere per opere di urbanizzazione primaria e/o secondaria;</text:p>
          </table:table-cell>
          <table:table-cell table:style-name="ce5" office:value-type="string" calcext:value-type="string">
            <text:p><text:s/>Sig.ra Nunzia Craba - Tel. 080/5773147 e.mail n.craba@comune.bari.it..</text:p>
          </table:table-cell>
          <table:table-cell table:style-name="ce5" office:value-type="string" calcext:value-type="string">
            <text:p><text:s/>Direttore Settore Strumenti Urbanistici - <text:s/>Avv. Delfina Voria <text:s text:c="2"/>d.voria@comune.bari.it Tel. 080/ 5773118; <text:s text:c="39"/></text:p>
          </table:table-cell>
          <table:table-cell table:style-name="ce5" office:value-type="string" calcext:value-type="string">
            <text:p>Copia degli elaborati progettuali inerenti il piano approvato; Certificato di destinazione urbanistica;</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lo di Ripartizione previo pre-inoltro informatico.</text:p>
          </table:table-cell>
          <table:table-cell table:style-name="ce5" office:value-type="string" calcext:value-type="string">
            <text:p>richiesta di informazione diretta o telefonica Tel 0805773147 - 0805773118 - 5773124</text:p>
          </table:table-cell>
          <table:table-cell table:style-name="ce5" office:value-type="string" calcext:value-type="string">
            <text:p>-</text:p>
          </table:table-cell>
          <table:table-cell table:style-name="ce5" office:value-type="string" calcext:value-type="string">
            <text:p>Ricorso giurisdizionale al T.A.R. o ricorso straordinario al Presidente della Repubblica</text:p>
          </table:table-cell>
          <table:table-cell table:number-columns-repeated="2" table:style-name="ce5" office:value-type="string" calcext:value-type="string">
            <text:p>-</text:p>
          </table:table-cell>
          <table:table-cell table:style-name="ce5" office:value-type="string" calcext:value-type="string">
            <text:p>Secondo i termini previsti dalla L.R. 56/80 e 20/01;</text:p>
          </table:table-cell>
          <table:table-cell table:style-name="ce5" office:value-type="string" calcext:value-type="string">
            <text:p>Trattasi di procedimenti complessi la cui conclusione è soggetta alla disponibilità finale del soggetto attuatore ed agli accertamenti in ordine alla presenza di situazioni che potrebbero precludere la sottoscrizione dell'atto</text:p>
          </table:table-cell>
          <table:table-cell table:number-columns-repeated="1008"/>
        </table:table-row>
        <table:table-row table:style-name="ro15">
          <table:table-cell table:style-name="ce2"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text:s/>URBANISTICA ED EDILIZIA PRIVATA - DIRETTORE SETTORE SPORTELLO UNICO PER L'EDILIZIA ARCH. Giuseppe BRUNO</text:p>
          </table:table-cell>
          <table:covered-table-cell table:number-columns-repeated="13"/>
          <table:table-cell table:number-columns-repeated="1008"/>
        </table:table-row>
        <table:table-row table:style-name="ro15">
          <table:covered-table-cell table:number-columns-repeated="2"/>
          <table:table-cell table:style-name="ce12" office:value-type="string" calcext:value-type="string" table:number-columns-spanned="14" table:number-rows-spanned="1">
            <text:p>UFFICIO ENERGIA E IMPIANTI</text:p>
          </table:table-cell>
          <table:covered-table-cell table:number-columns-repeated="13"/>
          <table:table-cell table:number-columns-repeated="1008"/>
        </table:table-row>
        <table:table-row table:style-name="ro15">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 table:number-columns-spanned="14" table:number-rows-spanned="1"/>
          <table:covered-table-cell table:number-columns-repeated="13"/>
          <table:table-cell table:number-columns-repeated="1008"/>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24">
          <table:table-cell table:style-name="ce5" office:value-type="string" calcext:value-type="string">
            <text:p>Procedimento TECNICO di accertamento violazioni <text:s text:c="2"/>al DPR 380 /01</text:p>
          </table:table-cell>
          <table:table-cell table:style-name="ce5" office:value-type="string" calcext:value-type="string">
            <text:p>A seguito di richiesta di parte ex art. 131 c.2 <text:s/>DPR 380/01 si apre un procedimento di accertamento <text:s/>e contestuale comunicazione di apertura di procedimento</text:p>
          </table:table-cell>
          <table:table-cell table:style-name="ce5" office:value-type="string" calcext:value-type="string">
            <text:p>D.P.R 380/01 e s.m.i. Testo unico per l'edilizia , <text:s/>DLgs n. 192/05 e ss.mm.ii. , decreti 26-6-2015</text:p>
          </table:table-cell>
          <table:table-cell table:style-name="ce5" office:value-type="string" calcext:value-type="string">
            <text:p>d’ufficio, o a seguito di richiesta a spese del committente, dell'acquirente dell'immobile, del conduttore, ovvero dell'esercente gli impianti di acquirente o conduttore</text:p>
          </table:table-cell>
          <table:table-cell table:style-name="ce5" office:value-type="string" calcext:value-type="string">
            <text:p><text:s/>-</text:p>
          </table:table-cell>
          <table:table-cell table:style-name="ce5" office:value-type="string" calcext:value-type="string">
            <text:p>Sett. Sport. Un. Ed. (SUE) Arch G.Bruno <text:s/>g.bruno@comune.bari.it 080 5773136 Ufficio Energia e Impianti 080 5773112 <text:s/></text:p>
          </table:table-cell>
          <table:table-cell table:style-name="ce5" office:value-type="string" calcext:value-type="string">
            <text:p>Sett. Sport. Un. Ed. (SUE) Arch G.Bruno g.bruno@comune.bari.it 080 5773136 Ufficio Energia e Impianti 080 57731362 <text:s/></text:p>
          </table:table-cell>
          <table:table-cell table:style-name="ce5" office:value-type="string" calcext:value-type="string">
            <text:p><text:s/>richiesta su apposito modulo <text:s/>e versamento preliminare delle spese del procedimento definite all'atto della richiesta in dipendenza degli accertamenti <text:s/></text:p>
          </table:table-cell>
          <table:table-cell table:style-name="ce5" office:value-type="string" calcext:value-type="string">
            <text:p>Rip. Urbanistica ed edilizia privata. Via Abbrescia 86 accesso uffici ore Lunedì 9,00 - 12,00 <text:s/>(chiuso nei mesi di luglio/agosto), Martedì 16,00 -17,30 e Giovedì 9,00 – 12,00. Istanze da presentare al protocolo di ripartizione indicando l'ufficio Energia e Impianti del S.U.E. o alla posta elettronica istituzionale <text:s/>rip.urbanisticaediliziaprivata@comune.bari.it <text:s/></text:p>
          </table:table-cell>
          <table:table-cell table:style-name="ce5" office:value-type="string" calcext:value-type="string">
            <text:p>richiesta di informazione a mezzo istanza di acceso agli atti ex Legge 241 /90 e s.m.i. da presentare al protocollo della ripartizione o alla posta elettronica istituzionale rip.urbanisticaediliziaprivata@comune.bari.it <text:s/></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1</text:p>
          </table:table-cell>
          <table:table-cell table:style-name="ce5" office:value-type="string" calcext:value-type="string">
            <text:p>_</text:p>
          </table:table-cell>
          <table:table-cell table:style-name="ce5" office:value-type="string" calcext:value-type="string">
            <text:p>bonifico <text:s/>la Tesoreria Comunale di Bari <text:s/>o a mezzo C.C. P. intestato a Comune di Bari n. 18298703,</text:p>
          </table:table-cell>
          <table:table-cell table:style-name="ce5" office:value-type="string" calcext:value-type="string">
            <text:p>30-60-90 <text:s/>gg. di norma dal protocollo di arrivo della richiesta <text:s/>in dipendenza del numero <text:s/>di sopralluoghi da effettuare</text:p>
          </table:table-cell>
          <table:table-cell table:style-name="ce5" office:value-type="string" calcext:value-type="string">
            <text:p>trattasi di procedimento che comporta un'istruttoria procedimentale che puo' risultare complessa per il numero dei soggetti conivolti ad es. in un condominio , <text:s/>tempi di spedizione <text:s/>incidono <text:s/>sui tempi del procedimento.</text:p>
          </table:table-cell>
          <table:table-cell table:number-columns-repeated="1008"/>
        </table:table-row>
        <table:table-row table:style-name="ro24">
          <table:table-cell table:style-name="ce5" office:value-type="string" calcext:value-type="string">
            <text:p>Procedimento TECNICO di accertamento violazioni <text:s text:c="2"/>al D.Lgs <text:s/>n. 192/05 e D.M. n. 37/08 ed alle norme energetico-impiantistiche</text:p>
          </table:table-cell>
          <table:table-cell table:style-name="ce5" office:value-type="string" calcext:value-type="string">
            <text:p>A seguito di segnalazione di parte o d'ufficio si apre un procedimento di accertamento <text:s/>e contestuale comunicazione di apertura di procedimento</text:p>
          </table:table-cell>
          <table:table-cell table:style-name="ce5" office:value-type="string" calcext:value-type="string">
            <text:p>D.P.R 380/01 e s.m.i. Testo unico per l'edilizia , <text:s/>DLgs n. 192/05 e ss.mm.ii., D.M. n. 37/08 , Decreti 26-6-2015 , art. 15 D.M. n. 37/08 e art. <text:s/>14 Legge n. 47/90</text:p>
          </table:table-cell>
          <table:table-cell table:style-name="ce5" office:value-type="string" calcext:value-type="string">
            <text:p>d'ufficio o/ su segnalazione a seguito di esposti</text:p>
          </table:table-cell>
          <table:table-cell table:style-name="ce5" office:value-type="string" calcext:value-type="string">
            <text:p>-</text:p>
          </table:table-cell>
          <table:table-cell table:style-name="ce5" office:value-type="string" calcext:value-type="string">
            <text:p>Sett. Sport. Un. Ed. (SUE) Arch G.Bruno <text:s/>g.bruno@comune.bari.it 080 5773136 Ufficio Energia e Impianti 080 5773112 <text:s/></text:p>
          </table:table-cell>
          <table:table-cell table:style-name="ce5" office:value-type="string" calcext:value-type="string">
            <text:p>Sett. Sport. Un. Ed. (SUE) Arch G.Bruno g.bruno@comune.bari.it 080 5773136 Ufficio <text:s/>Energia e Impianti 080 5773136 <text:s/></text:p>
          </table:table-cell>
          <table:table-cell table:style-name="ce5" office:value-type="string" calcext:value-type="string">
            <text:p><text:s/>il procedimento può conseguire ad istanza di parte <text:s text:c="3"/></text:p>
          </table:table-cell>
          <table:table-cell table:style-name="ce5" office:value-type="string" calcext:value-type="string">
            <text:p>Rip. Urbanistica ed edilizia privata. Via Abbrescia 86 accesso uffici ore Lunedì 9,00 - 12,00 <text:s/>(chiuso nei mesi di luglio/agosto), Martedì 16,00 -17,30 e Giovedì 9,00 – 12,00. Istanze da presentare al protocolo di ripartizione indicando l'ufficio Energia e Impianti del S.U.E. o alla posta elettronica istituzionale <text:s/>rip.urbanisticaediliziaprivata@comune.bari.it <text:s/></text:p>
          </table:table-cell>
          <table:table-cell table:style-name="ce5" office:value-type="string" calcext:value-type="string">
            <text:p>richiesta di informazione a mezzo istanza di acceso agli atti ex Legge 241 /90 e s.m.i. da presentare al protocollo della ripartizione o alla posta elettronica istituzionale rip.urbanisticaediliziaprivata@comune.bari.it <text:s/></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1</text:p>
          </table:table-cell>
          <table:table-cell table:style-name="ce5" office:value-type="string" calcext:value-type="string">
            <text:p>_</text:p>
          </table:table-cell>
          <table:table-cell table:style-name="ce5" office:value-type="string" calcext:value-type="string">
            <text:p>bonifico <text:s/>la Tesoreria Comunale di Bari <text:s/>o a mezzo C.C. P. intestato a Comune di Bari n. 18298703,</text:p>
          </table:table-cell>
          <table:table-cell table:style-name="ce5" office:value-type="string" calcext:value-type="string">
            <text:p>30-60-90 <text:s/>gg. di norma dal protocollo di arrivo della segnalazione di parte in dipendenza del numero <text:s/>di sopralluoghi da effettuare</text:p>
          </table:table-cell>
          <table:table-cell table:style-name="ce5" office:value-type="string" calcext:value-type="string">
            <text:p>trattasi di procedimento che comporta un'istruttoria procedimentale che puo' risultare complessa per il numero dei soggetti conivolti ad es. in un condominio , <text:s/>tempi di spedizione <text:s/>incidono <text:s/>sui tempi del procedimento.</text:p>
          </table:table-cell>
          <table:table-cell table:number-columns-repeated="1008"/>
        </table:table-row>
        <table:table-row table:style-name="ro26">
          <table:table-cell table:style-name="ce5" office:value-type="string" calcext:value-type="string">
            <text:p>Procedimento TECNICO sanzionatorio - Verbalizzazione violazioni <text:s/>al D.Lgs <text:s/>n. 192/05 e D.M. n. 37/08 ed alle norme energetico-impiantistiche</text:p>
          </table:table-cell>
          <table:table-cell table:style-name="ce5" office:value-type="string" calcext:value-type="string">
            <text:p>elevazione di verbale di <text:s/>accertamento e violazione a seguito di accertamento dello stato dei luoghi operato dal personale <text:s/>- comunicazione alla camera di commercio e ordini professionali ex art. 15 c.3 e c4 DM 37/08</text:p>
          </table:table-cell>
          <table:table-cell table:style-name="ce5" office:value-type="string" calcext:value-type="string">
            <text:p>D.P.R 380/01 e s.m.i. Testo unico per l'edilizia , <text:s/>DLgs n. 192/05 e ss.mm.ii., D.M. n. 37/08 , Decreti 26-6-2015 , art. 15 D.M. n. 37/08 e art. <text:s/>14 Legge n. 47/90</text:p>
          </table:table-cell>
          <table:table-cell table:style-name="ce5" office:value-type="string" calcext:value-type="string">
            <text:p>d'ufficio o/ su segnalazione a seguito di esposti</text:p>
          </table:table-cell>
          <table:table-cell table:style-name="ce5" office:value-type="string" calcext:value-type="string">
            <text:p>-</text:p>
          </table:table-cell>
          <table:table-cell table:style-name="ce5" office:value-type="string" calcext:value-type="string">
            <text:p>Sett. Sport. Un. Ed. (SUE) Arch G.Bruno <text:s/>g.bruno@comune.bari.it 080 5773136 Ufficio Energia e Impianti 080 5773112 <text:s/></text:p>
          </table:table-cell>
          <table:table-cell table:style-name="ce5" office:value-type="string" calcext:value-type="string">
            <text:p>Sett. Sport. Un. Ed. (SUE) Arch G.Bruno g.bruno@comune.bari.it 080 5773136 Ufficio <text:s/>Energia e Impianti 080 5773136 <text:s/></text:p>
          </table:table-cell>
          <table:table-cell table:style-name="ce5" office:value-type="string" calcext:value-type="string">
            <text:p><text:s/>il procedimento può conseguire ad istanza di parte <text:s text:c="3"/></text:p>
          </table:table-cell>
          <table:table-cell table:style-name="ce5" office:value-type="string" calcext:value-type="string">
            <text:p>Rip. Urbanistica ed edilizia privata. Via Abbrescia 86 accesso uffici ore Lunedì 9,00 - 12,00 <text:s/>(chiuso nei mesi di luglio/agosto), Martedì 16,00 -17,30 e Giovedì 9,00 – 12,00. Istanze da presentare al protocolo di ripartizione indicando l'ufficio Energia e Impianti del S.U.E. o alla posta elettronica istituzionale <text:s/>rip.urbanisticaediliziaprivata@comune.bari.it <text:s/></text:p>
          </table:table-cell>
          <table:table-cell table:style-name="ce5" office:value-type="string" calcext:value-type="string">
            <text:p>richiesta di informazione a mezzo istanza di acceso agli atti ex Legge 241 /90 e s.m.i. da presentare al protocollo della ripartizione o alla posta elettronica istituzionale rip.urbanisticaediliziaprivata@comune.bari.it <text:s/></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1</text:p>
          </table:table-cell>
          <table:table-cell table:style-name="ce5" office:value-type="string" calcext:value-type="string">
            <text:p>_</text:p>
          </table:table-cell>
          <table:table-cell table:style-name="ce5" office:value-type="string" calcext:value-type="string">
            <text:p>Concessionaria di Bari della Direzione Riscossione del Dipartimento delle Entrate del Ministero delle Finanze <text:s/>per sanzioni DM 37/08 e bonifico <text:s/>la Tesoreria Comunale di Bari <text:s/>o a mezzo C.C. P. intestato a Comune di Bari n. 18298703,</text:p>
          </table:table-cell>
          <table:table-cell table:style-name="ce5" office:value-type="string" calcext:value-type="string">
            <text:p>30-60-90 <text:s/>gg. di norma dal protocollo di arrivo in dipendenza del numero di sopralluoghi da effettuare</text:p>
          </table:table-cell>
          <table:table-cell table:style-name="ce5" office:value-type="string" calcext:value-type="string">
            <text:p>trattasi di procedimento che comporta un'istruttoria procedimentale che puo' risultare complessa per il numero dei soggetti conivolti ad es. in un condominio <text:s/>e che coinvolge altri uffici <text:s/>; <text:s/>i tempi delle notifiche degli atti incidono <text:s/>sui tempi del procedimento.</text:p>
          </table:table-cell>
          <table:table-cell table:number-columns-repeated="1008"/>
        </table:table-row>
        <table:table-row table:style-name="ro27">
          <table:table-cell table:style-name="ce5" office:value-type="string" calcext:value-type="string">
            <text:p>Procedimento TECNICO sanzionatorio - adozione Ordinanza Dirigenziale per interventi eseguiti in violazione <text:s/>o in <text:s/>difformità dalle disposizioni di legge applicabili</text:p>
          </table:table-cell>
          <table:table-cell table:style-name="ce5" office:value-type="string" calcext:value-type="string">
            <text:p>a seguito di trasmissione di verbale di accertamento e contestazione si apre un procedimento sanzionatorio con l'adozione dell'Ordinanza Dirigenziale di sospensione dei lavori <text:s/>e/o di adeguamento alle <text:s/>disposizioni di legge e contestuale comunicazione di apertura di procedimento sanzionatorio ai contravventori. A seguito della notifica di provvedimenti sanzionatori si adotta l'ordinanza di sospensione e/o di adeguamento delle opere <text:s/>eseguite in violazione , in caso di elevazione di verbale di accertata inottemperanza all 'ordinanza si procede a <text:s/>nuovo procedimento sanzionatorio reiterato fino all'avvenuto adeguamento o sospensione di lavori .</text:p>
          </table:table-cell>
          <table:table-cell table:style-name="ce5" office:value-type="string" calcext:value-type="string">
            <text:p>D.P.R 380/01 e s.m.i. Testo unico per l'edilizia - artt. 31-32-33 -36 - art. 15 D.Lgs n. 192/05 e ss.mm.ii., DM <text:s/>n. 37/08</text:p>
          </table:table-cell>
          <table:table-cell table:style-name="ce5" office:value-type="string" calcext:value-type="string">
            <text:p>d'ufficio a seguito di elevazione di verbale di violazione <text:s/>(si evidenzia che il verbale di violazione <text:s/>può essere elevato a seguito di esposto di parte) o in caso di motivi d'urgenza per pericolo per le persone</text:p>
          </table:table-cell>
          <table:table-cell table:style-name="ce5" office:value-type="string" calcext:value-type="string">
            <text:p>-</text:p>
          </table:table-cell>
          <table:table-cell table:style-name="ce5" office:value-type="string" calcext:value-type="string">
            <text:p>Sett. Sport. Un. Ed. (SUE) Arch G.Bruno <text:s/>g.bruno@comune.bari.it 080 5773136 Ufficio Energia e Impianti 080 5773112 <text:s/></text:p>
          </table:table-cell>
          <table:table-cell table:style-name="ce5" office:value-type="string" calcext:value-type="string">
            <text:p>Sett. Sport. Un. Ed. (SUE) Arch G.Bruno g.bruno@comune.bari.it 080 5773136 Ufficio <text:s/>Energia e Impianti 080 5773136 <text:s/></text:p>
          </table:table-cell>
          <table:table-cell table:style-name="ce5" office:value-type="string" calcext:value-type="string">
            <text:p><text:s/>il procedimento può conseguire ad istanza di parte <text:s text:c="5"/></text:p>
          </table:table-cell>
          <table:table-cell table:style-name="ce5" office:value-type="string" calcext:value-type="string">
            <text:p>Rip. Urbanistica ed edilizia privata. Via Abbrescia 86 accesso uffici ore Lunedì 9,00 - 12,00 <text:s/>(chiuso nei mesi di luglio/agosto), Martedì 16,00 -17,30 e Giovedì 9,00 – 12,00. Istanze da presentare al protocolo di ripartizione o alla posta elettronica istituzionale rip.urbanisticaediliziaprivata@comune.bari.</text:p>
          </table:table-cell>
          <table:table-cell table:style-name="ce5" office:value-type="string" calcext:value-type="string">
            <text:p>richiesta di informazione a mezzo istanza di acceso agli atti ex Legge 241 /90 e s.m.i. da presentare al protocolo della ripartizione o alla posta elettronica istituzionalerip.urbanisticaediliziaprivata@comune.bari.it <text:s/></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1</text:p>
          </table:table-cell>
          <table:table-cell table:style-name="ce5" office:value-type="string" calcext:value-type="string">
            <text:p>Le Ordinanze Dirigenziali <text:s/>a seguito dell'apposizione dei visti dei responsabili conseguono l'esecutività e sono <text:s/>pubblicate all'albo pretorio on line <text:s/>del Comune di BARI e accessibili, visionabili e scaricabili in ODE WEB</text:p>
          </table:table-cell>
          <table:table-cell table:style-name="ce5" office:value-type="string" calcext:value-type="string">
            <text:p>-</text:p>
          </table:table-cell>
          <table:table-cell table:style-name="ce5" office:value-type="string" calcext:value-type="string">
            <text:p>60 gg. dalla comunicazione di avvio di procedimento amm.vo sanzionatorio ; 90 gg. dalla notifica del verbale <text:s/>accertamento <text:s/>di norma</text:p>
          </table:table-cell>
          <table:table-cell table:style-name="ce5" office:value-type="string" calcext:value-type="string">
            <text:p>trattasi di procedimento che comporta un'istruttoria procedimentale che puo' risultare complessa per il numero dei soggetti conivolti ad es. in un condominio <text:s/>e che coinvolge altri uffici <text:s/>; <text:s/>i tempi delle notifiche degli atti incidono <text:s/>sui tempi del procedimento.</text:p>
          </table:table-cell>
          <table:table-cell table:number-columns-repeated="1008"/>
        </table:table-row>
        <table:table-row table:style-name="ro37">
          <table:table-cell table:style-name="ce2"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text:s/>URBANISTICA ED EDILIZIA PRIVATA - DIRETTORE SETTORE SPORTELLO UNICO PER L'EDILIZIA ARCH. Giuseppe BRUNO</text:p>
          </table:table-cell>
          <table:covered-table-cell table:number-columns-repeated="13"/>
          <table:table-cell table:number-columns-repeated="732"/>
          <table:table-cell table:style-name="ce9" table:number-columns-repeated="276"/>
        </table:table-row>
        <table:table-row table:style-name="ro37">
          <table:covered-table-cell table:number-columns-repeated="2"/>
          <table:table-cell table:style-name="ce12" office:value-type="string" calcext:value-type="string" table:number-columns-spanned="14" table:number-rows-spanned="1">
            <text:p>POS PERMESSI DI COSTRUIRE Geom. Antonio Greco sino al 30/09/2018 - Ing. Nicola Cortone dal 01/10/2018 <text:s text:c="2"/></text:p>
          </table:table-cell>
          <table:covered-table-cell table:number-columns-repeated="13"/>
          <table:table-cell table:number-columns-repeated="732"/>
          <table:table-cell table:style-name="ce9" table:number-columns-repeated="276"/>
        </table:table-row>
        <table:table-row table:style-name="ro15">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 table:number-columns-spanned="14" table:number-rows-spanned="1"/>
          <table:covered-table-cell table:number-columns-repeated="13"/>
          <table:table-cell table:number-columns-repeated="732"/>
          <table:table-cell table:style-name="ce9" table:number-columns-repeated="276"/>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732"/>
          <table:table-cell table:style-name="ce9" table:number-columns-repeated="276"/>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732"/>
          <table:table-cell table:style-name="ce9" table:number-columns-repeated="276"/>
        </table:table-row>
        <table:table-row table:style-name="ro29">
          <table:table-cell table:style-name="ce5" office:value-type="string" calcext:value-type="string">
            <text:p><text:s/>PERMESSO DI COSTRUIRE</text:p>
          </table:table-cell>
          <table:table-cell table:style-name="ce5" office:value-type="string" calcext:value-type="string">
            <text:p>ricezione della domanda, comunicazione del responsabile del procedimento, istruttoria con eventuale richiesta di modifiche e/o integrazioni, acquisizione pareri, proposta di provvedimento, adozione del provvedimento finale con eventuale preavviso, in caso di diniego, <text:s/>dei motivi ostativi all'accoglimento della domanda.</text:p>
          </table:table-cell>
          <table:table-cell table:style-name="ce5" office:value-type="string" calcext:value-type="string">
            <text:p>D.P.R. 380/01 e ss.mm.ii. Art.20</text:p>
          </table:table-cell>
          <table:table-cell table:style-name="ce5" office:value-type="string" calcext:value-type="string">
            <text:p>di parte</text:p>
          </table:table-cell>
          <table:table-cell table:style-name="ce5" office:value-type="string" calcext:value-type="string">
            <text:p>POS TITOLI ABILITATIVI E P.d.C. Geom. Antonio Greco sino al 30/09/2018 - Ing. Nicola Cortone dal 01/10/2018 <text:s text:c="2"/></text:p>
          </table:table-cell>
          <table:table-cell table:style-name="ce5" office:value-type="string" calcext:value-type="string">
            <text:p>alternativamente: arch. L. Ranieri (3170), ing. N. Cortone (3122), arch.Jessica Pavone (3139) j.pavone@comune.bari.itl.ranieri@comune.bari.it; n.cortone@comune.bari.it </text:p>
          </table:table-cell>
          <table:table-cell table:style-name="ce5" office:value-type="string" calcext:value-type="string">
            <text:p>Sett. Sport. Un. Ed. (SUE) Arch. Giuseppe Bruno 080/5773136 g.bruno@comune.bari.it POS Titoli abilitativi e P.d.C. n.cortone@comune.bari.it 080 5773122</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 o con nota raccomandata</text:p>
          </table:table-cell>
          <table:table-cell table:style-name="ce5" office:value-type="string" calcext:value-type="string">
            <text:p>informazione diretta; <text:s text:c="2"/>informazione <text:s/>sul sito istutuzionale: <text:s/>http://www.comune.bari.it in area tematica Casa Edilizia e Territorio <text:s/></text:p>
          </table:table-cell>
          <table:table-cell table:style-name="ce5" office:value-type="string" calcext:value-type="string">
            <text:p>decorso il termine per la conclusione del procedi- mento, fatti salvi i casi in cui sussistano vincoli ambientali, paesaggistici o culturali, ai sensi dell'art. 20 comma 8 si intende formato il silenzio assenso. Nei casi in cui sussistano vincoli il procedimento è concluso con l'adozione di un provvedimento espresso anche in caso di diniego entro cinque giorni dall'acquisizione agli atti del parere, con le indica- zioni di cui all'art.3, comma 4 L.241/90 e ss.mm.ii.. Resta salvo l'esercizio del-lla richiesta d'intervento sostitutivo regionale (art.21 DPR 380/01), il ricorso innanzi al TAR, nonchè il procedimento di cui alla L.241/90 art.2 <text:s/>e ss.mm.ii.</text:p>
          </table:table-cell>
          <table:table-cell table:style-name="ce5" office:value-type="string" calcext:value-type="string">
            <text:p>Ricorso giurisdizionale presso Tribunale Amministrativo Regionale ai sensi D. lgs. 104/2010 o riorso straordinario al Capo dello Stato ai sensi del DPR 1199/1971</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text:s text:c="2"/>modulistica reperibile sul sito istituzionale: <text:s/>http://www.comune.bari.it in area tematica Casa Edilizia e Territorio <text:s/>con indicazioni delle modalità di pagamento (c.c. postale o bonifico) e con la possibilità di rateizzazione</text:p>
          </table:table-cell>
          <table:table-cell table:style-name="ce5" office:value-type="string" calcext:value-type="string">
            <text:p>60 (o 120per procedimenti complessi) + 30 gg in caso di accoglimento <text:s/>(al netto degli eventuali termini di sospensione e nei casi di assenza di vincoli); 60 (o 120 per procedimenti complessi) +30+10 in caso di diniego. In caso di immobili vincolati la decorrenza dei termini per l'assenso, decorrono dalla formalizzazione del relativo atto di assenso da parte dell'Autorità competente.</text:p>
          </table:table-cell>
          <table:table-cell table:style-name="ce5" office:value-type="string" calcext:value-type="string">
            <text:p>150 gg. nei casi di procedimenti complessi (al netto degli eventuali termini di sospensione) ai sensi del D.P.R. 380/01 e ss.mm.ii art.20 commi 3, 4, 5, 5-bis, 6,7, 9, <text:s text:c="2"/>* ( 75gg nel caso di Permesso di costruire in sostituzione di CIL,DIA, SCIA ai sensi art.20, comma 11)</text:p>
          </table:table-cell>
          <table:table-cell table:number-columns-repeated="732"/>
          <table:table-cell table:style-name="ce9" table:number-columns-repeated="276"/>
        </table:table-row>
        <table:table-row table:style-name="ro24">
          <table:table-cell table:style-name="ce5" office:value-type="string" calcext:value-type="string">
            <text:p><text:s/>ACCERTAMENTO DI CONFORMITA'</text:p>
          </table:table-cell>
          <table:table-cell table:style-name="ce5" office:value-type="string" calcext:value-type="string">
            <text:p>ricezione della domanda, comunicazione del responsabile del procedimento, istruttoria con eventuale richiesta di modifiche e/o integrazioni, acquisizione pareri, proposta di provvedimento, adozione del provvedimento finale con eventuale preavviso, in caso di diniego, <text:s/>dei motivi ostativi all'accoglimento della domanda.</text:p>
          </table:table-cell>
          <table:table-cell table:style-name="ce5" office:value-type="string" calcext:value-type="string">
            <text:p>D.P.R. 380/01 e ss.mm.ii. Art.36</text:p>
          </table:table-cell>
          <table:table-cell table:style-name="ce5" office:value-type="string" calcext:value-type="string">
            <text:p>di parte</text:p>
          </table:table-cell>
          <table:table-cell table:style-name="ce5" office:value-type="string" calcext:value-type="string">
            <text:p>POS TITOLI ABILITATIVI e P.d.C. Geom. Antonio Greco sino al 30/09/2018 - Ing. Nicola Cortone dal 01/10/2018 <text:s text:c="2"/></text:p>
          </table:table-cell>
          <table:table-cell table:style-name="ce5" office:value-type="string" calcext:value-type="string">
            <text:p>alternativamente: , arch. L. Ranieri (3170), ing. N. Cortone (3122), arch.Jessica Pavone <text:s/>(3139) j.pavone@comune.bari.itl.ranieri@comune.bari.it; n.cortone@comune.bari.it</text:p>
          </table:table-cell>
          <table:table-cell table:style-name="ce5" office:value-type="string" calcext:value-type="string">
            <text:p>Sett. Sport. Un. Ed. (SUE) Arch. Giuseppe Bruno 080/5773136 g.bruno@comune.bari.it POS Titoli abilitativi e P.d.C. n.cortone@comune.bari.it <text:s text:c="2"/>080 5773122</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 o con nota raccomandata</text:p>
          </table:table-cell>
          <table:table-cell table:style-name="ce5" office:value-type="string" calcext:value-type="string">
            <text:p>informazione diretta; <text:s text:c="2"/>informazione <text:s/>sul sito istutuzionale: <text:s/>http://www.comune.bari.it in area tematica Casa Edilizia e Territorio <text:s/></text:p>
          </table:table-cell>
          <table:table-cell table:style-name="ce5" office:value-type="string" calcext:value-type="string">
            <text:p>SCIA/DIA/SILENZIO ASSENSO NON OPERATIVI</text:p>
          </table:table-cell>
          <table:table-cell table:style-name="ce5" office:value-type="string" calcext:value-type="string">
            <text:p>Ricorso giurisdizionale presso Tribunale Amministrativo Regionale ai sensi D. lgs. 104/2010 o riorso straordinario al Capo dello Stato ai sensi del DPR 1199/1972</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text:s text:c="2"/>modulistica reperibile sul sito istituzionale: <text:s/>http://www.comune.bari.it in area tematica Casa Edilizia e Territorio <text:s/>con indicazioni delle modalità di pagamento (c.c. postale o bonifico)</text:p>
          </table:table-cell>
          <table:table-cell table:style-name="ce5" office:value-type="string" calcext:value-type="string">
            <text:p>60 gg. in assenza di eventuali vincoli</text:p>
          </table:table-cell>
          <table:table-cell table:style-name="ce5"/>
          <table:table-cell table:number-columns-repeated="732"/>
          <table:table-cell table:style-name="ce9" table:number-columns-repeated="276"/>
        </table:table-row>
        <table:table-row table:style-name="ro19">
          <table:table-cell table:style-name="ce5" office:value-type="string" calcext:value-type="string">
            <text:p>deposito calcoli strutture atti ed adempimenti connessi. L. Reg. Puglia n. 36/2008</text:p>
          </table:table-cell>
          <table:table-cell table:style-name="ce5" office:value-type="string" calcext:value-type="string">
            <text:p>ricezione della documentazione, controllo della stessa. Protocollazione stesura comunicazione per trasmissione alla " Citta Metropolitana"</text:p>
          </table:table-cell>
          <table:table-cell table:style-name="ce5" office:value-type="string" calcext:value-type="string">
            <text:p>Legge Regione Puglia n, 36/2008</text:p>
          </table:table-cell>
          <table:table-cell table:style-name="ce5" office:value-type="string" calcext:value-type="string">
            <text:p>di parte</text:p>
          </table:table-cell>
          <table:table-cell table:style-name="ce5" office:value-type="string" calcext:value-type="string">
            <text:p>POS CONDONO E DIA Ing. N. Cortone <text:s text:c="2"/>/ POS TITOLI ABILITATIVI e P.d.C. Geom. Antonio Greco sino al 30/09/2018 - Ing. Nicola Cortone dal 01/10/2018 <text:s text:c="2"/></text:p>
          </table:table-cell>
          <table:table-cell table:style-name="ce5" office:value-type="string" calcext:value-type="string">
            <text:p>vari tecnici interni addetti alla verifica di quanto prodotto .</text:p>
          </table:table-cell>
          <table:table-cell table:style-name="ce5" office:value-type="string" calcext:value-type="string">
            <text:p>Sett. Sport. Un. Ed. (SUE) Arch. Giuseppe Bruno 080/5773136 g.bruno@comune.bari.it POS Titoli abilitativi e P.d.C. n.cortone@comune.bari.it <text:s/>080 5773122</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 o con nota raccomandata</text:p>
          </table:table-cell>
          <table:table-cell table:style-name="ce5" office:value-type="string" calcext:value-type="string">
            <text:p>informazione diretta; <text:s text:c="2"/>informazione <text:s/>sul sito istutuzionale: <text:s/>http://www.comune.bari.it in area tematica Casa Edilizia e Territorio <text:s/></text:p>
          </table:table-cell>
          <table:table-cell table:style-name="ce5" table:number-columns-repeated="4"/>
          <table:table-cell table:style-name="ce5" office:value-type="string" calcext:value-type="string">
            <text:p>1g</text:p>
          </table:table-cell>
          <table:table-cell table:style-name="ce5"/>
          <table:table-cell table:number-columns-repeated="732"/>
          <table:table-cell table:style-name="ce9" table:number-columns-repeated="276"/>
        </table:table-row>
        <table:table-row table:style-name="ro19">
          <table:table-cell table:style-name="ce5" office:value-type="string" calcext:value-type="string">
            <text:p>autorizzazione strutture <text:s/>sanitarie, <text:s/>socio sanitarie. L. Reg. Puglia <text:s/>8/2004 e Reg. reg. Puglia 3/2005</text:p>
          </table:table-cell>
          <table:table-cell table:style-name="ce5" office:value-type="string" calcext:value-type="string">
            <text:p>ricezione della domanda, comunicazione del responsabile del procedimento, istruttoria con eventuale richiesta di modifiche e/o integrazioni, acquisizione pareri, proposta di provvedimento, adozione del provvedimento finale con eventuale preavviso, in caso di diniego, <text:s/>dei motivi ostativi all'accoglimento della domanda.</text:p>
          </table:table-cell>
          <table:table-cell table:style-name="ce5" office:value-type="string" calcext:value-type="string">
            <text:p>legge Regione Puglia n. 8/2004 e <text:s/>reg reg. puglia 3/2005</text:p>
          </table:table-cell>
          <table:table-cell table:style-name="ce5" office:value-type="string" calcext:value-type="string">
            <text:p>di parte</text:p>
          </table:table-cell>
          <table:table-cell table:style-name="ce5" office:value-type="string" calcext:value-type="string">
            <text:p><text:s/>POS TITOLI ABILITATIVI e P.d.C. Geom. Antonio Greco sino al 30/09/2018 - Ing. Nicola Cortone dal 01/10/2018 <text:s text:c="2"/></text:p>
          </table:table-cell>
          <table:table-cell table:style-name="ce5" office:value-type="string" calcext:value-type="string">
            <text:p>alternativamente: arch. L. Ranieri (3170), ing. N. Cortone (3122), arch.Jessica Pavone <text:s/>(3139) j.pavone@comune.bari.itl.ranieri@comune.bari.it; n.cortone@comune.bari.it</text:p>
          </table:table-cell>
          <table:table-cell table:style-name="ce5" office:value-type="string" calcext:value-type="string">
            <text:p>Sett. Sport. Un. Ed. (SUE) Arch. Giuseppe Bruno 080/5773136 g.bruno@comune.bari.it POS Titoli abilitativi e P.d.C. n.cortone@comune.bari.it <text:s text:c="2"/>080 5773122</text:p>
          </table:table-cell>
          <table:table-cell table:style-name="ce5" office:value-type="string" calcext:value-type="string">
            <text:p>no - richiesta formulata di parte</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 o con nota raccomandata</text:p>
          </table:table-cell>
          <table:table-cell table:style-name="ce5"/>
          <table:table-cell table:style-name="ce5" office:value-type="string" calcext:value-type="string">
            <text:p>SCIA/DIA/SILENZIO ASSENSO NON OPERATIVI</text:p>
          </table:table-cell>
          <table:table-cell table:style-name="ce5" office:value-type="string" calcext:value-type="string">
            <text:p>Ricorso giurisdizionale presso Tribunale Amministrativo Regionale ai sensi D. lgs. 104/2010 o riorso straordinario al Capo dello Stato ai sensi del DPR 1199/1972</text:p>
          </table:table-cell>
          <table:table-cell table:style-name="ce5"/>
          <table:table-cell table:style-name="ce5" office:value-type="string" calcext:value-type="string">
            <text:p>no</text:p>
          </table:table-cell>
          <table:table-cell table:style-name="ce5" office:value-type="string" calcext:value-type="string">
            <text:p>30 gg</text:p>
          </table:table-cell>
          <table:table-cell table:style-name="ce5"/>
          <table:table-cell table:number-columns-repeated="732"/>
          <table:table-cell table:style-name="ce9" table:number-columns-repeated="276"/>
        </table:table-row>
        <table:table-row table:style-name="ro15">
          <table:table-cell table:style-name="ce2"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text:s/>URBANISTICA ED EDILIZIA PRIVATA - DIRETTORE SETTORE SPORTELLO UNICO PER L'EDILIZIA ARCH. Giuseppe BRUNO</text:p>
          </table:table-cell>
          <table:covered-table-cell table:number-columns-repeated="13"/>
          <table:table-cell table:number-columns-repeated="732"/>
          <table:table-cell table:style-name="ce9" table:number-columns-repeated="276"/>
        </table:table-row>
        <table:table-row table:style-name="ro37">
          <table:covered-table-cell table:number-columns-repeated="2"/>
          <table:table-cell table:style-name="ce13" office:value-type="string" calcext:value-type="string" table:number-columns-spanned="14" table:number-rows-spanned="1">
            <text:p>POS CONDONO E DIA <text:s text:c="2"/>Ing. Nicola Cortone fino 30/09/2018 - Arch. Jessica Jole Pavone dal 01/10/2018</text:p>
          </table:table-cell>
          <table:covered-table-cell table:number-columns-repeated="13"/>
          <table:table-cell table:number-columns-repeated="732"/>
          <table:table-cell table:style-name="ce9" table:number-columns-repeated="276"/>
        </table:table-row>
        <table:table-row table:style-name="ro15">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15" table:number-columns-spanned="14" table:number-rows-spanned="1"/>
          <table:covered-table-cell table:number-columns-repeated="13"/>
          <table:table-cell table:number-columns-repeated="732"/>
          <table:table-cell table:style-name="ce9" table:number-columns-repeated="276"/>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732"/>
          <table:table-cell table:style-name="ce9" table:number-columns-repeated="276"/>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 </text:p>
          </table:table-cell>
          <table:table-cell table:style-name="ce4" office:value-type="string" calcext:value-type="string">
            <text:p>Questa sezione indica il nome del responsabile del procedimento, unitamente ai recapiti telefonici e alla casella di posta elettronica istituzionale </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 </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 </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732"/>
          <table:table-cell table:style-name="ce9" table:number-columns-repeated="276"/>
        </table:table-row>
        <table:table-row table:style-name="ro19">
          <table:table-cell table:style-name="ce8" office:value-type="string" calcext:value-type="string">
            <text:p>comunicazione di parte per interventi manutenzione ordinaria</text:p>
          </table:table-cell>
          <table:table-cell table:style-name="ce8" office:value-type="string" calcext:value-type="string">
            <text:p>consegna allo sportello, <text:s/>posta ordinaria o raccomandata</text:p>
          </table:table-cell>
          <table:table-cell table:style-name="ce5" office:value-type="string" calcext:value-type="string">
            <text:p>D.P.R. 380/01, art. 3 . 1. a</text:p>
          </table:table-cell>
          <table:table-cell table:style-name="ce5" office:value-type="string" calcext:value-type="string">
            <text:p>di parte</text:p>
          </table:table-cell>
          <table:table-cell table:style-name="ce5" office:value-type="string" calcext:value-type="string">
            <text:p>POS CONDONO E DIA Ing. Nicola Cortone fino 30/09/2018 - Arch. Jessica Jole Pavone dal 01/10/2018</text:p>
          </table:table-cell>
          <table:table-cell table:style-name="ce5" office:value-type="string" calcext:value-type="string">
            <text:p>vari tecnici interni addetti alla verifica </text:p>
          </table:table-cell>
          <table:table-cell table:style-name="ce5" office:value-type="string" calcext:value-type="string">
            <text:p>Sett. Sport. Un. Ed. (SUE) Arch. G.Bruno 080/5773136 g.bruno@comune.bari.it POS Condono e Dia Arch. Jessica Jole Pavone 080 5773139</text:p>
          </table:table-cell>
          <table:table-cell table:style-name="ce5" office:value-type="string" calcext:value-type="string">
            <text:p>nessuna modulistica in quanto non prevista </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 previo pre- inoltro informatico</text:p>
          </table:table-cell>
          <table:table-cell table:style-name="ce5" office:value-type="string" calcext:value-type="string">
            <text:p>informazione diretta <text:s text:c="5"/></text:p>
          </table:table-cell>
          <table:table-cell table:style-name="ce5" office:value-type="string" calcext:value-type="string">
            <text:p>immediato</text:p>
          </table:table-cell>
          <table:table-cell table:number-columns-repeated="3" table:style-name="ce5" office:value-type="string" calcext:value-type="string">
            <text:p>no</text:p>
          </table:table-cell>
          <table:table-cell table:style-name="ce5" office:value-type="string" calcext:value-type="string">
            <text:p>immediato</text:p>
          </table:table-cell>
          <table:table-cell table:style-name="ce13"/>
          <table:table-cell table:number-columns-repeated="732"/>
          <table:table-cell table:style-name="ce9" table:number-columns-repeated="276"/>
        </table:table-row>
        <table:table-row table:style-name="ro26">
          <table:table-cell table:style-name="ce5" office:value-type="string" calcext:value-type="string">
            <text:p>segnalazione certificata inizio attività <text:s/>alternativa al PDC</text:p>
          </table:table-cell>
          <table:table-cell table:style-name="ce5" office:value-type="string" calcext:value-type="string">
            <text:p>pre-inoltro informatico. Utilizzazione modulistica reperibilie su sito istituzionale con allegati documentazione tecnica descrivente intervento,versamento <text:s/>diritto di segreteria e oneri concessori se dovuti. Consegna della documentazione allo spertello d'accettazione nella giornate d'apertura al pubblico</text:p>
          </table:table-cell>
          <table:table-cell table:style-name="ce5" office:value-type="string" calcext:value-type="string">
            <text:p>D.P.R 380/01 e ss.mm.ii. (Testo unico per l'edilizia) art. 23, introdotto dall'art 3 DLS <text:s/>222/2016</text:p>
          </table:table-cell>
          <table:table-cell table:style-name="ce5" office:value-type="string" calcext:value-type="string">
            <text:p>di parte</text:p>
          </table:table-cell>
          <table:table-cell table:style-name="ce5" office:value-type="string" calcext:value-type="string">
            <text:p>POS CONDONO E DIA Ing. Nicola Cortone fino 30/09/2018 - Arch. Jessica Jole Pavone dal 01/10/2018</text:p>
          </table:table-cell>
          <table:table-cell table:style-name="ce5" office:value-type="string" calcext:value-type="string">
            <text:p>vari tecnici interni addetti alla verifica di quanto prodotto ed asseverato da professionista abilitato</text:p>
          </table:table-cell>
          <table:table-cell table:style-name="ce5" office:value-type="string" calcext:value-type="string">
            <text:p>Sett. Sport. Un. Ed. (SUE) Arch. G.Bruno 080/5773136 g.bruno@comune.bari.it POS Condono e Dia Arch. Jessica Jole Pavone 080 5773139</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 previo pre- inoltro informatico</text:p>
          </table:table-cell>
          <table:table-cell table:style-name="ce5" office:value-type="string" calcext:value-type="string">
            <text:p>informazione diretta; <text:s text:c="2"/>informazione <text:s/>sul sito istutuzionale: <text:s/>http://www.comune.bari.it in area tematica Casa Edilizia e Territorio <text:s/>.S.U.E.</text:p>
          </table:table-cell>
          <table:table-cell table:style-name="ce13" office:value-type="string" calcext:value-type="string">
            <text:p><text:s/>inizio lavri possibile a 30gg dalla alla consegna art. 19 l. 241/90 e ss.mm.ii. Art. 23.1 <text:s/>DPR 380/01 e ss.mm.ii, <text:s text:c="2"/></text:p>
          </table:table-cell>
          <table:table-cell table:style-name="ce5" office:value-type="string" calcext:value-type="string">
            <text:p>Ricorso giurisdizionale presso Tribunale Amministrativo Regionale ai sensi D. lgs. 104/2010 o riorso straordinario al Capo dello Stato ai sensi del DPR 1199/1974</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text:s text:c="2"/>modulistica reperibile sul sito istituzionale: <text:s/>http://www.comune.bari.it in area tematica Casa Edilizia e Territorio <text:s/>con indicazioni delle modalità di pagamento (c.c. postale o bonifico) e con la possibilità di rateizzazione</text:p>
          </table:table-cell>
          <table:table-cell table:style-name="ce5" office:value-type="string" calcext:value-type="string">
            <text:p>30 gg</text:p>
          </table:table-cell>
          <table:table-cell table:style-name="ce13"/>
          <table:table-cell table:number-columns-repeated="732"/>
          <table:table-cell table:style-name="ce9" table:number-columns-repeated="276"/>
        </table:table-row>
        <table:table-row table:style-name="ro26">
          <table:table-cell table:style-name="ce5" office:value-type="string" calcext:value-type="string">
            <text:p>segnalazione certificata d'inizio attività</text:p>
          </table:table-cell>
          <table:table-cell table:style-name="ce5" office:value-type="string" calcext:value-type="string">
            <text:p>pre-inoltro informatico. Utilizzazione modulistica reperibilie su sito istituzionale con allegati documentazione tecnica descrivente intervento,versamento <text:s/>diritto di segreteria e oneri concessori se dovuti. Consegna della documentazione allo spertello d'accettazione nella giornate d'apertura al pubblico</text:p>
          </table:table-cell>
          <table:table-cell table:style-name="ce5" office:value-type="string" calcext:value-type="string">
            <text:p>D.P.R 380/01 e ss.mm.ii. (Testo unico per l'edilizia) art.22</text:p>
          </table:table-cell>
          <table:table-cell table:style-name="ce5" office:value-type="string" calcext:value-type="string">
            <text:p>di parte</text:p>
          </table:table-cell>
          <table:table-cell table:style-name="ce5" office:value-type="string" calcext:value-type="string">
            <text:p>POS CONDONO E DIA Ing. Nicola Cortone fino 30/09/2018 - Arch. Jessica Jole Pavone dal 01/10/2018</text:p>
          </table:table-cell>
          <table:table-cell table:style-name="ce5" office:value-type="string" calcext:value-type="string">
            <text:p>vari tecnici interni addetti alla verifica di quanto prodotto ed asseverato da professionista abilitato</text:p>
          </table:table-cell>
          <table:table-cell table:style-name="ce5" office:value-type="string" calcext:value-type="string">
            <text:p>Sett. Sport. Un. Ed. (SUE) Arch. G.Bruno 080/5773136 g.bruno@comune.bari.it POS Condono e Dia Arch. Jessica Jole Pavone 080 5773139</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 previo pre- inoltro informatico</text:p>
          </table:table-cell>
          <table:table-cell table:style-name="ce5" office:value-type="string" calcext:value-type="string">
            <text:p>informazione diretta; <text:s text:c="2"/>informazione <text:s/>sul sito istutuzionale: <text:s/>http://www.comune.bari.it in area tematica Casa Edilizia e Territorio <text:s/>.S.U.E.</text:p>
          </table:table-cell>
          <table:table-cell table:style-name="ce13" office:value-type="string" calcext:value-type="string">
            <text:p>giorno successivo alla consegna art. 19 l. 241/90 e ss.mm.ii. Art. 22 <text:s/>DPR 380/01 e ss.mm.ii, <text:s text:c="2"/></text:p>
          </table:table-cell>
          <table:table-cell table:style-name="ce5" office:value-type="string" calcext:value-type="string">
            <text:p>Ricorso giurisdizionale presso Tribunale Amministrativo Regionale ai sensi D. lgs. 104/2010 o riorso straordinario al Capo dello Stato ai sensi del DPR 1199/1974</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text:s text:c="2"/>modulistica reperibile sul sito istituzionale: <text:s/>http://www.comune.bari.it in area tematica Casa Edilizia e Territorio <text:s/>con indicazioni delle modalità di pagamento (c.c. postale o bonifico) e con la possibilità di rateizzazione</text:p>
          </table:table-cell>
          <table:table-cell table:style-name="ce5" office:value-type="string" calcext:value-type="string">
            <text:p>immediato</text:p>
          </table:table-cell>
          <table:table-cell table:style-name="ce13"/>
          <table:table-cell table:number-columns-repeated="732"/>
          <table:table-cell table:style-name="ce9" table:number-columns-repeated="276"/>
        </table:table-row>
        <table:table-row table:style-name="ro24">
          <table:table-cell table:style-name="ce5" office:value-type="string" calcext:value-type="string">
            <text:p>CIL (comuinicazione inizio lavori) </text:p>
          </table:table-cell>
          <table:table-cell table:style-name="ce5" office:value-type="string" calcext:value-type="string">
            <text:p>pre-inoltro informatico. Utilizzazione modulistica reperibilie su sito istituzionale con allegati documentazione tecnica descrivente intervento,versamento <text:s/>diritto di segreteria .Consegna della documentazione allo spertello d'accettazione nella giornate d'apertura al pubblico</text:p>
          </table:table-cell>
          <table:table-cell table:style-name="ce5" office:value-type="string" calcext:value-type="string">
            <text:p>D.P.R 380/01 e ss.mm.ii. (Testo unico per l'edilizia) <text:s/>art. 6, comma 1 , lettera e-bis ( interventi temporanei max 90gg)</text:p>
          </table:table-cell>
          <table:table-cell table:style-name="ce5" office:value-type="string" calcext:value-type="string">
            <text:p>di parte</text:p>
          </table:table-cell>
          <table:table-cell table:style-name="ce5" office:value-type="string" calcext:value-type="string">
            <text:p>POS CONDONO E DIA Ing. Nicola Cortone fino 30/09/2018 - Arch. Jessica Jole Pavone dal 01/10/2018</text:p>
          </table:table-cell>
          <table:table-cell table:style-name="ce5" office:value-type="string" calcext:value-type="string">
            <text:p>vari tecnici interni addetti alla verifica di quanto prodotto ed asseverato da professionista abilitato</text:p>
          </table:table-cell>
          <table:table-cell table:style-name="ce5" office:value-type="string" calcext:value-type="string">
            <text:p>Sett. Sport. Un. Ed. (SUE) Arch. G.Bruno 080/5773136 g.bruno@comune.bari.it POS Condono e Dia Arch. Jessica Jole Pavone 080 5773139</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 previo pre- inoltro informatico</text:p>
          </table:table-cell>
          <table:table-cell table:style-name="ce5" office:value-type="string" calcext:value-type="string">
            <text:p>informazione diretta; <text:s text:c="2"/>informazione <text:s/>sul sito istutuzionale: <text:s/>http://www.comune.bari.it in area tematica Casa Edilizia e Territorio <text:s/>.S.U.E.</text:p>
          </table:table-cell>
          <table:table-cell table:style-name="ce13" office:value-type="string" calcext:value-type="string">
            <text:p>giorno di consegna art. 6 e-bis, c2. DPR 380/01 ess.mm.ii.</text:p>
          </table:table-cell>
          <table:table-cell table:style-name="ce5" office:value-type="string" calcext:value-type="string">
            <text:p>Ricorso giurisdizionale presso Tribunale Amministrativo Regionale ai sensi D. lgs. 104/2010 o riorso straordinario al Capo dello Stato ai sensi del DPR 1199/1976</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text:s text:c="2"/>modulistica reperibile sul sito istutuzionale: <text:s/>http://www.comune.bari.it in area tematica Casa Edilizia e Territorio <text:s/>con indicazioni delle modalità di pagamento</text:p>
          </table:table-cell>
          <table:table-cell table:style-name="ce5" office:value-type="string" calcext:value-type="string">
            <text:p>immediato</text:p>
          </table:table-cell>
          <table:table-cell table:style-name="ce13"/>
          <table:table-cell table:number-columns-repeated="732"/>
          <table:table-cell table:style-name="ce9" table:number-columns-repeated="276"/>
        </table:table-row>
        <table:table-row table:style-name="ro24">
          <table:table-cell table:style-name="ce5" office:value-type="string" calcext:value-type="string">
            <text:p>CILA(cominucazioni inizio lavori asseverata)</text:p>
          </table:table-cell>
          <table:table-cell table:style-name="ce5" office:value-type="string" calcext:value-type="string">
            <text:p>pre-inoltro informatico. Utilizzazione modulistica reperibilie su sito istituzionale con allegati documentazione tecnica descrivente intervento,versamento <text:s/>diritto di segreteria .Consegna della documentazione allo spertello d'accettazione nella giornate d'apertura al pubblico</text:p>
          </table:table-cell>
          <table:table-cell table:style-name="ce5" office:value-type="string" calcext:value-type="string">
            <text:p>D.P.R 380/01 e ss.mm.ii. (Testo unico per l'edilizia) <text:s/>art. 6 bis <text:s/>,introdotto da art. 3 Dlgs 222/2016</text:p>
          </table:table-cell>
          <table:table-cell table:style-name="ce5" office:value-type="string" calcext:value-type="string">
            <text:p>di parte</text:p>
          </table:table-cell>
          <table:table-cell table:style-name="ce5" office:value-type="string" calcext:value-type="string">
            <text:p>POS CONDONO E DIA Ing. Nicola Cortone fino 30/09/2018 - Arch. Jessica Jole Pavone dal 01/10/2018</text:p>
          </table:table-cell>
          <table:table-cell table:style-name="ce5" office:value-type="string" calcext:value-type="string">
            <text:p>vari tecnici interni addetti alla verifica di quanto prodotto ed asseverato da professionista abilitato</text:p>
          </table:table-cell>
          <table:table-cell table:style-name="ce5" office:value-type="string" calcext:value-type="string">
            <text:p>Sett. Sport. Un. Ed. (SUE) Arch. G.Bruno 080/5773136 g.bruno@comune.bari.it POS Condono e Dia Arch. Jessica Jole Pavone 080 5773139</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 previo pre- inoltro informatico</text:p>
          </table:table-cell>
          <table:table-cell table:style-name="ce5" office:value-type="string" calcext:value-type="string">
            <text:p>informazione diretta; <text:s text:c="2"/>informazione <text:s/>sul sito istutuzionale: <text:s/>http://www.comune.bari.it in area tematica Casa Edilizia e Territorio <text:s/>.S.U.E.</text:p>
          </table:table-cell>
          <table:table-cell table:style-name="ce13" office:value-type="string" calcext:value-type="string">
            <text:p>giorno di consegna art. 6 - bis, DPR 380/01 ess.mm.ii.</text:p>
          </table:table-cell>
          <table:table-cell table:style-name="ce5" office:value-type="string" calcext:value-type="string">
            <text:p>Ricorso giurisdizionale presso Tribunale Amministrativo Regionale ai sensi D. lgs. 104/2010 o riorso straordinario al Capo dello Stato ai sensi del DPR 1199/1976</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text:s text:c="2"/>modulistica reperibile sul sito istutuzionale: <text:s/>http://www.comune.bari.it in area tematica Casa Edilizia e Territorio <text:s/>con indicazioni delle modalità di pagamento</text:p>
          </table:table-cell>
          <table:table-cell table:style-name="ce5" office:value-type="string" calcext:value-type="string">
            <text:p>immediato</text:p>
          </table:table-cell>
          <table:table-cell table:style-name="ce13"/>
          <table:table-cell table:number-columns-repeated="732"/>
          <table:table-cell table:style-name="ce9" table:number-columns-repeated="276"/>
        </table:table-row>
        <table:table-row table:style-name="ro20">
          <table:table-cell table:style-name="ce5" office:value-type="string" calcext:value-type="string">
            <text:p>condono edilizioesame richieste pervenute a seguito d'acquisizione di immobili da procedure esecutive immobiliari</text:p>
          </table:table-cell>
          <table:table-cell table:style-name="ce5" office:value-type="string" calcext:value-type="string">
            <text:p>inoltro con modulistica presente su sito istituzionale esame richieste pervenute a seguito d'acquisizione di immobili da procedure esecutive immobiliari</text:p>
          </table:table-cell>
          <table:table-cell table:style-name="ce5" office:value-type="string" calcext:value-type="string">
            <text:p>l. 47/85; l. 724/94; l.326/2003 ;DPR 380/01</text:p>
          </table:table-cell>
          <table:table-cell table:style-name="ce5" office:value-type="string" calcext:value-type="string">
            <text:p>di parte</text:p>
          </table:table-cell>
          <table:table-cell table:style-name="ce5" office:value-type="string" calcext:value-type="string">
            <text:p>POS CONDONO E DIA Ing. Nicola Cortone fino 30/09/2018 - Arch. Jessica Jole Pavone dal 01/10/2018</text:p>
          </table:table-cell>
          <table:table-cell table:style-name="ce5" office:value-type="string" calcext:value-type="string">
            <text:p>vari tecnici interni</text:p>
          </table:table-cell>
          <table:table-cell table:style-name="ce5" office:value-type="string" calcext:value-type="string">
            <text:p>Sett. Sport. Un. Ed. (SUE) Arch. G.Bruno 080/5773136 g.bruno@comune.bari.it POS Condono e Dia Arch. Jessica Jole Pavone 080 5773139</text:p>
          </table:table-cell>
          <table:table-cell table:style-name="ce5" office:value-type="string" calcext:value-type="string">
            <text:p>versamento oblazione, ver- samento oneri di costru- zione, foto, grafici, accatastamento , ecc. <text:s/>modulistica reperibile sul sito istutuzionale</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text:p>
          </table:table-cell>
          <table:table-cell table:style-name="ce5" office:value-type="string" calcext:value-type="string">
            <text:p>informazione diretta; <text:s text:c="2"/>informazione <text:s/>sul sito istutuzionale: <text:s/>http://www.comune.bari.it in area tematica Casa Edilizia e Territorio <text:s/>.S.U.E.</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7</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Oblazione ccp 255000 poste italiane spa. <text:s/>Oneri concessori e diritti segreteria <text:s/>ccp comune Bari n 18298703</text:p>
          </table:table-cell>
          <table:table-cell table:style-name="ce5" office:value-type="string" calcext:value-type="string">
            <text:p>90 gg. <text:s/>O oltre. <text:s text:c="14"/>La mancata produzione della documentazione richiesta dall'uf-ficio comporta slittamento della tempistica</text:p>
          </table:table-cell>
          <table:table-cell table:style-name="ce5" office:value-type="string" calcext:value-type="string">
            <text:p>trattasi di procedimento complesso che comporta la produzione di documen- tazione interessante uffici di altre annimistrazioni</text:p>
          </table:table-cell>
          <table:table-cell table:number-columns-repeated="732"/>
          <table:table-cell table:style-name="ce9" table:number-columns-repeated="276"/>
        </table:table-row>
        <table:table-row table:style-name="ro26">
          <table:table-cell table:style-name="ce5" office:value-type="string" calcext:value-type="string">
            <text:p>richieste visione pratiche edilizie e rilascio copie conformi</text:p>
          </table:table-cell>
          <table:table-cell table:style-name="ce5" office:value-type="string" calcext:value-type="string">
            <text:p>inoltro con modulistica presente su sito istituzionale</text:p>
          </table:table-cell>
          <table:table-cell table:style-name="ce5" office:value-type="string" calcext:value-type="string">
            <text:p>l. 241/90 e ss.mm.ii.</text:p>
          </table:table-cell>
          <table:table-cell table:style-name="ce5" office:value-type="string" calcext:value-type="string">
            <text:p>di parte</text:p>
          </table:table-cell>
          <table:table-cell table:style-name="ce5" office:value-type="string" calcext:value-type="string">
            <text:p>POS CONDONO E DIA Ing. Nicola Cortone fino 30/09/2018 - Arch. Jessica Jole Pavone dal 01/10/2018 / POS TITOLI ABILITATIVI E P.d.C. Geom. Antonio Greco sino al 30/09/2018 - Ing. Nicola Cortone dal 01/10/2018 <text:s text:c="2"/></text:p>
          </table:table-cell>
          <table:table-cell table:style-name="ce5" office:value-type="string" calcext:value-type="string">
            <text:p>personale amministrativo </text:p>
          </table:table-cell>
          <table:table-cell table:style-name="ce5" office:value-type="string" calcext:value-type="string">
            <text:p>POS CONDONO E DIA Ing. Nicola Cortone fino 30/09/2018 - Arch. Jessica Jole Pavone dal 01/10/2018 j.pavone@comune.bari.it /POS TITOLI ABILITATIVI E P.d.C. Geom. Antonio Greco sino al 30/09/2018 - Ing. Nicola Cortone dal 01/10/2018 n.cortone@comune.bari.it </text:p>
          </table:table-cell>
          <table:table-cell table:style-name="ce5" office:value-type="string" calcext:value-type="string">
            <text:p>versamento diritto di segreteria</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text:p>
          </table:table-cell>
          <table:table-cell table:style-name="ce5" office:value-type="string" calcext:value-type="string">
            <text:p>informazione diretta </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8</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text:s text:c="2"/>modulistica reperibile sul sito istutuzionale: <text:s/>http://www.comune.bari.it in area tematica Casa Edilizia e Territorio <text:s/>con indicazione versamenti da effettuare tramite c. c. postale</text:p>
          </table:table-cell>
          <table:table-cell table:style-name="ce5" office:value-type="string" calcext:value-type="string">
            <text:p>30 gg</text:p>
          </table:table-cell>
          <table:table-cell table:style-name="ce13"/>
          <table:table-cell table:number-columns-repeated="732"/>
          <table:table-cell table:style-name="ce9" table:number-columns-repeated="276"/>
        </table:table-row>
        <table:table-row table:style-name="ro26">
          <table:table-cell table:style-name="ce5" office:value-type="string" calcext:value-type="string">
            <text:p>rfilascio cerificazioni <text:s text:c="4"/>energetiche</text:p>
          </table:table-cell>
          <table:table-cell table:style-name="ce5" office:value-type="string" calcext:value-type="string">
            <text:p>richiesta formulata dalla parte</text:p>
          </table:table-cell>
          <table:table-cell table:style-name="ce5" office:value-type="string" calcext:value-type="string">
            <text:p>L. 241/1990 e DPR 445/2000</text:p>
          </table:table-cell>
          <table:table-cell table:style-name="ce5" office:value-type="string" calcext:value-type="string">
            <text:p>di parte</text:p>
          </table:table-cell>
          <table:table-cell table:style-name="ce5" office:value-type="string" calcext:value-type="string">
            <text:p>POS CONDONO E DIA Ing. Nicola Cortone fino 30/09/2018 - Arch. Jessica Jole Pavone dal 01/10/2018 / POS TITOLI ABILITATIVI E P.d.C. Geom. Antonio Greco sino al 30/09/2018 - Ing. Nicola Cortone dal 01/10/2018 </text:p>
          </table:table-cell>
          <table:table-cell table:style-name="ce5" office:value-type="string" calcext:value-type="string">
            <text:p>personale amministrativo </text:p>
          </table:table-cell>
          <table:table-cell table:style-name="ce5" office:value-type="string" calcext:value-type="string">
            <text:p>POS CONDONO E DIA Ing. Nicola Cortone fino 30/09/2018 - Arch. Jessica Jole Pavone dal 01/10/2018 j.pavone@comune.bari.it /POS TITOLI ABILITATIVI E P.d.C. Geom. Antonio Greco sino al 30/09/2018 - Ing. Nicola Cortone dal 01/10/2018 n.cortone@comune.bari.it </text:p>
          </table:table-cell>
          <table:table-cell table:style-name="ce5" office:value-type="string" calcext:value-type="string">
            <text:p>versamento diritto di segreteria</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text:p>
          </table:table-cell>
          <table:table-cell table:style-name="ce5" office:value-type="string" calcext:value-type="string">
            <text:p>informazione diretta </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9</text:p>
          </table:table-cell>
          <table:table-cell table:style-name="ce5" office:value-type="string" calcext:value-type="string">
            <text:p>_</text:p>
          </table:table-cell>
          <table:table-cell table:style-name="ce5" office:value-type="string" calcext:value-type="string">
            <text:p><text:s text:c="2"/>modulistica reperibile sul sito istutuzionale: <text:s/>http://www.comune.bari.it in area tematica Casa Edilizia e Territorio <text:s/>con indicazione versamenti da effettuare tramite <text:s/>c. c. postale</text:p>
          </table:table-cell>
          <table:table-cell table:style-name="ce5" office:value-type="string" calcext:value-type="string">
            <text:p>30 gg</text:p>
          </table:table-cell>
          <table:table-cell table:style-name="ce13"/>
          <table:table-cell table:number-columns-repeated="732"/>
          <table:table-cell table:style-name="ce9" table:number-columns-repeated="276"/>
        </table:table-row>
        <table:table-row table:style-name="ro26">
          <table:table-cell table:style-name="ce5" office:value-type="string" calcext:value-type="string">
            <text:p>attestazioni veridicità della presentazione di pratica edilizia</text:p>
          </table:table-cell>
          <table:table-cell table:style-name="ce5" office:value-type="string" calcext:value-type="string">
            <text:p>richiesta formulata dalla parte</text:p>
          </table:table-cell>
          <table:table-cell table:style-name="ce5" office:value-type="string" calcext:value-type="string">
            <text:p>DPR 445/2000 e D. Lgs. 163/2006</text:p>
          </table:table-cell>
          <table:table-cell table:style-name="ce5" office:value-type="string" calcext:value-type="string">
            <text:p>S.O.A. (società organismo di attestazione)</text:p>
          </table:table-cell>
          <table:table-cell table:style-name="ce5" office:value-type="string" calcext:value-type="string">
            <text:p>POS CONDONO E DIA Ing. Nicola Cortone fino 30/09/2018 - Arch. Jessica Jole Pavone dal 01/10/2018 / POS TITOLI ABILITATIVI E P.d.C. Geom. Antonio Greco sino al 30/09/2018 - Ing. Nicola Cortone dal 01/10/2018 </text:p>
          </table:table-cell>
          <table:table-cell table:style-name="ce5" office:value-type="string" calcext:value-type="string">
            <text:p>personale amministrativo </text:p>
          </table:table-cell>
          <table:table-cell table:style-name="ce5" office:value-type="string" calcext:value-type="string">
            <text:p>POS CONDONO E DIA Ing. Nicola Cortone fino 30/09/2018 - Arch. Jessica Jole Pavone dal 01/10/2018 j.pavone@comune.bari.it /POS TITOLI ABILITATIVI E P.d.C. Geom. Antonio Greco sino al 30/09/2018 - Ing. Nicola Cortone dal 01/10/2018 n.cortone@comune.bari.it </text:p>
          </table:table-cell>
          <table:table-cell table:style-name="ce5" office:value-type="string" calcext:value-type="string">
            <text:p>versamento diritto di segreteria</text:p>
          </table:table-cell>
          <table:table-cell table:style-name="ce5" office:value-type="string" calcext:value-type="string">
            <text:p>Rip. Urbanistica ed Edilizia Privata. <text:s/>Via Abbrescia 86 accesso uffici Lunedì 9,00 - 12,00 <text:s/>(chiuso nei mesi di luglio/agosto), Martedì 16,00 -17,30 e Giovedì 9,00 – 12,00. Istanze da presentare al protocolo di ripartizione</text:p>
          </table:table-cell>
          <table:table-cell table:style-name="ce5" office:value-type="string" calcext:value-type="string">
            <text:p>informazione diretta </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80</text:p>
          </table:table-cell>
          <table:table-cell table:style-name="ce5" office:value-type="string" calcext:value-type="string">
            <text:p>_</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30 gg</text:p>
          </table:table-cell>
          <table:table-cell table:style-name="ce13"/>
          <table:table-cell table:number-columns-repeated="732"/>
          <table:table-cell table:style-name="ce9" table:number-columns-repeated="276"/>
        </table:table-row>
        <table:table-row table:style-name="ro37">
          <table:table-cell table:style-name="ce2" office:value-type="string" calcext:value-type="string" table:number-columns-spanned="2" table:number-rows-spanned="2">
            <text:p>UNITA'ORGANIZZATIVA RESPONSABILE DELL'ISTRUTTORIA</text:p>
          </table:table-cell>
          <table:covered-table-cell/>
          <table:table-cell table:style-name="ce13" office:value-type="string" calcext:value-type="string" table:number-columns-spanned="14" table:number-rows-spanned="1">
            <text:p>RIPARTIZIONE <text:s/>URBANISTICA ED EDILIZIA PRIVATA DIRETTORE SETTORE SPORTELLO UNICO PER L'EDILIZIA ARCH. Giuseppe BRUNO</text:p>
          </table:table-cell>
          <table:covered-table-cell table:number-columns-repeated="13"/>
          <table:table-cell table:number-columns-repeated="732"/>
          <table:table-cell table:style-name="ce9" table:number-columns-repeated="276"/>
        </table:table-row>
        <table:table-row table:style-name="ro37">
          <table:covered-table-cell table:number-columns-repeated="2"/>
          <table:table-cell table:style-name="ce13" office:value-type="string" calcext:value-type="string" table:number-columns-spanned="14" table:number-rows-spanned="1">
            <text:p>POS CONTROLLO DEL TERRITORIO E VIGILANZA URBANISTICO EDILIZIA dottssa. Elena Rucci</text:p>
          </table:table-cell>
          <table:covered-table-cell table:number-columns-repeated="13"/>
          <table:table-cell table:number-columns-repeated="732"/>
          <table:table-cell table:style-name="ce9" table:number-columns-repeated="276"/>
        </table:table-row>
        <table:table-row table:style-name="ro15">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732"/>
          <table:table-cell table:style-name="ce9" table:number-columns-repeated="276"/>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732"/>
          <table:table-cell table:style-name="ce9" table:number-columns-repeated="276"/>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732"/>
          <table:table-cell table:style-name="ce9" table:number-columns-repeated="276"/>
        </table:table-row>
        <table:table-row table:style-name="ro33">
          <table:table-cell table:style-name="ce5" office:value-type="string" calcext:value-type="string">
            <text:p>Verbale di violazione urbanistico edilizia</text:p>
          </table:table-cell>
          <table:table-cell table:style-name="ce5" office:value-type="string" calcext:value-type="string">
            <text:p>elevazione di verbale di <text:s/>violazione urbanistico - edilizia a seguito di accertamento dello stato dei luoghi operato dagli istruttori di vigilanza edilizia anche nella qualità di agenti operanti di polizia giudiziaria.</text:p>
          </table:table-cell>
          <table:table-cell table:style-name="ce5" office:value-type="string" calcext:value-type="string">
            <text:p>D.P.R 380/01 e s.m.i. Testo unico per l'edilizia</text:p>
          </table:table-cell>
          <table:table-cell table:style-name="ce5" office:value-type="string" calcext:value-type="string">
            <text:p>d'ufficio o a seguito di esposti</text:p>
          </table:table-cell>
          <table:table-cell table:style-name="ce5" office:value-type="string" calcext:value-type="string">
            <text:p>SETTORE CONTROLLO DEL TERRITORIO E VIGILANZA URBANISTICA – Pos. Org. Strut. avv. Elena Rucci</text:p>
          </table:table-cell>
          <table:table-cell table:style-name="ce5" office:value-type="string" calcext:value-type="string">
            <text:p>Istruttori di vigilanza urbanistico ed edilizia <text:s/>- 0805773146 - </text:p>
          </table:table-cell>
          <table:table-cell table:style-name="ce5" office:value-type="string" calcext:value-type="string">
            <text:p>Sett. Sport. Un. Ed. (SUE) Arch G.Bruno <text:s/>g.bruno@comune.bari.it 080 5773136 <text:s/>- SETTORE CONTROLLO DEL TERRITORIO E VIGILANZA URBANISTICA <text:s/>Pos. Org. Strutt. Avv. Elena Rucci <text:s/>e.rucci@comune.bari.it <text:s/>080 57731/35/05/15 - <text:s text:c="5"/></text:p>
          </table:table-cell>
          <table:table-cell table:style-name="ce5" office:value-type="string" calcext:value-type="string">
            <text:p><text:s/>il procedimento è d’ufficio- può conseguire ad una <text:s/>segnalazione/ esposto- <text:s/>è disponibile sul sito un modello di segnalazione/esposto <text:s text:c="4"/></text:p>
          </table:table-cell>
          <table:table-cell table:style-name="ce5" office:value-type="string" calcext:value-type="string">
            <text:p>Rip. Urbanistica ed edilizia privata. Via Abbrescia 86 accesso uffici <text:s/>Lunedì 9,00 - 12,00 <text:s/>(chiuso nei mesi di luglio/agosto), Martedì 16,00 -17,30 e Giovedì 9,00 – 12,00. <text:s/>Istanze da presentare al protocollo della Ripartizione indicando il settore Controllo del Territorio o alla posta elettronica istituzionale <text:s/>rip.urbanisticaediliziaprivata@comune.bari.it <text:s/></text:p>
          </table:table-cell>
          <table:table-cell table:style-name="ce5" office:value-type="string" calcext:value-type="string">
            <text:p>richiesta di informazione a mezzo istanza di accesso agli atti ex Legge 241 /90 e s.m.i. da presentare al protocollo della Ripartizione o alla posta elettronica istituzionale, <text:s text:c="2"/>rip.urbanisticaediliziaprivata@comune.bari.it , indicando il Settore Controllo del Territorio</text:p>
          </table:table-cell>
          <table:table-cell table:style-name="ce5" office:value-type="string" calcext:value-type="string">
            <text:p>_</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 L. 205/2000 entro 120 g; </text:p>
          </table:table-cell>
          <table:table-cell table:style-name="ce5" office:value-type="string" calcext:value-type="string">
            <text:p>_</text:p>
          </table:table-cell>
          <table:table-cell table:style-name="ce5" office:value-type="string" calcext:value-type="string">
            <text:p><text:s/>diritti segreteria <text:s/>ccp comune Bari n° 18298703 o bonifico a favore <text:s/>Comune Bari Banca Unicredit</text:p>
          </table:table-cell>
          <table:table-cell table:style-name="ce5" office:value-type="string" calcext:value-type="string">
            <text:p>30 gg. dal protocollo di arrivo</text:p>
          </table:table-cell>
          <table:table-cell table:style-name="ce5" office:value-type="string" calcext:value-type="string">
            <text:p>-</text:p>
          </table:table-cell>
          <table:table-cell table:number-columns-repeated="732"/>
          <table:table-cell table:style-name="ce9" table:number-columns-repeated="276"/>
        </table:table-row>
        <table:table-row table:style-name="ro27">
          <table:table-cell table:style-name="ce5" office:value-type="string" calcext:value-type="string">
            <text:p>Procedimento amministrativo sanzionatorio <text:s/>per interventi eseguiti in assenza di permesso di costruire o in totale difformità o con variazioni essenziali </text:p>
          </table:table-cell>
          <table:table-cell table:style-name="ce5" office:value-type="string" calcext:value-type="string">
            <text:p>a seguito della trasmissione del verbale di <text:s/>violazione urbanistico-edilizia si apre un procedimento sanzionatorio con l'adozione dell'Ordinanza Dirigenziale di sospensione dei lavori edili e contestuale comunicazione di apertura di procedimento sanzionatorio nei confronti dei contravventori. A seguito della notifica si adotta l'ordinanza di demolizione delle opere edili eseguite in assenza di titoli edilizi. Accertata l’inottemperanza all'ordine di demolizione, con elevazione del relativo verbale, le opere sono acquisite di diritto gratuitamente al patrimonio del Comune.</text:p>
          </table:table-cell>
          <table:table-cell table:style-name="ce5" office:value-type="string" calcext:value-type="string">
            <text:p>D.P.R 380/01 e s.m.i. Testo unico per l'edilizia - artt. 27 <text:s/>-– 31- </text:p>
          </table:table-cell>
          <table:table-cell table:style-name="ce5" office:value-type="string" calcext:value-type="string">
            <text:p>d'ufficio a seguito di elevazione di verbale di violazione urbanistico -edilizio - <text:s text:c="2"/>il verbale di violazione urbanistico-edilizio può essere elevato anche a seguito di esposti </text:p>
          </table:table-cell>
          <table:table-cell table:style-name="ce5" office:value-type="string" calcext:value-type="string">
            <text:p>SETTORE CONTROLLO DEL TERRITORIO E VIGILANZA URBANISTICA Pos. Org. Strut. <text:s/>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text:a xlink:href="mailto:e.rucci@comune.bari.it" xlink:type="simple">Sett. Sport. Un. Ed. (SUE) Arch. G.Bruno 080/5773136 g.bruno@comune.bari.it - POS Controllo del Territorio avv. Elena Rucci e.rucci@comune.bari.it 080 57731/35/05/15 -</text:a></text:p>
          </table:table-cell>
          <table:table-cell table:style-name="ce5" office:value-type="string" calcext:value-type="string">
            <text:p><text:s/>il procedimento è d’ufficio- può conseguire ad una segnalazione/ esposto - <text:s/>è disponibile sul sito un modello di segnalazione/esposto <text:s text:c="7"/></text:p>
          </table:table-cell>
          <table:table-cell table:style-name="ce5" office:value-type="string" calcext:value-type="string">
            <text:p>Rip. Urbanistica ed edilizia privata. Via Abbrescia 86 accesso uffici <text:s/>Lunedì ore 9,00 - 12,00 <text:s/>(chiuso nei mesi di luglio/agosto), Martedì 16,00 -17,30 e Giovedì 9,00 – 12,00. Istanze da presentare al protocolo di ripartizione o alla posta elettronica istituzionale rip.urbanisticaediliziaprivata@comune.bari.</text:p>
          </table:table-cell>
          <table:table-cell table:style-name="ce5" office:value-type="string" calcext:value-type="string">
            <text:p>richiesta di informazione a mezzo istanza di accesso agli atti ex Legge 241 /90 e s.m.i. da presentare al protocollo della Ripartizione o alla posta elettronica istituzionale rip.urbanisticaediliziaprivata@comune.bari.it <text:s/></text:p>
          </table:table-cell>
          <table:table-cell table:style-name="ce5" office:value-type="string" calcext:value-type="string">
            <text:p>_</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L. 205/2000 entro 120 g; </text:p>
          </table:table-cell>
          <table:table-cell table:style-name="ce5" office:value-type="string" calcext:value-type="string">
            <text:p>Le Ordinanze Dirigenziali sanzionatorie a seguito dell'apposizione dei visti dei responsabili conseguono l'esecutività e sono pubblicate all'albo pretorio on line <text:s/>del Comune di BARI : http://albo.comune.bari.it</text:p>
          </table:table-cell>
          <table:table-cell table:style-name="ce5" office:value-type="string" calcext:value-type="string">
            <text:p>diritti segreteria <text:s/>ccp comune Bari n° 18298703 o bonifico a favore Comune Bari Banca Unicredit</text:p>
          </table:table-cell>
          <table:table-cell table:style-name="ce5" office:value-type="string" calcext:value-type="string">
            <text:p>adozione dell’Ordinanza di comunicazione di avvio di procedimento amm.vo sanzionatorio e di sospensione lavori ; a seguito della notifica l’ufficio adotta l'Ordinanza Dirigenziale Ingiungendo la demolizione delle opere abusive entro il <text:s/>termine di 90 giorni dalla notifica; decorso il termine assegnato per la demolizione l’ufficio procede all’accertamento dell'inottemperanza alla demolizione elevando il relativo verbale e le opere abusive sono acquisite di diritto gratuitamente al patrimonio del Comune ; il <text:s/>procedimento di demolizione delle opere edili abusive <text:s/>in danno dei contravventori è di competenza della Ripartizione Infrastrutture e Viabilità POS Lavori in Danno;</text:p>
          </table:table-cell>
          <table:table-cell table:style-name="ce5" office:value-type="string" calcext:value-type="string">
            <text:p>trattasi di procedimento che comporta un'istruttoria procedimentale complessa che coinvolge altri uffici e altre amministrazioni; <text:s text:c="4"/>il ritardo della notifica dell'Ordinanza Dirigenziale può comportare lo slittamento della tempistica;</text:p>
          </table:table-cell>
          <table:table-cell table:number-columns-repeated="732"/>
          <table:table-cell table:style-name="ce9" table:number-columns-repeated="276"/>
        </table:table-row>
        <table:table-row table:style-name="ro8">
          <table:table-cell table:style-name="ce5" office:value-type="string" calcext:value-type="string">
            <text:p>Procedimento amministrativo sanzionatorio per interventi di ristrutturazione edilizia eseguiti in assenza di permesso di costruire o in totale difformità </text:p>
          </table:table-cell>
          <table:table-cell table:style-name="ce5" office:value-type="string" calcext:value-type="string">
            <text:p>a seguito di trasmissione di verbale di <text:s/>violazione urbanistico - edilizia si apre un procedimento sanzionatorio con l'adozione dell'Ordinanza Dirigenziale di sospensione dei lavori edili e contestuale comunicazione di apertura di procedimento sanzionatorio nei confronti dei contravventori; <text:s/>potrebbe aprirsi un procedimento con un istanza di accertamento di conformità per la sanatoria delle opere edili abusive che sospende il procedimento sanzionatorio; a seguito della notifica si adotta l'ordinanza di demolizione delle opere edili eseguite in difformità dai titoli edilizi. Accertata l’inottemperanza all’ordine di demolizione, con elevazione del relativo verbale di inottemperanza , <text:s/>si procede alla demolizione d'ufficio delle opere edili abusive in danno dei contravventori.</text:p>
          </table:table-cell>
          <table:table-cell table:style-name="ce5" office:value-type="string" calcext:value-type="string">
            <text:p>D.P.R 380/01 e s.m.i. Testo unico per l'edilizia - artt. 27- 33</text:p>
          </table:table-cell>
          <table:table-cell table:style-name="ce5" office:value-type="string" calcext:value-type="string">
            <text:p>d'ufficio a seguito di elevazione di verbale di violazione urbanistico -edilizio - <text:s/>il verbale dii violazione urbanistico-edilizio può essere elevato anche a <text:s/>seguito di esposti</text:p>
          </table:table-cell>
          <table:table-cell table:style-name="ce5" office:value-type="string" calcext:value-type="string">
            <text:p>SETTORE <text:s/>CONTROLLO DEL TERRITORIO E VIGILANZA URBANISTICA – Pos. Org. Strut. 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text:a xlink:href="mailto:g.bruno@comune.bari.it" xlink:type="simple">Sett. Sport. Un. Ed. (SUE) Arch G.Bruno g.bruno@comune.bari.it POS Controllo del Territorio avv. Elena Rucci e.rucci@comune.bari.it 080 5773105/15 -</text:a></text:p>
          </table:table-cell>
          <table:table-cell table:style-name="ce5" office:value-type="string" calcext:value-type="string">
            <text:p>il procedimento è d’ufficio- può conseguire ad <text:s/>una segnalazione/ esposto - è disponibile sul sito un modello di segnalazione/esposto <text:s text:c="6"/></text:p>
          </table:table-cell>
          <table:table-cell table:style-name="ce5" office:value-type="string" calcext:value-type="string">
            <text:p>Rip. Urbanistica ed edilizia privata. Via Abbrescia 86 accesso uffici ore Lunedì 9,00 - 12,00 <text:s/>(chiuso nei mesi di luglio/agosto), Martedì 16,00 -17,30 e Giovedì 9,00 – 12,00. Istanze da presentare al protocolo di ripartizione o alla posta elettronica istituzionale rip.urbanisticaediliziaprivata@comune.bari, <text:s/>indicando il settore Controllo del Territorio</text:p>
          </table:table-cell>
          <table:table-cell table:style-name="ce5" office:value-type="string" calcext:value-type="string">
            <text:p>richiesta di informazione a mezzo istanza di acceso agli atti ex Legge 241 /90 e s.m.i. da presentare al protocolo della ripartizione o alla posta elettronica istituzionale rip.urbanisticaediliziaprivata@comune.bari.it</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L. 205/2000 entro 120 g.; </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http://albo.comune.bari.it <text:s text:c="2"/></text:p>
          </table:table-cell>
          <table:table-cell table:style-name="ce5" office:value-type="string" calcext:value-type="string">
            <text:p>diritti segreteria <text:s/>ccp comune Bari n° 18298703 o bonifico a favore <text:s/>Comune Bari Banca Unicredit <text:s/></text:p>
          </table:table-cell>
          <table:table-cell table:style-name="ce5" office:value-type="string" calcext:value-type="string">
            <text:p>adozione dell’Ordinanza di comunicazione di avvio di procedimento amm.vo sanzionatorio e di sospensione lavori edili; a seguito della notifica l’ufficio adotta <text:s/>l'Ordinanza Dirigenziale Ingiungendo la demolizione delle opere abusive entro il <text:s/>termine di 90 giorni dalla notifica; decorso il termine assegnato per la demolizione l’ufficio procede all’accertamento dell'inottemperanza alla demolizione elevando il relativo verbale e le opere abusive sono demolite in danno dei contravventori; il <text:s/>procedimento di demolizione delle opere edili abusive <text:s/>in danno dei contravventori è di competenza della Ripartizione Infrastrutture e Viabilità POS Lavori in Danno;</text:p>
          </table:table-cell>
          <table:table-cell table:style-name="ce5" office:value-type="string" calcext:value-type="string">
            <text:p>trattasi di procedimento che comporta un'istruttoria procedimentale complessa che coinvolge atri uffici e altre amministrazioni; il ritardo della notifica dell'Ordinanza Dirigenziale può comportare lo slittamento della tempistica;</text:p>
          </table:table-cell>
          <table:table-cell table:number-columns-repeated="732"/>
          <table:table-cell table:style-name="ce9" table:number-columns-repeated="276"/>
        </table:table-row>
        <table:table-row table:style-name="ro8">
          <table:table-cell table:style-name="ce5" office:value-type="string" calcext:value-type="string">
            <text:p>Procedimento sanzionatorio per interventi eseguiti in difformità dalla <text:s/>SCIA - dalla CILA</text:p>
          </table:table-cell>
          <table:table-cell table:style-name="ce5" office:value-type="string" calcext:value-type="string">
            <text:p>a seguito di trasmissione di verbale di <text:s/>violazione urbanistico - edilizia si apre un procedimento sanzionatorio con l'adozione dell'Ordinanza Dirigenziale di sospensione dei lavori edili e contestuale comunicazione di apertura di procedimento sanzionatorio nei confronti dei contravventori. A seguito della notifica si adotta l'ordinanza di ingiunzione della sanzione amministrativa ; potrebbe aprirsi un procedimento con un istanza di accertamento di conformità per la sanatoria delle opere edili abusive che sospende il procedimento sanzionatorio; <text:s/>in caso di mancato ripristino dello stato dei luoghi delle opere edili eseguite in assenza o/o in difformità dai titoli edilizi, <text:s/>si procede al ripristino dello stato dei luoghi in danno dei contravventori.</text:p>
          </table:table-cell>
          <table:table-cell table:style-name="ce5" office:value-type="string" calcext:value-type="string">
            <text:p>D.P.R 380/01 e s.m.i. Testo unico per l'edilizia - artt. 6 bis- 27- 37</text:p>
          </table:table-cell>
          <table:table-cell table:style-name="ce5" office:value-type="string" calcext:value-type="string">
            <text:p>d'ufficio a seguito di elevazione di verbale di violazione urbanistico -edilizio - <text:s/>il verbale dii violazione urbanistico-edilizio può essere elevato anche a seguito di esposti </text:p>
          </table:table-cell>
          <table:table-cell table:style-name="ce5" office:value-type="string" calcext:value-type="string">
            <text:p>SETTORE <text:s/>CONTROLLO DEL TERRITORIO E VIGILANZA URBANISTICA – Pos. Org. Strut. <text:s/>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Sett. Sport. Un. Ed. (SUE) Arch. G.Bruno <text:s/>g.bruno@comune.bari.it <text:s/>POS Controllo del Territorio avv. Elena Rucci e.rucci@comune.bari.it <text:s/>080 5773105 - <text:s text:c="42"/></text:p>
          </table:table-cell>
          <table:table-cell table:style-name="ce5" office:value-type="string" calcext:value-type="string">
            <text:p>il procedimento è d’ufficio- può conseguire ad <text:s/>una segnalazione/ esposto - <text:s/>è disponibile sul sito un modello di segnalazione/esposto <text:s text:c="6"/></text:p>
          </table:table-cell>
          <table:table-cell table:style-name="ce5" office:value-type="string" calcext:value-type="string">
            <text:p>Rip. Urbanistica ed edilizia privata. Via Abbrescia 86 accesso uffici ore Lunedì 9,00 - 12,00 <text:s/>(chiuso nei mesi di luglio/agosto), Martedì 16,00 -17,30 e Giovedì 9,00 – 12,00. Istanze da presentare al protocolo di ripartizione o alla posta elettronica, <text:s/>indicando il settore Controllo del Territorio istituzionale rip.urbanisticaediliziaprivata@comune.bari.</text:p>
          </table:table-cell>
          <table:table-cell table:style-name="ce5" office:value-type="string" calcext:value-type="string">
            <text:p>richiesta di informazione a mezzo istanza di acceso agli atti ex Legge 241 /90 e s.m.i. da presentare al protocolo della ripartizione o alla posta elettronica istituzionale rip.urbanisticaediliziaprivata@comune.bari.it <text:s text:c="2"/></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Ricorso Straordinario al Capo dello Stato ai sensi del DPR 1199/1971/L. 205/2000</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e accessibili, visionabili e scaricabili in ODE WEB</text:p>
          </table:table-cell>
          <table:table-cell table:style-name="ce5" office:value-type="string" calcext:value-type="string">
            <text:p>diritti segreteria <text:s/>ccp comune Bari n° 18298703 o bonifico a favore <text:s/>Comune Bari Banca Unicredit <text:s/></text:p>
          </table:table-cell>
          <table:table-cell table:style-name="ce5" office:value-type="string" calcext:value-type="string">
            <text:p>adozione dell’Ordinanza di comunicazione di avvio di procedimento amm.vo sanzionatorio e di sospensione lavori edili; a seguito della notifica l’ufficio adotta <text:s/>l'Ordinanza Dirigenziale di pagamento della sanzione amministrativa entro il termine di 90 giorni dalla notifica Ingiungendo il ripristino dello stato dei luoghi; </text:p>
          </table:table-cell>
          <table:table-cell table:style-name="ce5" office:value-type="string" calcext:value-type="string">
            <text:p>trattasi di procedimento che comporta un'istruttoria procedimentale complessa che coinvolge atri uffici e altre amministrazioni; <text:s/>il ritardo della notifica dell'Ordinanza Dirigenziale può comportare lo slittamento della tempistica;</text:p>
          </table:table-cell>
          <table:table-cell table:number-columns-repeated="732"/>
          <table:table-cell table:style-name="ce9" table:number-columns-repeated="276"/>
        </table:table-row>
        <table:table-row table:style-name="ro27">
          <table:table-cell table:style-name="ce5" office:value-type="string" calcext:value-type="string">
            <text:p>Procedimento sanzionatorio per interventi eseguiti in assenza dei titoli o in difformità dai titoli edilizi su suoli di proprietà dello Stato o di enti pubblici <text:s/></text:p>
          </table:table-cell>
          <table:table-cell table:style-name="ce5" office:value-type="string" calcext:value-type="string">
            <text:p>a seguito di trasmissione di verbale di <text:s/>violazione urbanistico - edilizia si apre un procedimento sanzionatorio con l'adozione dell'Ordinanza Dirigenziale di diffida a demolire e contestuale comunicazione di apertura di procedimento sanzionatorio nei confronti dei contravventori. A seguito della notifica si adotta l'ordinanza di ingiunzione alla demolizione ad horas ; accertata l’inottemperanza all’ordine di demolizione, con elevazione del relativo verbale di inottemperanza, <text:s/>si procede alla demolizione d'ufficio delle opere edili abusive in danno dei contravventori. <text:s text:c="2"/></text:p>
          </table:table-cell>
          <table:table-cell table:style-name="ce5" office:value-type="string" calcext:value-type="string">
            <text:p>D.P.R 380/01 e s.m.i. Testo unico per l'edilizia - artt. 27- 35</text:p>
          </table:table-cell>
          <table:table-cell table:style-name="ce5" office:value-type="string" calcext:value-type="string">
            <text:p><text:s/>d'ufficio a seguito di elevazione di verbale di violazione urbanistico -edilizio <text:s/>- <text:s/>il verbale dii violazione urbanistico-edilizio può essere elevato anche a seguito di esposti</text:p>
          </table:table-cell>
          <table:table-cell table:style-name="ce5" office:value-type="string" calcext:value-type="string">
            <text:p>SETTORE CONTROLLO DEL TERRITORIO E VIGILANZA URBANISTICA – Pos. Org. Strut. 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Sett. Sport. Un. Ed. (SUE) <text:s text:c="2"/>POS Controllo del Territorio avv. Elena Rucci e.rucci@comune.bari.it <text:s/>080 5773105 - <text:s text:c="42"/></text:p>
          </table:table-cell>
          <table:table-cell table:style-name="ce5" office:value-type="string" calcext:value-type="string">
            <text:p>il procedimento è d’ufficio- può conseguire anche a <text:s/>seguito di segnalazione/ esposto di <text:s/>parte- <text:s/>è disponibile sul sito un modello di segnalazione/esposto <text:s text:c="9"/></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 o alla posta elettronica, <text:s text:c="2"/>indicando il settore Controllo del Territorio istituzionale rip.urbanisticaediliziaprivata@comune.bari.</text:p>
          </table:table-cell>
          <table:table-cell table:style-name="ce5" office:value-type="string" calcext:value-type="string">
            <text:p>richiesta di informazione a mezzo istanza di acceso agli atti ex Legge 241 /90 e s.m.i. da presentare al protocolo della ripartizione o alla posta elettronica istituzionale rip.urbanisticaediliziaprivata@comune.bari.it <text:s text:c="2"/></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text:s/>o alternativamente Ricorso Straordinario al Capo dello Stato ai sensi del DPR 1199/1971/L. 205/2000 entro 120 g.; </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e accessibili, visionabili e scaricabili in ODE WEB</text:p>
          </table:table-cell>
          <table:table-cell table:style-name="ce5" office:value-type="string" calcext:value-type="string">
            <text:p>diritti segreteria <text:s/>ccp comune Bari n° 18298703 o bonifico a favore Comune di Bari Banca Unicredit <text:s/></text:p>
          </table:table-cell>
          <table:table-cell table:style-name="ce5" office:value-type="string" calcext:value-type="string">
            <text:p><text:s/>notifica dell'Ordinanza di comunicazione di avvio di procedimento amm.vo sanzionatorio e di diffida a demolire le opere edili abusive; a seguito della notifica viene <text:s/>adottata l'Ordinanza di Ingiunzione di demolizione delle opere abusive; a seguito della notifica si procede ad accertare l'ottemperanza all'ordine di demolizione ; in caso di inottemperanza viene elevato il verbale di accertamento di accertamento di inottemperanza alla demolizione e al ripristino dello stato dei luoghi; a seguito della notifica si apre il subprocedimento della demolizione in danno di competenza della Ripartizione Infrastrutture e Viabilità POS Lavori <text:s text:c="3"/>In Danno;</text:p>
          </table:table-cell>
          <table:table-cell table:style-name="ce5" office:value-type="string" calcext:value-type="string">
            <text:p>trattasi di procedimento che comporta un'istruttoria procedimentale complessa che coinvolge altri uffici e altre amministrazioni; <text:s text:c="4"/>il ritardo della notifica dell'Ordinanza Dirigenziale può comportare lo slittamento della tempistica;</text:p>
          </table:table-cell>
          <table:table-cell table:number-columns-repeated="732"/>
          <table:table-cell table:style-name="ce9" table:number-columns-repeated="276"/>
        </table:table-row>
        <table:table-row table:style-name="ro33">
          <table:table-cell table:style-name="ce5" office:value-type="string" calcext:value-type="string">
            <text:p>Procedimento sanzionatorio per lottizzazione abusiva di terreni a scopo edificatorio </text:p>
          </table:table-cell>
          <table:table-cell table:style-name="ce5" office:value-type="string" calcext:value-type="string">
            <text:p>a seguito di trasmissione di verbale di violazione urbanistico - edilizia si apre un procedimento sanzionatorio con l'adozione dell'Ordinanza Dirigenziale di comunicazione di avvio di apertura di procedimento sanzionatorio e contestuale accertamento della lottizzazione abusiva e sospensione della lottizzazione dei terreni a scopo edificatorio nei confronti dei contravventori. Decorso il termine di 90 giorni dalla notifica, ove non intervenga la revoca dell’Ordinanza Dirigenziale, le aree sono acquisite di diritto gratuitamente al patrimonio del Comune. Conseguentemente si procede alla demolizione delle opere abusive. <text:s text:c="2"/></text:p>
          </table:table-cell>
          <table:table-cell table:style-name="ce5" office:value-type="string" calcext:value-type="string">
            <text:p><text:s/>D.P.R 380/01 e s.m.i. Testo unico per l'edilizia - artt. 27- 30</text:p>
          </table:table-cell>
          <table:table-cell table:style-name="ce5" office:value-type="string" calcext:value-type="string">
            <text:p>d'ufficio a seguito di elevazione di verbale di violazione urbanistico -edilizio - <text:s/>il verbale dii violazione urbanistico-edilizio può essere elevato anche a <text:s/>seguito di esposti </text:p>
          </table:table-cell>
          <table:table-cell table:style-name="ce5" office:value-type="string" calcext:value-type="string">
            <text:p>Settore CONTROLLO DEL TERRITORIO E VIGILANZA URBANISTICA- Pos. Org. Strut. <text:s/>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text:a xlink:href="mailto:g.bruno@comune.bari.it" xlink:type="simple">Sett. Sport. Un. Ed. (SUE)Arch G.Bruno g.bruno@comune.bari.it POS Controllo del Territorio avv. Elena Rucci e.rucci@comune.bari.it 080 5773105 -</text:a></text:p>
          </table:table-cell>
          <table:table-cell table:style-name="ce5" office:value-type="string" calcext:value-type="string">
            <text:p>il procedimento è d’ufficio- può conseguire ad <text:s/>una segnalazione/ esposto - <text:s/>è disponibile sul sito un modello di segnalazione/esposto <text:s text:c="8"/></text:p>
          </table:table-cell>
          <table:table-cell table:style-name="ce5" office:value-type="string" calcext:value-type="string">
            <text:p>Rip. Urbanistica ed edilizia privata. Via Abbrescia 86 accesso uffici Lunedì ore 9,00 - 12,00 <text:s/>(chiuso nei mesi di luglio/agosto), Martedì 16,00 -17,30 e Giovedì 9,00 – 12,00. Istanze da presentare al protocolo di ripartizione o alla posta elettronica, <text:s/>indicando il settore Controllo del Territorio istituzionale rip.urbanisticaediliziaprivata@comune.bari.</text:p>
          </table:table-cell>
          <table:table-cell table:style-name="ce5" office:value-type="string" calcext:value-type="string">
            <text:p>richiesta di informazione a mezzo istanza di acceso agli atti ex Legge 241 /90 e s.m.i. da presentare al protocolo della ripartizione o alla posta elettronica istituzionale rip.urbanisticaediliziaprivata@comune.bari.it <text:s text:c="2"/></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L. 205/2000 entro 120 g; </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http://albo.comune.bari.it</text:p>
          </table:table-cell>
          <table:table-cell table:style-name="ce5" office:value-type="string" calcext:value-type="string">
            <text:p>diritti segreteria <text:s/>ccp comune Bari n° 18298703 o bonifico a favore <text:s/>Comune Bari <text:s text:c="2"/>Banca Unicredit</text:p>
          </table:table-cell>
          <table:table-cell table:style-name="ce5" office:value-type="string" calcext:value-type="string">
            <text:p>adozione dell’Ordinanza di comunicazione di avvio di procedimento amm.vo sanzionatorio e di sospensione della lottizzazione dei terreni a scopo edificatorio; a seguito della notifica dell'Ordinanza e decorsi <text:s/>90 gg ove non intervenga la revoca del provvedimento le aree sono acquisite di diritto al patrimonio disponibile del Comune; e si precede alla demolizione degli immobili in danno dei contravventori; il procedimento di demolizione in danno è di competenza della Ripartizione Infrastrutture e Viabilità POS Lavori in Danno;</text:p>
          </table:table-cell>
          <table:table-cell table:style-name="ce5" office:value-type="string" calcext:value-type="string">
            <text:p>trattasi di procedimento che comporta un'istruttoria procedimentale che coinvolge altri uffici <text:s/>e altre amministrazioni; <text:s/>il ritardo della notifica dell’Ordinanza Dirigenziale può comportare lo slittamento della tempistica ;</text:p>
          </table:table-cell>
          <table:table-cell table:number-columns-repeated="732"/>
          <table:table-cell table:style-name="ce9" table:number-columns-repeated="276"/>
        </table:table-row>
        <table:table-row table:style-name="ro33">
          <table:table-cell table:style-name="ce5" office:value-type="string" calcext:value-type="string">
            <text:p>Procedimento sanzionatorio per utilizzazione <text:s/>di immobile in assenza di agibilità <text:s/></text:p>
          </table:table-cell>
          <table:table-cell table:style-name="ce5" office:value-type="string" calcext:value-type="string">
            <text:p>a seguito di trasmissione di verbale di <text:s/>violazione urbanistico - edilizia si apre un procedimento sanzionatorio con l'adozione dell'Ordinanza Dirigenziale di comunicazione di apertura di procedimento sanzionatorio nei confronti dei contravventori. A seguito della notifica si adotta l'ordinanza di ingiunzione della sanzione amministrativa per utilizzo di immobile in assenza dell’agibilità;</text:p>
          </table:table-cell>
          <table:table-cell table:style-name="ce5" office:value-type="string" calcext:value-type="string">
            <text:p>D.P.R. n. 380/01 e s.m.i. art. 24 <text:s/></text:p>
          </table:table-cell>
          <table:table-cell table:style-name="ce5" office:value-type="string" calcext:value-type="string">
            <text:p>d'ufficio a seguito di elevazione di verbale di violazione urbanistico -edilizio - <text:s text:c="2"/>il verbale dii violazione urbanistico-edilizio può essere elevato anche a seguito di esposti </text:p>
          </table:table-cell>
          <table:table-cell table:style-name="ce5" office:value-type="string" calcext:value-type="string">
            <text:p>SETTORE <text:s/>CONTROLLO DEL TERRITORIO E VIGILANZA URBANISTICA – Pos. Org. Strut. 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Sett. Sport. Un. Ed. (SUE) Arch. G.Bruno 080/5773136 g.bruno@comune.bari.it - <text:s/>POS Controllo del Territorio avv. Elena Rucci e.rucci@comune.bari.it <text:s/>080 5773105 <text:s text:c="38"/></text:p>
          </table:table-cell>
          <table:table-cell table:style-name="ce5" office:value-type="string" calcext:value-type="string">
            <text:p>il procedimento è d’ufficio- può conseguire ad <text:s/>una segnalazione/ esposto - <text:s/>è disponibile sul sito un modello di segnalazione/esposto <text:s text:c="8"/></text:p>
          </table:table-cell>
          <table:table-cell table:style-name="ce5" office:value-type="string" calcext:value-type="string">
            <text:p>Rip. Urbanistica ed edilizia privata. Via Abbrescia 86 accesso uffici Lunedì ore 9,00 - 12,00 <text:s/>(chiuso nei mesi di luglio/agosto), Martedì 16,00 -17,30 e Giovedì 9,00 – 12,00. Istanze da presentare al protocolo di ripartizione o alla posta elettronica istituzionale rip.urbanisticaediliziaprivata@comune.bari.</text:p>
          </table:table-cell>
          <table:table-cell table:style-name="ce5" office:value-type="string" calcext:value-type="string">
            <text:p>richiesta di informazione a mezzo istanza di accesso agli atti ex Legge 241 /90 e s.m.i. da presentare al protocolo della ripartizione o alla posta elettronica istituzionale rip.urbanisticaediliziaprivata@comune.bari.it <text:s text:c="2"/></text:p>
          </table:table-cell>
          <table:table-cell table:style-name="ce5" office:value-type="string" calcext:value-type="string">
            <text:p>_</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Ricorso Straordinario al Capo dello Stato ai sensi del DPR 1199/1971/L. 205/2000 entro 120 g; </text:p>
          </table:table-cell>
          <table:table-cell table:style-name="ce5"/>
          <table:table-cell table:style-name="ce5" office:value-type="string" calcext:value-type="string">
            <text:p><text:s/>diritti segreteria <text:s/>ccp comune Bari n° 18298703 o bonifico a favore <text:s/>Comune Bari Banca Unicredit</text:p>
          </table:table-cell>
          <table:table-cell table:style-name="ce5" office:value-type="string" calcext:value-type="string">
            <text:p>adozione Ordinanza di comunicazione di avvio di procedimento amm.vo sanzionatorio; a seguito della notifica adozione dell'Ordinanza di Ingiunzione di pagamento della sanzione amministrativa con termine di trenta giorni;</text:p>
          </table:table-cell>
          <table:table-cell table:style-name="ce5" office:value-type="string" calcext:value-type="string">
            <text:p>trattasi di procedimento che comporta un'istruttoria procedimentale che coinvolge altri uffici <text:s/>e altre amministrazioni; il ritardo della notifica dell’Ordinanza Dirigenziale può comportare lo slittamento della tempistica ;</text:p>
          </table:table-cell>
          <table:table-cell table:number-columns-repeated="732"/>
          <table:table-cell table:style-name="ce9" table:number-columns-repeated="276"/>
        </table:table-row>
        <table:table-row table:style-name="ro27">
          <table:table-cell table:style-name="ce5" office:value-type="string" calcext:value-type="string">
            <text:p>Segnalazione Certificata di Agibilità</text:p>
          </table:table-cell>
          <table:table-cell table:style-name="ce10" office:value-type="string" calcext:value-type="string">
            <text:p>ai fini dell’Agibilità, entro quindici giorni dall’ultimazione dei lavori deve essere trasmessa – con pre-inoltro telematico ed esclusivamente con la modulistica predisposta dall’ufficio e scaricabile dal sito Comune Bari – la Segnalazione Certificata di Agibilità : per gli edifici o parti di essi , con riferimento ai seguenti interventi: nuove costruzioni; ricostruzioni o sopraelevazioni , totali o parziali; interventi sugli edifici esistenti che possono influire sulle condizioni di sicurezza , igiene e salubrità, risparmio energetico degli edifici e degli impianti negli stessi installati; <text:s text:c="5"/></text:p>
          </table:table-cell>
          <table:table-cell table:style-name="ce5" office:value-type="string" calcext:value-type="string">
            <text:p>D.P.R. n. 380/01 e s.m.i. art. 24 <text:s/></text:p>
          </table:table-cell>
          <table:table-cell table:style-name="ce5" office:value-type="string" calcext:value-type="string">
            <text:p>Iniziativa di <text:s/>parte a seguito degli interventi edilizi indicati dalla norma</text:p>
          </table:table-cell>
          <table:table-cell table:style-name="ce5" office:value-type="string" calcext:value-type="string">
            <text:p>SETTORE <text:s/>CONTROLLO DEL TERRITORIO E VIGILANZA URBANISTICA – Pos. Org. Strut. 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Sett. Sport. Un. Ed. (SUE) Arch. G.Bruno 080/5773136 g.bruno@comune.bari.it - <text:s/>POS Controllo del Territorio avv. Elena Rucci e.rucci@comune.bari.it <text:s/>080 5773105 <text:s text:c="38"/></text:p>
          </table:table-cell>
          <table:table-cell table:style-name="ce5" office:value-type="string" calcext:value-type="string">
            <text:p><text:a xlink:href="http://www.comune.bari.it/portal/page/portal/bari/temiBari/CasaEdiliziaeTerritorio/sportelloPerLEdilizia/sportelloDellePraticheEdilizie" xlink:type="simple">il procedimento è ad istanza di parte – la Segnalazione Certificata di Agibilità deve essere trasmessa con pre-inoltro telematico ed esclusivamente utilizzando la modulistica predisposta dall’ufficio e scaricabile dal sito del Comune Bari : http://www.comune.bari.it/portal/page/portal/bari/temiBari/CasaEdiliziaeTerritorio/sportelloPerLEdilizia/sportelloDellePraticheEdilizie ;</text:a></text:p>
          </table:table-cell>
          <table:table-cell table:style-name="ce5" office:value-type="string" calcext:value-type="string">
            <text:p>Rip. Urbanistica ed edilizia privata. Via Abbrescia 86 accesso uffici Lunedì ore 9,00 - 12,00 <text:s/>(chiuso nei mesi di luglio/agosto), Martedì 16,00 -17,30 e Giovedì 9,00 – 12,00. Istanze da presentare al protocollo di ripartizione o alla posta elettronica istituzionale rip.urbanisticaediliziaprivata@comune.bari, indicando il settore Controllo del Territorio.</text:p>
          </table:table-cell>
          <table:table-cell table:style-name="ce5" office:value-type="string" calcext:value-type="string">
            <text:p>richiesta di informazione a mezzo istanza di accesso agli atti ex Legge 241 /90 e s.m.i. da presentare al protocollo della ripartizione o alla posta elettronica istituzionale rip.urbanisticaediliziaprivata@comune.bari.it <text:s text:c="2"/></text:p>
          </table:table-cell>
          <table:table-cell table:style-name="ce5" office:value-type="string" calcext:value-type="string">
            <text:p>Ai sensi dell’art. 24 del D.P.R. n.380/01e s.m.i. <text:s/>è operativa la <text:s/>Segnalazione Certificata di agibilità;</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Ricorso Straordinario al Capo dello Stato ai sensi del DPR 1199/1971/L. 205/2000 entro 120 g.; </text:p>
          </table:table-cell>
          <table:table-cell table:style-name="ce5" office:value-type="string" calcext:value-type="string">
            <text:p><text:a xlink:href="http://www.comune.bari.it/web/edilizia-e-territorio/ufficio-urbanistica-e-documentazione-" xlink:type="simple">Link di accesso per il servizio on line: http://www.comune.bari.it/web/edilizia-e-territorio/ufficio-urbanistica-e-documentazione-sue-sportello-unico-dell-</text:a></text:p>
          </table:table-cell>
          <table:table-cell table:style-name="ce5" office:value-type="string" calcext:value-type="string">
            <text:p>diritti segreteria <text:s/>ccp comune Bari n° 18298703 o bonifico a favore <text:s/>Comune Bari Banca Unicredit</text:p>
          </table:table-cell>
          <table:table-cell table:style-name="ce5" office:value-type="string" calcext:value-type="string">
            <text:p>0 gg. dal <text:s/>pre- inoltro informatico , fatti salvi i controlli da effetuarsi nei trenta giorni successivi ai sensi della L. R. Puglia n. 48/2017 e dell’art. 19 della L. n. 241/90 e s.m.i.; </text:p>
          </table:table-cell>
          <table:table-cell table:style-name="ce5"/>
          <table:table-cell table:number-columns-repeated="732"/>
          <table:table-cell table:style-name="ce9" table:number-columns-repeated="276"/>
        </table:table-row>
        <table:table-row table:style-name="ro26">
          <table:table-cell table:style-name="ce5" office:value-type="string" calcext:value-type="string">
            <text:p>Deposito di Frazionamento catastale o mappale con frazionamento catastale <text:s/></text:p>
          </table:table-cell>
          <table:table-cell table:style-name="ce10" office:value-type="string" calcext:value-type="string">
            <text:p>il procedimento di frazionamento catastale dei terreni prevede, prima dell’approvazione di competenza dell’Agenzia del Territorio, il deposito presso il Comune- Sportello Unico per l’Edilizia- Settore Controllo del Territorio, che provvede alla relativa attestazione del deposito; <text:s/></text:p>
          </table:table-cell>
          <table:table-cell table:style-name="ce5" office:value-type="string" calcext:value-type="string">
            <text:p>D.P.R. n. 380/01 e s.m.i. art. 30 <text:s/></text:p>
          </table:table-cell>
          <table:table-cell table:style-name="ce5" office:value-type="string" calcext:value-type="string">
            <text:p>iniziativa di <text:s/>parte </text:p>
          </table:table-cell>
          <table:table-cell table:style-name="ce5" office:value-type="string" calcext:value-type="string">
            <text:p>SETTORE <text:s/>CONTROLLO DEL TERRITORIO E VIGILANZA URBANISTICA – Pos. Org. Strut. 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Sett. Sport. Un. Ed. (SUE) Arch. G.Bruno 080/5773136 g.bruno@comune.bari.it - <text:s/>POS Controllo del Territorio avv. Elena Rucci e.rucci@comune.bari.it <text:s/>080 5773105 <text:s text:c="38"/></text:p>
          </table:table-cell>
          <table:table-cell table:style-name="ce5" office:value-type="string" calcext:value-type="string">
            <text:p>il procedimento è ad istanza di parte- <text:s/>il modello è predisposto dall’Agenzia delle Entrate -Agenzia del Territorio <text:s text:c="7"/></text:p>
          </table:table-cell>
          <table:table-cell table:style-name="ce5" office:value-type="string" calcext:value-type="string">
            <text:p>Rip. Urbanistica ed edilizia privata. Via Abbrescia 86 accesso uffici Lunedì ore 9,00 - 12,00 <text:s/>(chiuso nei mesi di luglio/agosto), Martedì 16,00 -17,30 e Giovedì 9,00 – 12,00. Istanze da presentare al protocollo di ripartizione o alla posta elettronica istituzionale rip.urbanisticaediliziaprivata@comune.bari, indicando il settore Controllo del Territorio.</text:p>
          </table:table-cell>
          <table:table-cell table:style-name="ce5" office:value-type="string" calcext:value-type="string">
            <text:p>richiesta di informazione a mezzo istanza di accesso agli atti ex Legge 241 /90 e s.m.i. da presentare al protocollo della ripartizione o alla posta elettronica istituzionale rip.urbanisticaediliziaprivata@comune.bari.it <text:s text:c="2"/></text:p>
          </table:table-cell>
          <table:table-cell table:style-name="ce5" table:number-columns-repeated="2"/>
          <table:table-cell table:style-name="ce5" office:value-type="string" calcext:value-type="string">
            <text:p>Link di accesso per il servizio on line: http://www.comune.bari.it/web/edilizia-e-territorio/ufficio-urbanistica-e-documentazione-sue-sportello-unico-dell-</text:p>
          </table:table-cell>
          <table:table-cell table:style-name="ce5" office:value-type="string" calcext:value-type="string">
            <text:p>diritti segreteria <text:s/>ccp comune Bari n° 18298703 o bonifico a favore <text:s/>Comune Bari Banca Unicredit</text:p>
          </table:table-cell>
          <table:table-cell table:style-name="ce5" office:value-type="string" calcext:value-type="string">
            <text:p>1 giorno dal protocollo </text:p>
          </table:table-cell>
          <table:table-cell table:style-name="ce5"/>
          <table:table-cell table:number-columns-repeated="732"/>
          <table:table-cell table:style-name="ce9" table:number-columns-repeated="276"/>
        </table:table-row>
        <table:table-row table:style-name="ro14" table:number-rows-repeated="1048495">
          <table:table-cell table:number-columns-repeated="1024"/>
        </table:table-row>
        <table:table-row table:style-name="ro14">
          <table:table-cell table:number-columns-repeated="1024"/>
        </table:table-row>
      </table:table>
      <table:table table:name="d'ufficio" table:style-name="ta1">
        <table:table-column table:style-name="co1" table:default-cell-style-name="ce3"/>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16"/>
        <table:table-column table:style-name="co7" table:default-cell-style-name="ce9"/>
        <table:table-column table:style-name="co11" table:number-columns-repeated="2" table:default-cell-style-name="ce9"/>
        <table:table-column table:style-name="co12" table:default-cell-style-name="ce9"/>
        <table:table-column table:style-name="co7" table:default-cell-style-name="ce9"/>
        <table:table-column table:style-name="co13" table:number-columns-repeated="732" table:default-cell-style-name="ce9"/>
        <table:table-column table:style-name="co13" table:number-columns-repeated="275" table:default-cell-style-name="ce24"/>
        <table:table-column table:style-name="co14" table:default-cell-style-name="ce24"/>
        <table:table-row table:style-name="ro1">
          <table:table-cell table:style-name="ce1" office:value-type="string" calcext:value-type="string" table:number-columns-spanned="2" table:number-rows-spanned="1">
            <text:p>COMUNE DI BARI</text:p>
          </table:table-cell>
          <table:covered-table-cell/>
          <table:table-cell table:style-name="ce11" table:number-columns-spanned="14" table:number-rows-spanned="1"/>
          <table:covered-table-cell table:number-columns-repeated="13"/>
          <table:table-cell table:style-name="ce20" table:number-columns-repeated="732"/>
          <table:table-cell table:number-columns-repeated="276"/>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text:s/>URBANISTICA ED EDILIZIA PRIVATA - Ing. Pompeo Colacicco </text:p>
          </table:table-cell>
          <table:covered-table-cell table:number-columns-repeated="13"/>
          <table:table-cell table:style-name="ce21" table:number-columns-repeated="732"/>
          <table:table-cell table:number-columns-repeated="276"/>
        </table:table-row>
        <table:table-row table:style-name="ro2">
          <table:covered-table-cell table:number-columns-repeated="2"/>
          <table:table-cell table:style-name="ce12" office:value-type="string" calcext:value-type="string" table:number-columns-spanned="14" table:number-rows-spanned="1">
            <text:p>POS Paesaggio Ambiente, Recupero e Riuso del Territorio - Arch. Giovanni Biancofiore</text:p>
          </table:table-cell>
          <table:covered-table-cell table:number-columns-repeated="13"/>
          <table:table-cell table:style-name="ce21" table:number-columns-repeated="732"/>
          <table:table-cell table:number-columns-repeated="276"/>
        </table:table-row>
        <table:table-header-rows>
          <table:table-row table:style-name="ro3">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21" table:number-columns-repeated="732"/>
            <table:table-cell table:number-columns-repeated="276"/>
          </table:table-row>
        </table:table-header-rows>
        <table:table-row table:style-name="ro4">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19" office:value-type="string" calcext:value-type="string">
            <text:p>Qui è indicato il termine per la conclusione del procedimento espresso in giorni</text:p>
          </table:table-cell>
          <table:table-cell table:style-name="ce19" office:value-type="string" calcext:value-type="string">
            <text:p><text:s/>Nel caso in cui il termine superi i 90 giorni, questa sezione ne indica la motivazione</text:p>
          </table:table-cell>
          <table:table-cell table:style-name="ce21" table:number-columns-repeated="732"/>
          <table:table-cell table:number-columns-repeated="276"/>
        </table:table-row>
        <table:table-row table:style-name="ro38">
          <table:table-cell table:style-name="ce5" office:value-type="string" calcext:value-type="string">
            <text:p>Parere ex art.32 della legge 47/85 (condoni edilizi)</text:p>
          </table:table-cell>
          <table:table-cell table:style-name="ce5" office:value-type="string" calcext:value-type="string">
            <text:p>subprocedimento nell'ambito dei condoni edilizi il cui iter è riconducibile a quello dell'autorizzazione paesaggistica ed integrato con (se il parere della Soprintendenza è favorevole) la trasmissione della documentazione prevista per legge all’Ufficio Contenzioso della Regione Puglia per la determinazione del valore della sanzione pecuniaria dovuta (equivalente al maggior importo della documentazione necessaria insieme tra il danno arrecato e il profitto conseguito mediante la trasgressione) previa perizia di stima, rilascio del parere ex art.32 della legge 47/85 costituente endoprocedimento nell'ambito dei condoni edilizi ex lege 47/85, 724/94, 326/2003 (motivato e conforme al parere della Soprintendenza)</text:p>
          </table:table-cell>
          <table:table-cell table:style-name="ce5" office:value-type="string" calcext:value-type="string">
            <text:p>• L.47/85, L.724/94, L.326/03 (condoni edilizi)</text:p>
            <text:p>• D.Lgs. n. 42 "Codice dei beni culturali e del paesaggio" e ss.mm.ii. (art.146);</text:p>
            <text:p>• D.P.C.M. 12 dicembre 2005 ;</text:p>
            <text:p>• L.R. Puglia 7 ottobre 2009 n.20 e ss.mm.ii.;</text:p>
            <text:p>• “Variante di adeguamento del P.R.G. al P.U.T.T./p” ai sensi dell’art. 5.06 delle N.T.A. approvata con Deliberazione di C.C. n. 4 del 18.03.2014 in ottemperanza alle prescrizioni e modifiche di cui alla D.G.R. n. 1812 del 02.08.2011 e approvata in via definitiva con prescrizioni e modifiche con Deliberazione di G.R. n. 2252 del 28.10.2014 ai sensi dell’art. 16 co. 10 della L.R. 56/80.</text:p>
            <text:p>• P.P.T.R. approvato con delibera di Giunta Regionale n. 176 del 16.02.2015 (pubblicata sul BURP n.40 del 23.03.2015 );</text:p>
            <text:p>• L. n.241/1990 e ss.mm.ii.</text:p>
          </table:table-cell>
          <table:table-cell table:style-name="ce5" office:value-type="string" calcext:value-type="string">
            <text:p>richiesta di documentazione integrativa da parte dell'ufficio per attivare il subprocedimento nell'ambito del condono</text:p>
          </table:table-cell>
          <table:table-cell table:style-name="ce5" office:value-type="string" calcext:value-type="string">
            <text:p>Posizione organizzativa Paesaggio Ambiente, Recupero e Riuso del Territorio/Arch. Giovanni Biancofiore</text:p>
          </table:table-cell>
          <table:table-cell table:style-name="ce5" office:value-type="string" calcext:value-type="string">
            <text:p>Posizione organizzativa Paesaggio Ambiente, Recupero e Riuso del Territorio/Arch.Giovanni Biancofiore g.biancofiore@comune.bari.it I.Dir.Tecnico Ing. Antonia Labianca a.labianca@comune.bari.it</text:p>
            <text:p>Istruttore amministrativo dott. Mariesa Valentina Vacca m.vacca@comune.bari.it;</text:p>
            <text:p>Istruttore amministrativo Patrizia Claudia Bertozzo p.bertozzo@comune.bari.it</text:p>
            <text:p/>
          </table:table-cell>
          <table:table-cell table:style-name="ce5" office:value-type="string" calcext:value-type="string">
            <text:p>Ing. Pompeo Colacicco p.colacicco@comune.bari.it 080/5773102 POS Paesaggio e Ambiente, Recupero e Riuso del Territorio Arch. Giovanni Biancofiore g.biancofiore@comune.bari.it 080/5773103</text:p>
          </table:table-cell>
          <table:table-cell table:style-name="ce5" office:value-type="string" calcext:value-type="string">
            <text:p>specificata nelle nota di richiesta di integrazione che costituisce attivazione del subprocedimento</text:p>
          </table:table-cell>
          <table:table-cell table:style-name="ce5" office:value-type="string" calcext:value-type="string">
            <text:p>Rip. Urbanistica ed Edilizia Privata. Via Abbrescia 86 accesso uffici Lunedì 9,00 - 12,00 (chiuso nei mesi di luglio/agosto), Martedì 16,00 -17,30 e Giovedì 9,00 – 12,00.</text:p>
            <text:p>Istanze da presentare al protocolo di Ripartizione o con nota raccomandata</text:p>
          </table:table-cell>
          <table:table-cell table:style-name="ce5" office:value-type="string" calcext:value-type="string">
            <text:p>informazione diretta;</text:p>
            <text:p>informazione sul sito http://www.comune.bari.it area tematica "casa, edilizia e territorio".</text:p>
          </table:table-cell>
          <table:table-cell table:style-name="ce5" office:value-type="string" calcext:value-type="string">
            <text:p>non operativo</text:p>
          </table:table-cell>
          <table:table-cell table:style-name="ce5" office:value-type="string" calcext:value-type="string">
            <text:p>Ricorso innanzi al T.A.R. competente per territorio, ovvero ricorso al Presidente della Repubblica, nei termini e con le modalità previste del “Codice del processo amministrativo” ai sensi del D.Lgs. n. 104 del 02.07.2010.</text:p>
          </table:table-cell>
          <table:table-cell table:style-name="ce5"/>
          <table:table-cell table:style-name="ce17" office:value-type="string" calcext:value-type="string">
            <text:p>versamento della sanzione pecuniaria dovuta (equivalente al maggior importo tra il danno arrecato e il profitto conseguito mediante la trasgressione) alla regione Puglia</text:p>
          </table:table-cell>
          <table:table-cell table:style-name="ce5" office:value-type="string" calcext:value-type="string">
            <text:p>120 gg (40+60+20) gg max <text:s text:c="5"/>La mancata produzione della documentazione richiesta dall'ufficio e l'acquisizione dei pareri da parte degli altri enti coinvolti nel procedimento comporta lo slittamento della tempistica</text:p>
          </table:table-cell>
          <table:table-cell table:style-name="ce5" office:value-type="string" calcext:value-type="string">
            <text:p>trattasi di procedimento complesso che comporta la produzione di documen- tazione interessante uffici di altre ammistrazioni</text:p>
          </table:table-cell>
          <table:table-cell table:style-name="ce21" table:number-columns-repeated="732"/>
          <table:table-cell table:number-columns-repeated="276"/>
        </table:table-row>
        <table:table-row table:style-name="ro14">
          <table:table-cell table:style-name="ce2"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text:s/>URBANISTICA ED EDILIZIA PRIVATA - DIRETTORE SETTORE PIANIFICAZIONE DEL TERRITORIO - Arch. Anna Vella</text:p>
          </table:table-cell>
          <table:covered-table-cell table:number-columns-repeated="13"/>
          <table:table-cell table:number-columns-repeated="732"/>
          <table:table-cell table:style-name="ce9" table:number-columns-repeated="276"/>
        </table:table-row>
        <table:table-row table:style-name="ro37">
          <table:covered-table-cell table:number-columns-repeated="2"/>
          <table:table-cell table:style-name="ce12" office:value-type="string" calcext:value-type="string" table:number-columns-spanned="14" table:number-rows-spanned="1">
            <text:p>POS Varianti al P.G. Arch. Costanza Sorrenti</text:p>
          </table:table-cell>
          <table:covered-table-cell table:number-columns-repeated="13"/>
          <table:table-cell table:number-columns-repeated="732"/>
          <table:table-cell table:style-name="ce9" table:number-columns-repeated="276"/>
        </table:table-row>
        <table:table-row table:style-name="ro15">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 table:number-columns-spanned="14" table:number-rows-spanned="1"/>
          <table:covered-table-cell table:number-columns-repeated="13"/>
          <table:table-cell table:number-columns-repeated="732"/>
          <table:table-cell table:style-name="ce9" table:number-columns-repeated="276"/>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732"/>
          <table:table-cell table:style-name="ce9" table:number-columns-repeated="276"/>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732"/>
          <table:table-cell table:style-name="ce9" table:number-columns-repeated="276"/>
        </table:table-row>
        <table:table-row table:style-name="ro19">
          <table:table-cell table:style-name="ce7" office:value-type="string" calcext:value-type="string">
            <text:p>Rilascio certificati di destinazione Urbanistica</text:p>
          </table:table-cell>
          <table:table-cell table:style-name="ce7" office:value-type="string" calcext:value-type="string">
            <text:p>Individuazione suoli oggetto di istanza sugli strumenti urbanistici vigenti e adottati e rilascio certificazione scrittografica contenente le prescrizioni urbanistiche e vincolistiche riguardanti l'area interessata</text:p>
          </table:table-cell>
          <table:table-cell table:style-name="ce7" office:value-type="string" calcext:value-type="string">
            <text:p>Art. 30, cc. nn 2 e 3 D.p.r. n.380/2001</text:p>
          </table:table-cell>
          <table:table-cell table:style-name="ce7" office:value-type="string" calcext:value-type="string">
            <text:p>entrambi</text:p>
          </table:table-cell>
          <table:table-cell table:style-name="ce7" office:value-type="string" calcext:value-type="string">
            <text:p>-</text:p>
          </table:table-cell>
          <table:table-cell table:style-name="ce7" office:value-type="string" calcext:value-type="string">
            <text:p>Geom. Nicolò Amodio, Ing. Tommaso Rodio Tel. 0805773142; p.i. Michele Massafra Tel. 0805773101 - e.mail n.amodio@comune.bari.it; t.rodio@comune.bari.it; m.massafra@comune.bari.it; </text:p>
          </table:table-cell>
          <table:table-cell table:style-name="ce7" office:value-type="string" calcext:value-type="string">
            <text:p>Direttore Settore Pianificazione del Territorio - P.G. Arch. Anna Vella - Tel. 080.5773100 - e.mail: a.vella@comune.bari.it </text:p>
          </table:table-cell>
          <table:table-cell table:style-name="ce7" office:value-type="string" calcext:value-type="string">
            <text:p>visura di mappa catastale in originale aggiornato - versamento diritti di segreteria</text:p>
          </table:table-cell>
          <table:table-cell table:style-name="ce7" office:value-type="string" calcext:value-type="string">
            <text:p>Rip. Urbanistica ed Edilizia Privata. Via Abbrescia 86 accesso uffici Lunedì 9,00 - 12,00 (chiuso nei mesi di luglio/agosto), Martedì 16,00 -17,30 e Giovedì 9,00 – 12,00. Geom. Nicolò <text:s/>Amodio, Ing. Tommaso Rodio (Tel. 080.5773142), p.i. Michele Massafra (080.5773101)</text:p>
          </table:table-cell>
          <table:table-cell table:style-name="ce7" office:value-type="string" calcext:value-type="string">
            <text:p>richiesta di informazione diretta <text:s/>o tramite sito web <text:s/>www.comune.bari.it/casa edilizia e territorio</text:p>
          </table:table-cell>
          <table:table-cell table:style-name="ce7" office:value-type="string" calcext:value-type="string">
            <text:p>-</text:p>
          </table:table-cell>
          <table:table-cell table:style-name="ce7" office:value-type="string" calcext:value-type="string">
            <text:p>autocertificazione</text:p>
          </table:table-cell>
          <table:table-cell table:style-name="ce7" office:value-type="string" calcext:value-type="string">
            <text:p>www.comune.bari.it/casa edilizia e territorio</text:p>
          </table:table-cell>
          <table:table-cell table:style-name="ce7" office:value-type="string" calcext:value-type="string">
            <text:p>versamento su conto c/c n.18298703 intestato a "Comune di Bari" con la causale "Diritti di segreteria" (min 90/max 570 euro)</text:p>
          </table:table-cell>
          <table:table-cell table:style-name="ce7" office:value-type="string" calcext:value-type="string">
            <text:p>30 gg</text:p>
          </table:table-cell>
          <table:table-cell table:style-name="ce7" office:value-type="string" calcext:value-type="string">
            <text:p>-</text:p>
          </table:table-cell>
          <table:table-cell table:number-columns-repeated="732"/>
          <table:table-cell table:style-name="ce9" table:number-columns-repeated="276"/>
        </table:table-row>
        <table:table-row table:style-name="ro20">
          <table:table-cell table:style-name="ce5" office:value-type="string" calcext:value-type="string">
            <text:p>Rilascio verbali di allineamento <text:s text:c="8"/></text:p>
          </table:table-cell>
          <table:table-cell table:style-name="ce5" office:value-type="string" calcext:value-type="string">
            <text:p>Riporto quotato limiti di destinazione urbanistica di P.R.G. su rilievo celerimetrico</text:p>
          </table:table-cell>
          <table:table-cell table:style-name="ce5" office:value-type="string" calcext:value-type="string">
            <text:p>P.R.G. approvato con D.P.G.R. n. 1475 dell'8/7/1976</text:p>
          </table:table-cell>
          <table:table-cell table:style-name="ce5" office:value-type="string" calcext:value-type="string">
            <text:p>entrambi</text:p>
          </table:table-cell>
          <table:table-cell table:style-name="ce5" office:value-type="string" calcext:value-type="string">
            <text:p>-</text:p>
          </table:table-cell>
          <table:table-cell table:style-name="ce5" office:value-type="string" calcext:value-type="string">
            <text:p>p.i. Michele Massafra - Tel. 080.5773101 - e.mail: m.massafra@comune.bari.it</text:p>
          </table:table-cell>
          <table:table-cell table:style-name="ce7" office:value-type="string" calcext:value-type="string">
            <text:p>Direttore Settore Pianificazione del Territorio - P.G. Arch. Anna Vella - Tel. 080.5773100 - e.mail: a.vella@comune.bari.it </text:p>
          </table:table-cell>
          <table:table-cell table:style-name="ce5" office:value-type="string" calcext:value-type="string">
            <text:p>rilievo celerimetrico - libretto misure - versamento diritti di sgreteria</text:p>
          </table:table-cell>
          <table:table-cell table:style-name="ce5" office:value-type="string" calcext:value-type="string">
            <text:p>Rip. Urbanistica ed Edilizia Privata. Via Abbrescia 86 accesso uffici Lunedì 9,00 - 12,00 <text:s/>(chiuso nei mesi di luglio/agosto), Martedì 16,00 -17,30 e Giovedì 9,00 – 12,00. Istr. Tec. Michele Massafra - Tel. 080.5773101</text:p>
          </table:table-cell>
          <table:table-cell table:style-name="ce5" office:value-type="string" calcext:value-type="string">
            <text:p>richiesta di informazione diretta <text:s/>o tramite sito web <text:s/>www.comune.bari.it/casa edilizia e territorio</text:p>
          </table:table-cell>
          <table:table-cell table:style-name="ce5" office:value-type="string" calcext:value-type="string">
            <text:p>-</text:p>
          </table:table-cell>
          <table:table-cell table:style-name="ce5" office:value-type="string" calcext:value-type="string">
            <text:p>ricorso al T.A.R. avverso l'inerzia</text:p>
          </table:table-cell>
          <table:table-cell table:style-name="ce5" office:value-type="string" calcext:value-type="string">
            <text:p>www.comune.bari.it/casa edilizia e territorio</text:p>
          </table:table-cell>
          <table:table-cell table:style-name="ce5" office:value-type="string" calcext:value-type="string">
            <text:p>versamento su conto c/c n.18298703 intestato a "Comune di Bari" con la causale "Diritti di segreteria" (min 115/max 860 euro)</text:p>
          </table:table-cell>
          <table:table-cell table:style-name="ce6" office:value-type="string" calcext:value-type="string">
            <text:p>90 gg</text:p>
          </table:table-cell>
          <table:table-cell table:style-name="ce5" office:value-type="string" calcext:value-type="string">
            <text:p>-</text:p>
          </table:table-cell>
          <table:table-cell table:number-columns-repeated="732"/>
          <table:table-cell table:style-name="ce9" table:number-columns-repeated="276"/>
        </table:table-row>
        <table:table-row table:style-name="ro19">
          <table:table-cell table:style-name="ce5" office:value-type="string" calcext:value-type="string">
            <text:p>Verifica di assoggettabilità a VAS di competenza comunale</text:p>
          </table:table-cell>
          <table:table-cell table:style-name="ce5" office:value-type="string" calcext:value-type="string">
            <text:p>Predisposizione di provvedimento di verifica di assoggettabilità a VAS o di esclusione dalla VAS di Piani Urbanistici Esecutivi non i variante al PRG</text:p>
          </table:table-cell>
          <table:table-cell table:style-name="ce5" office:value-type="string" calcext:value-type="string">
            <text:p>D.Lgs.152/2006; L.R. Puglia n.44/2012; R.R. Puglia n.18/2013; L.R. Puglia n.12/2014</text:p>
          </table:table-cell>
          <table:table-cell table:style-name="ce7" office:value-type="string" calcext:value-type="string">
            <text:p>entrambi</text:p>
          </table:table-cell>
          <table:table-cell table:style-name="ce5" office:value-type="string" calcext:value-type="string">
            <text:p>-</text:p>
          </table:table-cell>
          <table:table-cell table:style-name="ce5" office:value-type="string" calcext:value-type="string">
            <text:p>Arch. Anna Vella - Tel. 080.5773100 - e.mail: a.vella@comune.bari.it; arch. Stefania Colella - Tel 080.5773127- email: s.colella@comune.bari.it</text:p>
          </table:table-cell>
          <table:table-cell table:style-name="ce7" office:value-type="string" calcext:value-type="string">
            <text:p>Direttore Settore Pianificazione del Territorio - P.G. Arch. Anna Vella - Tel. 080.5773100 - e.mail: a.vella@comune.bari.it </text:p>
          </table:table-cell>
          <table:table-cell table:style-name="ce5" office:value-type="string" calcext:value-type="string">
            <text:p>redazione della documentazione prevista dalla normativa statale e regionale vigente. In particolare, redazione del Rapporto Preliminare di orientamento e/o del Rapporto Ambientale.</text:p>
          </table:table-cell>
          <table:table-cell table:style-name="ce5" office:value-type="string" calcext:value-type="string">
            <text:p>Rip. Urbanistica ed Edilizia Privata. Via Abbrescia 86 accesso uffici Lunedì 9,00 - 12,00 <text:s/>(chiuso nei mesi di luglio/agosto), Martedì 16,00 -17,30 e Giovedì 9,00 – 12,00. Arch. Anna Vella - Tel. 080.5773100, Arch. Stefania Colella - Tel. 080.5773127</text:p>
          </table:table-cell>
          <table:table-cell table:style-name="ce5" office:value-type="string" calcext:value-type="string">
            <text:p>richiesta di informazione scritta, diretta <text:s/>o tramite sito web <text:s/>www.comune.bari.it/casa edilizia e territorio</text:p>
          </table:table-cell>
          <table:table-cell table:style-name="ce5" office:value-type="string" calcext:value-type="string">
            <text:p>-</text:p>
          </table:table-cell>
          <table:table-cell table:style-name="ce5" office:value-type="string" calcext:value-type="string">
            <text:p>Ricorso giurisdizionale al T.A.R. o ricorso straordinario al Presidente della Repubblica ;</text:p>
          </table:table-cell>
          <table:table-cell table:style-name="ce5" office:value-type="string" calcext:value-type="string">
            <text:p>www.comune.bari.it/casa edilizia e territorio</text:p>
          </table:table-cell>
          <table:table-cell table:style-name="ce5" office:value-type="string" calcext:value-type="string">
            <text:p>-</text:p>
          </table:table-cell>
          <table:table-cell table:style-name="ce5" office:value-type="string" calcext:value-type="string">
            <text:p>270 gg dalla presentazione dell'istanza del Piano Urbanistico Esecutivo (non in variante al PRG). <text:s/>In ogni caso trattasi di procedimenti complessi che richiedono parerei di altre Amministrazioni/Enti.</text:p>
          </table:table-cell>
          <table:table-cell table:style-name="ce5" office:value-type="string" calcext:value-type="string">
            <text:p>trattasi di procedimento complesso che comporta la produzione di documen- tazione interessante uffici di altre ammistrazioni (VAS, parere AdB, parere Soprintendenza,ecc.)</text:p>
          </table:table-cell>
          <table:table-cell table:number-columns-repeated="732"/>
          <table:table-cell table:style-name="ce9" table:number-columns-repeated="276"/>
        </table:table-row>
        <table:table-row table:style-name="ro39">
          <table:table-cell table:style-name="ce2" office:value-type="string" calcext:value-type="string" table:number-columns-spanned="2" table:number-rows-spanned="2">
            <text:p>UNITA'ORGANIZZATIVA RESPONSABILE DELL'ISTRUTTORIA</text:p>
          </table:table-cell>
          <table:covered-table-cell/>
          <table:table-cell table:style-name="ce25" office:value-type="string" calcext:value-type="string" table:number-columns-spanned="14" table:number-rows-spanned="1">
            <text:p>RIPARTIZIONE <text:s/>URBANISTICA ED EDILIZIA PRIVATA - DIRETTORE SETTORE STRUMENTI URBANISTICI ATTUATIVI E TEMATICI - Avv. Delfina Voria</text:p>
          </table:table-cell>
          <table:covered-table-cell table:number-columns-repeated="13"/>
          <table:table-cell table:number-columns-repeated="732"/>
          <table:table-cell table:style-name="ce9" table:number-columns-repeated="276"/>
        </table:table-row>
        <table:table-row table:style-name="ro39">
          <table:covered-table-cell table:number-columns-repeated="2"/>
          <table:table-cell table:style-name="ce13" office:value-type="string" calcext:value-type="string" table:number-columns-spanned="14" table:number-rows-spanned="1">
            <text:p>POS Piani di Lottizzazione sig.ra <text:s/>Nunzia CRABA</text:p>
          </table:table-cell>
          <table:covered-table-cell table:number-columns-repeated="13"/>
          <table:table-cell table:number-columns-repeated="732"/>
          <table:table-cell table:style-name="ce9" table:number-columns-repeated="276"/>
        </table:table-row>
        <table:table-row table:style-name="ro40">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732"/>
          <table:table-cell table:style-name="ce9" table:number-columns-repeated="276"/>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732"/>
          <table:table-cell table:style-name="ce9" table:number-columns-repeated="276"/>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732"/>
          <table:table-cell table:style-name="ce9" table:number-columns-repeated="276"/>
        </table:table-row>
        <table:table-row table:style-name="ro41">
          <table:table-cell table:style-name="ce5" office:value-type="string" calcext:value-type="string">
            <text:p>Piano urbanistico esecutivo di iniziativa privata (P.d.L.); Piani Particolareggiati</text:p>
          </table:table-cell>
          <table:table-cell table:style-name="ce5" office:value-type="string" calcext:value-type="string">
            <text:p>istruttoria tecnica del progetto presentato. Adozione del piano con deliberazione di Giunta comunale o Consiglio comunale (se il piano è in variante al P.R.G. ). Pubblicità del piano. Approvazione con deliberazione di Giunta comunale</text:p>
          </table:table-cell>
          <table:table-cell table:style-name="ce5" office:value-type="string" calcext:value-type="string">
            <text:p>D.M. 1444/68; L. 865/61; L 1150/42; L. 106/2011; L.R. 56/80 ; L.R. 20/2001; L.R. 11/2001; L.R. 22/2006; L.R. 5/2010; L.R. 21/2011; L.R. 44/2012; D.P.R. 380/2001; D.Lgs. 42/2004; Delibera G.R. 115/12/2001 n.1748 (P.U..T.T.) D.lgs 152/2006; D.Lgs. 163/2006; Legge Regionale 21/2011; L.R. 44/2012 e successivo regolamento n. 18/2013; <text:s/>PPTR approvato con Del. G.R. n. 176 del 16 febbraio 2015 ; D.Lgs 50 del 18 aprile 2016</text:p>
          </table:table-cell>
          <table:table-cell table:style-name="ce5" office:value-type="string" calcext:value-type="string">
            <text:p>entrambi</text:p>
          </table:table-cell>
          <table:table-cell table:style-name="ce5" office:value-type="string" calcext:value-type="string">
            <text:p>POS PIANI DI LOTTIZZAZIONE <text:s text:c="15"/>Istruttore Direttivo Amm.vo Sig.ra <text:s/>Nunzia Craba</text:p>
          </table:table-cell>
          <table:table-cell table:style-name="ce5" office:value-type="string" calcext:value-type="string">
            <text:p><text:s/>Sig.ra Nunzia Craba - Tel. 080/5773147 e.mail n.craba@comune.bari.it; Geom. Domenico Maggistro - Tel. 080/ 5773141 d.maggistro@comune.bari.it</text:p>
          </table:table-cell>
          <table:table-cell table:style-name="ce5" office:value-type="string" calcext:value-type="string">
            <text:p>Responsabile Provvedimento: Direttore Settore Strumenti Urbanistici - <text:s/>Avv. Delfina Voria - e.mail <text:s/>d.voria@comune.bari.it Tel. 080/ 5773118; <text:s text:c="54"/></text:p>
          </table:table-cell>
          <table:table-cell table:style-name="ce5" office:value-type="string" calcext:value-type="string">
            <text:p>versamento diritti di segreteria, elaborati grafici e scrittografici per illustrazione del piano attuativo</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lo di Ripartizione</text:p>
          </table:table-cell>
          <table:table-cell table:style-name="ce5" office:value-type="string" calcext:value-type="string">
            <text:p>richiesta di informazione diretta o telefonica Tel 0805773147 - 0805773118 - 5773124</text:p>
          </table:table-cell>
          <table:table-cell table:style-name="ce5" office:value-type="string" calcext:value-type="string">
            <text:p>-</text:p>
          </table:table-cell>
          <table:table-cell table:style-name="ce5" office:value-type="string" calcext:value-type="string">
            <text:p>Osservazioni avverso il piano adottato nei termini previsti dalla L.R. 56/80; Ricorso giurisdizionale al T.A.R. o ricorso straordinario al Presidente della Repubblica;</text:p>
          </table:table-cell>
          <table:table-cell table:number-columns-repeated="2" table:style-name="ce5" office:value-type="string" calcext:value-type="string">
            <text:p>-</text:p>
          </table:table-cell>
          <table:table-cell table:style-name="ce5" office:value-type="string" calcext:value-type="string">
            <text:p>Secondo i termini previsti dalla L.R. 56/80 e 20/01; <text:s/>In ogni caso trattasi di procedimenti complessi che richiedono parerei di altre Amministrazioni</text:p>
          </table:table-cell>
          <table:table-cell table:style-name="ce5" office:value-type="string" calcext:value-type="string">
            <text:p>Trattasi di procedimenti complessi che richiedono pareri di altre Amministrazioni</text:p>
          </table:table-cell>
          <table:table-cell table:number-columns-repeated="732"/>
          <table:table-cell table:style-name="ce9" table:number-columns-repeated="276"/>
        </table:table-row>
        <table:table-row table:style-name="ro24">
          <table:table-cell table:style-name="ce5" office:value-type="string" calcext:value-type="string">
            <text:p>Stipula convenzione urbanistica</text:p>
          </table:table-cell>
          <table:table-cell table:style-name="ce5" office:value-type="string" calcext:value-type="string">
            <text:p>Compilazione dello schema di convenzione con l'indicazione dei soggetti che si costituiscono e delle aree da cedere per opere di urbanizzazione primaria e/o secondaria;</text:p>
          </table:table-cell>
          <table:table-cell table:style-name="ce5" office:value-type="string" calcext:value-type="string">
            <text:p>D.M. 1444/68; L. 865/61; L 1150/42; L.R. 56/80 ; L.R. 20/2001; D.P.R. <text:s/>380/2001; Delibera di G.C. n. 452 del 18.07.2013</text:p>
          </table:table-cell>
          <table:table-cell table:style-name="ce5" office:value-type="string" calcext:value-type="string">
            <text:p>Stipula convenzione urbanistica</text:p>
          </table:table-cell>
          <table:table-cell table:style-name="ce5" office:value-type="string" calcext:value-type="string">
            <text:p>Compilazione dello schema di convenzione con l'indicazione dei soggetti che si costituiscono e delle aree da cedere per opere di urbanizzazione primaria e/o secondaria;</text:p>
          </table:table-cell>
          <table:table-cell table:style-name="ce5" office:value-type="string" calcext:value-type="string">
            <text:p><text:s/>Sig.ra Nunzia Craba - Tel. 080/5773147 e.mail n.craba@comune.bari.it..</text:p>
          </table:table-cell>
          <table:table-cell table:style-name="ce5" office:value-type="string" calcext:value-type="string">
            <text:p><text:s/>Direttore Settore Strumenti Urbanistici - <text:s/>Avv. Delfina Voria <text:s text:c="2"/>d.voria@comune.bari.it Tel. 080/ 5773118; <text:s text:c="39"/></text:p>
          </table:table-cell>
          <table:table-cell table:style-name="ce5" office:value-type="string" calcext:value-type="string">
            <text:p>Copia degli elaborati progettuali inerenti il piano approvato; Certificato di destinazione urbanistica;</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lo di Ripartizione previo pre-inoltro informatico.</text:p>
          </table:table-cell>
          <table:table-cell table:style-name="ce5" office:value-type="string" calcext:value-type="string">
            <text:p>richiesta di informazione diretta o telefonica Tel 0805773147 - 0805773118 - 5773124</text:p>
          </table:table-cell>
          <table:table-cell table:style-name="ce5" office:value-type="string" calcext:value-type="string">
            <text:p>-</text:p>
          </table:table-cell>
          <table:table-cell table:style-name="ce5" office:value-type="string" calcext:value-type="string">
            <text:p>Ricorso giurisdizionale al T.A.R. o ricorso straordinario al Presidente della Repubblica</text:p>
          </table:table-cell>
          <table:table-cell table:number-columns-repeated="2" table:style-name="ce5" office:value-type="string" calcext:value-type="string">
            <text:p>-</text:p>
          </table:table-cell>
          <table:table-cell table:style-name="ce5" office:value-type="string" calcext:value-type="string">
            <text:p>Secondo i termini previsti dalla L.R. 56/80 e 20/01;</text:p>
          </table:table-cell>
          <table:table-cell table:style-name="ce5" office:value-type="string" calcext:value-type="string">
            <text:p>Trattasi di procedimenti complessi la cui conclusione è soggetta alla disponibilità finale del soggetto attuatore ed agli accertamenti in ordine alla presenza di situazioni che potrebbero precludere la sottoscrizione dell'atto</text:p>
          </table:table-cell>
          <table:table-cell table:number-columns-repeated="732"/>
          <table:table-cell table:style-name="ce9" table:number-columns-repeated="276"/>
        </table:table-row>
        <table:table-row table:style-name="ro37">
          <table:table-cell table:style-name="ce2"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text:s/>URBANISTICA ED EDILIZIA PRIVATA - DIRETTORE SETTORE SPORTELLO UNICO PER L'EDILIZIA ARCH. Giuseppe BRUNO</text:p>
          </table:table-cell>
          <table:covered-table-cell table:number-columns-repeated="13"/>
          <table:table-cell table:number-columns-repeated="732"/>
          <table:table-cell table:style-name="ce9" table:number-columns-repeated="276"/>
        </table:table-row>
        <table:table-row table:style-name="ro37">
          <table:covered-table-cell table:number-columns-repeated="2"/>
          <table:table-cell table:style-name="ce12" office:value-type="string" calcext:value-type="string" table:number-columns-spanned="14" table:number-rows-spanned="1">
            <text:p>UFFICIO ENERGIA E IMPIANTI</text:p>
          </table:table-cell>
          <table:covered-table-cell table:number-columns-repeated="13"/>
          <table:table-cell table:number-columns-repeated="732"/>
          <table:table-cell table:style-name="ce9" table:number-columns-repeated="276"/>
        </table:table-row>
        <table:table-row table:style-name="ro15">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 table:number-columns-spanned="14" table:number-rows-spanned="1"/>
          <table:covered-table-cell table:number-columns-repeated="13"/>
          <table:table-cell table:number-columns-repeated="732"/>
          <table:table-cell table:style-name="ce9" table:number-columns-repeated="276"/>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732"/>
          <table:table-cell table:style-name="ce9" table:number-columns-repeated="276"/>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732"/>
          <table:table-cell table:style-name="ce9" table:number-columns-repeated="276"/>
        </table:table-row>
        <table:table-row table:style-name="ro24">
          <table:table-cell table:style-name="ce5" office:value-type="string" calcext:value-type="string">
            <text:p>Procedimento TECNICO di accertamento violazioni <text:s text:c="2"/>al DPR 380 /01</text:p>
          </table:table-cell>
          <table:table-cell table:style-name="ce5" office:value-type="string" calcext:value-type="string">
            <text:p>A seguito di richiesta di parte ex art. 131 c.2 <text:s/>DPR 380/01 si apre un procedimento di accertamento <text:s/>e contestuale comunicazione di apertura di procedimento</text:p>
          </table:table-cell>
          <table:table-cell table:style-name="ce5" office:value-type="string" calcext:value-type="string">
            <text:p>D.P.R 380/01 e s.m.i. Testo unico per l'edilizia , <text:s/>DLgs n. 192/05 e ss.mm.ii. , decreti 26-6-2015</text:p>
          </table:table-cell>
          <table:table-cell table:style-name="ce5" office:value-type="string" calcext:value-type="string">
            <text:p>d’ufficio, o a seguito di richiesta a spese del committente, dell'acquirente dell'immobile, del conduttore, ovvero dell'esercente gli impianti di acquirente o conduttore</text:p>
          </table:table-cell>
          <table:table-cell table:style-name="ce5" office:value-type="string" calcext:value-type="string">
            <text:p><text:s/>-</text:p>
          </table:table-cell>
          <table:table-cell table:style-name="ce5" office:value-type="string" calcext:value-type="string">
            <text:p>Sett. Sport. Un. Ed. (SUE) Arch G.Bruno <text:s/>g.bruno@comune.bari.it 080 5773136 Ufficio Energia e Impianti 080 5773112 <text:s/></text:p>
          </table:table-cell>
          <table:table-cell table:style-name="ce5" office:value-type="string" calcext:value-type="string">
            <text:p>Sett. Sport. Un. Ed. (SUE) Arch G.Bruno g.bruno@comune.bari.it 080 5773136 Ufficio Energia e Impianti 080 57731362 <text:s/></text:p>
          </table:table-cell>
          <table:table-cell table:style-name="ce5" office:value-type="string" calcext:value-type="string">
            <text:p><text:s/>richiesta su apposito modulo <text:s/>e versamento preliminare delle spese del procedimento definite all'atto della richiesta in dipendenza degli accertamenti <text:s/></text:p>
          </table:table-cell>
          <table:table-cell table:style-name="ce5" office:value-type="string" calcext:value-type="string">
            <text:p>Rip. Urbanistica ed edilizia privata. Via Abbrescia 86 accesso uffici ore Lunedì 9,00 - 12,00 <text:s/>(chiuso nei mesi di luglio/agosto), Martedì 16,00 -17,30 e Giovedì 9,00 – 12,00. Istanze da presentare al protocolo di ripartizione indicando l'ufficio Energia e Impianti del S.U.E. o alla posta elettronica istituzionale <text:s/>rip.urbanisticaediliziaprivata@comune.bari.it <text:s/></text:p>
          </table:table-cell>
          <table:table-cell table:style-name="ce5" office:value-type="string" calcext:value-type="string">
            <text:p>richiesta di informazione a mezzo istanza di acceso agli atti ex Legge 241 /90 e s.m.i. da presentare al protocollo della ripartizione o alla posta elettronica istituzionale rip.urbanisticaediliziaprivata@comune.bari.it <text:s/></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1</text:p>
          </table:table-cell>
          <table:table-cell table:style-name="ce5" office:value-type="string" calcext:value-type="string">
            <text:p>_</text:p>
          </table:table-cell>
          <table:table-cell table:style-name="ce5" office:value-type="string" calcext:value-type="string">
            <text:p>bonifico <text:s/>la Tesoreria Comunale di Bari <text:s/>o a mezzo C.C. P. intestato a Comune di Bari n. 18298703,</text:p>
          </table:table-cell>
          <table:table-cell table:style-name="ce5" office:value-type="string" calcext:value-type="string">
            <text:p>30-60-90 <text:s/>gg. di norma dal protocollo di arrivo della richiesta <text:s/>in dipendenza del numero <text:s/>di sopralluoghi da effettuare</text:p>
          </table:table-cell>
          <table:table-cell table:style-name="ce5" office:value-type="string" calcext:value-type="string">
            <text:p>trattasi di procedimento che comporta un'istruttoria procedimentale che puo' risultare complessa per il numero dei soggetti conivolti ad es. in un condominio , <text:s/>tempi di spedizione <text:s/>incidono <text:s/>sui tempi del procedimento.</text:p>
          </table:table-cell>
          <table:table-cell table:number-columns-repeated="732"/>
          <table:table-cell table:style-name="ce9" table:number-columns-repeated="276"/>
        </table:table-row>
        <table:table-row table:style-name="ro24">
          <table:table-cell table:style-name="ce5" office:value-type="string" calcext:value-type="string">
            <text:p>Procedimento TECNICO di accertamento violazioni <text:s text:c="2"/>al D.Lgs <text:s/>n. 192/05 e D.M. n. 37/08 ed alle norme energetico-impiantistiche</text:p>
          </table:table-cell>
          <table:table-cell table:style-name="ce5" office:value-type="string" calcext:value-type="string">
            <text:p>A seguito di segnalazione di parte o d'ufficio si apre un procedimento di accertamento <text:s/>e contestuale comunicazione di apertura di procedimento</text:p>
          </table:table-cell>
          <table:table-cell table:style-name="ce5" office:value-type="string" calcext:value-type="string">
            <text:p>D.P.R 380/01 e s.m.i. Testo unico per l'edilizia , <text:s/>DLgs n. 192/05 e ss.mm.ii., D.M. n. 37/08 , Decreti 26-6-2015 , art. 15 D.M. n. 37/08 e art. <text:s/>14 Legge n. 47/90</text:p>
          </table:table-cell>
          <table:table-cell table:style-name="ce5" office:value-type="string" calcext:value-type="string">
            <text:p>d'ufficio o/ su segnalazione a seguito di esposti</text:p>
          </table:table-cell>
          <table:table-cell table:style-name="ce5" office:value-type="string" calcext:value-type="string">
            <text:p>-</text:p>
          </table:table-cell>
          <table:table-cell table:style-name="ce5" office:value-type="string" calcext:value-type="string">
            <text:p>Sett. Sport. Un. Ed. (SUE) Arch G.Bruno <text:s/>g.bruno@comune.bari.it 080 5773136 Ufficio Energia e Impianti 080 5773112 <text:s/></text:p>
          </table:table-cell>
          <table:table-cell table:style-name="ce5" office:value-type="string" calcext:value-type="string">
            <text:p>Sett. Sport. Un. Ed. (SUE) Arch G.Bruno g.bruno@comune.bari.it 080 5773136 Ufficio <text:s/>Energia e Impianti 080 5773136 <text:s/></text:p>
          </table:table-cell>
          <table:table-cell table:style-name="ce5" office:value-type="string" calcext:value-type="string">
            <text:p><text:s/>il procedimento può conseguire ad istanza di parte <text:s text:c="3"/></text:p>
          </table:table-cell>
          <table:table-cell table:style-name="ce5" office:value-type="string" calcext:value-type="string">
            <text:p>Rip. Urbanistica ed edilizia privata. Via Abbrescia 86 accesso uffici ore Lunedì 9,00 - 12,00 <text:s/>(chiuso nei mesi di luglio/agosto), Martedì 16,00 -17,30 e Giovedì 9,00 – 12,00. Istanze da presentare al protocolo di ripartizione indicando l'ufficio Energia e Impianti del S.U.E. o alla posta elettronica istituzionale <text:s/>rip.urbanisticaediliziaprivata@comune.bari.it <text:s/></text:p>
          </table:table-cell>
          <table:table-cell table:style-name="ce5" office:value-type="string" calcext:value-type="string">
            <text:p>richiesta di informazione a mezzo istanza di acceso agli atti ex Legge 241 /90 e s.m.i. da presentare al protocollo della ripartizione o alla posta elettronica istituzionale rip.urbanisticaediliziaprivata@comune.bari.it <text:s/></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1</text:p>
          </table:table-cell>
          <table:table-cell table:style-name="ce5" office:value-type="string" calcext:value-type="string">
            <text:p>_</text:p>
          </table:table-cell>
          <table:table-cell table:style-name="ce5" office:value-type="string" calcext:value-type="string">
            <text:p>bonifico <text:s/>la Tesoreria Comunale di Bari <text:s/>o a mezzo C.C. P. intestato a Comune di Bari n. 18298703,</text:p>
          </table:table-cell>
          <table:table-cell table:style-name="ce5" office:value-type="string" calcext:value-type="string">
            <text:p>30-60-90 <text:s/>gg. di norma dal protocollo di arrivo della segnalazione di parte in dipendenza del numero <text:s/>di sopralluoghi da effettuare</text:p>
          </table:table-cell>
          <table:table-cell table:style-name="ce5" office:value-type="string" calcext:value-type="string">
            <text:p>trattasi di procedimento che comporta un'istruttoria procedimentale che puo' risultare complessa per il numero dei soggetti conivolti ad es. in un condominio , <text:s/>tempi di spedizione <text:s/>incidono <text:s/>sui tempi del procedimento.</text:p>
          </table:table-cell>
          <table:table-cell table:number-columns-repeated="732"/>
          <table:table-cell table:style-name="ce9" table:number-columns-repeated="276"/>
        </table:table-row>
        <table:table-row table:style-name="ro26">
          <table:table-cell table:style-name="ce5" office:value-type="string" calcext:value-type="string">
            <text:p>Procedimento TECNICO sanzionatorio - Verbalizzazione violazioni <text:s/>al D.Lgs <text:s/>n. 192/05 e D.M. n. 37/08 ed alle norme energetico-impiantistiche</text:p>
          </table:table-cell>
          <table:table-cell table:style-name="ce5" office:value-type="string" calcext:value-type="string">
            <text:p>elevazione di verbale di <text:s/>accertamento e violazione a seguito di accertamento dello stato dei luoghi operato dal personale <text:s/>- comunicazione alla camera di commercio e ordini professionali ex art. 15 c.3 e c4 DM 37/08</text:p>
          </table:table-cell>
          <table:table-cell table:style-name="ce5" office:value-type="string" calcext:value-type="string">
            <text:p>D.P.R 380/01 e s.m.i. Testo unico per l'edilizia , <text:s/>DLgs n. 192/05 e ss.mm.ii., D.M. n. 37/08 , Decreti 26-6-2015 , art. 15 D.M. n. 37/08 e art. <text:s/>14 Legge n. 47/90</text:p>
          </table:table-cell>
          <table:table-cell table:style-name="ce5" office:value-type="string" calcext:value-type="string">
            <text:p>d'ufficio o/ su segnalazione a seguito di esposti</text:p>
          </table:table-cell>
          <table:table-cell table:style-name="ce5" office:value-type="string" calcext:value-type="string">
            <text:p>-</text:p>
          </table:table-cell>
          <table:table-cell table:style-name="ce5" office:value-type="string" calcext:value-type="string">
            <text:p>Sett. Sport. Un. Ed. (SUE) Arch G.Bruno <text:s/>g.bruno@comune.bari.it 080 5773136 Ufficio Energia e Impianti 080 5773112 <text:s/></text:p>
          </table:table-cell>
          <table:table-cell table:style-name="ce5" office:value-type="string" calcext:value-type="string">
            <text:p>Sett. Sport. Un. Ed. (SUE) Arch G.Bruno g.bruno@comune.bari.it 080 5773136 Ufficio <text:s/>Energia e Impianti 080 5773136 <text:s/></text:p>
          </table:table-cell>
          <table:table-cell table:style-name="ce5" office:value-type="string" calcext:value-type="string">
            <text:p><text:s/>il procedimento può conseguire ad istanza di parte <text:s text:c="3"/></text:p>
          </table:table-cell>
          <table:table-cell table:style-name="ce5" office:value-type="string" calcext:value-type="string">
            <text:p>Rip. Urbanistica ed edilizia privata. Via Abbrescia 86 accesso uffici ore Lunedì 9,00 - 12,00 <text:s/>(chiuso nei mesi di luglio/agosto), Martedì 16,00 -17,30 e Giovedì 9,00 – 12,00. Istanze da presentare al protocolo di ripartizione indicando l'ufficio Energia e Impianti del S.U.E. o alla posta elettronica istituzionale <text:s/>rip.urbanisticaediliziaprivata@comune.bari.it <text:s/></text:p>
          </table:table-cell>
          <table:table-cell table:style-name="ce5" office:value-type="string" calcext:value-type="string">
            <text:p>richiesta di informazione a mezzo istanza di acceso agli atti ex Legge 241 /90 e s.m.i. da presentare al protocollo della ripartizione o alla posta elettronica istituzionale rip.urbanisticaediliziaprivata@comune.bari.it <text:s/></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1</text:p>
          </table:table-cell>
          <table:table-cell table:style-name="ce5" office:value-type="string" calcext:value-type="string">
            <text:p>_</text:p>
          </table:table-cell>
          <table:table-cell table:style-name="ce5" office:value-type="string" calcext:value-type="string">
            <text:p>Concessionaria di Bari della Direzione Riscossione del Dipartimento delle Entrate del Ministero delle Finanze <text:s/>per sanzioni DM 37/08 e bonifico <text:s/>la Tesoreria Comunale di Bari <text:s/>o a mezzo C.C. P. intestato a Comune di Bari n. 18298703,</text:p>
          </table:table-cell>
          <table:table-cell table:style-name="ce5" office:value-type="string" calcext:value-type="string">
            <text:p>30-60-90 <text:s/>gg. di norma dal protocollo di arrivo in dipendenza del numero di sopralluoghi da effettuare</text:p>
          </table:table-cell>
          <table:table-cell table:style-name="ce5" office:value-type="string" calcext:value-type="string">
            <text:p>trattasi di procedimento che comporta un'istruttoria procedimentale che puo' risultare complessa per il numero dei soggetti conivolti ad es. in un condominio <text:s/>e che coinvolge altri uffici <text:s/>; <text:s/>i tempi delle notifiche degli atti incidono <text:s/>sui tempi del procedimento.</text:p>
          </table:table-cell>
          <table:table-cell table:number-columns-repeated="732"/>
          <table:table-cell table:style-name="ce9" table:number-columns-repeated="276"/>
        </table:table-row>
        <table:table-row table:style-name="ro27">
          <table:table-cell table:style-name="ce5" office:value-type="string" calcext:value-type="string">
            <text:p>Procedimento TECNICO sanzionatorio - adozione Ordinanza Dirigenziale per interventi eseguiti in violazione <text:s/>o in <text:s/>difformità dalle disposizioni di legge applicabili</text:p>
          </table:table-cell>
          <table:table-cell table:style-name="ce5" office:value-type="string" calcext:value-type="string">
            <text:p>a seguito di trasmissione di verbale di accertamento e contestazione si apre un procedimento sanzionatorio con l'adozione dell'Ordinanza Dirigenziale di sospensione dei lavori <text:s/>e/o di adeguamento alle <text:s/>disposizioni di legge e contestuale comunicazione di apertura di procedimento sanzionatorio ai contravventori. A seguito della notifica di provvedimenti sanzionatori si adotta l'ordinanza di sospensione e/o di adeguamento delle opere <text:s/>eseguite in violazione , in caso di elevazione di verbale di accertata inottemperanza all 'ordinanza si procede a <text:s/>nuovo procedimento sanzionatorio reiterato fino all'avvenuto adeguamento o sospensione di lavori .</text:p>
          </table:table-cell>
          <table:table-cell table:style-name="ce5" office:value-type="string" calcext:value-type="string">
            <text:p>D.P.R 380/01 e s.m.i. Testo unico per l'edilizia - artt. 31-32-33 -36 - art. 15 D.Lgs n. 192/05 e ss.mm.ii., DM <text:s/>n. 37/08</text:p>
          </table:table-cell>
          <table:table-cell table:style-name="ce5" office:value-type="string" calcext:value-type="string">
            <text:p>d'ufficio a seguito di elevazione di verbale di violazione <text:s/>(si evidenzia che il verbale di violazione <text:s/>può essere elevato a seguito di esposto di parte) o in caso di motivi d'urgenza per pericolo per le persone</text:p>
          </table:table-cell>
          <table:table-cell table:style-name="ce5" office:value-type="string" calcext:value-type="string">
            <text:p>-</text:p>
          </table:table-cell>
          <table:table-cell table:style-name="ce5" office:value-type="string" calcext:value-type="string">
            <text:p>Sett. Sport. Un. Ed. (SUE) Arch G.Bruno <text:s/>g.bruno@comune.bari.it 080 5773136 Ufficio Energia e Impianti 080 5773112 <text:s/></text:p>
          </table:table-cell>
          <table:table-cell table:style-name="ce5" office:value-type="string" calcext:value-type="string">
            <text:p>Sett. Sport. Un. Ed. (SUE) Arch G.Bruno g.bruno@comune.bari.it 080 5773136 Ufficio <text:s/>Energia e Impianti 080 5773136 <text:s/></text:p>
          </table:table-cell>
          <table:table-cell table:style-name="ce5" office:value-type="string" calcext:value-type="string">
            <text:p><text:s/>il procedimento può conseguire ad istanza di parte <text:s text:c="5"/></text:p>
          </table:table-cell>
          <table:table-cell table:style-name="ce5" office:value-type="string" calcext:value-type="string">
            <text:p>Rip. Urbanistica ed edilizia privata. Via Abbrescia 86 accesso uffici ore Lunedì 9,00 - 12,00 <text:s/>(chiuso nei mesi di luglio/agosto), Martedì 16,00 -17,30 e Giovedì 9,00 – 12,00. Istanze da presentare al protocolo di ripartizione o alla posta elettronica istituzionale rip.urbanisticaediliziaprivata@comune.bari.</text:p>
          </table:table-cell>
          <table:table-cell table:style-name="ce5" office:value-type="string" calcext:value-type="string">
            <text:p>richiesta di informazione a mezzo istanza di acceso agli atti ex Legge 241 /90 e s.m.i. da presentare al protocolo della ripartizione o alla posta elettronica istituzionalerip.urbanisticaediliziaprivata@comune.bari.it <text:s/></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1</text:p>
          </table:table-cell>
          <table:table-cell table:style-name="ce5" office:value-type="string" calcext:value-type="string">
            <text:p>Le Ordinanze Dirigenziali <text:s/>a seguito dell'apposizione dei visti dei responsabili conseguono l'esecutività e sono <text:s/>pubblicate all'albo pretorio on line <text:s/>del Comune di BARI e accessibili, visionabili e scaricabili in ODE WEB</text:p>
          </table:table-cell>
          <table:table-cell table:style-name="ce5" office:value-type="string" calcext:value-type="string">
            <text:p>-</text:p>
          </table:table-cell>
          <table:table-cell table:style-name="ce5" office:value-type="string" calcext:value-type="string">
            <text:p>60 gg. dalla comunicazione di avvio di procedimento amm.vo sanzionatorio ; 90 gg. dalla notifica del verbale <text:s/>accertamento <text:s/>di norma</text:p>
          </table:table-cell>
          <table:table-cell table:style-name="ce5" office:value-type="string" calcext:value-type="string">
            <text:p>trattasi di procedimento che comporta un'istruttoria procedimentale che puo' risultare complessa per il numero dei soggetti conivolti ad es. in un condominio <text:s/>e che coinvolge altri uffici <text:s/>; <text:s/>i tempi delle notifiche degli atti incidono <text:s/>sui tempi del procedimento.</text:p>
          </table:table-cell>
          <table:table-cell table:number-columns-repeated="732"/>
          <table:table-cell table:style-name="ce9" table:number-columns-repeated="276"/>
        </table:table-row>
        <table:table-row table:style-name="ro37">
          <table:table-cell table:style-name="ce2"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text:s/>URBANISTICA ED EDILIZIA PRIVATA - DIRETTORE SETTORE SPORTELLO UNICO PER L'EDILIZIA ARCH. Giuseppe BRUNO</text:p>
          </table:table-cell>
          <table:covered-table-cell table:number-columns-repeated="13"/>
          <table:table-cell table:number-columns-repeated="732"/>
          <table:table-cell table:style-name="ce9" table:number-columns-repeated="276"/>
        </table:table-row>
        <table:table-row table:style-name="ro37">
          <table:covered-table-cell table:number-columns-repeated="2"/>
          <table:table-cell table:style-name="ce12" office:value-type="string" calcext:value-type="string" table:number-columns-spanned="14" table:number-rows-spanned="1">
            <text:p>DIREZIONE SUE</text:p>
          </table:table-cell>
          <table:covered-table-cell table:number-columns-repeated="13"/>
          <table:table-cell table:number-columns-repeated="732"/>
          <table:table-cell table:style-name="ce9" table:number-columns-repeated="276"/>
        </table:table-row>
        <table:table-row table:style-name="ro15">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 table:number-columns-spanned="14" table:number-rows-spanned="1"/>
          <table:covered-table-cell table:number-columns-repeated="13"/>
          <table:table-cell table:number-columns-repeated="732"/>
          <table:table-cell table:style-name="ce9" table:number-columns-repeated="276"/>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732"/>
          <table:table-cell table:style-name="ce9" table:number-columns-repeated="276"/>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732"/>
          <table:table-cell table:style-name="ce9" table:number-columns-repeated="276"/>
        </table:table-row>
        <table:table-row table:style-name="ro24">
          <table:table-cell table:style-name="ce5" office:value-type="string" calcext:value-type="string">
            <text:p>Procedimento AMMINISTRATIVO sanzionatorio - adozione Ordinanza Dirigenziale di ingiunzione di pagamento per <text:s/>sanzioni non versate</text:p>
          </table:table-cell>
          <table:table-cell table:style-name="ce5" office:value-type="string" calcext:value-type="string">
            <text:p>a seguito di trasmissione di verbale di accertamento e contestazioneviene emanata una ordinanza dirigenziale per ingiunzione di pagamento</text:p>
          </table:table-cell>
          <table:table-cell table:style-name="ce5" office:value-type="string" calcext:value-type="string">
            <text:p>Legge 689/81</text:p>
          </table:table-cell>
          <table:table-cell table:style-name="ce5" office:value-type="string" calcext:value-type="string">
            <text:p>d'ufficio a seguito di comunicazione di verbalizzazione effettuata e non pagata nei termini previsti</text:p>
          </table:table-cell>
          <table:table-cell table:style-name="ce5" office:value-type="string" calcext:value-type="string">
            <text:p>-</text:p>
          </table:table-cell>
          <table:table-cell table:style-name="ce5" office:value-type="string" calcext:value-type="string">
            <text:p>Sett. Sport. Un. Ed. (SUE) Arch G.Bruno <text:s/>g.bruno@comune.bari.it 080 <text:s/>5773112 <text:s/></text:p>
          </table:table-cell>
          <table:table-cell table:style-name="ce5" office:value-type="string" calcext:value-type="string">
            <text:p>Sett. Sport. Un. Ed. (SUE) <text:s/>Arch. G.Bruno 080/5773136 <text:s/>g.bruno@comune.bari.it <text:s/>080 5773112 <text:s text:c="14"/></text:p>
          </table:table-cell>
          <table:table-cell table:style-name="ce5" office:value-type="string" calcext:value-type="string">
            <text:p>d'ufficio</text:p>
          </table:table-cell>
          <table:table-cell table:style-name="ce5" office:value-type="string" calcext:value-type="string">
            <text:p>Rip. Urbanistica ed edilizia privata. Via Abbrescia 86 accesso uffici ore Lunedì 9,00 - 12,00 <text:s/>(chiuso nei mesi di luglio/agosto), Martedì 16,00 -17,30 e Giovedì 9,00 – 12,00. Istanze da presentare al protocolo di ripartizione o alla posta elettronica istituzionale rip.urbanisticaediliziaprivata@comune.bari.</text:p>
          </table:table-cell>
          <table:table-cell table:style-name="ce5" office:value-type="string" calcext:value-type="string">
            <text:p>richiesta di informazione a mezzo istanza di acceso agli atti ex Legge 241 /90 e s.m.i. da presentare al protocolo della ripartizione o alla posta elettronica istituzionale rip.urbanisticaediliziaprivata@comune.bari.it <text:s/></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71</text:p>
          </table:table-cell>
          <table:table-cell table:style-name="ce5" office:value-type="string" calcext:value-type="string">
            <text:p>Le Ordinanze Dirigenziali <text:s/>a seguito dell'apposizione dei visti dei responsabili conseguono l'esecutività e sono <text:s/>pubblicate all'albo pretorio on line del Comune di BARI e accessibili, visionabili e scaricabili in ODE WEB</text:p>
          </table:table-cell>
          <table:table-cell table:style-name="ce5" office:value-type="string" calcext:value-type="string">
            <text:p>-</text:p>
          </table:table-cell>
          <table:table-cell table:style-name="ce5" office:value-type="string" calcext:value-type="string">
            <text:p>60 gg. dal termine per il pagamento della sanzione</text:p>
          </table:table-cell>
          <table:table-cell table:style-name="ce5" office:value-type="string" calcext:value-type="string">
            <text:p>-</text:p>
          </table:table-cell>
          <table:table-cell table:number-columns-repeated="732"/>
          <table:table-cell table:style-name="ce9" table:number-columns-repeated="276"/>
        </table:table-row>
        <table:table-row table:style-name="ro37">
          <table:table-cell table:style-name="ce2"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text:s/>URBANISTICA ED EDILIZIA PRIVATA - DIRETTORE SETTORE SPORTELLO UNICO PER L'EDILIZIA ARCH. Giuseppe BRUNO</text:p>
          </table:table-cell>
          <table:covered-table-cell table:number-columns-repeated="13"/>
          <table:table-cell table:number-columns-repeated="732"/>
          <table:table-cell table:style-name="ce9" table:number-columns-repeated="276"/>
        </table:table-row>
        <table:table-row table:style-name="ro37">
          <table:covered-table-cell table:number-columns-repeated="2"/>
          <table:table-cell table:style-name="ce12" office:value-type="string" calcext:value-type="string" table:number-columns-spanned="14" table:number-rows-spanned="1">
            <text:p>POS PERMESSI DI COSTRUIRE Geom. Antonio Greco sino al 30/09/2018 - Ing. Nicola Cortone dal 01/10/2018 <text:s text:c="2"/></text:p>
          </table:table-cell>
          <table:covered-table-cell table:number-columns-repeated="13"/>
          <table:table-cell table:number-columns-repeated="732"/>
          <table:table-cell table:style-name="ce9" table:number-columns-repeated="276"/>
        </table:table-row>
        <table:table-row table:style-name="ro15">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 table:number-columns-spanned="14" table:number-rows-spanned="1"/>
          <table:covered-table-cell table:number-columns-repeated="13"/>
          <table:table-cell table:number-columns-repeated="732"/>
          <table:table-cell table:style-name="ce9" table:number-columns-repeated="276"/>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732"/>
          <table:table-cell table:style-name="ce9" table:number-columns-repeated="276"/>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732"/>
          <table:table-cell table:style-name="ce9" table:number-columns-repeated="276"/>
        </table:table-row>
        <table:table-row table:style-name="ro15">
          <table:table-cell table:style-name="ce2"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text:s/>URBANISTICA ED EDILIZIA PRIVATA - DIRETTORE SETTORE SPORTELLO UNICO PER L'EDILIZIA ARCH. Giuseppe BRUNO</text:p>
          </table:table-cell>
          <table:covered-table-cell table:number-columns-repeated="13"/>
          <table:table-cell table:number-columns-repeated="732"/>
          <table:table-cell table:style-name="ce9" table:number-columns-repeated="276"/>
        </table:table-row>
        <table:table-row table:style-name="ro37">
          <table:covered-table-cell table:number-columns-repeated="2"/>
          <table:table-cell table:style-name="ce13" office:value-type="string" calcext:value-type="string" table:number-columns-spanned="14" table:number-rows-spanned="1">
            <text:p>POS CONDONO E DIA <text:s text:c="2"/>Ing. Nicola Cortone fino 30/09/2018 - Arch. Jessica Jole Pavone dal 01/10/2018</text:p>
          </table:table-cell>
          <table:covered-table-cell table:number-columns-repeated="13"/>
          <table:table-cell table:number-columns-repeated="732"/>
          <table:table-cell table:style-name="ce9" table:number-columns-repeated="276"/>
        </table:table-row>
        <table:table-row table:style-name="ro15">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15" table:number-columns-spanned="14" table:number-rows-spanned="1"/>
          <table:covered-table-cell table:number-columns-repeated="13"/>
          <table:table-cell table:number-columns-repeated="732"/>
          <table:table-cell table:style-name="ce9" table:number-columns-repeated="276"/>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732"/>
          <table:table-cell table:style-name="ce9" table:number-columns-repeated="276"/>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 </text:p>
          </table:table-cell>
          <table:table-cell table:style-name="ce4" office:value-type="string" calcext:value-type="string">
            <text:p>Questa sezione indica il nome del responsabile del procedimento, unitamente ai recapiti telefonici e alla casella di posta elettronica istituzionale </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 </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 </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732"/>
          <table:table-cell table:style-name="ce9" table:number-columns-repeated="276"/>
        </table:table-row>
        <table:table-row table:style-name="ro26">
          <table:table-cell table:style-name="ce5" office:value-type="string" calcext:value-type="string">
            <text:p>attestazioni veridicità della presentazione di pratica edilizia</text:p>
          </table:table-cell>
          <table:table-cell table:style-name="ce5" office:value-type="string" calcext:value-type="string">
            <text:p>richiesta formulata dalla parte</text:p>
          </table:table-cell>
          <table:table-cell table:style-name="ce5" office:value-type="string" calcext:value-type="string">
            <text:p>DPR 445/2000 e D. Lgs. 163/2006</text:p>
          </table:table-cell>
          <table:table-cell table:style-name="ce5" office:value-type="string" calcext:value-type="string">
            <text:p>S.O.A. (società organismo di attestazione)</text:p>
          </table:table-cell>
          <table:table-cell table:style-name="ce5" office:value-type="string" calcext:value-type="string">
            <text:p>POS CONDONO E DIA Ing. Nicola Cortone fino 30/09/2018 - Arch. Jessica Jole Pavone dal 01/10/2018 / POS TITOLI ABILITATIVI e P.d.C. Geom. Antonio Greco sino al 30/09/2018 - Ing. Nicola Cortone dal 01/10/2018 </text:p>
          </table:table-cell>
          <table:table-cell table:style-name="ce5" office:value-type="string" calcext:value-type="string">
            <text:p>personale amministrativo </text:p>
          </table:table-cell>
          <table:table-cell table:style-name="ce5" office:value-type="string" calcext:value-type="string">
            <text:p>POS CONDONO E DIA <text:s/>ing. Nicola Cortone n.cortone@comune.bari.it/ POS TITOLI ABILITATIVI e P.d.C. geom. Antonio Greco a.greco@comune.bari.it </text:p>
          </table:table-cell>
          <table:table-cell table:style-name="ce5" office:value-type="string" calcext:value-type="string">
            <text:p>versamento diritto di segreteria</text:p>
          </table:table-cell>
          <table:table-cell table:style-name="ce5" office:value-type="string" calcext:value-type="string">
            <text:p>Rip. Urbanistica ed Edilizia Privata. <text:s/>Via Abbrescia 86 accesso uffici Lunedì 9,00 - 12,00 <text:s/>(chiuso nei mesi di luglio/agosto), Martedì 16,00 -17,30 e Giovedì 9,00 – 12,00. Istanze da presentare al protocolo di ripartizione</text:p>
          </table:table-cell>
          <table:table-cell table:style-name="ce5" office:value-type="string" calcext:value-type="string">
            <text:p>informazione diretta </text:p>
          </table:table-cell>
          <table:table-cell table:style-name="ce5" office:value-type="string" calcext:value-type="string">
            <text:p>_</text:p>
          </table:table-cell>
          <table:table-cell table:style-name="ce5" office:value-type="string" calcext:value-type="string">
            <text:p>Ricorso giurisdizionale presso Tribunale Amministrativo Regionale ai sensi D. lgs. 104/2010 o riorso straordinario al Capo dello Stato ai sensi del DPR 1199/1980</text:p>
          </table:table-cell>
          <table:table-cell table:style-name="ce5" office:value-type="string" calcext:value-type="string">
            <text:p>_</text:p>
          </table:table-cell>
          <table:table-cell table:style-name="ce5" office:value-type="string" calcext:value-type="string">
            <text:p><text:s text:c="2"/>modulistica reperibile sul sito istutuzionale: <text:s/>http://www.comune.bari.it in area tematica Casa Edilizia e Territorio <text:s/></text:p>
          </table:table-cell>
          <table:table-cell table:style-name="ce5" office:value-type="string" calcext:value-type="string">
            <text:p>30 gg</text:p>
          </table:table-cell>
          <table:table-cell table:style-name="ce13"/>
          <table:table-cell table:number-columns-repeated="732"/>
          <table:table-cell table:style-name="ce9" table:number-columns-repeated="276"/>
        </table:table-row>
        <table:table-row table:style-name="ro37">
          <table:table-cell table:style-name="ce2" office:value-type="string" calcext:value-type="string" table:number-columns-spanned="2" table:number-rows-spanned="2">
            <text:p>UNITA'ORGANIZZATIVA RESPONSABILE DELL'ISTRUTTORIA</text:p>
          </table:table-cell>
          <table:covered-table-cell/>
          <table:table-cell table:style-name="ce13" office:value-type="string" calcext:value-type="string" table:number-columns-spanned="14" table:number-rows-spanned="1">
            <text:p>RIPARTIZIONE <text:s/>URBANISTICA ED EDILIZIA PRIVATA DIRETTORE SETTORE SPORTELLO UNICO PER L'EDILIZIA ARCH. Giuseppe BRUNO</text:p>
          </table:table-cell>
          <table:covered-table-cell table:number-columns-repeated="13"/>
          <table:table-cell table:number-columns-repeated="732"/>
          <table:table-cell table:style-name="ce9" table:number-columns-repeated="276"/>
        </table:table-row>
        <table:table-row table:style-name="ro37">
          <table:covered-table-cell table:number-columns-repeated="2"/>
          <table:table-cell table:style-name="ce13" office:value-type="string" calcext:value-type="string" table:number-columns-spanned="14" table:number-rows-spanned="1">
            <text:p>POS CONTROLLO DEL TERRITORIO E VIGILANZA URBANISTICO EDILIZIA dottssa. Elena Rucci</text:p>
          </table:table-cell>
          <table:covered-table-cell table:number-columns-repeated="13"/>
          <table:table-cell table:number-columns-repeated="732"/>
          <table:table-cell table:style-name="ce9" table:number-columns-repeated="276"/>
        </table:table-row>
        <table:table-row table:style-name="ro15">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4" table:number-columns-spanned="14" table:number-rows-spanned="1"/>
          <table:covered-table-cell table:number-columns-repeated="13"/>
          <table:table-cell table:number-columns-repeated="732"/>
          <table:table-cell table:style-name="ce9" table:number-columns-repeated="276"/>
        </table:table-row>
        <table:table-row table:style-name="ro1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732"/>
          <table:table-cell table:style-name="ce9" table:number-columns-repeated="276"/>
        </table:table-row>
        <table:table-row table:style-name="ro1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che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732"/>
          <table:table-cell table:style-name="ce9" table:number-columns-repeated="276"/>
        </table:table-row>
        <table:table-row table:style-name="ro33">
          <table:table-cell table:style-name="ce5" office:value-type="string" calcext:value-type="string">
            <text:p>Verbale di violazione urbanistico edilizia</text:p>
          </table:table-cell>
          <table:table-cell table:style-name="ce5" office:value-type="string" calcext:value-type="string">
            <text:p>elevazione di verbale di <text:s/>violazione urbanistico - edilizia a seguito di accertamento dello stato dei luoghi operato dagli istruttori di vigilanza edilizia anche nella qualità di agenti operanti di polizia giudiziaria.</text:p>
          </table:table-cell>
          <table:table-cell table:style-name="ce5" office:value-type="string" calcext:value-type="string">
            <text:p>D.P.R 380/01 e s.m.i. Testo unico per l'edilizia</text:p>
          </table:table-cell>
          <table:table-cell table:style-name="ce5" office:value-type="string" calcext:value-type="string">
            <text:p>d'ufficio o a seguito di esposti</text:p>
          </table:table-cell>
          <table:table-cell table:style-name="ce5" office:value-type="string" calcext:value-type="string">
            <text:p>SETTORE CONTROLLO DEL TERRITORIO E VIGILANZA URBANISTICA – Pos. Org. Strut. avv. Elena Rucci</text:p>
          </table:table-cell>
          <table:table-cell table:style-name="ce5" office:value-type="string" calcext:value-type="string">
            <text:p>Istruttori di vigilanza urbanistico ed edilizia <text:s/>- 0805773146 - </text:p>
          </table:table-cell>
          <table:table-cell table:style-name="ce5" office:value-type="string" calcext:value-type="string">
            <text:p>Sett. Sport. Un. Ed. (SUE) Arch G.Bruno <text:s/>g.bruno@comune.bari.it 080 5773136 <text:s/>- SETTORE CONTROLLO DEL TERRITORIO E VIGILANZA URBANISTICA <text:s/>Pos. Org. Strutt. Avv. Elena Rucci <text:s/>e.rucci@comune.bari.it <text:s/>080 57731/35/05/15 - <text:s text:c="5"/></text:p>
          </table:table-cell>
          <table:table-cell table:style-name="ce5" office:value-type="string" calcext:value-type="string">
            <text:p><text:s/>il procedimento è d’ufficio- può conseguire ad una <text:s/>segnalazione/ esposto- <text:s/>è disponibile sul sito un modello di segnalazione/esposto <text:s text:c="4"/></text:p>
          </table:table-cell>
          <table:table-cell table:style-name="ce5" office:value-type="string" calcext:value-type="string">
            <text:p>Rip. Urbanistica ed edilizia privata. Via Abbrescia 86 accesso uffici <text:s/>Lunedì 9,00 - 12,00 <text:s/>(chiuso nei mesi di luglio/agosto), Martedì 16,00 -17,30 e Giovedì 9,00 – 12,00. <text:s/>Istanze da presentare al protocollo della Ripartizione indicando il settore Controllo del Territorio o alla posta elettronica istituzionale <text:s/>rip.urbanisticaediliziaprivata@comune.bari.it <text:s/></text:p>
          </table:table-cell>
          <table:table-cell table:style-name="ce5" office:value-type="string" calcext:value-type="string">
            <text:p>richiesta di informazione a mezzo istanza di accesso agli atti ex Legge 241 /90 e s.m.i. da presentare al protocollo della Ripartizione o alla posta elettronica istituzionale, <text:s text:c="2"/>rip.urbanisticaediliziaprivata@comune.bari.it , indicando il Settore Controllo del Territorio</text:p>
          </table:table-cell>
          <table:table-cell table:style-name="ce5" office:value-type="string" calcext:value-type="string">
            <text:p>_</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 L. 205/2000 entro 120 g; </text:p>
          </table:table-cell>
          <table:table-cell table:style-name="ce5" office:value-type="string" calcext:value-type="string">
            <text:p>_</text:p>
          </table:table-cell>
          <table:table-cell table:style-name="ce5" office:value-type="string" calcext:value-type="string">
            <text:p><text:s/>diritti segreteria <text:s/>ccp comune Bari n° 18298703 o bonifico a favore <text:s/>Comune Bari Banca Unicredit</text:p>
          </table:table-cell>
          <table:table-cell table:style-name="ce5" office:value-type="string" calcext:value-type="string">
            <text:p>30 gg. dal protocollo di arrivo</text:p>
          </table:table-cell>
          <table:table-cell table:style-name="ce5" office:value-type="string" calcext:value-type="string">
            <text:p>-</text:p>
          </table:table-cell>
          <table:table-cell table:number-columns-repeated="732"/>
          <table:table-cell table:style-name="ce9" table:number-columns-repeated="276"/>
        </table:table-row>
        <table:table-row table:style-name="ro27">
          <table:table-cell table:style-name="ce5" office:value-type="string" calcext:value-type="string">
            <text:p>Procedimento amministrativo sanzionatorio <text:s/>per interventi eseguiti in assenza di permesso di costruire o in totale difformità o con variazioni essenziali </text:p>
          </table:table-cell>
          <table:table-cell table:style-name="ce5" office:value-type="string" calcext:value-type="string">
            <text:p>a seguito della trasmissione del verbale di <text:s/>violazione urbanistico-edilizia si apre un procedimento sanzionatorio con l'adozione dell'Ordinanza Dirigenziale di sospensione dei lavori edili e contestuale comunicazione di apertura di procedimento sanzionatorio nei confronti dei contravventori. A seguito della notifica si adotta l'ordinanza di demolizione delle opere edili eseguite in assenza di titoli edilizi. Accertata l’inottemperanza all'ordine di demolizione, con elevazione del relativo verbale, le opere sono acquisite di diritto gratuitamente al patrimonio del Comune.</text:p>
          </table:table-cell>
          <table:table-cell table:style-name="ce5" office:value-type="string" calcext:value-type="string">
            <text:p>D.P.R 380/01 e s.m.i. Testo unico per l'edilizia - artt. 27 <text:s/>-– 31- </text:p>
          </table:table-cell>
          <table:table-cell table:style-name="ce5" office:value-type="string" calcext:value-type="string">
            <text:p>d'ufficio a seguito di elevazione di verbale di violazione urbanistico -edilizio - <text:s text:c="2"/>il verbale di violazione urbanistico-edilizio può essere elevato anche a seguito di esposti </text:p>
          </table:table-cell>
          <table:table-cell table:style-name="ce5" office:value-type="string" calcext:value-type="string">
            <text:p>SETTORE CONTROLLO DEL TERRITORIO E VIGILANZA URBANISTICA Pos. Org. Strut. <text:s/>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text:a xlink:href="mailto:e.rucci@comune.bari.it" xlink:type="simple">Sett. Sport. Un. Ed. (SUE) Arch. G.Bruno 080/5773136 g.bruno@comune.bari.it - POS Controllo del Territorio avv. Elena Rucci e.rucci@comune.bari.it 080 57731/35/05/15 -</text:a></text:p>
          </table:table-cell>
          <table:table-cell table:style-name="ce5" office:value-type="string" calcext:value-type="string">
            <text:p><text:s/>il procedimento è d’ufficio- può conseguire ad una segnalazione/ esposto - <text:s/>è disponibile sul sito un modello di segnalazione/esposto <text:s text:c="7"/></text:p>
          </table:table-cell>
          <table:table-cell table:style-name="ce5" office:value-type="string" calcext:value-type="string">
            <text:p>Rip. Urbanistica ed edilizia privata. Via Abbrescia 86 accesso uffici <text:s/>Lunedì ore 9,00 - 12,00 <text:s/>(chiuso nei mesi di luglio/agosto), Martedì 16,00 -17,30 e Giovedì 9,00 – 12,00. Istanze da presentare al protocolo di ripartizione o alla posta elettronica istituzionale rip.urbanisticaediliziaprivata@comune.bari.</text:p>
          </table:table-cell>
          <table:table-cell table:style-name="ce5" office:value-type="string" calcext:value-type="string">
            <text:p>richiesta di informazione a mezzo istanza di accesso agli atti ex Legge 241 /90 e s.m.i. da presentare al protocollo della Ripartizione o alla posta elettronica istituzionale rip.urbanisticaediliziaprivata@comune.bari.it <text:s/></text:p>
          </table:table-cell>
          <table:table-cell table:style-name="ce5" office:value-type="string" calcext:value-type="string">
            <text:p>_</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L. 205/2000 entro 120 g; </text:p>
          </table:table-cell>
          <table:table-cell table:style-name="ce5" office:value-type="string" calcext:value-type="string">
            <text:p>Le Ordinanze Dirigenziali sanzionatorie a seguito dell'apposizione dei visti dei responsabili conseguono l'esecutività e sono pubblicate all'albo pretorio on line <text:s/>del Comune di BARI : http://albo.comune.bari.it</text:p>
          </table:table-cell>
          <table:table-cell table:style-name="ce5" office:value-type="string" calcext:value-type="string">
            <text:p>diritti segreteria <text:s/>ccp comune Bari n° 18298703 o bonifico a favore Comune Bari Banca Unicredit</text:p>
          </table:table-cell>
          <table:table-cell table:style-name="ce5" office:value-type="string" calcext:value-type="string">
            <text:p>adozione dell’Ordinanza di comunicazione di avvio di procedimento amm.vo sanzionatorio e di sospensione lavori ; a seguito della notifica l’ufficio adotta l'Ordinanza Dirigenziale Ingiungendo la demolizione delle opere abusive entro il <text:s/>termine di 90 giorni dalla notifica; decorso il termine assegnato per la demolizione l’ufficio procede all’accertamento dell'inottemperanza alla demolizione elevando il relativo verbale e le opere abusive sono acquisite di diritto gratuitamente al patrimonio del Comune ; il <text:s/>procedimento di demolizione delle opere edili abusive <text:s/>in danno dei contravventori è di competenza della Ripartizione Infrastrutture e Viabilità POS Lavori in Danno;</text:p>
          </table:table-cell>
          <table:table-cell table:style-name="ce5" office:value-type="string" calcext:value-type="string">
            <text:p>trattasi di procedimento che comporta un'istruttoria procedimentale complessa che coinvolge altri uffici e altre amministrazioni; <text:s text:c="4"/>il ritardo della notifica dell'Ordinanza Dirigenziale può comportare lo slittamento della tempistica;</text:p>
          </table:table-cell>
          <table:table-cell table:number-columns-repeated="732"/>
          <table:table-cell table:style-name="ce9" table:number-columns-repeated="276"/>
        </table:table-row>
        <table:table-row table:style-name="ro8">
          <table:table-cell table:style-name="ce5" office:value-type="string" calcext:value-type="string">
            <text:p>Procedimento amministrativo sanzionatorio per interventi di ristrutturazione edilizia eseguiti in assenza di permesso di costruire o in totale difformità </text:p>
          </table:table-cell>
          <table:table-cell table:style-name="ce5" office:value-type="string" calcext:value-type="string">
            <text:p>a seguito di trasmissione di verbale di <text:s/>violazione urbanistico - edilizia si apre un procedimento sanzionatorio con l'adozione dell'Ordinanza Dirigenziale di sospensione dei lavori edili e contestuale comunicazione di apertura di procedimento sanzionatorio nei confronti dei contravventori; <text:s/>potrebbe aprirsi un procedimento con un istanza di accertamento di conformità per la sanatoria delle opere edili abusive che sospende il procedimento sanzionatorio; a seguito della notifica si adotta l'ordinanza di demolizione delle opere edili eseguite in difformità dai titoli edilizi. Accertata l’inottemperanza all’ordine di demolizione, con elevazione del relativo verbale di inottemperanza , <text:s/>si procede alla demolizione d'ufficio delle opere edili abusive in danno dei contravventori.</text:p>
          </table:table-cell>
          <table:table-cell table:style-name="ce5" office:value-type="string" calcext:value-type="string">
            <text:p>D.P.R 380/01 e s.m.i. Testo unico per l'edilizia - artt. 27- 33</text:p>
          </table:table-cell>
          <table:table-cell table:style-name="ce5" office:value-type="string" calcext:value-type="string">
            <text:p>d'ufficio a seguito di elevazione di verbale di violazione urbanistico -edilizio - <text:s/>il verbale dii violazione urbanistico-edilizio può essere elevato anche a <text:s/>seguito di esposti</text:p>
          </table:table-cell>
          <table:table-cell table:style-name="ce5" office:value-type="string" calcext:value-type="string">
            <text:p>SETTORE <text:s/>CONTROLLO DEL TERRITORIO E VIGILANZA URBANISTICA – Pos. Org. Strut. 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text:a xlink:href="mailto:g.bruno@comune.bari.it" xlink:type="simple">Sett. Sport. Un. Ed. (SUE) Arch G.Bruno g.bruno@comune.bari.it POS Controllo del Territorio avv. Elena Rucci e.rucci@comune.bari.it 080 5773105/15 -</text:a></text:p>
          </table:table-cell>
          <table:table-cell table:style-name="ce5" office:value-type="string" calcext:value-type="string">
            <text:p>il procedimento è d’ufficio- può conseguire ad <text:s/>una segnalazione/ esposto - è disponibile sul sito un modello di segnalazione/esposto <text:s text:c="6"/></text:p>
          </table:table-cell>
          <table:table-cell table:style-name="ce5" office:value-type="string" calcext:value-type="string">
            <text:p>Rip. Urbanistica ed edilizia privata. Via Abbrescia 86 accesso uffici ore Lunedì 9,00 - 12,00 <text:s/>(chiuso nei mesi di luglio/agosto), Martedì 16,00 -17,30 e Giovedì 9,00 – 12,00. Istanze da presentare al protocolo di ripartizione o alla posta elettronica istituzionale rip.urbanisticaediliziaprivata@comune.bari, <text:s/>indicando il settore Controllo del Territorio</text:p>
          </table:table-cell>
          <table:table-cell table:style-name="ce5" office:value-type="string" calcext:value-type="string">
            <text:p>richiesta di informazione a mezzo istanza di acceso agli atti ex Legge 241 /90 e s.m.i. da presentare al protocolo della ripartizione o alla posta elettronica istituzionale rip.urbanisticaediliziaprivata@comune.bari.it</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L. 205/2000 entro 120 g.; </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http://albo.comune.bari.it <text:s text:c="2"/></text:p>
          </table:table-cell>
          <table:table-cell table:style-name="ce5" office:value-type="string" calcext:value-type="string">
            <text:p>diritti segreteria <text:s/>ccp comune Bari n° 18298703 o bonifico a favore <text:s/>Comune Bari Banca Unicredit <text:s/></text:p>
          </table:table-cell>
          <table:table-cell table:style-name="ce5" office:value-type="string" calcext:value-type="string">
            <text:p>adozione dell’Ordinanza di comunicazione di avvio di procedimento amm.vo sanzionatorio e di sospensione lavori edili; a seguito della notifica l’ufficio adotta <text:s/>l'Ordinanza Dirigenziale Ingiungendo la demolizione delle opere abusive entro il <text:s/>termine di 90 giorni dalla notifica; decorso il termine assegnato per la demolizione l’ufficio procede all’accertamento dell'inottemperanza alla demolizione elevando il relativo verbale e le opere abusive sono demolite in danno dei contravventori; il <text:s/>procedimento di demolizione delle opere edili abusive <text:s/>in danno dei contravventori è di competenza della Ripartizione Infrastrutture e Viabilità POS Lavori in Danno;</text:p>
          </table:table-cell>
          <table:table-cell table:style-name="ce5" office:value-type="string" calcext:value-type="string">
            <text:p>trattasi di procedimento che comporta un'istruttoria procedimentale complessa che coinvolge atri uffici e altre amministrazioni; il ritardo della notifica dell'Ordinanza Dirigenziale può comportare lo slittamento della tempistica;</text:p>
          </table:table-cell>
          <table:table-cell table:number-columns-repeated="732"/>
          <table:table-cell table:style-name="ce9" table:number-columns-repeated="276"/>
        </table:table-row>
        <table:table-row table:style-name="ro8">
          <table:table-cell table:style-name="ce5" office:value-type="string" calcext:value-type="string">
            <text:p>Procedimento sanzionatorio per interventi eseguiti in difformità dalla <text:s/>SCIA - dalla CILA</text:p>
          </table:table-cell>
          <table:table-cell table:style-name="ce5" office:value-type="string" calcext:value-type="string">
            <text:p>a seguito di trasmissione di verbale di <text:s/>violazione urbanistico - edilizia si apre un procedimento sanzionatorio con l'adozione dell'Ordinanza Dirigenziale di sospensione dei lavori edili e contestuale comunicazione di apertura di procedimento sanzionatorio nei confronti dei contravventori. A seguito della notifica si adotta l'ordinanza di ingiunzione della sanzione amministrativa ; potrebbe aprirsi un procedimento con un istanza di accertamento di conformità per la sanatoria delle opere edili abusive che sospende il procedimento sanzionatorio; <text:s/>in caso di mancato ripristino dello stato dei luoghi delle opere edili eseguite in assenza o/o in difformità dai titoli edilizi, <text:s/>si procede al ripristino dello stato dei luoghi in danno dei contravventori.</text:p>
          </table:table-cell>
          <table:table-cell table:style-name="ce5" office:value-type="string" calcext:value-type="string">
            <text:p>D.P.R 380/01 e s.m.i. Testo unico per l'edilizia - artt. 6 bis- 27- 37</text:p>
          </table:table-cell>
          <table:table-cell table:style-name="ce5" office:value-type="string" calcext:value-type="string">
            <text:p>d'ufficio a seguito di elevazione di verbale di violazione urbanistico -edilizio - <text:s/>il verbale dii violazione urbanistico-edilizio può essere elevato anche a seguito di esposti </text:p>
          </table:table-cell>
          <table:table-cell table:style-name="ce5" office:value-type="string" calcext:value-type="string">
            <text:p>SETTORE <text:s/>CONTROLLO DEL TERRITORIO E VIGILANZA URBANISTICA – Pos. Org. Strut. <text:s/>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Sett. Sport. Un. Ed. (SUE) Arch. G.Bruno <text:s/>g.bruno@comune.bari.it <text:s/>POS Controllo del Territorio avv. Elena Rucci e.rucci@comune.bari.it <text:s/>080 5773105 - <text:s text:c="42"/></text:p>
          </table:table-cell>
          <table:table-cell table:style-name="ce5" office:value-type="string" calcext:value-type="string">
            <text:p>il procedimento è d’ufficio- può conseguire ad <text:s/>una segnalazione/ esposto - <text:s/>è disponibile sul sito un modello di segnalazione/esposto <text:s text:c="6"/></text:p>
          </table:table-cell>
          <table:table-cell table:style-name="ce5" office:value-type="string" calcext:value-type="string">
            <text:p>Rip. Urbanistica ed edilizia privata. Via Abbrescia 86 accesso uffici ore Lunedì 9,00 - 12,00 <text:s/>(chiuso nei mesi di luglio/agosto), Martedì 16,00 -17,30 e Giovedì 9,00 – 12,00. Istanze da presentare al protocolo di ripartizione o alla posta elettronica, <text:s/>indicando il settore Controllo del Territorio istituzionale rip.urbanisticaediliziaprivata@comune.bari.</text:p>
          </table:table-cell>
          <table:table-cell table:style-name="ce5" office:value-type="string" calcext:value-type="string">
            <text:p>richiesta di informazione a mezzo istanza di acceso agli atti ex Legge 241 /90 e s.m.i. da presentare al protocolo della ripartizione o alla posta elettronica istituzionale rip.urbanisticaediliziaprivata@comune.bari.it <text:s text:c="2"/></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Ricorso Straordinario al Capo dello Stato ai sensi del DPR 1199/1971/L. 205/2000</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e accessibili, visionabili e scaricabili in ODE WEB</text:p>
          </table:table-cell>
          <table:table-cell table:style-name="ce5" office:value-type="string" calcext:value-type="string">
            <text:p>diritti segreteria <text:s/>ccp comune Bari n° 18298703 o bonifico a favore <text:s/>Comune Bari Banca Unicredit <text:s/></text:p>
          </table:table-cell>
          <table:table-cell table:style-name="ce5" office:value-type="string" calcext:value-type="string">
            <text:p>adozione dell’Ordinanza di comunicazione di avvio di procedimento amm.vo sanzionatorio e di sospensione lavori edili; a seguito della notifica l’ufficio adotta <text:s/>l'Ordinanza Dirigenziale di pagamento della sanzione amministrativa entro il termine di 90 giorni dalla notifica Ingiungendo il ripristino dello stato dei luoghi; </text:p>
          </table:table-cell>
          <table:table-cell table:style-name="ce5" office:value-type="string" calcext:value-type="string">
            <text:p>trattasi di procedimento che comporta un'istruttoria procedimentale complessa che coinvolge atri uffici e altre amministrazioni; <text:s/>il ritardo della notifica dell'Ordinanza Dirigenziale può comportare lo slittamento della tempistica;</text:p>
          </table:table-cell>
          <table:table-cell table:number-columns-repeated="732"/>
          <table:table-cell table:style-name="ce9" table:number-columns-repeated="276"/>
        </table:table-row>
        <table:table-row table:style-name="ro27">
          <table:table-cell table:style-name="ce5" office:value-type="string" calcext:value-type="string">
            <text:p>Procedimento sanzionatorio per interventi eseguiti in assenza dei titoli o in difformità dai titoli edilizi su suoli di proprietà dello Stato o di enti pubblici <text:s/></text:p>
          </table:table-cell>
          <table:table-cell table:style-name="ce5" office:value-type="string" calcext:value-type="string">
            <text:p>a seguito di trasmissione di verbale di <text:s/>violazione urbanistico - edilizia si apre un procedimento sanzionatorio con l'adozione dell'Ordinanza Dirigenziale di diffida a demolire e contestuale comunicazione di apertura di procedimento sanzionatorio nei confronti dei contravventori. A seguito della notifica si adotta l'ordinanza di ingiunzione alla demolizione ad horas ; accertata l’inottemperanza all’ordine di demolizione, con elevazione del relativo verbale di inottemperanza, <text:s/>si procede alla demolizione d'ufficio delle opere edili abusive in danno dei contravventori. <text:s text:c="2"/></text:p>
          </table:table-cell>
          <table:table-cell table:style-name="ce5" office:value-type="string" calcext:value-type="string">
            <text:p>D.P.R 380/01 e s.m.i. Testo unico per l'edilizia - artt. 27- 35</text:p>
          </table:table-cell>
          <table:table-cell table:style-name="ce5" office:value-type="string" calcext:value-type="string">
            <text:p><text:s/>d'ufficio a seguito di elevazione di verbale di violazione urbanistico -edilizio <text:s/>- <text:s/>il verbale dii violazione urbanistico-edilizio può essere elevato anche a seguito di esposti</text:p>
          </table:table-cell>
          <table:table-cell table:style-name="ce5" office:value-type="string" calcext:value-type="string">
            <text:p>SETTORE CONTROLLO DEL TERRITORIO E VIGILANZA URBANISTICA – Pos. Org. Strut. 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Sett. Sport. Un. Ed. (SUE) <text:s text:c="2"/>POS Controllo del Territorio avv. Elena Rucci e.rucci@comune.bari.it <text:s/>080 5773105 - <text:s text:c="42"/></text:p>
          </table:table-cell>
          <table:table-cell table:style-name="ce5" office:value-type="string" calcext:value-type="string">
            <text:p>il procedimento è d’ufficio- può conseguire anche a <text:s/>seguito di segnalazione/ esposto di <text:s/>parte- <text:s/>è disponibile sul sito un modello di segnalazione/esposto <text:s text:c="9"/></text:p>
          </table:table-cell>
          <table:table-cell table:style-name="ce5" office:value-type="string" calcext:value-type="string">
            <text:p>Rip. Urbanistica ed edilizia privata. Via Abbrescia 86 accesso uffici Lunedì 9,00 - 12,00 <text:s/>(chiuso nei mesi di luglio/agosto), Martedì 16,00 -17,30 e Giovedì 9,00 – 12,00. Istanze da presentare al protocolo di ripartizione o alla posta elettronica, <text:s text:c="2"/>indicando il settore Controllo del Territorio istituzionale rip.urbanisticaediliziaprivata@comune.bari.</text:p>
          </table:table-cell>
          <table:table-cell table:style-name="ce5" office:value-type="string" calcext:value-type="string">
            <text:p>richiesta di informazione a mezzo istanza di acceso agli atti ex Legge 241 /90 e s.m.i. da presentare al protocolo della ripartizione o alla posta elettronica istituzionale rip.urbanisticaediliziaprivata@comune.bari.it <text:s text:c="2"/></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text:s/>o alternativamente Ricorso Straordinario al Capo dello Stato ai sensi del DPR 1199/1971/L. 205/2000 entro 120 g.; </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e accessibili, visionabili e scaricabili in ODE WEB</text:p>
          </table:table-cell>
          <table:table-cell table:style-name="ce5" office:value-type="string" calcext:value-type="string">
            <text:p>diritti segreteria <text:s/>ccp comune Bari n° 18298703 o bonifico a favore Comune di Bari Banca Unicredit <text:s/></text:p>
          </table:table-cell>
          <table:table-cell table:style-name="ce5" office:value-type="string" calcext:value-type="string">
            <text:p><text:s/>notifica dell'Ordinanza di comunicazione di avvio di procedimento amm.vo sanzionatorio e di diffida a demolire le opere edili abusive; a seguito della notifica viene <text:s/>adottata l'Ordinanza di Ingiunzione di demolizione delle opere abusive; a seguito della notifica si procede ad accertare l'ottemperanza all'ordine di demolizione ; in caso di inottemperanza viene elevato il verbale di accertamento di accertamento di inottemperanza alla demolizione e al ripristino dello stato dei luoghi; a seguito della notifica si apre il subprocedimento della demolizione in danno di competenza della Ripartizione Infrastrutture e Viabilità POS Lavori <text:s text:c="3"/>In Danno;</text:p>
          </table:table-cell>
          <table:table-cell table:style-name="ce5" office:value-type="string" calcext:value-type="string">
            <text:p>trattasi di procedimento che comporta un'istruttoria procedimentale complessa che coinvolge altri uffici e altre amministrazioni; <text:s text:c="4"/>il ritardo della notifica dell'Ordinanza Dirigenziale può comportare lo slittamento della tempistica;</text:p>
          </table:table-cell>
          <table:table-cell table:number-columns-repeated="732"/>
          <table:table-cell table:style-name="ce9" table:number-columns-repeated="276"/>
        </table:table-row>
        <table:table-row table:style-name="ro33">
          <table:table-cell table:style-name="ce5" office:value-type="string" calcext:value-type="string">
            <text:p>Procedimento sanzionatorio per lottizzazione abusiva di terreni a scopo edificatorio </text:p>
          </table:table-cell>
          <table:table-cell table:style-name="ce5" office:value-type="string" calcext:value-type="string">
            <text:p>a seguito di trasmissione di verbale di violazione urbanistico - edilizia si apre un procedimento sanzionatorio con l'adozione dell'Ordinanza Dirigenziale di comunicazione di avvio di apertura di procedimento sanzionatorio e contestuale accertamento della lottizzazione abusiva e sospensione della lottizzazione dei terreni a scopo edificatorio nei confronti dei contravventori. Decorso il termine di 90 giorni dalla notifica, ove non intervenga la revoca dell’Ordinanza Dirigenziale, le aree sono acquisite di diritto gratuitamente al patrimonio del Comune. Conseguentemente si procede alla demolizione delle opere abusive. <text:s text:c="2"/></text:p>
          </table:table-cell>
          <table:table-cell table:style-name="ce5" office:value-type="string" calcext:value-type="string">
            <text:p><text:s/>D.P.R 380/01 e s.m.i. Testo unico per l'edilizia - artt. 27- 30</text:p>
          </table:table-cell>
          <table:table-cell table:style-name="ce5" office:value-type="string" calcext:value-type="string">
            <text:p>d'ufficio a seguito di elevazione di verbale di violazione urbanistico -edilizio - <text:s/>il verbale dii violazione urbanistico-edilizio può essere elevato anche a <text:s/>seguito di esposti </text:p>
          </table:table-cell>
          <table:table-cell table:style-name="ce5" office:value-type="string" calcext:value-type="string">
            <text:p>Settore CONTROLLO DEL TERRITORIO E VIGILANZA URBANISTICA- Pos. Org. Strut. <text:s/>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text:a xlink:href="mailto:g.bruno@comune.bari.it" xlink:type="simple">Sett. Sport. Un. Ed. (SUE)Arch G.Bruno g.bruno@comune.bari.it POS Controllo del Territorio avv. Elena Rucci e.rucci@comune.bari.it 080 5773105 -</text:a></text:p>
          </table:table-cell>
          <table:table-cell table:style-name="ce5" office:value-type="string" calcext:value-type="string">
            <text:p>il procedimento è d’ufficio- può conseguire ad <text:s/>una segnalazione/ esposto - <text:s/>è disponibile sul sito un modello di segnalazione/esposto <text:s text:c="8"/></text:p>
          </table:table-cell>
          <table:table-cell table:style-name="ce5" office:value-type="string" calcext:value-type="string">
            <text:p>Rip. Urbanistica ed edilizia privata. Via Abbrescia 86 accesso uffici Lunedì ore 9,00 - 12,00 <text:s/>(chiuso nei mesi di luglio/agosto), Martedì 16,00 -17,30 e Giovedì 9,00 – 12,00. Istanze da presentare al protocolo di ripartizione o alla posta elettronica, <text:s/>indicando il settore Controllo del Territorio istituzionale rip.urbanisticaediliziaprivata@comune.bari.</text:p>
          </table:table-cell>
          <table:table-cell table:style-name="ce5" office:value-type="string" calcext:value-type="string">
            <text:p>richiesta di informazione a mezzo istanza di acceso agli atti ex Legge 241 /90 e s.m.i. da presentare al protocolo della ripartizione o alla posta elettronica istituzionale rip.urbanisticaediliziaprivata@comune.bari.it <text:s text:c="2"/></text:p>
          </table:table-cell>
          <table:table-cell table:style-name="ce5" office:value-type="string" calcext:value-type="string">
            <text:p>-</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text:s/>Ricorso Straordinario al Capo dello Stato ai sensi del DPR 1199/1971/L. 205/2000 entro 120 g; </text:p>
          </table:table-cell>
          <table:table-cell table:style-name="ce5" office:value-type="string" calcext:value-type="string">
            <text:p>Le Ordinanze Dirigenziali sanzionatorie a seguito dell'apposizione dei visti dei responsabili conseguono l'esecutività e sono <text:s/>pubblicate all'albo pretorio on line <text:s/>del Comune di BARI: http://albo.comune.bari.it</text:p>
          </table:table-cell>
          <table:table-cell table:style-name="ce5" office:value-type="string" calcext:value-type="string">
            <text:p>diritti segreteria <text:s/>ccp comune Bari n° 18298703 o bonifico a favore <text:s/>Comune Bari <text:s text:c="2"/>Banca Unicredit</text:p>
          </table:table-cell>
          <table:table-cell table:style-name="ce5" office:value-type="string" calcext:value-type="string">
            <text:p>adozione dell’Ordinanza di comunicazione di avvio di procedimento amm.vo sanzionatorio e di sospensione della lottizzazione dei terreni a scopo edificatorio; a seguito della notifica dell'Ordinanza e decorsi <text:s/>90 gg ove non intervenga la revoca del provvedimento le aree sono acquisite di diritto al patrimonio disponibile del Comune; e si precede alla demolizione degli immobili in danno dei contravventori; il procedimento di demolizione in danno è di competenza della Ripartizione Infrastrutture e Viabilità POS Lavori in Danno;</text:p>
          </table:table-cell>
          <table:table-cell table:style-name="ce5" office:value-type="string" calcext:value-type="string">
            <text:p>trattasi di procedimento che comporta un'istruttoria procedimentale che coinvolge altri uffici <text:s/>e altre amministrazioni; <text:s/>il ritardo della notifica dell’Ordinanza Dirigenziale può comportare lo slittamento della tempistica ;</text:p>
          </table:table-cell>
          <table:table-cell table:number-columns-repeated="732"/>
          <table:table-cell table:style-name="ce9" table:number-columns-repeated="276"/>
        </table:table-row>
        <table:table-row table:style-name="ro33">
          <table:table-cell table:style-name="ce5" office:value-type="string" calcext:value-type="string">
            <text:p>Procedimento sanzionatorio per utilizzazione <text:s/>di immobile in assenza di agibilità <text:s/></text:p>
          </table:table-cell>
          <table:table-cell table:style-name="ce5" office:value-type="string" calcext:value-type="string">
            <text:p>a seguito di trasmissione di verbale di <text:s/>violazione urbanistico - edilizia si apre un procedimento sanzionatorio con l'adozione dell'Ordinanza Dirigenziale di comunicazione di apertura di procedimento sanzionatorio nei confronti dei contravventori. A seguito della notifica si adotta l'ordinanza di ingiunzione della sanzione amministrativa per utilizzo di immobile in assenza dell’agibilità;</text:p>
          </table:table-cell>
          <table:table-cell table:style-name="ce5" office:value-type="string" calcext:value-type="string">
            <text:p>D.P.R. n. 380/01 e s.m.i. art. 24 <text:s/></text:p>
          </table:table-cell>
          <table:table-cell table:style-name="ce5" office:value-type="string" calcext:value-type="string">
            <text:p>d'ufficio a seguito di elevazione di verbale di violazione urbanistico -edilizio - <text:s text:c="2"/>il verbale dii violazione urbanistico-edilizio può essere elevato anche a seguito di esposti </text:p>
          </table:table-cell>
          <table:table-cell table:style-name="ce5" office:value-type="string" calcext:value-type="string">
            <text:p>SETTORE <text:s/>CONTROLLO DEL TERRITORIO E VIGILANZA URBANISTICA – Pos. Org. Strut. avv. Elena Rucci</text:p>
          </table:table-cell>
          <table:table-cell table:style-name="ce5" office:value-type="string" calcext:value-type="string">
            <text:p>Sett. Sport. Un. Ed. (SUE) POS Controllo del Territorio avv. Elena Rucci e.rucci@comune.bari.it <text:s/>080 5773105 -</text:p>
          </table:table-cell>
          <table:table-cell table:style-name="ce5" office:value-type="string" calcext:value-type="string">
            <text:p>Sett. Sport. Un. Ed. (SUE) Arch. G.Bruno 080/5773136 g.bruno@comune.bari.it - <text:s/>POS Controllo del Territorio avv. Elena Rucci e.rucci@comune.bari.it <text:s/>080 5773105 <text:s text:c="38"/></text:p>
          </table:table-cell>
          <table:table-cell table:style-name="ce5" office:value-type="string" calcext:value-type="string">
            <text:p>il procedimento è d’ufficio- può conseguire ad <text:s/>una segnalazione/ esposto - <text:s/>è disponibile sul sito un modello di segnalazione/esposto <text:s text:c="8"/></text:p>
          </table:table-cell>
          <table:table-cell table:style-name="ce5" office:value-type="string" calcext:value-type="string">
            <text:p>Rip. Urbanistica ed edilizia privata. Via Abbrescia 86 accesso uffici Lunedì ore 9,00 - 12,00 <text:s/>(chiuso nei mesi di luglio/agosto), Martedì 16,00 -17,30 e Giovedì 9,00 – 12,00. Istanze da presentare al protocolo di ripartizione o alla posta elettronica istituzionale rip.urbanisticaediliziaprivata@comune.bari.</text:p>
          </table:table-cell>
          <table:table-cell table:style-name="ce5" office:value-type="string" calcext:value-type="string">
            <text:p>richiesta di informazione a mezzo istanza di accesso agli atti ex Legge 241 /90 e s.m.i. da presentare al protocolo della ripartizione o alla posta elettronica istituzionale rip.urbanisticaediliziaprivata@comune.bari.it <text:s text:c="2"/></text:p>
          </table:table-cell>
          <table:table-cell table:style-name="ce5" office:value-type="string" calcext:value-type="string">
            <text:p>_</text:p>
          </table:table-cell>
          <table:table-cell table:style-name="ce5" office:value-type="string" calcext:value-type="string">
            <text:p>Istanza di riesame da presentare al Settore Controllo del Territorio- Sportello Unico per l’Edilizia - Ricorso giurisdizionale innanzi al <text:s/>Tribunale Amministrativo Regionale <text:s/>D. lgs. 104/2010 entro 60 g. o alternativamente Ricorso Straordinario al Capo dello Stato ai sensi del DPR 1199/1971/L. 205/2000 entro 120 g; </text:p>
          </table:table-cell>
          <table:table-cell table:style-name="ce5"/>
          <table:table-cell table:style-name="ce5" office:value-type="string" calcext:value-type="string">
            <text:p><text:s/>diritti segreteria <text:s/>ccp comune Bari n° 18298703 o bonifico a favore <text:s/>Comune Bari Banca Unicredit</text:p>
          </table:table-cell>
          <table:table-cell table:style-name="ce5" office:value-type="string" calcext:value-type="string">
            <text:p>adozione Ordinanza di comunicazione di avvio di procedimento amm.vo sanzionatorio; a seguito della notifica adozione dell'Ordinanza di Ingiunzione di pagamento della sanzione amministrativa con termine di trenta giorni;</text:p>
          </table:table-cell>
          <table:table-cell table:style-name="ce5" office:value-type="string" calcext:value-type="string">
            <text:p>trattasi di procedimento che comporta un'istruttoria procedimentale che coinvolge altri uffici <text:s/>e altre amministrazioni; il ritardo della notifica dell’Ordinanza Dirigenziale può comportare lo slittamento della tempistica ;</text:p>
          </table:table-cell>
          <table:table-cell table:number-columns-repeated="732"/>
          <table:table-cell table:style-name="ce9" table:number-columns-repeated="276"/>
        </table:table-row>
        <table:table-row table:style-name="ro14" table:number-rows-repeated="1048516">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1" svg:font-family="Cambria"/>
    <style:font-face style:name="Tahoma" svg:font-family="Tahoma"/>
    <style:font-face style:name="Verdana" svg:font-family="Verdana"/>
    <style:font-face style:name="Cambria" svg:font-family="Cambria"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333333"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fo:color="#000000"/>
    </style:style>
    <style:style style:name="_32_0_25__20_-_20_Colore_20_2" style:display-name="20% - Colore 2" style:family="table-cell" style:parent-style-name="Default" style:data-style-name="N0">
      <style:table-cell-properties fo:background-color="#ff99cc" style:vertical-align="automatic"/>
      <style:text-properties fo:color="#000000"/>
    </style:style>
    <style:style style:name="_32_0_25__20_-_20_Colore_20_3" style:display-name="20% - Colore 3" style:family="table-cell" style:parent-style-name="Default" style:data-style-name="N0">
      <style:table-cell-properties fo:background-color="#ccffcc" style:vertical-align="automatic"/>
      <style:text-properties fo:color="#000000"/>
    </style:style>
    <style:style style:name="_32_0_25__20_-_20_Colore_20_4" style:display-name="20% - Colore 4" style:family="table-cell" style:parent-style-name="Default" style:data-style-name="N0">
      <style:table-cell-properties fo:background-color="#cc99ff" style:vertical-align="automatic"/>
      <style:text-properties fo:color="#000000"/>
    </style:style>
    <style:style style:name="_32_0_25__20_-_20_Colore_20_5" style:display-name="20% - Colore 5" style:family="table-cell" style:parent-style-name="Default" style:data-style-name="N0">
      <style:table-cell-properties fo:background-color="#ccffff" style:vertical-align="automatic"/>
      <style:text-properties fo:color="#000000"/>
    </style:style>
    <style:style style:name="_32_0_25__20_-_20_Colore_20_6" style:display-name="20% - Colore 6" style:family="table-cell" style:parent-style-name="Default" style:data-style-name="N0">
      <style:table-cell-properties fo:background-color="#ffcc99" style:vertical-align="automatic"/>
      <style:text-properties fo:color="#000000"/>
    </style:style>
    <style:style style:name="_34_0_25__20_-_20_Colore_20_1" style:display-name="40% - Colore 1" style:family="table-cell" style:parent-style-name="Default" style:data-style-name="N0">
      <style:table-cell-properties fo:background-color="#99ccff" style:vertical-align="automatic"/>
      <style:text-properties fo:color="#000000"/>
    </style:style>
    <style:style style:name="_34_0_25__20_-_20_Colore_20_2" style:display-name="40% - Colore 2" style:family="table-cell" style:parent-style-name="Default" style:data-style-name="N0">
      <style:table-cell-properties fo:background-color="#ff8080" style:vertical-align="automatic"/>
      <style:text-properties fo:color="#000000"/>
    </style:style>
    <style:style style:name="_34_0_25__20_-_20_Colore_20_3" style:display-name="40% - Colore 3" style:family="table-cell" style:parent-style-name="Default" style:data-style-name="N0">
      <style:table-cell-properties fo:background-color="#00ff00" style:vertical-align="automatic"/>
      <style:text-properties fo:color="#000000"/>
    </style:style>
    <style:style style:name="_34_0_25__20_-_20_Colore_20_4" style:display-name="40% - Colore 4" style:family="table-cell" style:parent-style-name="Default" style:data-style-name="N0">
      <style:table-cell-properties fo:background-color="#cc99ff" style:vertical-align="automatic"/>
      <style:text-properties fo:color="#000000"/>
    </style:style>
    <style:style style:name="_34_0_25__20_-_20_Colore_20_5" style:display-name="40% - Colore 5" style:family="table-cell" style:parent-style-name="Default" style:data-style-name="N0">
      <style:table-cell-properties fo:background-color="#99ccff" style:vertical-align="automatic"/>
      <style:text-properties fo:color="#000000"/>
    </style:style>
    <style:style style:name="_34_0_25__20_-_20_Colore_20_6" style:display-name="40% - Colore 6" style:family="table-cell" style:parent-style-name="Default" style:data-style-name="N0">
      <style:table-cell-properties fo:background-color="#ffcc00" style:vertical-align="automatic"/>
      <style:text-properties fo:color="#000000"/>
    </style:style>
    <style:style style:name="_36_0_25__20_-_20_Colore_20_1" style:display-name="60% - Colore 1" style:family="table-cell" style:parent-style-name="Default" style:data-style-name="N0">
      <style:table-cell-properties fo:background-color="#0066cc" style:vertical-align="automatic"/>
      <style:text-properties fo:color="#ffffff"/>
    </style:style>
    <style:style style:name="_36_0_25__20_-_20_Colore_20_2" style:display-name="60% - Colore 2" style:family="table-cell" style:parent-style-name="Default" style:data-style-name="N0">
      <style:table-cell-properties fo:background-color="#ff8080" style:vertical-align="automatic"/>
      <style:text-properties fo:color="#ffffff"/>
    </style:style>
    <style:style style:name="_36_0_25__20_-_20_Colore_20_3" style:display-name="60% - Colore 3" style:family="table-cell" style:parent-style-name="Default" style:data-style-name="N0">
      <style:table-cell-properties fo:background-color="#00ff00" style:vertical-align="automatic"/>
      <style:text-properties fo:color="#ffffff"/>
    </style:style>
    <style:style style:name="_36_0_25__20_-_20_Colore_20_4" style:display-name="60% - Colore 4" style:family="table-cell" style:parent-style-name="Default" style:data-style-name="N0">
      <style:table-cell-properties fo:background-color="#800080" style:vertical-align="automatic"/>
      <style:text-properties fo:color="#ffffff"/>
    </style:style>
    <style:style style:name="_36_0_25__20_-_20_Colore_20_5" style:display-name="60% - Colore 5" style:family="table-cell" style:parent-style-name="Default" style:data-style-name="N0">
      <style:table-cell-properties fo:background-color="#33cccc" style:vertical-align="automatic"/>
      <style:text-properties fo:color="#ffffff"/>
    </style:style>
    <style:style style:name="_36_0_25__20_-_20_Colore_20_6" style:display-name="60% - Colore 6" style:family="table-cell" style:parent-style-name="Default" style:data-style-name="N0">
      <style:table-cell-properties fo:background-color="#ff9900" style:vertical-align="automatic"/>
      <style:text-properties fo:color="#ffffff"/>
    </style:style>
    <style:style style:name="Calcolo"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ella_20_collegata" style:display-name="Cella collegata"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ella_20_da_20_controllare" style:display-name="Cella da controllare"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333399" style:vertical-align="automatic"/>
      <style:text-properties fo:color="#ffffff"/>
    </style:style>
    <style:style style:name="Colore_20_2" style:display-name="Colore 2" style:family="table-cell" style:parent-style-name="Default" style:data-style-name="N0">
      <style:table-cell-properties fo:background-color="#ff0000" style:vertical-align="automatic"/>
      <style:text-properties fo:color="#ffffff"/>
    </style:style>
    <style:style style:name="Colore_20_3" style:display-name="Colore 3" style:family="table-cell" style:parent-style-name="Default" style:data-style-name="N0">
      <style:table-cell-properties fo:background-color="#339966" style:vertical-align="automatic"/>
      <style:text-properties fo:color="#ffffff"/>
    </style:style>
    <style:style style:name="Colore_20_4" style:display-name="Colore 4" style:family="table-cell" style:parent-style-name="Default" style:data-style-name="N0">
      <style:table-cell-properties fo:background-color="#800080" style:vertical-align="automatic"/>
      <style:text-properties fo:color="#ffffff"/>
    </style:style>
    <style:style style:name="Colore_20_5" style:display-name="Colore 5" style:family="table-cell" style:parent-style-name="Default" style:data-style-name="N0">
      <style:table-cell-properties fo:background-color="#33cccc" style:vertical-align="automatic"/>
      <style:text-properties fo:color="#ffffff"/>
    </style:style>
    <style:style style:name="Colore_20_6" style:display-name="Colore 6" style:family="table-cell" style:parent-style-name="Default" style:data-style-name="N0">
      <style:table-cell-properties fo:background-color="#ff6600" style:vertical-align="automatic"/>
      <style:text-properties fo:color="#ffffff"/>
    </style:style>
    <style:style style:name="Input" style:family="table-cell" style:parent-style-name="Default" style:data-style-name="N0">
      <style:table-cell-properties fo:background-color="#ffcc99" fo:border="0.06pt solid #808080" style:vertical-align="automatic"/>
      <style:text-properties fo:color="#333399"/>
    </style:style>
    <style:style style:name="Neutrale" style:family="table-cell" style:parent-style-name="Default" style:data-style-name="N0">
      <style:table-cell-properties fo:background-color="#ffff99" style:vertical-align="automatic"/>
      <style:text-properties fo:color="#993300"/>
    </style:style>
    <style:style style:name="Nota" style:family="table-cell" style:parent-style-name="Default" style:data-style-name="N0">
      <style:table-cell-properties fo:background-color="#ffffcc" fo:border="0.06pt solid #c0c0c0" style:vertical-align="automatic"/>
      <style:text-properties fo:color="#000000" style:font-name="Verdana" fo:font-family="Verdana" fo:font-size="10pt" style:font-name-asian="Verdana" style:font-family-asian="Verdana" style:font-size-asian="10pt" style:font-name-complex="Verdana" style:font-family-complex="Verdana" style:font-size-complex="10pt"/>
    </style:style>
    <style:style style:name="Output" style:family="table-cell" style:parent-style-name="Default" style:data-style-name="N0">
      <style:table-cell-properties fo:background-color="#c0c0c0" fo:border="0.06pt solid #333333" style:vertical-align="automatic"/>
      <style:text-properties fo:font-weight="bold" style:font-weight-asian="bold"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style>
    <style:style style:name="Testo_20_descrittivo" style:display-name="Testo descrittivo"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2.01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2.01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2.01pt solid #0066cc" fo:background-color="transparent" fo:border-left="none" fo:border-right="none" fo:border-top="none" style:vertical-align="automatic"/>
      <style:text-properties fo:color="#003366" fo:font-weight="bold" style:font-weight-asian="bold"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otale" style:family="table-cell" style:parent-style-name="Default" style:data-style-name="N0">
      <style:table-cell-properties fo:border-bottom="0.06pt solid #333399" fo:background-color="transparent" fo:border-left="none" fo:border-right="none" fo:border-top="0.06pt solid #333399" style:vertical-align="automatic"/>
      <style:text-properties fo:color="#000000" fo:font-weight="bold" style:font-weight-asian="bold"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style>
    <style:style style:name="Valore_20_valido" style:display-name="Valore valido" style:family="table-cell" style:parent-style-name="Default" style:data-style-name="N0">
      <style:table-cell-properties fo:background-color="#ccffcc" style:vertical-align="automatic"/>
      <style:text-properties fo:color="#008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13mm" fo:margin-left="19mm" fo:margin-right="19mm" style:print-page-order="ttb" style:first-page-number="continue" loext:scale-to-X="1" loext:scale-to-Y="200" style:table-centering="horizontal" style:writing-mode="lr-tb"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style style:name="MT1" style:family="text">
      <style:text-properties fo:color="#333333" style:font-name="Verdana" fo:font-size="10pt" style:font-name-asian="Verdana" style:font-size-asian="10pt" style:font-name-complex="Verdana" style:font-size-complex="10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text:span text:style-name="MT1">Pa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Gennari Mariagabriella</meta:initial-creator>
    <meta:creation-date>2016-06-14T12:22:20Z</meta:creation-date>
    <dc:date>2018-10-22T13:41:58.144000000</dc:date>
    <meta:editing-cycles>6</meta:editing-cycles>
    <meta:editing-duration>PT19M25S</meta:editing-duration>
    <meta:document-statistic meta:table-count="3" meta:cell-count="2517" meta:object-count="0"/>
  </office:meta>
</office:document-meta>
</file>