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ahoma" svg:font-family="Tahoma"/>
    <style:font-face style:name="Verdana" svg:font-family="Verdana"/>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1.59mm"/>
    </style:style>
    <style:style style:name="co2" style:family="table-column">
      <style:table-column-properties fo:break-before="auto" style:column-width="78.85mm"/>
    </style:style>
    <style:style style:name="co3" style:family="table-column">
      <style:table-column-properties fo:break-before="auto" style:column-width="46.04mm"/>
    </style:style>
    <style:style style:name="co4" style:family="table-column">
      <style:table-column-properties fo:break-before="auto" style:column-width="48.95mm"/>
    </style:style>
    <style:style style:name="co5" style:family="table-column">
      <style:table-column-properties fo:break-before="auto" style:column-width="51.06mm"/>
    </style:style>
    <style:style style:name="co6" style:family="table-column">
      <style:table-column-properties fo:break-before="auto" style:column-width="64.56mm"/>
    </style:style>
    <style:style style:name="co7" style:family="table-column">
      <style:table-column-properties fo:break-before="auto" style:column-width="60.33mm"/>
    </style:style>
    <style:style style:name="co8" style:family="table-column">
      <style:table-column-properties fo:break-before="auto" style:column-width="58.21mm"/>
    </style:style>
    <style:style style:name="co9" style:family="table-column">
      <style:table-column-properties fo:break-before="auto" style:column-width="57.96mm"/>
    </style:style>
    <style:style style:name="co10" style:family="table-column">
      <style:table-column-properties fo:break-before="auto" style:column-width="40.48mm"/>
    </style:style>
    <style:style style:name="co11" style:family="table-column">
      <style:table-column-properties fo:break-before="auto" style:column-width="38.1mm"/>
    </style:style>
    <style:style style:name="co12" style:family="table-column">
      <style:table-column-properties fo:break-before="auto" style:column-width="48.42mm"/>
    </style:style>
    <style:style style:name="co13" style:family="table-column">
      <style:table-column-properties fo:break-before="auto" style:column-width="46.57mm"/>
    </style:style>
    <style:style style:name="co14" style:family="table-column">
      <style:table-column-properties fo:break-before="auto" style:column-width="54.77mm"/>
    </style:style>
    <style:style style:name="co15" style:family="table-column">
      <style:table-column-properties fo:break-before="auto" style:column-width="46.3mm"/>
    </style:style>
    <style:style style:name="co16" style:family="table-column">
      <style:table-column-properties fo:break-before="auto" style:column-width="21.7mm"/>
    </style:style>
    <style:style style:name="ro1" style:family="table-row">
      <style:table-row-properties style:row-height="21.17mm" fo:break-before="auto" style:use-optimal-row-height="false"/>
    </style:style>
    <style:style style:name="ro2" style:family="table-row">
      <style:table-row-properties style:row-height="14.08mm" fo:break-before="auto" style:use-optimal-row-height="false"/>
    </style:style>
    <style:style style:name="ro3" style:family="table-row">
      <style:table-row-properties style:row-height="26.78mm" fo:break-before="auto" style:use-optimal-row-height="false"/>
    </style:style>
    <style:style style:name="ro4" style:family="table-row">
      <style:table-row-properties style:row-height="26.72mm" fo:break-before="auto" style:use-optimal-row-height="false"/>
    </style:style>
    <style:style style:name="ro5" style:family="table-row">
      <style:table-row-properties style:row-height="33.74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47.85mm" fo:break-before="auto" style:use-optimal-row-height="true"/>
    </style:style>
    <style:style style:name="ro8" style:family="table-row">
      <style:table-row-properties style:row-height="113.03mm" fo:break-before="auto" style:use-optimal-row-height="true"/>
    </style:style>
    <style:style style:name="ro9" style:family="table-row">
      <style:table-row-properties style:row-height="43.76mm" fo:break-before="auto" style:use-optimal-row-height="true"/>
    </style:style>
    <style:style style:name="ro10" style:family="table-row">
      <style:table-row-properties style:row-height="7.58mm" fo:break-before="auto" style:use-optimal-row-height="false"/>
    </style:style>
    <style:style style:name="ro11" style:family="table-row">
      <style:table-row-properties style:row-height="11.54mm" fo:break-before="auto" style:use-optimal-row-height="false"/>
    </style:style>
    <style:style style:name="ro12" style:family="table-row">
      <style:table-row-properties style:row-height="65.09mm" fo:break-before="auto" style:use-optimal-row-height="true"/>
    </style:style>
    <style:style style:name="ro13" style:family="table-row">
      <style:table-row-properties style:row-height="128.32mm" fo:break-before="auto" style:use-optimal-row-height="false"/>
    </style:style>
    <style:style style:name="ro14" style:family="table-row">
      <style:table-row-properties style:row-height="87.07mm" fo:break-before="auto" style:use-optimal-row-height="true"/>
    </style:style>
    <style:style style:name="ro15" style:family="table-row">
      <style:table-row-properties style:row-height="65.41mm" fo:break-before="auto" style:use-optimal-row-height="true"/>
    </style:style>
    <style:style style:name="ro16" style:family="table-row">
      <style:table-row-properties style:row-height="48.1mm" fo:break-before="auto" style:use-optimal-row-height="true"/>
    </style:style>
    <style:style style:name="ro17" style:family="table-row">
      <style:table-row-properties style:row-height="4.87mm" fo:break-before="auto" style:use-optimal-row-height="true"/>
    </style:style>
    <style:style style:name="ro18" style:family="table-row">
      <style:table-row-properties style:row-height="70.7mm" fo:break-before="auto" style:use-optimal-row-height="false"/>
    </style:style>
    <style:style style:name="ro19" style:family="table-row">
      <style:table-row-properties style:row-height="55.07mm" fo:break-before="auto" style:use-optimal-row-height="false"/>
    </style:style>
    <style:style style:name="ro20" style:family="table-row">
      <style:table-row-properties style:row-height="4.52mm" fo:break-before="auto" style:use-optimal-row-height="true"/>
    </style:style>
    <style:style style:name="ro21" style:family="table-row">
      <style:table-row-properties style:row-height="68.3mm" fo:break-before="auto" style:use-optimal-row-height="false"/>
    </style:style>
    <style:style style:name="ro22" style:family="table-row">
      <style:table-row-properties style:row-height="46.88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3" style:family="table-cell" style:parent-style-name="Default" style:data-style-name="N0"/>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00" style:font-name="Tahoma" fo:font-size="10pt" style:font-name-asian="Tahoma" style:font-size-asian="10pt" style:font-name-complex="Tahoma" style:font-size-complex="10pt"/>
    </style:style>
    <style:style style:name="ce7" style:family="table-cell" style:parent-style-name="Default" style:data-style-name="N0">
      <style:table-cell-properties style:cell-protect="protected" style:print-content="true" fo:wrap-option="wrap" fo:border="0.06pt solid #000000" style:vertical-align="automatic"/>
      <style:text-properties fo:color="#000000"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fo:border="0.06pt solid #000000" style:vertical-align="automatic"/>
      <style:paragraph-properties fo:text-align="start" fo:margin-left="0mm"/>
      <style:text-properties fo:color="#000000" style:font-name="Tahoma" fo:font-size="10pt" style:font-name-asian="Tahoma" style:font-size-asian="10pt" style:font-name-complex="Tahoma" style:font-size-complex="10pt"/>
    </style:style>
    <style:style style:name="ce9" style:family="table-cell" style:parent-style-name="Default">
      <style:table-cell-properties style:cell-protect="none" style:print-content="true" fo:wrap-option="wrap" fo:border="0.06pt solid #000000" style:vertical-align="middle"/>
      <style:text-properties fo:color="#000000" style:font-name="Tahoma" fo:font-size="10pt" style:font-name-asian="Tahoma" style:font-size-asian="10pt" style:font-name-complex="Tahoma" style:font-size-complex="10pt"/>
    </style:style>
    <style:style style:name="ce10" style:family="table-cell" style:parent-style-name="Default" style:data-style-name="N0">
      <style:table-cell-properties style:text-align-source="fix" style:repeat-content="false"/>
      <style:paragraph-properties fo:text-align="start" fo:margin-left="0mm"/>
    </style:style>
    <style:style style:name="ce11"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start" fo:margin-left="0mm"/>
      <style:text-properties fo:color="#ffffff" style:font-name="Tahoma" fo:font-size="10pt" fo:font-weight="bold" style:font-name-asian="Tahoma" style:font-size-asian="10pt" style:font-weight-asian="bold" style:font-name-complex="Tahoma" style:font-size-complex="10pt" style:font-weight-complex="bold"/>
    </style:style>
    <style:style style:name="ce1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fo:color="#000000" style:font-name="Tahoma" fo:font-size="9pt" style:font-name-asian="Tahoma" style:font-size-asian="9pt" style:font-name-complex="Tahoma" style:font-size-complex="9pt"/>
    </style:style>
    <style:style style:name="ce1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justify"/>
      <style:text-properties fo:color="#ffffff"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justify"/>
      <style:text-properties fo:color="#000000" style:font-name="Tahoma" fo:font-size="10pt" style:font-name-asian="Tahoma" style:font-size-asian="10pt" style:font-name-complex="Tahoma" style:font-size-complex="10pt"/>
    </style:style>
    <style:style style:name="ce1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17" style:family="table-cell" style:parent-style-name="Default" style:data-style-name="N0">
      <style:table-cell-properties style:cell-protect="none" style:print-content="true" fo:wrap-option="wrap" fo:border="0.06pt solid #000000" style:vertical-align="middle"/>
      <style:text-properties fo:color="#0000ff" style:font-name="Tahoma" fo:font-size="10pt" style:font-name-asian="Tahoma" style:font-size-asian="10pt" style:font-name-complex="Tahoma" style:font-size-complex="10pt"/>
    </style:style>
    <style:style style:name="ce18" style:family="table-cell" style:parent-style-name="Default">
      <style:table-cell-properties style:cell-protect="none" style:print-content="true" fo:wrap-option="wrap" fo:border="0.06pt solid #000000" style:vertical-align="middle"/>
      <style:text-properties fo:color="#0000ff" style:font-name="Tahoma" fo:font-size="10pt" style:font-name-asian="Tahoma" style:font-size-asian="10pt" style:font-name-complex="Tahoma" style:font-size-complex="10pt"/>
    </style:style>
    <style:style style:name="ce1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fo:color="#0000ff" style:font-name="Tahoma" fo:font-size="10pt" style:font-name-asian="Tahoma" style:font-size-asian="10pt" style:font-name-complex="Tahoma" style:font-size-complex="10pt"/>
    </style:style>
    <style:style style:name="ce20" style:family="table-cell" style:parent-style-name="Default" style:data-style-name="N0">
      <style:table-cell-properties fo:wrap-option="wrap" fo:border="0.06pt solid #000000" style:vertical-align="middle"/>
      <style:text-properties fo:color="#0000ff" style:font-name="Verdana" fo:font-size="10pt" style:font-name-asian="Verdana" style:font-size-asian="10pt" style:font-name-complex="Verdana" style:font-size-complex="10pt"/>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Tahoma" fo:font-size="10pt" style:font-name-asian="Tahoma" style:font-size-asian="10pt" style:font-name-complex="Tahoma" style:font-size-complex="10pt"/>
    </style:style>
    <style:style style:name="ce22" style:family="table-cell" style:parent-style-name="Default" style:data-style-name="N0">
      <style:table-cell-properties style:cell-protect="none" style:print-content="true" fo:background-color="transparent" fo:wrap-option="wrap" fo:border="0.06pt solid #000000" style:vertical-align="middle"/>
      <style:text-properties fo:color="#000000"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protected" style:print-content="true" fo:wrap-option="wrap" style:vertical-align="automatic"/>
      <style:text-properties fo:color="#000000" style:font-name="Tahoma" fo:font-size="10pt" style:font-name-asian="Tahoma" style:font-size-asian="10pt" style:font-name-complex="Tahoma" style:font-size-complex="10pt"/>
    </style:style>
    <style:style style:name="ce24" style:family="table-cell" style:parent-style-name="Default" style:data-style-name="N0">
      <style:table-cell-properties style:cell-protect="none" style:print-content="true" fo:wrap-option="wrap" style:vertical-align="automatic"/>
      <style:text-properties fo:color="#000000" style:font-name="Tahoma" fo:font-size="12pt" style:font-name-asian="Tahoma" style:font-size-asian="12pt" style:font-name-complex="Tahoma" style:font-size-complex="12pt"/>
    </style:style>
    <style:style style:name="ce25" style:family="table-cell" style:parent-style-name="Default" style:data-style-name="N0">
      <style:table-cell-properties style:text-align-source="fix" style:repeat-content="false" style:vertical-align="automatic"/>
      <style:paragraph-properties fo:text-align="center"/>
    </style:style>
    <style:style style:name="ce26" style:family="table-cell" style:parent-style-name="Default" style:data-style-name="N0">
      <style:table-cell-properties style:vertical-align="automatic"/>
    </style:style>
    <style:style style:name="T1" style:family="text">
      <style:text-properties style:font-name="Tahoma" fo:font-size="10pt" style:font-size-asian="10pt" style:font-size-complex="10pt"/>
    </style:style>
    <style:style style:name="T2" style:family="text">
      <style:text-properties style:font-name="Tahoma" fo:font-size="10pt" fo:language="none" fo:country="none" style:language-asian="none" style:country-asian="none" style:language-complex="none" style:country-complex="none" style:font-name-asian="Century Gothic" style:font-name-complex="Century Gothic" style:font-size-asian="10pt" style:font-size-complex="10pt"/>
    </style:style>
    <style:style style:name="T3" style:family="text">
      <style:text-properties fo:color="#0000ff"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style:style style:name="T4"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style:style style:name="T5" style:family="text">
      <style:text-properties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fo:color="#0000ff"/>
    </style:style>
  </office:automatic-styles>
  <office:body>
    <office:spreadsheet>
      <table:calculation-settings table:case-sensitive="false" table:search-criteria-must-apply-to-whole-cell="false"/>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15" table:default-cell-style-name="ce3"/>
        <table:table-column table:style-name="co16"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style-name="ce2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6" office:value-type="string" calcext:value-type="string" table:number-columns-spanned="14" table:number-rows-spanned="1">
            <text:p>RIPARTIZIONE TUTELA DELL'AMBIENTE, IGIENE E SANITA'</text:p>
            <text:p>Dott. Ing. Vincenzo Campanaro</text:p>
          </table:table-cell>
          <table:covered-table-cell table:number-columns-repeated="13"/>
          <table:table-cell table:style-name="ce24" table:number-columns-repeated="1008"/>
        </table:table-row>
        <table:table-row table:style-name="ro2">
          <table:covered-table-cell table:number-columns-repeated="2"/>
          <table:table-cell table:style-name="ce8" office:value-type="string" calcext:value-type="string" table:number-columns-spanned="14" table:number-rows-spanned="1">
            <text:p>POS SUOLO, SOTTOSUOLO E ACQUE - Dott. Biol. Giovanni B. Ventrella</text:p>
          </table:table-cell>
          <table:covered-table-cell table:number-columns-repeated="13"/>
          <table:table-cell table:style-name="ce24"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7" table:number-columns-spanned="14" table:number-rows-spanned="1"/>
          <table:covered-table-cell table:number-columns-repeated="13"/>
          <table:table-cell table:style-name="ce24" table:number-columns-repeated="100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11"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13"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5">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12"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16"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25" table:number-columns-repeated="1008"/>
        </table:table-row>
        <table:table-row table:style-name="ro6">
          <table:table-cell table:style-name="ce5" office:value-type="string" calcext:value-type="string">
            <text:p>Convenzione Comune di Bari -ARPA Puglia concernente la gestione in comodato d'uso gratuito a cura di ARPA Puglia della rete comunale di monitoraggio qualità dell'aria.</text:p>
          </table:table-cell>
          <table:table-cell table:style-name="ce5" office:value-type="string" calcext:value-type="string">
            <text:p>Rimborso delle spese sostenute da ARPA Puglia per la gestione della rete comunale di monitoraggio della qualità dell'aria</text:p>
          </table:table-cell>
          <table:table-cell table:style-name="ce5" office:value-type="string" calcext:value-type="string">
            <text:p>D.Lgs. 155/2010 e ss.mm.ii.</text:p>
          </table:table-cell>
          <table:table-cell table:style-name="ce6" office:value-type="string" calcext:value-type="string">
            <text:p>Il procedimento prende avvio su istanza di ARPA Puglia, ai sensi dell'art. 3 della convenzione sottoscritta con il Comune di Bar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Giustificativi di spesa e relativi mandati di pagamento</text:p>
          </table:table-cell>
          <table:table-cell table:style-name="ce5" table:number-columns-repeated="4"/>
          <table:table-cell table:style-name="ce5" office:value-type="string" calcext:value-type="string">
            <text:p><text:a xlink:href="http://albo.comune.bari.it/" xlink:type="simple">http://albo.comune.bari.it/</text:a></text:p>
          </table:table-cell>
          <table:table-cell table:style-name="ce5"/>
          <table:table-cell table:style-name="ce15" office:value-type="float" office:value="30" calcext:value-type="float">
            <text:p>30</text:p>
          </table:table-cell>
          <table:table-cell table:style-name="ce5"/>
          <table:table-cell table:style-name="ce26" table:number-columns-repeated="1008"/>
        </table:table-row>
        <table:table-row table:style-name="ro7">
          <table:table-cell table:style-name="ce5" office:value-type="string" calcext:value-type="string">
            <text:p>Procedimento finalizzato alla rimozione di rifiuti pericolosi (es.: amianto) presenti in aree di proprietà privata ed eventuale esecuzione in danno</text:p>
          </table:table-cell>
          <table:table-cell table:style-name="ce5" office:value-type="string" calcext:value-type="string">
            <text:p>A seguito di segnalazione viene attivata una verifica, da parte della polizia municipale, della titolarità dell'area interessata dalla problematica con successiva diffida verso gli aventi titolo su detta area. In caso di inerzia - accertata dalla PM - viene emessa apposita ordinanza, <text:s/>con eventuale esecuzione d'ufficio degli interventi in danno dei soggetti inadempienti</text:p>
          </table:table-cell>
          <table:table-cell table:style-name="ce5" office:value-type="string" calcext:value-type="string">
            <text:p>D.Lgs. 152/2006 e <text:s/>ss.mm.ii. - L.R. Puglia 36/84</text:p>
          </table:table-cell>
          <table:table-cell table:style-name="ce6" office:value-type="string" calcext:value-type="string">
            <text:p>Entramb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L'esposto deve essere sottoscritto indicando l'indirizzo dell'esponente</text:p>
          </table:table-cell>
          <table:table-cell table:style-name="ce9" office:value-type="string" calcext:value-type="string">
            <text:p>Ripartizione Tutela dell'Ambiente, Sanità e Igiene" Via Marchese Di Montrone n.5 Bari</text:p>
            <text:p>Orari Al Pubblico: </text:p>
            <text:p>Lun – Mer dalle 10:00 alle 12:00</text:p>
            <text:p>Mar – Giov dalle 15:30 alle 17:30   </text:p>
            <text:p>Tel. 080/5774418 – 4429 – 4401  <text:span text:style-name="T3">rip.igieneeambiente@comune.bari.it</text:span></text:p>
            <text:p>Pec: <text:span text:style-name="T3">ambienteigienesanita.comunebari@pec.rupar.puglia.it</text:span></text:p>
          </table:table-cell>
          <table:table-cell table:style-name="ce5" office:value-type="string" calcext:value-type="string">
            <text:p>gli interessati possono fare richiesta di accesso agli atti in forma scritta da recapitare sia a mano presso l'ufficio protocollo che tramite posta ordinaria</text:p>
          </table:table-cell>
          <table:table-cell table:style-name="ce5"/>
          <table:table-cell table:style-name="ce5" office:value-type="string" calcext:value-type="string">
            <text:p>L.241/90 e D.Lgs. 196/03 e ss.mm.ii.</text:p>
          </table:table-cell>
          <table:table-cell table:style-name="ce5" table:number-columns-repeated="2"/>
          <table:table-cell table:style-name="ce21" office:value-type="string" calcext:value-type="string">
            <text:p>120</text:p>
            <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7">
          <table:table-cell table:style-name="ce5" office:value-type="string" calcext:value-type="string">
            <text:p>Procedimento finalizzato alla rimozione di rifiuti non pericolosi presenti in aree di proprietà privata ed eventuale esecuzione in danno</text:p>
          </table:table-cell>
          <table:table-cell table:style-name="ce5" office:value-type="string" calcext:value-type="string">
            <text:p>A seguito di segnalazione viene attivata una verifica, da parte della Polizia Municipale, della titolarità dell'area interessata dalla problematica con successiva diffida verso gli aventi titolo su detta area. In caso di inerzia accertata dalla P.M. viene emessa apposita Ordinanza Sindacale con eventuale esecuzione d'Ufficio degli interventi in danno <text:s/>dei soggetti inadempienti</text:p>
          </table:table-cell>
          <table:table-cell table:style-name="ce5" office:value-type="string" calcext:value-type="string">
            <text:p>D.Lgs. 152/2006 e s.m.i. - L.R. Puglia n. 36/1984</text:p>
          </table:table-cell>
          <table:table-cell table:style-name="ce6" office:value-type="string" calcext:value-type="string">
            <text:p>Entramb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L'esposto <text:s/>deve essere sottoscritto indicando l'indirizzo dell'esponente</text:p>
          </table:table-cell>
          <table:table-cell table:style-name="ce9" office:value-type="string" calcext:value-type="string">
            <text:p>Ripartizione Tutela dell'Ambiente, Sanità e Igiene" Via Marchese Di Montrone n.5 Bari</text:p>
            <text:p>Orari Al Pubblico: </text:p>
            <text:p>Lun – Mer dalle 10:00 alle 12:00</text:p>
            <text:p>Mar – Giov dalle 15:30 alle 17:30   </text:p>
            <text:p>Tel. 080/5774418 – 4429 – 4405  <text:span text:style-name="T3">rip.igieneeambiente@comune.bari.it</text:span></text:p>
            <text:p>Pec: <text:span text:style-name="T3">ambienteigienesanita.comunebari@pec.rupar.puglia.it</text:span></text:p>
          </table:table-cell>
          <table:table-cell table:style-name="ce5" office:value-type="string" calcext:value-type="string">
            <text:p>Gli interessati possono fare richiesta di accesso agli atti in forma scritta da recapitare sia a mano presso l'Ufficio Protocollo che tramite posta ordinaria</text:p>
          </table:table-cell>
          <table:table-cell table:style-name="ce5"/>
          <table:table-cell table:style-name="ce5" office:value-type="string" calcext:value-type="string">
            <text:p>Legge 241/1990 e s.m.i - D.Lgs. 196/2003 e s.m.i.</text:p>
          </table:table-cell>
          <table:table-cell table:style-name="ce5" table:number-columns-repeated="2"/>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8">
          <table:table-cell table:style-name="ce5" office:value-type="string" calcext:value-type="string">
            <text:p>Valutazione di Impatto Ambientale (V.I.A.)</text:p>
          </table:table-cell>
          <table:table-cell table:style-name="ce5"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5" office:value-type="string" calcext:value-type="string">
            <text:p>D.Lgs. 152/2006 e s.m.i.; L.R. Puglia 11/2001 e s.m.i.;</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Gli atti e i documenti da allegare sono stati pubblicati sul sito istituzionale del Comune di Bari al link</text:p>
            <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text:p>
            <text:p>080/5774414 – 4419 – 4409 <text:span text:style-name="T3">rip.igieneeambiente@comune.bari.it</text:span></text:p>
            <text:p><text:span text:style-name="T4">Pec: </text:span><text:span text:style-name="T5">ambienteigienesanita.comunebari@pec.rupar.puglia.it</text:span></text:p>
            <text:p><text:span text:style-name="T4">I documenti vanno presentati sia in formato elettronico (su supporto inormatico) che cartaceo (in caso di particolare difficoltà di ordine tecnico) ed allegati all'istanza che dovrà essere spedita per posta ordinaria o presentata a mano in Ufficio</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table:table-cell table:style-name="ce5" office:value-type="string" calcext:value-type="string">
            <text:p>L. 241/90 e s.m.i.</text:p>
            <text:p/>
            <text:p>D.Lgs. 152/06</text:p>
            <text:p>Artt. 20-23-24-25 e 26 (termini per la conclusione del procedimento)</text:p>
            <text:p/>
            <text:p>D.Lgs. 196/03 art. 13 e s.m.i.</text:p>
          </table:table-cell>
          <table:table-cell table:style-name="ce17"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5" office:value-type="string" calcext:value-type="string">
            <text:p>Per le istanze di competenza esclusiva del Comune di Bari le modalità di pagamento degli oneri istruttori sono le seguenti:</text:p>
            <text:p>ricevuta di versamento su c.c. postale n. 18298703, intestato al Comune di Bari – Servizio Tesoreria – causale versamento: oneri istruttori per Verifica di Assoggettabilità/Valutazione di Impatto Ambientale per il progetto “(nome progetto)”, cap entrata 12643;</text:p>
            <text:p>ovvero</text:p>
            <text:p>attestazione di avvenuto versamento tramite bonifico bancario, intestato al Comune di Bari – Servizio Tesoreria – codice iban IT67T0100504070000000218000, causale versamento: oneri istruttori per Verifica di Assoggettabilità/Valutazione di Impatto Ambientale per il progetto “(nome progetto)”</text:p>
            <text:p/>
          </table:table-cell>
          <table:table-cell table:style-name="ce21" office:value-type="string" calcext:value-type="string">
            <text:p>150</text:p>
            <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style-name="ce24" table:number-columns-repeated="1008"/>
        </table:table-row>
        <table:table-row table:style-name="ro8">
          <table:table-cell table:style-name="ce5" office:value-type="string" calcext:value-type="string">
            <text:p>Verifica di assoggettabilità a V.I.A.</text:p>
          </table:table-cell>
          <table:table-cell table:style-name="ce5"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5" office:value-type="string" calcext:value-type="string">
            <text:p>D.Lgs. 152/2006 e s.m.i.; L.R. Puglia 11/2001 e s.m.i.;</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Gli atti e i documenti da allegare sono stati pubblicati sul sito istituzionale del Comune di Bari al link</text:p>
            <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text:p>
            <text:p>080/5774414 – 4419 – 4409 <text:span text:style-name="T3">rip.igieneeambiente@comune.bari.it</text:span></text:p>
            <text:p><text:span text:style-name="T4">Pec: </text:span><text:span text:style-name="T5">ambienteigienesanita.comunebari@pec.rupar.puglia.it</text:span></text:p>
            <text:p><text:span text:style-name="T4">I documenti vanno presentati sia in formato elettronico (su supporto inormatico) che cartaceo (in caso di particolare difficoltà di ordine tecnico) ed allegati all'istanza che dovrà essere spedita per posta ordinaria o presentata a mano in Ufficio</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table:table-cell table:style-name="ce5" office:value-type="string" calcext:value-type="string">
            <text:p>L. 241/90 e s.m.i.</text:p>
            <text:p/>
            <text:p>D.Lgs. 152/06</text:p>
            <text:p>Artt. 20-23-24-25 e 26 (termini per la conclusione del procedimento)</text:p>
            <text:p/>
            <text:p>D.Lgs. 196/03 art. 13 e s.m.i.</text:p>
          </table:table-cell>
          <table:table-cell table:style-name="ce17"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5" office:value-type="string" calcext:value-type="string">
            <text:p>Per le istanze di competenza esclusiva del Comune di Bari le modalità di pagamento degli oneri istruttori sono le seguenti:</text:p>
            <text:p>ricevuta di versamento su c.c. postale n. 18298703, intestato al Comune di Bari – Servizio Tesoreria – causale versamento: oneri istruttori per Verifica di Assoggettabilità/Valutazione di Impatto Ambientale per il progetto “(nome progetto)”, cap entrata 12643;</text:p>
            <text:p>ovvero</text:p>
            <text:p>attestazione di avvenuto versamento tramite bonifico bancario, intestato al Comune di Bari – Servizio Tesoreria – codice iban IT67T0100504070000000218000, causale versamento: oneri istruttori per Verifica di Assoggettabilità/Valutazione di Impatto Ambientale per il progetto “(nome progetto)”</text:p>
            <text:p/>
          </table:table-cell>
          <table:table-cell table:style-name="ce21" office:value-type="string" calcext:value-type="string">
            <text:p>90</text:p>
            <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style-name="ce24" table:number-columns-repeated="1008"/>
        </table:table-row>
        <table:table-row table:style-name="ro9">
          <table:table-cell table:style-name="ce5" office:value-type="string" calcext:value-type="string">
            <text:p>Autorizzazione allo scarico (Scarichi reflui domestici e assimilati provenienti da insediamenti di consistenza inferiore a 50 A.E.) </text:p>
          </table:table-cell>
          <table:table-cell table:style-name="ce5"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5" office:value-type="string" calcext:value-type="string">
            <text:p>D.Lgs. 152/2006 s.m.i. - L.R. Puglia 24/1983 s.m.i. - R.R. Puglia 26/2011 e s.m.i. - L.R. Puglia 17/2000 s.m.i. - Delibera CITAI</text:p>
            <text:p>4/2/1977 - Regolamento SII</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 080/5774419 – 4402</text:p>
            <text:p>Pec: <text:span text:style-name="T3">ambienteigienesanita.comunebari@pec.rupar.puglia.it</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table:table-cell table:style-name="ce5" office:value-type="string" calcext:value-type="string">
            <text:p>L.241/90 e D.Lgs. 196/03 e ss.mm.ii.</text:p>
          </table:table-cell>
          <table:table-cell table:style-name="ce18"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5"/>
          <table:table-cell table:style-name="ce15" office:value-type="float" office:value="90" calcext:value-type="float">
            <text:p>90</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9">
          <table:table-cell table:style-name="ce5" office:value-type="string" calcext:value-type="string">
            <text:p>Nulla osta deposito temporaneo acque reflue </text:p>
          </table:table-cell>
          <table:table-cell table:style-name="ce5" office:value-type="string" calcext:value-type="string">
            <text:p>Rilascio nulla osta per il deposito temporaneo delle acque reflue, in deroga al trattamento appropriato, per gli insediamenti esistenti alla data di entrata in vigore del regolamento e di consistenza fino a 20 A.E., qualora risulti manifesta l’impossibilità tecnica di provvedere  all’adeguamento o di realizzare l’impianto</text:p>
            <text:p>di trattamento appropriato (art.10 bis del R.R. 26/2011, introdotto dal R.R. 7/2016).</text:p>
          </table:table-cell>
          <table:table-cell table:style-name="ce9" office:value-type="string" calcext:value-type="string">
            <text:p>D.Lgs. 152/2006 s.m.i. - L.R. Puglia 24/1983 s.m.i. - R.R. Puglia 26/2011 e s.m.i. - L.R. Puglia 17/2000 s.m.i. - Delibera CITAI</text:p>
            <text:p>4/2/1977 - Regolamento SII – R.R. Puglia 7/2016</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 080/5774419 – 4402</text:p>
            <text:p>Pec: <text:span text:style-name="T3">ambienteigienesanita.comunebari@pec.rupar.puglia.it</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office:value-type="string" calcext:value-type="string">
            <text:p>SILENZIO ASSENSO</text:p>
          </table:table-cell>
          <table:table-cell table:style-name="ce5" office:value-type="string" calcext:value-type="string">
            <text:p>L.241/90 e D.Lgs. 196/03 e ss.mm.ii.</text:p>
          </table:table-cell>
          <table:table-cell table:style-name="ce17"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5"/>
          <table:table-cell table:style-name="ce15" office:value-type="float" office:value="60" calcext:value-type="float">
            <text:p>60</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9">
          <table:table-cell table:style-name="ce5" office:value-type="string" calcext:value-type="string">
            <text:p>Segnalazione Certificata di Inizio Attività per Sistemi di evacuazione fumi</text:p>
          </table:table-cell>
          <table:table-cell table:style-name="ce5" office:value-type="string" calcext:value-type="string">
            <text:p>Procedimento introdotto con O.D. 1057/2014 in materia di vigilanza e controllo sui sistemi di evacuazione dei fumi rivenienti da attività produttive ad inquinamento scarsamente rilevante, appartenenti alla categoria degli esercizi commerciali del settore alimentare (ristoranti, pizzerie, friggitoria etc.) ed attività a queste assimilabili (O.D. 502/2014)</text:p>
          </table:table-cell>
          <table:table-cell table:style-name="ce9" office:value-type="string" calcext:value-type="string">
            <text:p><text:span text:style-name="T1">Legge 241/1990 e s.m.i. - D.Lgs. 152/2006 e s.m.i. - </text:span></text:p>
            <text:p><text:span text:style-name="T2">D.P.R. 380/2001,  Regolamenti Comunali Edilizio, di Igiene e Sanità Pubblica, Ordinanza Dirigenziale 2014/01057 del 07/10/2014, norme UNI in materia</text:span></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9" office:value-type="string" calcext:value-type="string">
            <text:p>Domanda di autorizzazione e documenti da allegare sono disponibili nella pagina web del sito istituzionale:</text:p>
            <text:p><text:span text:style-name="T3"><text:a xlink:href="https://www.comune.bari.it/web/ambiente-verde-energia-e-impianti/sistemi-di-evacuazione-fumi" xlink:type="simple">https://www.comune.bari.it/web/ambiente-verde-energia-e-impianti/sistemi-di-evacuazione-fumi</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 080/5774419 – 4402</text:p>
            <text:p>Pec: <text:span text:style-name="T3">ambienteigienesanita.comunebari@pec.rupar.puglia.it</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office:value-type="string" calcext:value-type="string">
            <text:p>SCIA</text:p>
          </table:table-cell>
          <table:table-cell table:style-name="ce5" office:value-type="string" calcext:value-type="string">
            <text:p>L.241/90 e D.Lgs. 196/03 e ss.mm.ii.</text:p>
          </table:table-cell>
          <table:table-cell table:style-name="ce17" office:value-type="string" calcext:value-type="string">
            <text:p><text:a xlink:href="https://www.comune.bari.it/web/ambiente-verde-energia-e-impianti/sistemi-di-evacuazione-fumi" xlink:type="simple">https://www.comune.bari.it/web/ambiente-verde-energia-e-impianti/sistemi-di-evacuazione-fumi</text:a></text:p>
          </table:table-cell>
          <table:table-cell table:style-name="ce5"/>
          <table:table-cell table:style-name="ce15" office:value-type="float" office:value="60" calcext:value-type="float">
            <text:p>60</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10">
          <table:table-cell table:style-name="ce2" office:value-type="string" calcext:value-type="string" table:number-columns-spanned="2" table:number-rows-spanned="2">
            <text:p>UNITA'ORGANIZZATIVA RESPONSABILE DELL'ISTRUTTORIA</text:p>
          </table:table-cell>
          <table:covered-table-cell/>
          <table:table-cell table:style-name="ce6" office:value-type="string" calcext:value-type="string" table:number-columns-spanned="14" table:number-rows-spanned="1">
            <text:p>RIPARTIZIONE TUTELA DELL'AMBIENTE, IGIENE E SANITA'</text:p>
            <text:p/>
          </table:table-cell>
          <table:covered-table-cell table:number-columns-repeated="13"/>
          <table:table-cell table:number-columns-repeated="1008"/>
        </table:table-row>
        <table:table-row table:style-name="ro11">
          <table:covered-table-cell table:number-columns-repeated="2"/>
          <table:table-cell table:style-name="ce8" office:value-type="string" calcext:value-type="string" table:number-columns-spanned="14" table:number-rows-spanned="1">
            <text:p>POS SANITA' E IGIENE - Dott.ssa Serafina Busano</text:p>
          </table:table-cell>
          <table:covered-table-cell table:number-columns-repeated="13"/>
          <table:table-cell table:number-columns-repeated="1008"/>
        </table:table-row>
        <table:table-row table:style-name="ro12">
          <table:table-cell table:style-name="ce6" office:value-type="string" calcext:value-type="string">
            <text:p>Ordinanze - Ingiunzioni di pagamento</text:p>
          </table:table-cell>
          <table:table-cell table:style-name="ce6" office:value-type="string" calcext:value-type="string">
            <text:p>A seguito di contestazione o notificazione di una violazione amministrativa di natura ambientale, esaminati gli eventuali scritti difensivi e documenti, presentati dalla parte,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6" office:value-type="string" calcext:value-type="string">
            <text:p>Legge 689/1981 e s.m.i.</text:p>
          </table:table-cell>
          <table:table-cell table:style-name="ce6" office:value-type="string" calcext:value-type="string">
            <text:p>D'ufficio</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17 – 4410</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interessato, entro trenta giorni dalla data della contestazione o notificazione della violazione ambientale, può presentare al Dirigente scritti difensivi e documenti e chiedere di essere sentito, ai sensi dell'art.18 c. 1 Legge 689/81. Opposizione all'ordinanza-ingiunzione dinanzi al Tribunale di Bari, ai sensi dell'art.6 del D.Lgs. 1/9/2011, n.150 che ha modificato l'art. 22 della L.689/81</text:p>
          </table:table-cell>
          <table:table-cell table:style-name="ce6"/>
          <table:table-cell table:style-name="ce6" office:value-type="string" calcext:value-type="string">
            <text:p>versamento della somma dovuta a titolo di sanzione amministrativa pecuniaria sul conto corrente postale n.231704 intestato a Comando di Polizia Municipale di Bari</text:p>
          </table:table-cell>
          <table:table-cell table:style-name="ce15" office:value-type="string" calcext:value-type="string">
            <text:p>1827 dal giorno in cui è stata commessa la violazione</text:p>
          </table:table-cell>
          <table:table-cell table:style-name="ce6"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13">
          <table:table-cell table:style-name="ce6" office:value-type="string" calcext:value-type="string">
            <text:p>Autorizzazione in deroga ai limiti orari e/o acustici per lo svolgimento di attività temporanee</text:p>
          </table:table-cell>
          <table:table-cell table:style-name="ce6" office:value-type="string" calcext:value-type="string">
            <text:p>In caso di attività svolte principalmente all'aperto (manifestazioni musicali, circhi, teatri, piano-bar, ecc.) nonché cantieri edili ed assimilabili (lavori stradali, ecc.), le relative emissioni sonore temporanee possono essere autorizzate dal Comune in deroga agli intervalli orari e ai limiti acustici indicati dalla legge (L.R. 3/2002, artt.16 e 17) <text:s/></text:p>
          </table:table-cell>
          <table:table-cell table:style-name="ce6" office:value-type="string" calcext:value-type="string">
            <text:p>L.Quadro 447/1995; L.R. Puglia n.3/2002; D.P.C.M.01.03.1991; D.M. Ambiente 16/03/1998; O.D. <text:s/>2012/00732 Ripartizione Tutela Ambiente, Igiene e Sanità</text:p>
          </table:table-cell>
          <table:table-cell table:style-name="ce6" office:value-type="string" calcext:value-type="string">
            <text:p>Iniziativa di parte</text:p>
          </table:table-cell>
          <table:table-cell table:style-name="ce6" office:value-type="string" calcext:value-type="string">
            <text:p>Sanità e Igiene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14"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text:p>
          </table:table-cell>
          <table:table-cell table:style-name="ce19"/>
          <table:table-cell table:style-name="ce6" office:value-type="string" calcext:value-type="string">
            <text:p>indicare le modalità per l'effettuazione dei pagamenti eventualmente necessari, con i dati e le informazioni di cui all'art. 5 del d.lgs. 7 marzo 2005, n.82</text:p>
          </table:table-cell>
          <table:table-cell table:style-name="ce15" office:value-type="float" office:value="90" calcext:value-type="float">
            <text:p>90</text:p>
          </table:table-cell>
          <table:table-cell table:style-name="ce6" office:value-type="string" calcext:value-type="string">
            <text:p/>
            <text:p>Durata prevista dalla norma</text:p>
          </table:table-cell>
          <table:table-cell table:number-columns-repeated="1008"/>
        </table:table-row>
        <table:table-row table:style-name="ro14">
          <table:table-cell table:style-name="ce6" office:value-type="string" calcext:value-type="string">
            <text:p>Ordinanza abbattimento rumore per inquinamento acustico</text:p>
          </table:table-cell>
          <table:table-cell table:style-name="ce6" office:value-type="string" calcext:value-type="string">
            <text:p>La Ripartizione, dopo aver ricevuto una segnalazione di disturbo dal rumore, si attiva nella sua funzione di vigilanza e controllo (L.447/95, art. 14, c. 1 e 2), accertando tramite la Ripartizione Sviluppo Economico e/o la Polizia Municipale, la regolarità delle autorizzazioni possedute dal titolare dell'esercizio e richiedendo verifiche direttamente sul posto. Il titolare viene diffidato a verificare autonomamente i livelli di rumorosità di tutti gli impianti utilizzati o dell'attività svolta nel suo complesso, inviando relazione tecnica di misure fonometriche redatta da un tecnico competente in acustica. Qualora il titolare non si attivi, a seguito della predetta diffida, la Ripartizione chiede l'intervento direttamente all'ASL BA-Arpa Puglia. Ove dagli esiti delle rilevazioni fonometriche emerga un superamento dei limiti, l'ASL BA predispone Ordinanza Sindacale, ai sensi dell'art. 9 L. 447/1995 e dell'art. 8 c. 1 Lett. f) della L.R. 3/2002. </text:p>
          </table:table-cell>
          <table:table-cell table:style-name="ce6" office:value-type="string" calcext:value-type="string">
            <text:p>DPCM 01/03/1991 ; L. 447/1995; L.R.3/2002; <text:s text:c="9"/></text:p>
          </table:table-cell>
          <table:table-cell table:style-name="ce6" office:value-type="string" calcext:value-type="string">
            <text:p>Iniziativa di parte</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Ordinanza del Sindaco predisposta dal Responsabile del Servizio Igiene e Sanità Pubblica Asl Ba </text:p>
            <text:p>Dott. Francesco Nardulli</text:p>
            <text:p>Tel 080.5842348</text:p>
            <text:p>Sisp.ba4@asl.bari.it</text:p>
            <text:p/>
          </table:table-cell>
          <table:table-cell table:style-name="ce14" office:value-type="string" calcext:value-type="string">
            <text:p>presentazione esposto/denuncia per inquinamento acustico da parte dell'interessato</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 L'Ordinanza del Sindaco è impugnabile dinanzi al T.A.R. Puglia entro 60 giorni dalla notificazione o mediante ricorso straordinario al Capo dello Stato entro 120 giorni <text:s/></text:p>
          </table:table-cell>
          <table:table-cell table:style-name="ce19" office:value-type="string" calcext:value-type="string">
            <text:p><text:a xlink:href="https://www.comune.bari.it/web/ambiente-verde-energia-e-impianti/mappe-acustiche-strategiche" xlink:type="simple">https://www.comune.bari.it/web/ambiente-verde-energia-e-impianti/mappe-acustiche-strategiche</text:a></text:p>
          </table:table-cell>
          <table:table-cell table:style-name="ce6" office:value-type="string" calcext:value-type="string">
            <text:p>In caso di superamenti dei livelli sonori accertati <text:s/>da ARPA Puglia coadiuvata dal personale della Polizia Municipale, quest'ultima procede a contestare la relativa sanzione amministrativa pecuniaria al responsabile dell'inquinamento per la violazione commessa, ai sensi dell'art. 10 della L. 447/1995 <text:s/>e dell'art 18 L.R. 3/2002</text:p>
          </table:table-cell>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number-columns-repeated="1008"/>
        </table:table-row>
        <table:table-row table:style-name="ro15">
          <table:table-cell table:style-name="ce6" office:value-type="string" calcext:value-type="string">
            <text:p>Controllo valori campi elettromagnetici </text:p>
          </table:table-cell>
          <table:table-cell table:style-name="ce6" office:value-type="string" calcext:value-type="string">
            <text:p>Verifiche dei campi elettromagnetici in collaborazione con ARPA Puglia al fine di accertare che i valori di attenzione, <text:s/>limiti di esposizione e gli obiettivi di qualità rispettino quelli stabiliti dal D.P.C.M.08/07/2003. In caso di superamento di detti valori accertato da ARPA Puglia, la Ripartizione predispone l'ordinanza sindacale per le necessarie procedure di risanamento secondo il Reg. Reg 14/2006 punto D.1.</text:p>
          </table:table-cell>
          <table:table-cell table:style-name="ce6" office:value-type="string" calcext:value-type="string">
            <text:p>L. quadro 22/02/2001 n. 36; L.R.08/03/2002 n.5; Codice delle Comunicazioni elettriche D.Lgs.1/08/2003 n.259;D.P:C.M.08/7/2003 e s.m.i.; Reg. Reg. n.14 del 14/09/2006; Reg. Com. approvato con deliberazione C.C.2011/00021 del 28.03.2011.</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Ordinanza del Sindaco predisposta dal Direttore della Ripartizione Tutela dell'Ambiente, Sanità e Igiene</text:p>
            <text:p>Dott. Ing. Vincenzo Campanaro </text:p>
            <text:p>Tel. 080/5774414 rip.igieneeambiente@comune.bari.it</text:p>
          </table:table-cell>
          <table:table-cell table:style-name="ce14" office:value-type="string" calcext:value-type="string">
            <text:p>esposto scritto e motivato con ogni indicazione utile per consentire ad ARPA accertamenti tecnici</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 L'Ordinanza del Sindaco di riduzione a conformità è impugnabile dinanzi al T.A.R. Puglia entro 60 giorni dalla notificazione o mediante ricorso straordinario al <text:s/>Capo dello Stato entro 120 giorni <text:s/></text:p>
          </table:table-cell>
          <table:table-cell table:style-name="ce20" office:value-type="string" calcext:value-type="string">
            <text:p><text:a xlink:href="https://www.comune.bari.it/web/ambiente-verde-energia-e-impianti/monitoraggio-campi-elettromagnetici" xlink:type="simple">https://www.comune.bari.it/web/ambiente-verde-energia-e-impianti/monitoraggio-campi-elettromagnetici</text:a></text:p>
          </table:table-cell>
          <table:table-cell table:style-name="ce6"/>
          <table:table-cell table:style-name="ce15" office:value-type="float" office:value="120" calcext:value-type="float">
            <text:p>120</text:p>
          </table:table-cell>
          <table:table-cell table:style-name="ce6" office:value-type="string" calcext:value-type="string">
            <text:p>Durata prevista dalla norma</text:p>
            <text:p/>
            <text:p>Complessità del procedimento tecnico-amministrativo che coinvolge altri Enti Pubblici, quali  ARPA Puglia</text:p>
          </table:table-cell>
          <table:table-cell table:number-columns-repeated="1008"/>
        </table:table-row>
        <table:table-row table:style-name="ro9">
          <table:table-cell table:style-name="ce6" office:value-type="string" calcext:value-type="string">
            <text:p>Affidamento del servizio di noleggio, pulizia e manutenzione manufatti igienici</text:p>
          </table:table-cell>
          <table:table-cell table:style-name="ce6" office:value-type="string" calcext:value-type="string">
            <text:p>Prima dell'avvio della procedura finalizzata alla tutela dell'igiene e della salute pubblica, la Ripartizione indìce gara e impegna la spesa necessaria, <text:s/>individua i criteri di selezione dell'operatore economico per l'affidamento del servizio di noleggio e gestione dei manufatti igienici da fornire in occasione della festa del Santo Patrono e delle manifestazioni civili e/o religiose che coinvolgono l'intera città</text:p>
          </table:table-cell>
          <table:table-cell table:style-name="ce6" office:value-type="string" calcext:value-type="string">
            <text:p>T.U.E.L. D.Lgs 267/2000, D.Lgs 163/2006 e s.m.i., D.P.R. 207/2010</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office:value-type="string" calcext:value-type="string">
            <text:p>istanza da parte dell'Organizzatore della manifestazione</text:p>
          </table:table-cell>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17 – 4424</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text:p>
          </table:table-cell>
          <table:table-cell table:style-name="ce6" office:value-type="string" calcext:value-type="string">
            <text:p><text:a xlink:href="http://albo.comune.bari.it/" xlink:type="simple">http://albo.comune.bari.it/</text:a></text:p>
          </table:table-cell>
          <table:table-cell table:style-name="ce6"/>
          <table:table-cell table:style-name="ce15" office:value-type="float" office:value="120" calcext:value-type="float">
            <text:p>120</text:p>
          </table:table-cell>
          <table:table-cell table:style-name="ce6" office:value-type="string" calcext:value-type="string">
            <text:p>Acquisizione documentazione e certificazioni requisiti di ordine generale dell'affidatario</text:p>
          </table:table-cell>
          <table:table-cell table:number-columns-repeated="1008"/>
        </table:table-row>
        <table:table-row table:style-name="ro16">
          <table:table-cell table:style-name="ce6" office:value-type="string" calcext:value-type="string">
            <text:p>Affidamento servizio ricovero e mantenimento cani randagi</text:p>
          </table:table-cell>
          <table:table-cell table:style-name="ce6" office:value-type="string" calcext:value-type="string">
            <text:p>I Comuni sono incaricati di provvedere al mantenimento e ricovero dei cani randagi che, recuperati in quanto vaganti, non hanno trovato adozione o altre previste sistemazioni. Nelle more dell'affidamento della gestione del canile sanitario e degli annessi canili rifugi, ad oggi non ancora nella propria disponibilità, la Civica Amministrazione ricorre a strutture private specializzate e autorizzate previa gara a evidenza pubblica.</text:p>
            <text:p/>
            <text:p/>
          </table:table-cell>
          <table:table-cell table:style-name="ce6" office:value-type="string" calcext:value-type="string">
            <text:p>DGR n.4474 del 23 luglio 1997 - (…) Direttiva regionale. <text:s text:c="3"/>Legge n. 281/91 art 4. <text:s/>L.R. n.12/95 art.8; L.R. <text:s/>n.26 del 9 agosto 2006 art. 2</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31 – 4424</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6" table:number-columns-repeated="2"/>
          <table:table-cell table:style-name="ce15" office:value-type="float" office:value="120" calcext:value-type="float">
            <text:p>120</text:p>
          </table:table-cell>
          <table:table-cell table:style-name="ce6" office:value-type="string" calcext:value-type="string">
            <text:p>Complessità del procedimento tecnico-amministrativo che coinvolge altri Enti Pubblici, quali <text:s/>ASL BA</text:p>
          </table:table-cell>
          <table:table-cell table:number-columns-repeated="1008"/>
        </table:table-row>
        <table:table-row table:style-name="ro16">
          <table:table-cell table:style-name="ce6" office:value-type="string" calcext:value-type="string">
            <text:p>Contributi Associazioni animaliste - campagne di sensibilizzazione finalizzate all'adozione, alla microchippatura e alla sterilizzazione degli animali</text:p>
          </table:table-cell>
          <table:table-cell table:style-name="ce6"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atura - sterilizzazione degli animali e nell'accudimento degli stessi animali. </text:p>
          </table:table-cell>
          <table:table-cell table:style-name="ce6" office:value-type="string" calcext:value-type="string">
            <text:p>D.C.C. n.122 del 22/04/1991 ad oggetto: "Approvazione Regolamento recante criteri e modalità per la concessione ad Enti Pubblici e Organismi privati" Artt.9 -10 -11</text:p>
          </table:table-cell>
          <table:table-cell table:style-name="ce6" office:value-type="string" calcext:value-type="string">
            <text:p>Iniziativa di parte</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office:value-type="string" calcext:value-type="string">
            <text:p>dichiarazione di atto notorio, piano finanziario, bilancio gestione anno precedente, giustificativi di spesa</text:p>
          </table:table-cell>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31 – 4424 – 4420 (Istr. Amm.vo Vera Vinciguerra)</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6" table:number-columns-repeated="2"/>
          <table:table-cell table:style-name="ce15" office:value-type="float" office:value="90" calcext:value-type="float">
            <text:p>90</text:p>
          </table:table-cell>
          <table:table-cell table:style-name="ce6"/>
          <table:table-cell table:number-columns-repeated="1008"/>
        </table:table-row>
        <table:table-row table:style-name="ro17" table:number-rows-repeated="1048552">
          <table:table-cell table:number-columns-repeated="1024"/>
        </table:table-row>
        <table:table-row table:style-name="ro17">
          <table:table-cell table:number-columns-repeated="1024"/>
        </table:table-row>
      </table:table>
      <table:table table:name="su istanza di parte"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15" table:default-cell-style-name="ce3"/>
        <table:table-column table:style-name="co16"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style-name="ce2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6" office:value-type="string" calcext:value-type="string" table:number-columns-spanned="14" table:number-rows-spanned="1">
            <text:p>RIPARTIZIONE TUTELA DELL'AMBIENTE, IGIENE E SANITA'</text:p>
            <text:p>Dott. Ing. Vincenzo Campanaro</text:p>
          </table:table-cell>
          <table:covered-table-cell table:number-columns-repeated="13"/>
          <table:table-cell table:style-name="ce24" table:number-columns-repeated="1008"/>
        </table:table-row>
        <table:table-row table:style-name="ro2">
          <table:covered-table-cell table:number-columns-repeated="2"/>
          <table:table-cell table:style-name="ce8" office:value-type="string" calcext:value-type="string" table:number-columns-spanned="14" table:number-rows-spanned="1">
            <text:p>POS SUOLO, SOTTOSUOLO E ACQUE - Dott. Biol. Giovanni B. Ventrella</text:p>
          </table:table-cell>
          <table:covered-table-cell table:number-columns-repeated="13"/>
          <table:table-cell table:style-name="ce24"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7" table:number-columns-spanned="14" table:number-rows-spanned="1"/>
          <table:covered-table-cell table:number-columns-repeated="13"/>
          <table:table-cell table:style-name="ce24" table:number-columns-repeated="100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11"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13"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5">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12"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16"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25" table:number-columns-repeated="1008"/>
        </table:table-row>
        <table:table-row table:style-name="ro6">
          <table:table-cell table:style-name="ce5" office:value-type="string" calcext:value-type="string">
            <text:p>Convenzione Comune di Bari -ARPA Puglia concernente la gestione in comodato d'uso gratuito a cura di ARPA Puglia della rete comunale di monitoraggio qualità dell'aria.</text:p>
          </table:table-cell>
          <table:table-cell table:style-name="ce5" office:value-type="string" calcext:value-type="string">
            <text:p>Rimborso delle spese sostenute da ARPA Puglia per la gestione della rete comunale di monitoraggio della qualità dell'aria</text:p>
          </table:table-cell>
          <table:table-cell table:style-name="ce5" office:value-type="string" calcext:value-type="string">
            <text:p>D.Lgs. 155/2010 e ss.mm.ii.</text:p>
          </table:table-cell>
          <table:table-cell table:style-name="ce6" office:value-type="string" calcext:value-type="string">
            <text:p>Il procedimento prende avvio su istanza di ARPA Puglia, ai sensi dell'art. 3 della convenzione sottoscritta con il Comune di Bar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Giustificativi di spesa e relativi mandati di pagamento</text:p>
          </table:table-cell>
          <table:table-cell table:style-name="ce5" table:number-columns-repeated="4"/>
          <table:table-cell table:style-name="ce5" office:value-type="string" calcext:value-type="string">
            <text:p><text:a xlink:href="http://albo.comune.bari.it/" xlink:type="simple">http://albo.comune.bari.it/</text:a></text:p>
          </table:table-cell>
          <table:table-cell table:style-name="ce5"/>
          <table:table-cell table:style-name="ce15" office:value-type="float" office:value="30" calcext:value-type="float">
            <text:p>30</text:p>
          </table:table-cell>
          <table:table-cell table:style-name="ce5"/>
          <table:table-cell table:style-name="ce26" table:number-columns-repeated="1008"/>
        </table:table-row>
        <table:table-row table:style-name="ro7">
          <table:table-cell table:style-name="ce5" office:value-type="string" calcext:value-type="string">
            <text:p>Procedimento finalizzato alla rimozione di rifiuti pericolosi (es.: amianto) presenti in aree di proprietà privata ed eventuale esecuzione in danno</text:p>
          </table:table-cell>
          <table:table-cell table:style-name="ce5" office:value-type="string" calcext:value-type="string">
            <text:p>A seguito di segnalazione viene attivata una verifica, da parte della polizia municipale, della titolarità dell'area interessata dalla problematica con successiva diffida verso gli aventi titolo su detta area. In caso di inerzia - accertata dalla PM - viene emessa apposita ordinanza, <text:s/>con eventuale esecuzione d'ufficio degli interventi in danno dei soggetti inadempienti</text:p>
          </table:table-cell>
          <table:table-cell table:style-name="ce5" office:value-type="string" calcext:value-type="string">
            <text:p>D.Lgs. 152/2006 e <text:s/>ss.mm.ii. - L.R. Puglia 36/84</text:p>
          </table:table-cell>
          <table:table-cell table:style-name="ce6" office:value-type="string" calcext:value-type="string">
            <text:p>Entramb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L'esposto deve essere sottoscritto indicando l'indirizzo dell'esponente</text:p>
          </table:table-cell>
          <table:table-cell table:style-name="ce9" office:value-type="string" calcext:value-type="string">
            <text:p>Ripartizione Tutela dell'Ambiente, Sanità e Igiene" Via Marchese Di Montrone n.5 Bari</text:p>
            <text:p>Orari Al Pubblico: </text:p>
            <text:p>Lun – Mer dalle 10:00 alle 12:00</text:p>
            <text:p>Mar – Giov dalle 15:30 alle 17:30   </text:p>
            <text:p>Tel. 080/5774418 – 4429 – 4401  <text:span text:style-name="T3">rip.igieneeambiente@comune.bari.it</text:span></text:p>
            <text:p>Pec: <text:span text:style-name="T3">ambienteigienesanita.comunebari@pec.rupar.puglia.it</text:span></text:p>
          </table:table-cell>
          <table:table-cell table:style-name="ce5" office:value-type="string" calcext:value-type="string">
            <text:p>gli interessati possono fare richiesta di accesso agli atti in forma scritta da recapitare sia a mano presso l'ufficio protocollo che tramite posta ordinaria</text:p>
          </table:table-cell>
          <table:table-cell table:style-name="ce5"/>
          <table:table-cell table:style-name="ce5" office:value-type="string" calcext:value-type="string">
            <text:p>L.241/90 e D.Lgs. 196/03 e ss.mm.ii.</text:p>
          </table:table-cell>
          <table:table-cell table:style-name="ce5" table:number-columns-repeated="2"/>
          <table:table-cell table:style-name="ce21" office:value-type="string" calcext:value-type="string">
            <text:p>120</text:p>
            <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7">
          <table:table-cell table:style-name="ce5" office:value-type="string" calcext:value-type="string">
            <text:p>Procedimento finalizzato alla rimozione di rifiuti non pericolosi presenti in aree di proprietà privata ed eventuale esecuzione in danno</text:p>
          </table:table-cell>
          <table:table-cell table:style-name="ce5" office:value-type="string" calcext:value-type="string">
            <text:p>A seguito di segnalazione viene attivata una verifica, da parte della Polizia Municipale, della titolarità dell'area interessata dalla problematica con successiva diffida verso gli aventi titolo su detta area. In caso di inerzia accertata dalla P.M. viene emessa apposita Ordinanza Sindacale con eventuale esecuzione d'Ufficio degli interventi in danno <text:s/>dei soggetti inadempienti</text:p>
          </table:table-cell>
          <table:table-cell table:style-name="ce5" office:value-type="string" calcext:value-type="string">
            <text:p>D.Lgs. 152/2006 e s.m.i. - L.R. Puglia n. 36/1984</text:p>
          </table:table-cell>
          <table:table-cell table:style-name="ce6" office:value-type="string" calcext:value-type="string">
            <text:p>Entramb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L'esposto <text:s/>deve essere sottoscritto indicando l'indirizzo dell'esponente</text:p>
          </table:table-cell>
          <table:table-cell table:style-name="ce9" office:value-type="string" calcext:value-type="string">
            <text:p>Ripartizione Tutela dell'Ambiente, Sanità e Igiene" Via Marchese Di Montrone n.5 Bari</text:p>
            <text:p>Orari Al Pubblico: </text:p>
            <text:p>Lun – Mer dalle 10:00 alle 12:00</text:p>
            <text:p>Mar – Giov dalle 15:30 alle 17:30   </text:p>
            <text:p>Tel. 080/5774418 – 4429 – 4405  <text:span text:style-name="T3">rip.igieneeambiente@comune.bari.it</text:span></text:p>
            <text:p>Pec: <text:span text:style-name="T3">ambienteigienesanita.comunebari@pec.rupar.puglia.it</text:span></text:p>
          </table:table-cell>
          <table:table-cell table:style-name="ce5" office:value-type="string" calcext:value-type="string">
            <text:p>Gli interessati possono fare richiesta di accesso agli atti in forma scritta da recapitare sia a mano presso l'Ufficio Protocollo che tramite posta ordinaria</text:p>
          </table:table-cell>
          <table:table-cell table:style-name="ce5"/>
          <table:table-cell table:style-name="ce5" office:value-type="string" calcext:value-type="string">
            <text:p>Legge 241/1990 e s.m.i - D.Lgs. 196/2003 e s.m.i.</text:p>
          </table:table-cell>
          <table:table-cell table:style-name="ce5" table:number-columns-repeated="2"/>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8">
          <table:table-cell table:style-name="ce5" office:value-type="string" calcext:value-type="string">
            <text:p>Valutazione di Impatto Ambientale (V.I.A.)</text:p>
          </table:table-cell>
          <table:table-cell table:style-name="ce5"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5" office:value-type="string" calcext:value-type="string">
            <text:p>D.Lgs. 152/2006 e s.m.i.; L.R. Puglia 11/2001 e s.m.i.;</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Gli atti e i documenti da allegare sono stati pubblicati sul sito istituzionale del Comune di Bari al link</text:p>
            <text:p><text:span text:style-name="T5"><text:a xlink:href="https://www.comune.bari.it/web/ambiente-verde-energia-e-impianti/valutazione-di-impatto-ambientale-via" xlink:type="simple">https://www.comune.bari.it/web/ambiente-verde-energia-e-impianti/valutazione-di-impatto-ambientale-via</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text:p>
            <text:p>080/5774414 – 4419 – 4409 <text:span text:style-name="T3">rip.igieneeambiente@comune.bari.it</text:span></text:p>
            <text:p><text:span text:style-name="T4">Pec: </text:span><text:span text:style-name="T5">ambienteigienesanita.comunebari@pec.rupar.puglia.it</text:span></text:p>
            <text:p><text:span text:style-name="T4">I documenti vanno presentati sia in formato elettronico (su supporto inormatico) che cartaceo (in caso di particolare difficoltà di ordine tecnico) ed allegati all'istanza che dovrà essere spedita per posta ordinaria o presentata a mano in Ufficio</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table:table-cell table:style-name="ce5" office:value-type="string" calcext:value-type="string">
            <text:p>L. 241/90 e s.m.i.</text:p>
            <text:p/>
            <text:p>D.Lgs. 152/06</text:p>
            <text:p>Artt. 20-23-24-25 e 26 (termini per la conclusione del procedimento)</text:p>
            <text:p/>
            <text:p>D.Lgs. 196/03 art. 13 e s.m.i.</text:p>
          </table:table-cell>
          <table:table-cell table:style-name="ce17"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5" office:value-type="string" calcext:value-type="string">
            <text:p>Per le istanze di competenza esclusiva del Comune di Bari le modalità di pagamento degli oneri istruttori sono le seguenti:</text:p>
            <text:p>ricevuta di versamento su c.c. postale n. 18298703, intestato al Comune di Bari – Servizio Tesoreria – causale versamento: oneri istruttori per Verifica di Assoggettabilità/Valutazione di Impatto Ambientale per il progetto “(nome progetto)”, cap entrata 12643;</text:p>
            <text:p>ovvero</text:p>
            <text:p>attestazione di avvenuto versamento tramite bonifico bancario, intestato al Comune di Bari – Servizio Tesoreria – codice iban IT67T0100504070000000218000, causale versamento: oneri istruttori per Verifica di Assoggettabilità/Valutazione di Impatto Ambientale per il progetto “(nome progetto)”</text:p>
            <text:p/>
          </table:table-cell>
          <table:table-cell table:style-name="ce21" office:value-type="string" calcext:value-type="string">
            <text:p>150</text:p>
            <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style-name="ce24" table:number-columns-repeated="1008"/>
        </table:table-row>
        <table:table-row table:style-name="ro8">
          <table:table-cell table:style-name="ce5" office:value-type="string" calcext:value-type="string">
            <text:p>Verifica di assoggettabilità a V.I.A.</text:p>
          </table:table-cell>
          <table:table-cell table:style-name="ce5" office:value-type="string" calcext:value-type="string">
            <text:p>Procedura amministrativa di supporto per l'autorità decisionale finalizzata a individuare, descrivere e valutare gli impatti ambientali prodotti dall'attuazione di progetti previsti dagli allegati A3 e B3 della L.R. Puglia 11/2001 e s.m.i.</text:p>
          </table:table-cell>
          <table:table-cell table:style-name="ce5" office:value-type="string" calcext:value-type="string">
            <text:p>D.Lgs. 152/2006 e s.m.i.; L.R. Puglia 11/2001 e s.m.i.;</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Gli atti e i documenti da allegare sono stati pubblicati sul sito istituzionale del Comune di Bari al link</text:p>
            <text:p/>
            <text:p><text:span text:style-name="T3"><text:a xlink:href="https://www.comune.bari.it/web/ambiente-verde-energia-e-impianti/valutazione-di-impatto-ambientale-via" xlink:type="simple">https://www.comune.bari.it/web/ambiente-verde-energia-e-impianti/valutazione-di-impatto-ambientale-via</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text:p>
            <text:p>080/5774414 – 4419 – 4409 <text:span text:style-name="T3">rip.igieneeambiente@comune.bari.it</text:span></text:p>
            <text:p><text:span text:style-name="T4">Pec: </text:span><text:span text:style-name="T5">ambienteigienesanita.comunebari@pec.rupar.puglia.it</text:span></text:p>
            <text:p><text:span text:style-name="T4">I documenti vanno presentati sia in formato elettronico (su supporto inormatico) che cartaceo (in caso di particolare difficoltà di ordine tecnico) ed allegati all'istanza che dovrà essere spedita per posta ordinaria o presentata a mano in Ufficio</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table:table-cell table:style-name="ce5" office:value-type="string" calcext:value-type="string">
            <text:p>L. 241/90 e s.m.i.</text:p>
            <text:p/>
            <text:p>D.Lgs. 152/06</text:p>
            <text:p>Artt. 20-23-24-25 e 26 (termini per la conclusione del procedimento)</text:p>
            <text:p/>
            <text:p>D.Lgs. 196/03 art. 13 e s.m.i.</text:p>
          </table:table-cell>
          <table:table-cell table:style-name="ce17" office:value-type="string" calcext:value-type="string">
            <text:p><text:a xlink:href="https://www.comune.bari.it/web/ambiente-verde-energia-e-impianti/valutazione-di-impatto-ambientale-via" xlink:type="simple">https://www.comune.bari.it/web/ambiente-verde-energia-e-impianti/valutazione-di-impatto-ambientale-via</text:a></text:p>
          </table:table-cell>
          <table:table-cell table:style-name="ce5" office:value-type="string" calcext:value-type="string">
            <text:p>Per le istanze di competenza esclusiva del Comune di Bari le modalità di pagamento degli oneri istruttori sono le seguenti:</text:p>
            <text:p>ricevuta di versamento su c.c. postale n. 18298703, intestato al Comune di Bari – Servizio Tesoreria – causale versamento: oneri istruttori per Verifica di Assoggettabilità/Valutazione di Impatto Ambientale per il progetto “(nome progetto)”, cap entrata 12643;</text:p>
            <text:p>ovvero</text:p>
            <text:p>attestazione di avvenuto versamento tramite bonifico bancario, intestato al Comune di Bari – Servizio Tesoreria – codice iban IT67T0100504070000000218000, causale versamento: oneri istruttori per Verifica di Assoggettabilità/Valutazione di Impatto Ambientale per il progetto “(nome progetto)”</text:p>
            <text:p/>
          </table:table-cell>
          <table:table-cell table:style-name="ce21" office:value-type="string" calcext:value-type="string">
            <text:p>90</text:p>
            <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style-name="ce24" table:number-columns-repeated="1008"/>
        </table:table-row>
        <table:table-row table:style-name="ro9">
          <table:table-cell table:style-name="ce5" office:value-type="string" calcext:value-type="string">
            <text:p>Autorizzazione allo scarico (Scarichi reflui domestici e assimilati provenienti da insediamenti di consistenza inferiore a 50 A.E.) </text:p>
          </table:table-cell>
          <table:table-cell table:style-name="ce5" office:value-type="string" calcext:value-type="string">
            <text:p>Ai sensi dell’art. 124 comma 1 del D.Lgs 152/2006 e art. 43 della L.R. n. 24/1983 tutti gli scarichi devono essere preventivamente autorizzati. Inoltre il Regolamento Regionale n. 26/2011 disciplina, in attuazione delle disposizioni dell'art. 100, comma 3, del D.Lgs. 152/2006, gli scarichi di acque reflue domestiche e assimilate provenienti da insediamenti, installazioni o edifici isolati, inferiori o uguali ai 2.000 Abitanti Equivalenti (A.E.) non recapitanti nella rete fognaria.</text:p>
          </table:table-cell>
          <table:table-cell table:style-name="ce5" office:value-type="string" calcext:value-type="string">
            <text:p>D.Lgs. 152/2006 s.m.i. - L.R. Puglia 24/1983 s.m.i. - R.R. Puglia 26/2011 - L.R. Puglia 17/2000 s.m.i. - Delibera CITAI</text:p>
            <text:p>4/2/1977 - Regolamento SII</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Domanda di autorizzazione e documenti da allegare sono disponibili nella pagina web del sito istituzionale:</text:p>
            <text:p><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 080/5774419 – 4402</text:p>
            <text:p>Pec: <text:span text:style-name="T3">ambienteigienesanita.comunebari@pec.rupar.puglia.it</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table:table-cell table:style-name="ce5" office:value-type="string" calcext:value-type="string">
            <text:p>L.241/90 e D.Lgs. 196/03 e ss.mm.ii.</text:p>
          </table:table-cell>
          <table:table-cell table:style-name="ce17"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5"/>
          <table:table-cell table:style-name="ce15" office:value-type="float" office:value="90" calcext:value-type="float">
            <text:p>90</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9">
          <table:table-cell table:style-name="ce5" office:value-type="string" calcext:value-type="string">
            <text:p>Nulla osta deposito temporaneo acque reflue </text:p>
          </table:table-cell>
          <table:table-cell table:style-name="ce5" office:value-type="string" calcext:value-type="string">
            <text:p>Rilascio nulla osta per il deposito temporaneo delle acque reflue, in deroga al trattamento appropriato, per gli insediamenti esistenti alla data di entrata in vigore del regolamento e di consistenza fino a 20 A.E., qualora risulti manifesta l’impossibilità tecnica di provvedere  all’adeguamento o di realizzare l’impianto</text:p>
            <text:p>di trattamento appropriato (art.10 bis del R.R. 26/2011, introdotto dal R.R. 7/2016).</text:p>
          </table:table-cell>
          <table:table-cell table:style-name="ce9" office:value-type="string" calcext:value-type="string">
            <text:p>D.Lgs. 152/2006 s.m.i. - L.R. Puglia 24/1983 s.m.i. - R.R. Puglia 26/2011 - L.R. Puglia 17/2000 s.m.i. - Delibera CITAI</text:p>
            <text:p>4/2/1977 - Regolamento SII – R.R. Puglia 7/2016</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5" office:value-type="string" calcext:value-type="string">
            <text:p>Domanda di autorizzazione e documenti da allegare sono disponibili nella pagina web del sito istituzionale:</text:p>
            <text:p><text:span text:style-name="T5"><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 080/5774419 – 4402</text:p>
            <text:p>Pec: <text:span text:style-name="T3">ambienteigienesanita.comunebari@pec.rupar.puglia.it</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office:value-type="string" calcext:value-type="string">
            <text:p>SILENZIO ASSENSO</text:p>
          </table:table-cell>
          <table:table-cell table:style-name="ce5" office:value-type="string" calcext:value-type="string">
            <text:p>L.241/90 e D.Lgs. 196/03 e ss.mm.ii.</text:p>
          </table:table-cell>
          <table:table-cell table:style-name="ce17" office:value-type="string" calcext:value-type="string">
            <text:p><text:a xlink:href="https://www.comune.bari.it/web/ambiente-verde-energia-e-impianti/gestione-di-acque-reflue-domestiche-e-assimilate" xlink:type="simple">https://www.comune.bari.it/web/ambiente-verde-energia-e-impianti/gestione-di-acque-reflue-domestiche-e-assimilate</text:a></text:p>
          </table:table-cell>
          <table:table-cell table:style-name="ce5"/>
          <table:table-cell table:style-name="ce15" office:value-type="float" office:value="60" calcext:value-type="float">
            <text:p>60</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9">
          <table:table-cell table:style-name="ce5" office:value-type="string" calcext:value-type="string">
            <text:p>Segnalazione Certificata di Inizio Attività per Sistemi di evacuazione fumi</text:p>
          </table:table-cell>
          <table:table-cell table:style-name="ce5" office:value-type="string" calcext:value-type="string">
            <text:p>Procedimento introdotto con O.D. 1057/2014 in materia di vigilanza e controllo sui sistemi di evacuazione dei fumi rivenienti da attività produttive ad inquinamento scarsamente rilevante, appartenenti alla categoria degli esercizi commerciali del settore alimentare (ristoranti, pizzerie, friggitoria etc.) ed attività a queste assimilabili (O.D. 502/2014)</text:p>
          </table:table-cell>
          <table:table-cell table:style-name="ce9" office:value-type="string" calcext:value-type="string">
            <text:p><text:span text:style-name="T1">Legge 241/1990 e s.m.i. - D.Lgs. 152/2006 e s.m.i. - </text:span></text:p>
            <text:p><text:span text:style-name="T2">D.P.R. 380/2001,  Regolamenti Comunali Edilizio, di Igiene e Sanità Pubblica, Ordinanza Dirigenziale 2014/01057 del 07/10/2014, norme UNI in materia</text:span></text:p>
          </table:table-cell>
          <table:table-cell table:style-name="ce6" office:value-type="string" calcext:value-type="string">
            <text:p>Iniziativa di parte</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9" office:value-type="string" calcext:value-type="string">
            <text:p>Domanda di autorizzazione e documenti da allegare sono disponibili nella pagina web del sito istituzionale:</text:p>
            <text:p><text:span text:style-name="T3"><text:a xlink:href="https://www.comune.bari.it/web/ambiente-verde-energia-e-impianti/sistemi-di-evacuazione-fumi" xlink:type="simple">https://www.comune.bari.it/web/ambiente-verde-energia-e-impianti/sistemi-di-evacuazione-fumi</text:a></text:span></text:p>
          </table:table-cell>
          <table:table-cell table:style-name="ce9" office:value-type="string" calcext:value-type="string">
            <text:p>Ripartizione Tutela dell'Ambiente, Sanità e Igiene" Via Marchese Di Montrone n.5 Bari</text:p>
            <text:p>Orari Al Pubblico:</text:p>
            <text:p>Lun – Mer dalle 10:00 alle 12:00</text:p>
            <text:p>Mar – Giov dalle 15:30 alle 17:30</text:p>
            <text:p>Tel. 080/5774419 – 4402</text:p>
            <text:p>Pec: <text:span text:style-name="T3">ambienteigienesanita.comunebari@pec.rupar.puglia.it</text:span></text:p>
          </table:table-cell>
          <table:table-cell table:style-name="ce5" office:value-type="string" calcext:value-type="string">
            <text:p>Le informazioni potranno essere richieste a mezzo pec;</text:p>
            <text:p>direttamente presso la Ripartizione nei giorni e agli orari stabiliti;</text:p>
            <text:p>a mezzo posta ordinaria</text:p>
            <text:p/>
          </table:table-cell>
          <table:table-cell table:style-name="ce5" office:value-type="string" calcext:value-type="string">
            <text:p>SCIA</text:p>
          </table:table-cell>
          <table:table-cell table:style-name="ce5" office:value-type="string" calcext:value-type="string">
            <text:p>L.241/90 e D.Lgs. 196/03 e ss.mm.ii.</text:p>
          </table:table-cell>
          <table:table-cell table:style-name="ce17" office:value-type="string" calcext:value-type="string">
            <text:p><text:span text:style-name="T3"/><text:span text:style-name="T3"><text:a xlink:href="https://www.comune.bari.it/web/ambiente-verde-energia-e-impianti/gestione-di-acque-reflue-domestiche-e-assimilate" xlink:type="simple">https://www.comune.bari.it/web/ambiente-verde-energia-e-impianti/gestione-di-acque-reflue-domestiche-e-assimilate</text:a></text:span></text:p>
          </table:table-cell>
          <table:table-cell table:style-name="ce5"/>
          <table:table-cell table:style-name="ce15" office:value-type="float" office:value="60" calcext:value-type="float">
            <text:p>60</text:p>
          </table:table-cell>
          <table:table-cell table:style-name="ce5" office:value-type="string" calcext:value-type="string">
            <text:p/>
            <text:p>Durata prevista dalla norma</text:p>
            <text:p/>
            <text:p>Il termine può essere superato nel caso in cui vengano richieste integrazioni documentali e/o chiarimenti.</text:p>
            <text:p/>
          </table:table-cell>
          <table:table-cell table:number-columns-repeated="1008"/>
        </table:table-row>
        <table:table-row table:style-name="ro10">
          <table:table-cell table:style-name="ce2" office:value-type="string" calcext:value-type="string" table:number-columns-spanned="2" table:number-rows-spanned="2">
            <text:p>UNITA'ORGANIZZATIVA RESPONSABILE DELL'ISTRUTTORIA</text:p>
          </table:table-cell>
          <table:covered-table-cell/>
          <table:table-cell table:style-name="ce6" office:value-type="string" calcext:value-type="string" table:number-columns-spanned="14" table:number-rows-spanned="1">
            <text:p>RIPARTIZIONE TUTELA DELL'AMBIENTE, IGIENE E SANITA'</text:p>
            <text:p/>
          </table:table-cell>
          <table:covered-table-cell table:number-columns-repeated="13"/>
          <table:table-cell table:number-columns-repeated="1008"/>
        </table:table-row>
        <table:table-row table:style-name="ro11">
          <table:covered-table-cell table:number-columns-repeated="2"/>
          <table:table-cell table:style-name="ce8" office:value-type="string" calcext:value-type="string" table:number-columns-spanned="14" table:number-rows-spanned="1">
            <text:p>POS SANITA' E IGIENE - Dott.ssa Serafina Busano</text:p>
          </table:table-cell>
          <table:covered-table-cell table:number-columns-repeated="13"/>
          <table:table-cell table:number-columns-repeated="1008"/>
        </table:table-row>
        <table:table-row table:style-name="ro13">
          <table:table-cell table:style-name="ce6" office:value-type="string" calcext:value-type="string">
            <text:p>Autorizzazione in deroga ai limiti orari e/o acustici per lo svolgimento di attività temporanee</text:p>
          </table:table-cell>
          <table:table-cell table:style-name="ce6" office:value-type="string" calcext:value-type="string">
            <text:p>In caso di attività svolte principalmente all'aperto (manifestazioni musicali, circhi, teatri, piano-bar, ecc.) nonché cantieri edili ed assimilabili (lavori stradali, ecc.), le relative emissioni sonore temporanee possono essere autorizzate dal Comune in deroga agli intervalli orari e ai limiti acustici indicati dalla legge (L.R. 3/2002, artt.16 e 17) <text:s/></text:p>
          </table:table-cell>
          <table:table-cell table:style-name="ce6" office:value-type="string" calcext:value-type="string">
            <text:p>L.Quadro 447/1995; L.R. Puglia n.3/2002; D.P.C.M.01.03.1991; D.M. Ambiente 16/03/1998; O.D. <text:s/>2012/00732 Ripartizione Tutela Ambiente, Igiene e Sanità</text:p>
          </table:table-cell>
          <table:table-cell table:style-name="ce6" office:value-type="string" calcext:value-type="string">
            <text:p>Iniziativa di parte</text:p>
          </table:table-cell>
          <table:table-cell table:style-name="ce6" office:value-type="string" calcext:value-type="string">
            <text:p>Sanità e Igiene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text:p>
            <text:p>Dott. Ing. Vincenzo Campanaro</text:p>
            <text:p>Tel. 080/5774414 rip.igieneeambiente@comune.bari.it</text:p>
          </table:table-cell>
          <table:table-cell table:style-name="ce14" office:value-type="string" calcext:value-type="string">
            <text:p>All'istanza di deroga agli intervalli orari (dalle ore 09.00 alle ore 24.00 per le manifestazioni all'aperto, di cui all'art 17, cc. 1 e 2, e dalle ore 07.00 alle ore 12.00 e dalle 15.00 alle 19.00 per i lavori edli) l'interessato deve presentare dichiarazione, ai sensi del D.P.R. 445/2000, dalla quale emerga il rispetto dei limiti sonori e il ricorso a tutte le misure necessarie a ridurre il distubo; nel caso di lavori edili dovrà anche evidenziare la conformità dei macchinari utilizzati alla normativa U.E.</text:p>
            <text:p>Qualora l'interessato preveda un superamento dei limiti sonori deve presentare richiesta scritta e motivata, allegando Valutazione previsionale d'impatto Acustico - redatta da un tecnico abilitato in acustica ambientale - da inviare alla Ripartizione, all'Asl Ba e ad ARPA Puglia per acquisire il parere tecnico prescitto dall'art. 17, cc. 2 e 4, a seconda di manifestazioni musicali o lavori edili</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text:p>
          </table:table-cell>
          <table:table-cell table:style-name="ce19"/>
          <table:table-cell table:style-name="ce6" office:value-type="string" calcext:value-type="string">
            <text:p>indicare le modalità per l'effettuazione dei pagamenti eventualmente necessari, con i dati e le informazioni di cui all'art. 5 del d.lgs. 7 marzo 2005, n.82</text:p>
          </table:table-cell>
          <table:table-cell table:style-name="ce15" office:value-type="float" office:value="90" calcext:value-type="float">
            <text:p>90</text:p>
          </table:table-cell>
          <table:table-cell table:style-name="ce6" office:value-type="string" calcext:value-type="string">
            <text:p/>
            <text:p>Durata prevista dalla norma</text:p>
          </table:table-cell>
          <table:table-cell table:number-columns-repeated="1008"/>
        </table:table-row>
        <table:table-row table:style-name="ro14">
          <table:table-cell table:style-name="ce6" office:value-type="string" calcext:value-type="string">
            <text:p>Ordinanza abbattimento rumore per inquinamento acustico</text:p>
          </table:table-cell>
          <table:table-cell table:style-name="ce6" office:value-type="string" calcext:value-type="string">
            <text:p>La Ripartizione, dopo aver ricevuto una segnalazione di disturbo dal rumore, si attiva nella sua funzione di vigilanza e controllo (L.447/95, art. 14, c. 1 e 2), accertando tramite la Ripartizione Sviluppo Economico e/o la Polizia Municipale, la regolarità delle autorizzazioni possedute dal titolare dell'esercizio e richiedendo verifiche direttamente sul posto. Il titolare viene diffidato a verificare autonomamente i livelli di rumorosità di tutti gli impianti utilizzati o dell'attività svolta nel suo complesso, inviando relazione tecnica di misure fonometriche redatta da un tecnico competente in acustica. Qualora il titolare non si attivi, a seguito della predetta diffida, la Ripartizione chiede l'intervento direttamente all'ASL BA-Arpa Puglia. Ove dagli esiti delle rilevazioni fonometriche emerga un superamento dei limiti, l'ASL BA predispone Ordinanza Sindacale, ai sensi dell'art. 9 L. 447/1995 e dell'art. 8 c. 1 Lett. f) della L.R. 3/2002. </text:p>
          </table:table-cell>
          <table:table-cell table:style-name="ce6" office:value-type="string" calcext:value-type="string">
            <text:p>DPCM 01/03/1991 ; L. 447/1995; L.R.3/2002; <text:s text:c="9"/></text:p>
          </table:table-cell>
          <table:table-cell table:style-name="ce6" office:value-type="string" calcext:value-type="string">
            <text:p>Iniziativa di parte</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Ordinanza del Sindaco predisposta dal Responsabile del Servizio Igiene e Sanità Pubblica Asl Ba </text:p>
            <text:p>Dott. Francesco Nardulli</text:p>
            <text:p>Tel 080.5842348</text:p>
            <text:p>Sisp.ba4@asl.bari.it</text:p>
            <text:p/>
          </table:table-cell>
          <table:table-cell table:style-name="ce14" office:value-type="string" calcext:value-type="string">
            <text:p>presentazione esposto/denuncia per inquinamento acustico da parte dell'interessato</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 L'Ordinanza del Sindaco è impugnabile dinanzi al T.A.R. Puglia entro 60 giorni dalla notificazione o mediante ricorso straordinario al Capo dello Stato entro 120 giorni <text:s/></text:p>
          </table:table-cell>
          <table:table-cell table:style-name="ce19" office:value-type="string" calcext:value-type="string">
            <text:p><text:a xlink:href="https://www.comune.bari.it/web/ambiente-verde-energia-e-impianti/mappe-acustiche-strategiche" xlink:type="simple">https://www.comune.bari.it/web/ambiente-verde-energia-e-impianti/mappe-acustiche-strategiche</text:a></text:p>
            <text:p/>
          </table:table-cell>
          <table:table-cell table:style-name="ce6" office:value-type="string" calcext:value-type="string">
            <text:p>In caso di superamenti dei livelli sonori accertati <text:s/>da ARPA Puglia coadiuvata dal personale della Polizia Municipale, quest'ultima procede a contestare la relativa sanzione amministrativa pecuniaria al responsabile dell'inquinamento per la violazione commessa, ai sensi dell'art. 10 della L. 447/1995 <text:s/>e dell'art 18 L.R. 3/2002</text:p>
          </table:table-cell>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number-columns-repeated="1008"/>
        </table:table-row>
        <table:table-row table:style-name="ro18">
          <table:table-cell table:style-name="ce6" office:value-type="string" calcext:value-type="string">
            <text:p>Controllo valori campi elettromagnetici </text:p>
          </table:table-cell>
          <table:table-cell table:style-name="ce6" office:value-type="string" calcext:value-type="string">
            <text:p>Verifiche dei campi elettromagnetici in collaborazione con ARPA Puglia al fine di accertare che i valori di attenzione, <text:s/>limiti di esposizione e gli obiettivi di qualità rispettino quelli stabiliti dal D.P.C.M.08/07/2003. In caso di superamento di detti valori accertato da ARPA Puglia, la Ripartizione predispone l'ordinanza sindacale per le necessarie procedure di risanamento secondo il Reg. Reg 14/2006 punto D.1.</text:p>
          </table:table-cell>
          <table:table-cell table:style-name="ce6" office:value-type="string" calcext:value-type="string">
            <text:p>L. quadro 22/02/2001 n. 36; L.R.08/03/2002 n.5; Codice delle Comunicazioni elettriche D.Lgs.1/08/2003 n.259;D.P:C.M.08/7/2003 e s.m.i.; Reg. Reg. n.14 del 14/09/2006; Reg. Com. approvato con deliberazione C.C.2011/00021 del 28.03.2011.</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Ordinanza del Sindaco predisposta dal Direttore della Ripartizione Tutela dell'Ambiente, Sanità e Igiene</text:p>
            <text:p>Dott. Ing. Vincenzo Campanaro </text:p>
            <text:p>Tel. 080/5774414 rip.igieneeambiente@comune.bari.it</text:p>
          </table:table-cell>
          <table:table-cell table:style-name="ce14" office:value-type="string" calcext:value-type="string">
            <text:p>esposto scritto e motivato con ogni indicazione utile per consentire ad ARPA accertamenti tecnici</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 L'Ordinanza del Sindaco di riduzione a conformità è impugnabile dinanzi al T.A.R. Puglia entro 60 giorni dalla notificazione o mediante ricorso straordinario al <text:s/>Capo dello Stato entro 120 giorni <text:s/></text:p>
          </table:table-cell>
          <table:table-cell table:style-name="ce20" office:value-type="string" calcext:value-type="string">
            <text:p/>
            <text:p><text:a xlink:href="https://www.comune.bari.it/web/ambiente-verde-energia-e-impianti/monitoraggio-campi-elettromagnetici" xlink:type="simple">https://www.comune.bari.it/web/ambiente-verde-energia-e-impianti/monitoraggio-campi-elettromagnetici</text:a></text:p>
          </table:table-cell>
          <table:table-cell table:style-name="ce6"/>
          <table:table-cell table:style-name="ce15" office:value-type="float" office:value="120" calcext:value-type="float">
            <text:p>120</text:p>
          </table:table-cell>
          <table:table-cell table:style-name="ce6" office:value-type="string" calcext:value-type="string">
            <text:p>Durata prevista dalla norma</text:p>
            <text:p/>
            <text:p>Complessità del procedimento tecnico-amministrativo che coinvolge altri Enti Pubblici, quali  ARPA Puglia</text:p>
          </table:table-cell>
          <table:table-cell table:number-columns-repeated="1008"/>
        </table:table-row>
        <table:table-row table:style-name="ro9">
          <table:table-cell table:style-name="ce6" office:value-type="string" calcext:value-type="string">
            <text:p>Affidamento del servizio di noleggio, pulizia e manutenzione manufatti igienici</text:p>
          </table:table-cell>
          <table:table-cell table:style-name="ce6" office:value-type="string" calcext:value-type="string">
            <text:p>Prima dell'avvio della procedura finalizzata alla tutela dell'igiene e della salute pubblica, la Ripartizione indìce gara e impegna la spesa necessaria, <text:s/>individua i criteri di selezione dell'operatore economico per l'affidamento del servizio di noleggio e gestione dei manufatti igienici da fornire in occasione della festa del Santo Patrono e delle manifestazioni civili e/o religiose che coinvolgono l'intera città</text:p>
          </table:table-cell>
          <table:table-cell table:style-name="ce6" office:value-type="string" calcext:value-type="string">
            <text:p>T.U.E.L. D.Lgs 267/2000, D.Lgs 163/2006 e s.m.i., D.P.R. 207/2010</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office:value-type="string" calcext:value-type="string">
            <text:p>istanza da parte dell'Organizzatore della manifestazione</text:p>
          </table:table-cell>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17 – 4424</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text:p>
          </table:table-cell>
          <table:table-cell table:style-name="ce6" office:value-type="string" calcext:value-type="string">
            <text:p><text:a xlink:href="http://albo.comune.bari.it/" xlink:type="simple">http://albo.comune.bari.it/</text:a></text:p>
          </table:table-cell>
          <table:table-cell table:style-name="ce6"/>
          <table:table-cell table:style-name="ce15" office:value-type="float" office:value="120" calcext:value-type="float">
            <text:p>120</text:p>
          </table:table-cell>
          <table:table-cell table:style-name="ce6" office:value-type="string" calcext:value-type="string">
            <text:p>Acquisizione documentazione e certificazioni requisiti di ordine generale dell'affidatario</text:p>
          </table:table-cell>
          <table:table-cell table:number-columns-repeated="1008"/>
        </table:table-row>
        <table:table-row table:style-name="ro16">
          <table:table-cell table:style-name="ce6" office:value-type="string" calcext:value-type="string">
            <text:p>Affidamento servizio ricovero e mantenimento cani randagi</text:p>
          </table:table-cell>
          <table:table-cell table:style-name="ce6" office:value-type="string" calcext:value-type="string">
            <text:p>I Comuni sono incaricati di provvedere al mantenimento e ricovero dei cani randagi che, recuperati in quanto vaganti, non hanno trovato adozione o altre previste sistemazioni. Nelle more dell'affidamento della gestione del canile sanitario e degli annessi canili rifugi, ad oggi non ancora nella propria disponibilità, la Civica Amministrazione ricorre a strutture private specializzate e autorizzate previa gara a evidenza pubblica.</text:p>
            <text:p/>
            <text:p/>
          </table:table-cell>
          <table:table-cell table:style-name="ce6" office:value-type="string" calcext:value-type="string">
            <text:p>DGR n.4474 del 23 luglio 1997 - (…) Direttiva regionale. <text:s text:c="3"/>Legge n. 281/91 art 4. <text:s/>L.R. n.12/95 art.8; L.R. <text:s/>n.26 del 9 agosto 2006 art. 2</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31 – 4424</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6" table:number-columns-repeated="2"/>
          <table:table-cell table:style-name="ce15" office:value-type="float" office:value="120" calcext:value-type="float">
            <text:p>120</text:p>
          </table:table-cell>
          <table:table-cell table:style-name="ce6" office:value-type="string" calcext:value-type="string">
            <text:p>Complessità del procedimento tecnico-amministrativo che coinvolge altri Enti Pubblici, quali <text:s/>ASL BA</text:p>
          </table:table-cell>
          <table:table-cell table:number-columns-repeated="1008"/>
        </table:table-row>
        <table:table-row table:style-name="ro19">
          <table:table-cell table:style-name="ce6" office:value-type="string" calcext:value-type="string">
            <text:p>Contributi Associazioni animaliste - campagne di sensibilizzazione finalizzate all'adozione, alla microchippatura e alla sterilizzazione degli animali</text:p>
          </table:table-cell>
          <table:table-cell table:style-name="ce6" office:value-type="string" calcext:value-type="string">
            <text:p>Gli atti di abbandono dei cani da parte di ignoti hanno generato il proliferare della popolazione di cani vaganti sul territorio del Comune di Bari . Tale fenomeno ha comportato la necessità di sostenere economicamente le associazioni animaliste di volontariato sul territorio locale che da anni risultano impegnate attivamente nel tentativo di contenere il fenomeno del randagismo mediante adozioni - microchipatura - sterilizzazione degli animali e nell'accudimento degli stessi animali. </text:p>
          </table:table-cell>
          <table:table-cell table:style-name="ce6" office:value-type="string" calcext:value-type="string">
            <text:p>D.C.C. n.122 del 22/04/1991 ad oggetto: "Approvazione Regolamento recante criteri e modalità per la concessione ad Enti Pubblici e Organismi privati" Artt.9 -10 -11</text:p>
          </table:table-cell>
          <table:table-cell table:style-name="ce6" office:value-type="string" calcext:value-type="string">
            <text:p>Iniziativa di parte</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office:value-type="string" calcext:value-type="string">
            <text:p>dichiarazione di atto notorio, piano finanziario, bilancio gestione anno precedente, giustificativi di spesa</text:p>
          </table:table-cell>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31 – 4424 – 4420 (Istr. Amm.vo Vera Vinciguerra)</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6" table:number-columns-repeated="2"/>
          <table:table-cell table:style-name="ce15" office:value-type="float" office:value="90" calcext:value-type="float">
            <text:p>90</text:p>
          </table:table-cell>
          <table:table-cell table:style-name="ce6"/>
          <table:table-cell table:number-columns-repeated="1008"/>
        </table:table-row>
        <table:table-row table:style-name="ro17" table:number-rows-repeated="1048553">
          <table:table-cell table:number-columns-repeated="1024"/>
        </table:table-row>
        <table:table-row table:style-name="ro20">
          <table:table-cell table:number-columns-repeated="1024"/>
        </table:table-row>
      </table:table>
      <table:table table:name="d'ufficio" table:style-name="ta1" table:print-ranges="'d''ufficio'.A1:'d''ufficio'.P15">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4" table:default-cell-style-name="ce3"/>
        <table:table-column table:style-name="co15" table:default-cell-style-name="ce3"/>
        <table:table-column table:style-name="co16" table:number-columns-repeated="100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spanned="14" table:number-rows-spanned="1"/>
          <table:covered-table-cell table:number-columns-repeated="13"/>
          <table:table-cell table:style-name="ce23"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6" office:value-type="string" calcext:value-type="string" table:number-columns-spanned="14" table:number-rows-spanned="1">
            <text:p>RIPARTIZIONE TUTELA DELL'AMBIENTE, IGIENE E SANITA'</text:p>
            <text:p>Dott. Ing. Vincenzo Campanaro</text:p>
          </table:table-cell>
          <table:covered-table-cell table:number-columns-repeated="13"/>
          <table:table-cell table:style-name="ce24" table:number-columns-repeated="1008"/>
        </table:table-row>
        <table:table-row table:style-name="ro2">
          <table:covered-table-cell table:number-columns-repeated="2"/>
          <table:table-cell table:style-name="ce8" office:value-type="string" calcext:value-type="string" table:number-columns-spanned="14" table:number-rows-spanned="1">
            <text:p>POS SUOLO, SOTTOSUOLO E ACQUE - Dott. Biol. Giovanni B. Ventrella</text:p>
          </table:table-cell>
          <table:covered-table-cell table:number-columns-repeated="13"/>
          <table:table-cell table:style-name="ce24"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 </text:p>
          </table:table-cell>
          <table:covered-table-cell/>
          <table:table-cell table:style-name="ce7" table:number-columns-spanned="14" table:number-rows-spanned="1"/>
          <table:covered-table-cell table:number-columns-repeated="13"/>
          <table:table-cell table:style-name="ce24" table:number-columns-repeated="100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11"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13"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 </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 </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5">
          <table:table-cell table:style-name="ce4" office:value-type="string" calcext:value-type="string">
            <text:p>la denominazione del procedimento deve essere chiara, comprensibile e semplice</text:p>
          </table:table-cell>
          <table:table-cell table:style-name="ce4" office:value-type="string" calcext:value-type="string">
            <text:p>inserire una breve descrizione del procedimento</text:p>
          </table:table-cell>
          <table:table-cell table:style-name="ce4" office:value-type="string" calcext:value-type="string">
            <text:p>indicare tutti i riferimenti normativi utili</text:p>
          </table:table-cell>
          <table:table-cell table:style-name="ce12" office:value-type="string" calcext:value-type="string">
            <text:p>indicare se il procedimento prende avvio su iniziativa di parte/d'ufficio/entrambi</text:p>
          </table:table-cell>
          <table:table-cell table:style-name="ce4" office:value-type="string" calcext:value-type="string">
            <text:p>indicare la denominazione della posizione organizzativa strutturale ed il nome del titolare della stessa</text:p>
          </table:table-cell>
          <table:table-cell table:style-name="ce4" office:value-type="string" calcext:value-type="string">
            <text:p>indicare il nome del responsabile del procedimento, unitamente ai recapiti telefonici e alla casella di posta elettronica istituzionale </text:p>
          </table:table-cell>
          <table:table-cell table:style-name="ce4" office:value-type="string" calcext:value-type="string">
            <text:p>qualora il responsabile del procedimento non sia anche responsabile del provvedimento finale, indicare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se il procedimento è ad istanza di parte, indicare gli atti e i documenti da allegare all'istanza e la modulistica necessaria, compresi i fac-simile per le autocertificazioni</text:p>
          </table:table-cell>
          <table:table-cell table:style-name="ce4" office:value-type="string" calcext:value-type="string">
            <text:p>se il procedimento è ad istanza di parte, indicare gli uffici ai quali rivolgersi per informazioni, gli orari e le modalità di accesso con indicazione degli indirizzi, dei recapiti telefonici e delle caselle di posta elettronica istituzionale, a cui presentare le istanze</text:p>
          </table:table-cell>
          <table:table-cell table:style-name="ce4" office:value-type="string" calcext:value-type="string">
            <text:p>indicare le modalità con le quali gli interessati possono ottenere le informazioni relative al procedimento in corso</text:p>
          </table:table-cell>
          <table:table-cell table:style-name="ce4" office:value-type="string" calcext:value-type="string">
            <text:p>indicare l'eventuale operatività della segnalazione certificata di inizio attività (SCIA), della dichiarazione di inizio attività (DIA), del silenzio assenso </text:p>
          </table:table-cell>
          <table:table-cell table:style-name="ce4" office:value-type="string" calcext:value-type="string">
            <text:p>indicare gli strumenti di tutela amministrativa e giurisdizionale, riconosciuti dalla legge in favore dell'interessato</text:p>
          </table:table-cell>
          <table:table-cell table:style-name="ce16" office:value-type="string" calcext:value-type="string">
            <text:p>indicare il link di accesso al servizio on line, ove sia già disponibile in rete, <text:s/>o i tempi previsti per l’attivazione</text:p>
          </table:table-cell>
          <table:table-cell table:style-name="ce4" office:value-type="string" calcext:value-type="string">
            <text:p>indicare le modalità per l'effettuazione dei pagamenti eventualmente necessari, con i dati e le informazioni di cui all'art. 5 del d.lgs. 7 marzo 2005, n.82</text:p>
          </table:table-cell>
          <table:table-cell table:style-name="ce4" office:value-type="string" calcext:value-type="string">
            <text:p>indicare il termine per la conclusione del procedimento espresso in giorni</text:p>
          </table:table-cell>
          <table:table-cell table:style-name="ce4" office:value-type="string" calcext:value-type="string">
            <text:p>se il termine supera i 90 giorni, scriverne la motivazione</text:p>
          </table:table-cell>
          <table:table-cell table:style-name="ce25" table:number-columns-repeated="1008"/>
        </table:table-row>
        <table:table-row table:style-name="ro6">
          <table:table-cell table:style-name="ce5" office:value-type="string" calcext:value-type="string">
            <text:p>Convenzione Comune di Bari -ARPA Puglia concernente la gestione in comodato d'uso gratuito a cura di ARPA Puglia della rete comunale di monitoraggio qualità dell'aria.</text:p>
          </table:table-cell>
          <table:table-cell table:style-name="ce5" office:value-type="string" calcext:value-type="string">
            <text:p>Rimborso delle spese sostenute da ARPA Puglia per la gestione della rete comunale di monitoraggio della qualità dell'aria</text:p>
          </table:table-cell>
          <table:table-cell table:style-name="ce5" office:value-type="string" calcext:value-type="string">
            <text:p>D.Lgs. 155/2010 e ss.mm.ii.</text:p>
          </table:table-cell>
          <table:table-cell table:style-name="ce6" office:value-type="string" calcext:value-type="string">
            <text:p>Il procedimento prende avvio su istanza di ARPA Puglia, ai sensi dell'art. 3 della convenzione sottoscritta con il Comune di Bar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Giustificativi di spesa e relativi mandati di pagamento</text:p>
          </table:table-cell>
          <table:table-cell table:style-name="ce5" table:number-columns-repeated="4"/>
          <table:table-cell table:style-name="ce5" office:value-type="string" calcext:value-type="string">
            <text:p><text:a xlink:href="http://albo.comune.bari.it/" xlink:type="simple">http://albo.comune.bari.it/</text:a></text:p>
          </table:table-cell>
          <table:table-cell table:style-name="ce5"/>
          <table:table-cell table:style-name="ce15" office:value-type="float" office:value="30" calcext:value-type="float">
            <text:p>30</text:p>
          </table:table-cell>
          <table:table-cell table:style-name="ce5"/>
          <table:table-cell table:style-name="ce26" table:number-columns-repeated="1008"/>
        </table:table-row>
        <table:table-row table:style-name="ro7">
          <table:table-cell table:style-name="ce5" office:value-type="string" calcext:value-type="string">
            <text:p>Procedimento finalizzato alla rimozione di rifiuti pericolosi (es.: amianto) presenti in aree di proprietà privata ed eventuale esecuzione in danno</text:p>
          </table:table-cell>
          <table:table-cell table:style-name="ce5" office:value-type="string" calcext:value-type="string">
            <text:p>A seguito di segnalazione viene attivata una verifica, da parte della polizia municipale, della titolarità dell'area interessata dalla problematica con successiva diffida verso gli aventi titolo su detta area. In caso di inerzia - accertata dalla PM - viene emessa apposita ordinanza, <text:s/>con eventuale esecuzione d'ufficio degli interventi in danno dei soggetti inadempienti</text:p>
          </table:table-cell>
          <table:table-cell table:style-name="ce5" office:value-type="string" calcext:value-type="string">
            <text:p>D.Lgs. 152/2006 e <text:s/>ss.mm.ii. - L.R. Puglia 36/84</text:p>
          </table:table-cell>
          <table:table-cell table:style-name="ce6" office:value-type="string" calcext:value-type="string">
            <text:p>Entramb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L'esposto deve essere sottoscritto indicando l'indirizzo dell'esponente</text:p>
          </table:table-cell>
          <table:table-cell table:style-name="ce9" office:value-type="string" calcext:value-type="string">
            <text:p>Ripartizione Tutela dell'Ambiente, Sanità e Igiene" Via Marchese Di Montrone n.5 Bari</text:p>
            <text:p>Orari Al Pubblico: </text:p>
            <text:p>Lun – Mer dalle 10:00 alle 12:00</text:p>
            <text:p>Mar – Giov dalle 15:30 alle 17:30   </text:p>
            <text:p>Tel. 080/5774418 – 4429 – 4401  <text:span text:style-name="T3">rip.igieneeambiente@comune.bari.it</text:span></text:p>
            <text:p>Pec: <text:span text:style-name="T3">ambienteigienesanita.comunebari@pec.rupar.puglia.it</text:span></text:p>
          </table:table-cell>
          <table:table-cell table:style-name="ce5" office:value-type="string" calcext:value-type="string">
            <text:p>gli interessati possono fare richiesta di accesso agli atti in forma scritta da recapitare sia a mano presso l'ufficio protocollo che tramite posta ordinaria</text:p>
          </table:table-cell>
          <table:table-cell table:style-name="ce5"/>
          <table:table-cell table:style-name="ce5" office:value-type="string" calcext:value-type="string">
            <text:p>L.241/90 e D.Lgs. 196/03 e ss.mm.ii.</text:p>
          </table:table-cell>
          <table:table-cell table:style-name="ce5" table:number-columns-repeated="2"/>
          <table:table-cell table:style-name="ce21" office:value-type="string" calcext:value-type="string">
            <text:p>120</text:p>
            <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7">
          <table:table-cell table:style-name="ce5" office:value-type="string" calcext:value-type="string">
            <text:p>Procedimento finalizzato alla rimozione di rifiuti non pericolosi presenti in aree di proprietà privata ed eventuale esecuzione in danno</text:p>
          </table:table-cell>
          <table:table-cell table:style-name="ce5" office:value-type="string" calcext:value-type="string">
            <text:p>A seguito di segnalazione viene attivata una verifica, da parte della Polizia Municipale, della titolarità dell'area interessata dalla problematica con successiva diffida verso gli aventi titolo su detta area. In caso di inerzia accertata dalla P.M. viene emessa apposita Ordinanza Sindacale con eventuale esecuzione d'Ufficio degli interventi in danno <text:s/>dei soggetti inadempienti</text:p>
          </table:table-cell>
          <table:table-cell table:style-name="ce5" office:value-type="string" calcext:value-type="string">
            <text:p>D.Lgs. 152/2006 e s.m.i. - L.R. Puglia n. 36/1984</text:p>
          </table:table-cell>
          <table:table-cell table:style-name="ce6" office:value-type="string" calcext:value-type="string">
            <text:p>Entrambi</text:p>
          </table:table-cell>
          <table:table-cell table:style-name="ce5" office:value-type="string" calcext:value-type="string">
            <text:p>Suolo, Sottosuolo e Acque - Dott. Biol. Giovanni B. Ventrella</text:p>
          </table:table-cell>
          <table:table-cell table:style-name="ce5" office:value-type="string" calcext:value-type="string">
            <text:p>Dott. Biol. Giovanni B. Ventrella</text:p>
            <text:p>Tel. 080/5774419</text:p>
            <text:p>g.ventrella@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5" office:value-type="string" calcext:value-type="string">
            <text:p>L'esposto <text:s/>deve essere sottoscritto indicando l'indirizzo dell'esponente</text:p>
          </table:table-cell>
          <table:table-cell table:style-name="ce9" office:value-type="string" calcext:value-type="string">
            <text:p>Ripartizione Tutela dell'Ambiente, Sanità e Igiene" Via Marchese Di Montrone n.5 Bari</text:p>
            <text:p>Orari Al Pubblico: </text:p>
            <text:p>Lun – Mer dalle 10:00 alle 12:00</text:p>
            <text:p>Mar – Giov dalle 15:30 alle 17:30   </text:p>
            <text:p>Tel. 080/5774418 – 4429 – 4405  <text:span text:style-name="T3">rip.igieneeambiente@comune.bari.it</text:span></text:p>
            <text:p>Pec: <text:span text:style-name="T3">ambienteigienesanita.comunebari@pec.rupar.puglia.it</text:span></text:p>
          </table:table-cell>
          <table:table-cell table:style-name="ce5" office:value-type="string" calcext:value-type="string">
            <text:p>Gli interessati possono fare richiesta di accesso agli atti in forma scritta da recapitare sia a mano presso l'Ufficio Protocollo che tramite posta ordinaria</text:p>
          </table:table-cell>
          <table:table-cell table:style-name="ce5"/>
          <table:table-cell table:style-name="ce5" office:value-type="string" calcext:value-type="string">
            <text:p>Legge 241/1990 e s.m.i - D.Lgs. 196/2003 e s.m.i.</text:p>
          </table:table-cell>
          <table:table-cell table:style-name="ce5" table:number-columns-repeated="2"/>
          <table:table-cell table:style-name="ce15" office:value-type="float" office:value="120" calcext:value-type="float">
            <text:p>120</text:p>
          </table:table-cell>
          <table:table-cell table:style-name="ce22" office:value-type="string" calcext:value-type="string">
            <text:p/>
            <text:p>Durata prevista dalla norma</text:p>
            <text:p/>
            <text:p>Complessità del procedimento tecnico-amministrativo che coinvolge altri Enti Pubblici, quali  ARPA Puglia e ASL BA</text:p>
          </table:table-cell>
          <table:table-cell table:style-name="ce26" table:number-columns-repeated="1008"/>
        </table:table-row>
        <table:table-row table:style-name="ro10">
          <table:table-cell table:style-name="ce2" office:value-type="string" calcext:value-type="string" table:number-columns-spanned="2" table:number-rows-spanned="2">
            <text:p>UNITA'ORGANIZZATIVA RESPONSABILE DELL'ISTRUTTORIA</text:p>
          </table:table-cell>
          <table:covered-table-cell/>
          <table:table-cell table:style-name="ce6" office:value-type="string" calcext:value-type="string" table:number-columns-spanned="14" table:number-rows-spanned="1">
            <text:p>RIPARTIZIONE TUTELA DELL'AMBIENTE, IGIENE E SANITA'</text:p>
            <text:p/>
          </table:table-cell>
          <table:covered-table-cell table:number-columns-repeated="13"/>
          <table:table-cell table:number-columns-repeated="1008"/>
        </table:table-row>
        <table:table-row table:style-name="ro11">
          <table:covered-table-cell table:number-columns-repeated="2"/>
          <table:table-cell table:style-name="ce8" office:value-type="string" calcext:value-type="string" table:number-columns-spanned="14" table:number-rows-spanned="1">
            <text:p>POS SANITA' E IGIENE - Dott.ssa Serafina Busano</text:p>
          </table:table-cell>
          <table:covered-table-cell table:number-columns-repeated="13"/>
          <table:table-cell table:number-columns-repeated="1008"/>
        </table:table-row>
        <table:table-row table:style-name="ro12">
          <table:table-cell table:style-name="ce6" office:value-type="string" calcext:value-type="string">
            <text:p>Ordinanze - Ingiunzioni di pagamento</text:p>
          </table:table-cell>
          <table:table-cell table:style-name="ce6" office:value-type="string" calcext:value-type="string">
            <text:p>A seguito di contestazione o notificazione di una violazione amministrativa di natura ambientale, esaminati gli eventuali scritti difensivi e documenti, presentati dalla parte, ove ritenuto fondato l'accertamento, il Dirigente determina con ordinanza motivata, la somma dovuta per la violazione e ne ingiunge il pagamento all'autore e alle persone obbligate solidalmente. Diversamente emette Ordinanza motivata di archiviazione degli atti.</text:p>
          </table:table-cell>
          <table:table-cell table:style-name="ce6" office:value-type="string" calcext:value-type="string">
            <text:p>Legge 689/1981 e s.m.i.</text:p>
          </table:table-cell>
          <table:table-cell table:style-name="ce6" office:value-type="string" calcext:value-type="string">
            <text:p>D'ufficio</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17 – 4410</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interessato, entro trenta giorni dalla data della contestazione o notificazione della violazione ambientale, può presentare al Dirigente scritti difensivi e documenti e chiedere di essere sentito, ai sensi dell'art.18 c. 1 Legge 689/81. Opposizione all'ordinanza-ingiunzione dinanzi al Tribunale di Bari, ai sensi dell'art.6 del D.Lgs. 1/9/2011, n.150 che ha modificato l'art. 22 della L.689/81</text:p>
          </table:table-cell>
          <table:table-cell table:style-name="ce6"/>
          <table:table-cell table:style-name="ce6" office:value-type="string" calcext:value-type="string">
            <text:p>versamento della somma dovuta a titolo di sanzione amministrativa pecuniaria sul conto corrente postale n.231704 intestato a Comando di Polizia Municipale di Bari</text:p>
          </table:table-cell>
          <table:table-cell table:style-name="ce15" office:value-type="string" calcext:value-type="string">
            <text:p>1827 dal giorno in cui è stata commessa la violazione</text:p>
          </table:table-cell>
          <table:table-cell table:style-name="ce6" office:value-type="string" calcext:value-type="string">
            <text:p>Ai sensi dell'art.28 della L.689/81 il diritto a riscuotere le somma dovute per le violazioni si prescrive nel termine di cinque anni dal giorno in cui è stata commessa <text:s/>la violazione</text:p>
          </table:table-cell>
          <table:table-cell table:number-columns-repeated="1008"/>
        </table:table-row>
        <table:table-row table:style-name="ro21">
          <table:table-cell table:style-name="ce6" office:value-type="string" calcext:value-type="string">
            <text:p>Controllo valori campi elettromagnetici </text:p>
          </table:table-cell>
          <table:table-cell table:style-name="ce6" office:value-type="string" calcext:value-type="string">
            <text:p>Verifiche dei campi elettromagnetici in collaborazione con ARPA Puglia al fine di accertare che i valori di attenzione, <text:s/>limiti di esposizione e gli obiettivi di qualità rispettino quelli stabiliti dal D.P.C.M.08/07/2003. In caso di superamento di detti valori accertato da ARPA Puglia, la Ripartizione predispone l'ordinanza sindacale per le necessarie procedure di risanamento secondo il Reg. Reg 14/2006 punto D.1.</text:p>
          </table:table-cell>
          <table:table-cell table:style-name="ce6" office:value-type="string" calcext:value-type="string">
            <text:p>L. quadro 22/02/2001 n. 36; L.R.08/03/2002 n.5; Codice delle Comunicazioni elettriche D.Lgs.1/08/2003 n.259;D.P:C.M.08/7/2003 e s.m.i.; Reg. Reg. n.14 del 14/09/2006; Reg. Com. approvato con deliberazione C.C.2011/00021 del 28.03.2011.</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Ordinanza del Sindaco predisposta dal Direttore della Ripartizione Tutela dell'Ambiente, Sanità e Igiene</text:p>
            <text:p>Dott. Ing. Vincenzo Campanaro </text:p>
            <text:p>Tel. 080/5774414 rip.igieneeambiente@comune.bari.it</text:p>
          </table:table-cell>
          <table:table-cell table:style-name="ce14" office:value-type="string" calcext:value-type="string">
            <text:p>esposto scritto e motivato con ogni indicazione utile per consentire ad ARPA accertamenti tecnici</text:p>
          </table:table-cell>
          <table:table-cell table:style-name="ce14" office:value-type="string" calcext:value-type="string">
            <text:p>Ripartizione Tutela dell'Ambiente, Sanità e Igiene" Via Marchese Di Montrone n.5 Bari</text:p>
            <text:p>Orari Al Pubblico:</text:p>
            <text:p>Lun – Mer dalle 10:00 alle 12:00</text:p>
            <text:p>Mar – Giov dalle 15:30 alle 17:30 Tel. 080/5774421 (Istr. Amm.vo Michela Fioretti) – 080/5774424 (P.O.S. Sanità e Igiene Serafina Busano)</text:p>
            <text:p><text:span text:style-name="T3">m.fioretti@comune.bari.it;   s.busano@comune.bari.it</text:span></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 L'Ordinanza del Sindaco di riduzione a conformità è impugnabile dinanzi al T.A.R. Puglia entro 60 giorni dalla notificazione o mediante ricorso straordinario al <text:s/>Capo dello Stato entro 120 giorni <text:s/></text:p>
          </table:table-cell>
          <table:table-cell table:style-name="ce20" office:value-type="string" calcext:value-type="string">
            <text:p><text:a xlink:href="https://www.comune.bari.it/web/ambiente-verde-energia-e-impianti/monitoraggio-campi-elettromagnetici" xlink:type="simple">https://www.comune.bari.it/web/ambiente-verde-energia-e-impianti/monitoraggio-campi-elettromagnetici</text:a></text:p>
          </table:table-cell>
          <table:table-cell table:style-name="ce6"/>
          <table:table-cell table:style-name="ce15" office:value-type="float" office:value="120" calcext:value-type="float">
            <text:p>120</text:p>
          </table:table-cell>
          <table:table-cell table:style-name="ce6" office:value-type="string" calcext:value-type="string">
            <text:p>Durata prevista dalla norma</text:p>
            <text:p/>
            <text:p>Complessità del procedimento tecnico-amministrativo che coinvolge altri Enti Pubblici, quali  ARPA Puglia</text:p>
          </table:table-cell>
          <table:table-cell table:number-columns-repeated="1008"/>
        </table:table-row>
        <table:table-row table:style-name="ro22">
          <table:table-cell table:style-name="ce6" office:value-type="string" calcext:value-type="string">
            <text:p>Affidamento del servizio di noleggio, pulizia e manutenzione manufatti igienici</text:p>
          </table:table-cell>
          <table:table-cell table:style-name="ce6" office:value-type="string" calcext:value-type="string">
            <text:p>Prima dell'avvio della procedura finalizzata alla tutela dell'igiene e della salute pubblica, la Ripartizione indìce gara e impegna la spesa necessaria, <text:s/>individua i criteri di selezione dell'operatore economico per l'affidamento del servizio di noleggio e gestione dei manufatti igienici da fornire in occasione della festa del Santo Patrono e delle manifestazioni civili e/o religiose che coinvolgono l'intera città</text:p>
          </table:table-cell>
          <table:table-cell table:style-name="ce6" office:value-type="string" calcext:value-type="string">
            <text:p>T.U.E.L. D.Lgs 267/2000, D.Lgs 163/2006 e s.m.i., D.P.R. 207/2010</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office:value-type="string" calcext:value-type="string">
            <text:p>istanza da parte dell'Organizzatore della manifestazione</text:p>
          </table:table-cell>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17 – 4424</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vigono i rimedi generali in materia di tutela in sede amministrativa e giurisdizionale (T.A.R. Puglia- sede Bari) </text:p>
          </table:table-cell>
          <table:table-cell table:style-name="ce6" office:value-type="string" calcext:value-type="string">
            <text:p><text:a xlink:href="http://albo.comune.bari.it/" xlink:type="simple">http://albo.comune.bari.it/</text:a></text:p>
          </table:table-cell>
          <table:table-cell table:style-name="ce6"/>
          <table:table-cell table:style-name="ce15" office:value-type="float" office:value="120" calcext:value-type="float">
            <text:p>120</text:p>
          </table:table-cell>
          <table:table-cell table:style-name="ce6" office:value-type="string" calcext:value-type="string">
            <text:p>Acquisizione documentazione e certificazioni requisiti di ordine generale dell'affidatario</text:p>
          </table:table-cell>
          <table:table-cell table:number-columns-repeated="1008"/>
        </table:table-row>
        <table:table-row table:style-name="ro16">
          <table:table-cell table:style-name="ce6" office:value-type="string" calcext:value-type="string">
            <text:p>Affidamento servizio ricovero e mantenimento cani randagi</text:p>
          </table:table-cell>
          <table:table-cell table:style-name="ce6" office:value-type="string" calcext:value-type="string">
            <text:p>I Comuni sono incaricati di provvedere al mantenimento e ricovero dei cani randagi che, recuperati in quanto vaganti, non hanno trovato adozione o altre previste sistemazioni. Nelle more dell'affidamento della gestione del canile sanitario e degli annessi canili rifugi, ad oggi non ancora nella propria disponibilità, la Civica Amministrazione ricorre a strutture private specializzate e autorizzate previa gara a evidenza pubblica.</text:p>
            <text:p/>
            <text:p/>
          </table:table-cell>
          <table:table-cell table:style-name="ce6" office:value-type="string" calcext:value-type="string">
            <text:p>DGR n.4474 del 23 luglio 1997 - (…) Direttiva regionale. <text:s text:c="3"/>Legge n. 281/91 art 4. <text:s/>L.R. n.12/95 art.8; L.R. <text:s/>n.26 del 9 agosto 2006 art. 2</text:p>
          </table:table-cell>
          <table:table-cell table:style-name="ce6" office:value-type="string" calcext:value-type="string">
            <text:p>Entrambi</text:p>
          </table:table-cell>
          <table:table-cell table:style-name="ce6" office:value-type="string" calcext:value-type="string">
            <text:p>Sanità e Igiene - </text:p>
            <text:p>Dott.ssa Serafina Busano</text:p>
          </table:table-cell>
          <table:table-cell table:style-name="ce6" office:value-type="string" calcext:value-type="string">
            <text:p>Dott.ssa Serafina Busano</text:p>
            <text:p>Tel. 080/5774424 s.busano@comune.bari.it</text:p>
          </table:table-cell>
          <table:table-cell table:style-name="ce6" office:value-type="string" calcext:value-type="string">
            <text:p>Ripartizione "Tutela dell'Ambiente, Sanità e Igiene" </text:p>
            <text:p>Dott. Ing. Vincenzo Campanaro</text:p>
            <text:p>Tel. 080/5774414 rip.igieneeambiente@comune.bari.it</text:p>
          </table:table-cell>
          <table:table-cell table:style-name="ce14"/>
          <table:table-cell table:style-name="ce6" office:value-type="string" calcext:value-type="string">
            <text:p>Ripartizione Tutela dell'Ambiente, Sanità e Igiene" Via Marchese Di Montrone n.5 Bari</text:p>
            <text:p>Orari Al Pubblico:</text:p>
            <text:p>Lun – Mer dalle 10:00 alle 12:00</text:p>
            <text:p>Mar – Giov dalle 15:30 alle 17:30 Tel. 080/5774431 – 4424</text:p>
            <text:p><text:span text:style-name="T3">rip.igieneeambiente@comune.bari.it</text:span></text:p>
            <text:p><text:span text:style-name="T4">Pec: </text:span><text:span text:style-name="T5"><text:a xlink:href="mailto:ambienteigienesanita.comunebari@pec.rupar.puglia.it" xlink:type="simple">ambienteigienesanita.comunebari@pec.rupar.puglia.it</text:a></text:span></text:p>
          </table:table-cell>
          <table:table-cell table:style-name="ce6" office:value-type="string" calcext:value-type="string">
            <text:p>Le informazioni potranno essere richieste a mezzo pec;</text:p>
            <text:p>direttamente presso la Ripartizione nei giorni e agli orari stabiliti;</text:p>
            <text:p>a mezzo posta ordinaria</text:p>
            <text:p/>
          </table:table-cell>
          <table:table-cell table:style-name="ce15"/>
          <table:table-cell table:style-name="ce6" office:value-type="string" calcext:value-type="string">
            <text:p>L.241/90e s.m.i. ("Nuove norme in materia di procedimento amministrativo e di diritto di accesso ai documenti amministrativi"); <text:s text:c="6"/>D. Lgs. 196/03 art13 e s.m.i. (Codice in materia di protezione dei dati personali)</text:p>
          </table:table-cell>
          <table:table-cell table:style-name="ce6" table:number-columns-repeated="2"/>
          <table:table-cell table:style-name="ce15" office:value-type="float" office:value="120" calcext:value-type="float">
            <text:p>120</text:p>
          </table:table-cell>
          <table:table-cell table:style-name="ce6" office:value-type="string" calcext:value-type="string">
            <text:p>Complessità del procedimento tecnico-amministrativo che coinvolge altri Enti Pubblici, quali <text:s/>ASL BA</text:p>
          </table:table-cell>
          <table:table-cell table:number-columns-repeated="1008"/>
        </table:table-row>
        <table:table-row table:style-name="ro17" table:number-rows-repeated="1048553">
          <table:table-cell table:number-columns-repeated="1024"/>
        </table:table-row>
        <table:table-row table:style-name="ro20" table:number-rows-repeated="7">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ahoma" svg:font-family="Tahoma"/>
    <style:font-face style:name="Verdana" svg:font-family="Verdana"/>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data-style-name="N0">
      <style:table-cell-properties fo:background-color="#ccccff"/>
    </style:style>
    <style:style style:name="_32_0_25__20_-_20_Accent2" style:display-name="20% - Accent2" style:family="table-cell" style:parent-style-name="Default" style:data-style-name="N0">
      <style:table-cell-properties fo:background-color="#ff99cc"/>
    </style:style>
    <style:style style:name="_32_0_25__20_-_20_Accent3" style:display-name="20% - Accent3" style:family="table-cell" style:parent-style-name="Default" style:data-style-name="N0">
      <style:table-cell-properties fo:background-color="#ccffcc"/>
    </style:style>
    <style:style style:name="_32_0_25__20_-_20_Accent4" style:display-name="20% - Accent4" style:family="table-cell" style:parent-style-name="Default" style:data-style-name="N0">
      <style:table-cell-properties fo:background-color="#cc99ff"/>
    </style:style>
    <style:style style:name="_32_0_25__20_-_20_Accent5" style:display-name="20% - Accent5" style:family="table-cell" style:parent-style-name="Default" style:data-style-name="N0">
      <style:table-cell-properties fo:background-color="#ccffff"/>
    </style:style>
    <style:style style:name="_32_0_25__20_-_20_Accent6" style:display-name="20% - Accent6" style:family="table-cell" style:parent-style-name="Default" style:data-style-name="N0">
      <style:table-cell-properties fo:background-color="#ffcc99"/>
    </style:style>
    <style:style style:name="_34_0_25__20_-_20_Accent1" style:display-name="40% - Accent1" style:family="table-cell" style:parent-style-name="Default" style:data-style-name="N0">
      <style:table-cell-properties fo:background-color="#99ccff"/>
    </style:style>
    <style:style style:name="_34_0_25__20_-_20_Accent2" style:display-name="40% - Accent2" style:family="table-cell" style:parent-style-name="Default" style:data-style-name="N0">
      <style:table-cell-properties fo:background-color="#ff8080"/>
    </style:style>
    <style:style style:name="_34_0_25__20_-_20_Accent3" style:display-name="40% - Accent3" style:family="table-cell" style:parent-style-name="Default" style:data-style-name="N0">
      <style:table-cell-properties fo:background-color="#00ff00"/>
    </style:style>
    <style:style style:name="_34_0_25__20_-_20_Accent4" style:display-name="40% - Accent4" style:family="table-cell" style:parent-style-name="Default" style:data-style-name="N0">
      <style:table-cell-properties fo:background-color="#cc99ff"/>
    </style:style>
    <style:style style:name="_34_0_25__20_-_20_Accent5" style:display-name="40% - Accent5" style:family="table-cell" style:parent-style-name="Default" style:data-style-name="N0">
      <style:table-cell-properties fo:background-color="#99ccff"/>
    </style:style>
    <style:style style:name="_34_0_25__20_-_20_Accent6" style:display-name="40% - Accent6" style:family="table-cell" style:parent-style-name="Default" style:data-style-name="N0">
      <style:table-cell-properties fo:background-color="#ffcc00"/>
    </style:style>
    <style:style style:name="_36_0_25__20_-_20_Accent1" style:display-name="60% - Accent1" style:family="table-cell" style:parent-style-name="Default" style:data-style-name="N0">
      <style:table-cell-properties fo:background-color="#0066cc"/>
      <style:text-properties fo:color="#ffffff"/>
    </style:style>
    <style:style style:name="_36_0_25__20_-_20_Accent2" style:display-name="60% - Accent2" style:family="table-cell" style:parent-style-name="Default" style:data-style-name="N0">
      <style:table-cell-properties fo:background-color="#ff8080"/>
      <style:text-properties fo:color="#ffffff"/>
    </style:style>
    <style:style style:name="_36_0_25__20_-_20_Accent3" style:display-name="60% - Accent3" style:family="table-cell" style:parent-style-name="Default" style:data-style-name="N0">
      <style:table-cell-properties fo:background-color="#00ff00"/>
      <style:text-properties fo:color="#ffffff"/>
    </style:style>
    <style:style style:name="_36_0_25__20_-_20_Accent4" style:display-name="60% - Accent4" style:family="table-cell" style:parent-style-name="Default" style:data-style-name="N0">
      <style:table-cell-properties fo:background-color="#800080"/>
      <style:text-properties fo:color="#ffffff"/>
    </style:style>
    <style:style style:name="_36_0_25__20_-_20_Accent5" style:display-name="60% - Accent5" style:family="table-cell" style:parent-style-name="Default" style:data-style-name="N0">
      <style:table-cell-properties fo:background-color="#33cccc"/>
      <style:text-properties fo:color="#ffffff"/>
    </style:style>
    <style:style style:name="_36_0_25__20_-_20_Accent6" style:display-name="60% - Accent6" style:family="table-cell" style:parent-style-name="Default" style:data-style-name="N0">
      <style:table-cell-properties fo:background-color="#ff9900"/>
      <style:text-properties fo:color="#ffffff"/>
    </style:style>
    <style:style style:name="Accent1" style:family="table-cell" style:parent-style-name="Default" style:data-style-name="N0">
      <style:table-cell-properties fo:background-color="#333399"/>
      <style:text-properties fo:color="#ffffff"/>
    </style:style>
    <style:style style:name="Accent2" style:family="table-cell" style:parent-style-name="Default" style:data-style-name="N0">
      <style:table-cell-properties fo:background-color="#ff0000"/>
      <style:text-properties fo:color="#ffffff"/>
    </style:style>
    <style:style style:name="Accent3" style:family="table-cell" style:parent-style-name="Default" style:data-style-name="N0">
      <style:table-cell-properties fo:background-color="#339966"/>
      <style:text-properties fo:color="#ffffff"/>
    </style:style>
    <style:style style:name="Accent4" style:family="table-cell" style:parent-style-name="Default" style:data-style-name="N0">
      <style:table-cell-properties fo:background-color="#800080"/>
      <style:text-properties fo:color="#ffffff"/>
    </style:style>
    <style:style style:name="Accent5" style:family="table-cell" style:parent-style-name="Default" style:data-style-name="N0">
      <style:table-cell-properties fo:background-color="#33cccc"/>
      <style:text-properties fo:color="#ffffff"/>
    </style:style>
    <style:style style:name="Accent6" style:family="table-cell" style:parent-style-name="Default" style:data-style-name="N0">
      <style:table-cell-properties fo:background-color="#ff6600"/>
      <style:text-properties fo:color="#ffffff"/>
    </style:style>
    <style:style style:name="Bad" style:family="table-cell" style:parent-style-name="Default" style:data-style-name="N0">
      <style:table-cell-properties fo:background-color="#ff99cc"/>
      <style:text-properties fo:color="#800080"/>
    </style:style>
    <style:style style:name="Calculation"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heck_20_Cell" style:display-name="Check Cell" style:family="table-cell" style:parent-style-name="Default" style:data-style-name="N0">
      <style:table-cell-properties fo:background-color="#969696" fo:border="0.06pt solid #333333"/>
      <style:text-properties fo:color="#ffffff" fo:font-weight="bold" style:font-weight-asian="bold" style:font-weight-complex="bold"/>
    </style:style>
    <style:style style:name="Explanatory_20_Text" style:display-name="Explanatory Text" style:family="table-cell" style:parent-style-name="Default" style:data-style-name="N0">
      <style:text-properties fo:color="#808080" fo:font-style="italic" style:font-style-asian="italic" style:font-style-complex="italic"/>
    </style:style>
    <style:style style:name="Good" style:family="table-cell" style:parent-style-name="Default" style:data-style-name="N0">
      <style:table-cell-properties fo:background-color="#ccffcc"/>
      <style:text-properties fo:color="#008000"/>
    </style:style>
    <style:style style:name="Heading_20_1" style:display-name="Heading 1"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Heading_20_3" style:display-name="Heading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Heading_20_4" style:display-name="Heading 4" style:family="table-cell" style:parent-style-name="Default" style:data-style-name="N0">
      <style:text-properties fo:color="#003366" fo:font-weight="bold" style:font-weight-asian="bold" style:font-weight-complex="bold"/>
    </style:style>
    <style:style style:name="Input" style:family="table-cell" style:parent-style-name="Default" style:data-style-name="N0">
      <style:table-cell-properties fo:background-color="#ffcc99" fo:border="0.06pt solid #808080"/>
      <style:text-properties fo:color="#333399"/>
    </style:style>
    <style:style style:name="Linked_20_Cell" style:display-name="Linked Cell" style:family="table-cell" style:parent-style-name="Default" style:data-style-name="N0">
      <style:table-cell-properties fo:border-bottom="0.06pt solid #ff9900" fo:border-left="none" fo:border-right="none" fo:border-top="none"/>
      <style:text-properties fo:color="#ff9900"/>
    </style:style>
    <style:style style:name="Neutral" style:family="table-cell" style:parent-style-name="Default" style:data-style-name="N0">
      <style:table-cell-properties fo:background-color="#ffff99"/>
      <style:text-properties fo:color="#993300"/>
    </style:style>
    <style:style style:name="Normale_20_2" style:display-name="Normale 2" style:family="table-cell" style:parent-style-name="Default"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Note" style:family="table-cell" style:parent-style-name="Default" style:data-style-name="N0">
      <style:table-cell-properties fo:background-color="#ffffcc" fo:border="0.06pt solid #c0c0c0"/>
    </style:style>
    <style:style style:name="Output"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Title"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font-weight="bold" style:font-weight-asian="bold" style:font-weight-complex="bold"/>
    </style:style>
    <style:style style:name="Warning_20_Text" style:display-name="Warning Text" style:family="table-cell" style:parent-style-name="Default" style:data-style-name="N0">
      <style:text-properties fo:color="#ff00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13mm" fo:margin-left="17.99mm" fo:margin-right="17.99mm" style:print-page-order="ttb" style:first-page-number="continue" loext:scale-to-X="1" loext:scale-to-Y="200" style:table-centering="horizontal" style:print="charts drawings objects"/>
      <style:header-style>
        <style:header-footer-properties fo:min-height="6mm" fo:margin-left="0mm" fo:margin-right="0mm" fo:margin-bottom="0mm"/>
      </style:header-style>
      <style:footer-style>
        <style:header-footer-properties fo:min-height="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11:15:30.619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Bosco Vittoria</meta:initial-creator>
    <meta:creation-date>2016-06-01T09:19:51Z</meta:creation-date>
    <dc:date>2018-07-04T13:28:24.506000000</dc:date>
    <meta:print-date>2018-07-04T11:25:07.710000000</meta:print-date>
    <meta:editing-duration>PT25M22S</meta:editing-duration>
    <meta:editing-cycles>9</meta:editing-cycles>
    <meta:printed-by>Marco Antonio Tateo</meta:printed-by>
    <dc:creator>Marco Antonio Tateo</dc:creator>
    <meta:document-statistic meta:table-count="3" meta:cell-count="604" meta:object-count="0"/>
  </office:meta>
</office:document-meta>
</file>