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1.91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51.0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31.2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26.7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0.22mm" fo:break-before="auto" style:use-optimal-row-height="true"/>
    </style:style>
    <style:style style:name="ro6" style:family="table-row">
      <style:table-row-properties style:row-height="128.06mm" fo:break-before="auto" style:use-optimal-row-height="false"/>
    </style:style>
    <style:style style:name="ro7" style:family="table-row">
      <style:table-row-properties style:row-height="142.35mm" fo:break-before="auto" style:use-optimal-row-height="false"/>
    </style:style>
    <style:style style:name="ro8" style:family="table-row">
      <style:table-row-properties style:row-height="130.39mm" fo:break-before="auto" style:use-optimal-row-height="true"/>
    </style:style>
    <style:style style:name="ro9" style:family="table-row">
      <style:table-row-properties style:row-height="88.48mm" fo:break-before="auto" style:use-optimal-row-height="true"/>
    </style:style>
    <style:style style:name="ro10" style:family="table-row">
      <style:table-row-properties style:row-height="92.6mm" fo:break-before="auto" style:use-optimal-row-height="false"/>
    </style:style>
    <style:style style:name="ro11" style:family="table-row">
      <style:table-row-properties style:row-height="64.45mm" fo:break-before="auto" style:use-optimal-row-height="false"/>
    </style:style>
    <style:style style:name="ro12" style:family="table-row">
      <style:table-row-properties style:row-height="65.62mm" fo:break-before="auto" style:use-optimal-row-height="false"/>
    </style:style>
    <style:style style:name="ro13" style:family="table-row">
      <style:table-row-properties style:row-height="65.99mm" fo:break-before="auto" style:use-optimal-row-height="false"/>
    </style:style>
    <style:style style:name="ro14" style:family="table-row">
      <style:table-row-properties style:row-height="73.82mm" fo:break-before="auto" style:use-optimal-row-height="false"/>
    </style:style>
    <style:style style:name="ro15" style:family="table-row">
      <style:table-row-properties style:row-height="83.08mm" fo:break-before="auto" style:use-optimal-row-height="false"/>
    </style:style>
    <style:style style:name="ro16" style:family="table-row">
      <style:table-row-properties style:row-height="71.97mm" fo:break-before="auto" style:use-optimal-row-height="false"/>
    </style:style>
    <style:style style:name="ro17" style:family="table-row">
      <style:table-row-properties style:row-height="66.15mm" fo:break-before="auto" style:use-optimal-row-height="false"/>
    </style:style>
    <style:style style:name="ro18" style:family="table-row">
      <style:table-row-properties style:row-height="93.66mm" fo:break-before="auto" style:use-optimal-row-height="false"/>
    </style:style>
    <style:style style:name="ro19" style:family="table-row">
      <style:table-row-properties style:row-height="64.82mm" fo:break-before="auto" style:use-optimal-row-height="false"/>
    </style:style>
    <style:style style:name="ro20" style:family="table-row">
      <style:table-row-properties style:row-height="72.5mm" fo:break-before="auto" style:use-optimal-row-height="false"/>
    </style:style>
    <style:style style:name="ro21" style:family="table-row">
      <style:table-row-properties style:row-height="46.57mm" fo:break-before="auto" style:use-optimal-row-height="true"/>
    </style:style>
    <style:style style:name="ro22" style:family="table-row">
      <style:table-row-properties style:row-height="4.66mm" fo:break-before="auto" style:use-optimal-row-height="true"/>
    </style:style>
    <style:style style:name="ro23" style:family="table-row">
      <style:table-row-properties style:row-height="27.09mm" fo:break-before="auto" style:use-optimal-row-height="true"/>
    </style:style>
    <style:style style:name="ro24" style:family="table-row">
      <style:table-row-properties style:row-height="102.87mm" fo:break-before="auto" style:use-optimal-row-height="true"/>
    </style:style>
    <style:style style:name="ro25" style:family="table-row">
      <style:table-row-properties style:row-height="71.54mm" fo:break-before="auto" style:use-optimal-row-height="true"/>
    </style:style>
    <style:style style:name="ro26" style:family="table-row">
      <style:table-row-properties style:row-height="35.98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dd080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cell-protect="protected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 i 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6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6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7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8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9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5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9">
          <table:table-cell table:style-name="ce5" office:value-type="string" calcext:value-type="string">
            <text:p>5 Concessione in uso di impianti sportivi 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gela Lamparelli- a.lamparelli@comune.bari.it – tel.0805774614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10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na Carbone- am.carbone@comune.bari.it – tel.0805774651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1">
          <table:table-cell table:style-name="ce5" office:value-type="string" calcext:value-type="string">
            <text:p>7.1  Assistenza  economica (<text:span text:style-name="T1">contributi straordinar</text:span>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2">
          <table:table-cell table:style-name="ce5" office:value-type="string" calcext:value-type="string">
            <text:p>7.2  Assistenza  economica (<text:span text:style-name="T1">ragazze madri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3">
          <table:table-cell table:style-name="ce5" office:value-type="string" calcext:value-type="string">
            <text:p>7.3  Assistenza  economica (<text:span text:style-name="T1">minimo vitale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4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27 del Regolamento  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5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6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7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8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r.orfino@comune.bari.it" xlink:type="simple">Rosanna Orfino Tel.080/577462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19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 di pregiudizio o abbandono attraverso un servizio di affido <text:s/>intra/etero familiare, per <text:s/>prevenire l'istituzionalizzazione </text:p>
          </table:table-cell>
          <table:table-cell table:style-name="ce5" office:value-type="string" calcext:value-type="string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0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1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2" table:number-rows-repeated="104855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u istanza di part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6" table:number-columns-repeated="1008"/>
          </table:table-row>
        </table:table-header-rows>
        <table:table-row table:style-name="ro23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6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 Versamento  c/c  postale n. 18298703, intestato a Tesoreria del Comune di Bari ; 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7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4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 </text:p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5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5" office:value-type="string" calcext:value-type="string">
            <text:p>Disciplinare tecnico approvato con Delibera di Giunta Municipale n.791 del 6/12/2011 </text:p>
            <text:p>Artt. 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Dott.ssa Teresa Di Cosmo - t.dicosmo@comune.bari.it – tel.0805774619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5">
          <table:table-cell table:style-name="ce5" office:value-type="string" calcext:value-type="string">
            <text:p>5 Concessione in uso di impianti sportivi 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gela Lamparelli- a.lamparelli@comune.bari.it – tel.0805774614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10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 e l'utilizzo delle palestre scolastiche, approvato con delibera C.C. n.22 del 18/04/2013         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Anna Carbone- am.carbone@comune.bari.it – tel.0805774651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1">
          <table:table-cell table:style-name="ce5" office:value-type="string" calcext:value-type="string">
            <text:p>7.1  Assistenza  economica (<text:span text:style-name="T1">contributi straordinar</text:span>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2">
          <table:table-cell table:style-name="ce5" office:value-type="string" calcext:value-type="string">
            <text:p>7.2  Assistenza  economica (<text:span text:style-name="T1">ragazze madri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ragazze madri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3">
          <table:table-cell table:style-name="ce5" office:value-type="string" calcext:value-type="string">
            <text:p>7.3  Assistenza  economica (<text:span text:style-name="T1">minimo vitale</text:span>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4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27 del Regolamento  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5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16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7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 </text:p>
            <text:p>approvati con deliberazioni di  G.M. 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18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<text:a xlink:href="mailto:r.orfino@comune.bari.it" xlink:type="simple">Rosanna Orfino Tel.080/577462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 c/c  postale n. 18298703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3" office:value-type="float" office:value="30" calcext:value-type="float">
            <text:p>30</text:p>
          </table:table-cell>
          <table:table-cell table:style-name="ce5"/>
          <table:table-cell table:style-name="ce18" table:number-columns-repeated="1008"/>
        </table:table-row>
        <table:table-row table:style-name="ro26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7" table:number-rows-repeated="104855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'uffic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default-cell-style-name="ce3"/>
        <table:table-column table:style-name="co12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3: SAN PAOLO – STANIC – MARCONI – S.GIROLAMO – FESCA – VILLAGGIO DEL LAVORATORE</text:p>
          </table:table-cell>
          <table:covered-table-cell table:number-columns-repeated="13"/>
          <table:table-cell table:style-name="ce15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MARIO MARCHILLO</text:p>
          </table:table-cell>
          <table:covered-table-cell table:number-columns-repeated="13"/>
          <table:table-cell table:style-name="ce15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row table:style-name="ro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 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 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style-name="ce16" table:number-columns-repeated="1008"/>
        </table:table-row>
        <table:table-row table:style-name="ro23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7" table:number-columns-repeated="1008"/>
        </table:table-row>
        <table:table-row table:style-name="ro19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 di pregiudizio o abbandono attraverso un servizio di affido <text:s/>intra/etero familiare, per <text:s/>prevenire l'istituzionalizzazione </text:p>
          </table:table-cell>
          <table:table-cell table:style-name="ce5" office:value-type="string" calcext:value-type="string">
            <text:p>Regolamento 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<text:a xlink:href="mailto:a.carbone@comune.bari.it" xlink:type="simple">Anna Carbone Tel.080/5774651</text:a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0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 C.C. 213/2003 -   modificato con   delibera C.C. 130/2007 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8" table:number-columns-repeated="1008"/>
        </table:table-row>
        <table:table-row table:style-name="ro26">
          <table:table-cell table:style-name="ce6" office:value-type="string" calcext:value-type="string">
            <text:p>15 Area diversamente 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Angela Lamparelli Tel.080/5774614 a.lamparelli@comune.bari.it <text:s text:c="2"/></text:p>
          </table:table-cell>
          <table:table-cell table:style-name="ce5" office:value-type="string" calcext:value-type="string">
            <text:p>Municipio 3</text:p>
            <text:p>Dott. Mario Marchillo</text:p>
            <text:p>e-mail: m.marchillo@comune.bari.it </text:p>
            <text:p>Tel. 0805774600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3 – Via Vincenzo Ricchioni n.1,  </text:p>
            <text:p>a mezzo mail indirizzata al responsabile del procedimento </text:p>
            <text:p>ovvero a municipio3@comune.bari.it                             </text:p>
          </table:table-cell>
          <table:table-cell table:style-name="ce5" office:value-type="string" calcext:value-type="string">
            <text:p> Ufficio Municipio 3 – Via Vincenzo Ricchioni n.1,  </text:p>
            <text:p>Tel. 0805774621-51                                              a mezzo mail indirizzata al responsabile del procedimento </text:p>
            <text:p>ovvero a municipio3@comune.bari.it                             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3" office:value-type="float" office:value="90" calcext:value-type="float">
            <text:p>90</text:p>
          </table:table-cell>
          <table:table-cell table:style-name="ce5"/>
          <table:table-cell table:style-name="ce18" table:number-columns-repeated="1008"/>
        </table:table-row>
        <table:table-row table:style-name="ro27" table:number-rows-repeated="104856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9mm" fo:margin-right="19mm" style:print-page-order="ttb" style:first-page-number="continue" loext:scale-to-X="1" loext:scale-to-Y="200" style:table-centering="horizontal" style:writing-mode="lr-tb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i Girolamo Regina</meta:initial-creator>
    <meta:creation-date>2017-06-19T10:20:46Z</meta:creation-date>
    <dc:date>2017-10-23T10:22:11.432000000</dc:date>
    <meta:print-date>2017-06-19T10:43:09Z</meta:print-date>
    <meta:editing-duration>PT7M21S</meta:editing-duration>
    <meta:editing-cycles>4</meta:editing-cycles>
    <meta:document-statistic meta:table-count="3" meta:cell-count="563" meta:object-count="0"/>
  </office:meta>
</office:document-meta>
</file>