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71.17mm"/>
    </style:style>
    <style:style style:name="co7" style:family="table-column">
      <style:table-column-properties fo:break-before="auto" style:column-width="67.73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75.94mm"/>
    </style:style>
    <style:style style:name="co11" style:family="table-column">
      <style:table-column-properties fo:break-before="auto" style:column-width="181.77mm"/>
    </style:style>
    <style:style style:name="co12" style:family="table-column">
      <style:table-column-properties fo:break-before="auto" style:column-width="121.97mm"/>
    </style:style>
    <style:style style:name="co13" style:family="table-column">
      <style:table-column-properties fo:break-before="auto" style:column-width="37.04mm"/>
    </style:style>
    <style:style style:name="co14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0.43mm" fo:break-before="auto" style:use-optimal-row-height="true"/>
    </style:style>
    <style:style style:name="ro6" style:family="table-row">
      <style:table-row-properties style:row-height="102.92mm" fo:break-before="auto" style:use-optimal-row-height="false"/>
    </style:style>
    <style:style style:name="ro7" style:family="table-row">
      <style:table-row-properties style:row-height="111.13mm" fo:break-before="auto" style:use-optimal-row-height="false"/>
    </style:style>
    <style:style style:name="ro8" style:family="table-row">
      <style:table-row-properties style:row-height="112.71mm" fo:break-before="auto" style:use-optimal-row-height="false"/>
    </style:style>
    <style:style style:name="ro9" style:family="table-row">
      <style:table-row-properties style:row-height="91.55mm" fo:break-before="auto" style:use-optimal-row-height="false"/>
    </style:style>
    <style:style style:name="ro10" style:family="table-row">
      <style:table-row-properties style:row-height="94.46mm" fo:break-before="auto" style:use-optimal-row-height="false"/>
    </style:style>
    <style:style style:name="ro11" style:family="table-row">
      <style:table-row-properties style:row-height="93.66mm" fo:break-before="auto" style:use-optimal-row-height="false"/>
    </style:style>
    <style:style style:name="ro12" style:family="table-row">
      <style:table-row-properties style:row-height="18.56mm" fo:break-before="auto" style:use-optimal-row-height="true"/>
    </style:style>
    <style:style style:name="ro13" style:family="table-row">
      <style:table-row-properties style:row-height="17.41mm" fo:break-before="auto" style:use-optimal-row-height="true"/>
    </style:style>
    <style:style style:name="ro14" style:family="table-row">
      <style:table-row-properties style:row-height="47.1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36.25mm" fo:break-before="auto" style:use-optimal-row-height="false"/>
    </style:style>
    <style:style style:name="ro19" style:family="table-row">
      <style:table-row-properties style:row-height="72.5mm" fo:break-before="auto" style:use-optimal-row-height="false"/>
    </style:style>
    <style:style style:name="ro20" style:family="table-row">
      <style:table-row-properties style:row-height="82.29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60.59mm" fo:break-before="auto" style:use-optimal-row-height="false"/>
    </style:style>
    <style:style style:name="ro23" style:family="table-row">
      <style:table-row-properties style:row-height="92.34mm" fo:break-before="auto" style:use-optimal-row-height="false"/>
    </style:style>
    <style:style style:name="ro24" style:family="table-row">
      <style:table-row-properties style:row-height="62.85mm" fo:break-before="auto" style:use-optimal-row-height="tru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56.62mm" fo:break-before="auto" style:use-optimal-row-height="false"/>
    </style:style>
    <style:style style:name="ro27" style:family="table-row">
      <style:table-row-properties style:row-height="4.66mm" fo:break-before="auto" style:use-optimal-row-height="true"/>
    </style:style>
    <style:style style:name="ro28" style:family="table-row">
      <style:table-row-properties style:row-height="27.2mm" fo:break-before="auto" style:use-optimal-row-height="true"/>
    </style:style>
    <style:style style:name="ro29" style:family="table-row">
      <style:table-row-properties style:row-height="22.74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32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1" style:font-name-complex="Tahoma1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0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12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1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1" style:font-name-complex="Tahoma1"/>
    </style:style>
    <style:style style:name="ce15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1" style:font-name-complex="Tahoma1"/>
    </style:style>
    <style:style style:name="ce16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1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ahoma" style:font-name-asian="Tahoma1" style:font-name-complex="Tahoma1"/>
    </style:style>
    <style:style style:name="ce18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4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25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1" style:font-name-complex="Tahoma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ahoma" style:font-name-asian="Tahoma1" style:font-name-complex="Tahoma1"/>
    </style:style>
    <style:style style:name="ce27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2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29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  <style:text-properties style:font-name="Tahoma" style:font-name-asian="Tahoma1" style:font-name-complex="Tahoma1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1" style:font-name-complex="Tahoma1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ahoma" style:font-name-asian="Tahoma1" style:font-name-complex="Tahoma1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4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1" style:font-name-complex="Tahoma1"/>
    </style:style>
    <style:style style:name="ce4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4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no-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9" style:family="table-cell" style:parent-style-name="Default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  <style:text-properties style:font-name="Tahoma" style:font-name-asian="Tahoma1" style:font-name-complex="Tahoma1"/>
    </style:style>
    <style:style style:name="T1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 i 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4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9" office:value-type="string" calcext:value-type="string">
            <text:p>di parte</text:p>
          </table:table-cell>
          <table:table-cell table:style-name="ce19"/>
          <table:table-cell table:style-name="ce19" office:value-type="string" calcext:value-type="string">
            <text:p>Muncipio 2 - Poggiofranco, Picone, Carrassi, San Pasquale, Mumgivacca:  Rosa Basilico       r.basilico@comune.bari.it                       tel. 08057748;                                       Loreta Perotti                  <text:a xlink:href="mailto:l.perotti@comune.bari.it" xlink:type="simple">l.perotti@comune.bari.it</text:a>                       tel. 0805774850.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20 co.2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<text:s/>-Poggiofranco, Picone, Carrasi, San Pasquale, Mungivacca. Uffici Stredella del Caffè n. 26 <text:s text:c="23"/>tel. 0805774819 a mezzo mail indirizzata al responsabile del procedimento <text:s text:c="9"/>ovvero a municipio2@comune.bari.it <text:s/>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n. 13/B 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Stredella del Caffè n. 26                        tel. 0805774819                              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style-name="ce8" table:number-columns-repeated="1005"/>
        </table:table-row>
        <table:table-row table:style-name="ro8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<text:s text:c="4"/>Loreta Perotti <text:s text:c="5"/>l.perotti@comune.bari.it <text:s text:c="46"/>tel. 0805774850 <text:s text:c="10"/>Rosa Basilico <text:s text:c="6"/>r.basilico@comune.bari.it <text:s text:c="45"/>tel. 0805774819</text:p>
          </table:table-cell>
          <table:table-cell table:style-name="ce19" office:value-type="string" calcext:value-type="string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36 co.3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Stredella del Caffè n. 26                        tel. 0805774819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9">
          <table:table-cell table:style-name="ce6" office:value-type="string" calcext:value-type="string">
            <text:p>4 Adozione di spazi a verde urbano</text:p>
          </table:table-cell>
          <table:table-cell table:style-name="ce9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table-cell table:style-name="ce19" office:value-type="string" calcext:value-type="string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0">
          <table:table-cell table:style-name="ce6" office:value-type="string" calcext:value-type="string">
            <text:p>5 Concessione in uso di impianti sportivi </text:p>
          </table:table-cell>
          <table:table-cell table:style-name="ce9" office:value-type="string" calcext:value-type="string">
            <text:p>Concessione in uso alle A.S.D. affiliate al CONI degli impianti sportivi di competenza del Municipio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Rosa Masciopinto - r.masciopinto@comune.bari.it tel. 080/5774862</text:p>
          </table:table-cell>
          <table:table-cell table:style-name="ce19" office:value-type="string" calcext:value-type="string">
            <text:p>Municio 2 - Poggiofranco, Picone, Carrassi, San Pasquale, Mungivacca – Dirigente Avv. Umberto Ravallese         mail: u.ravallese@comune.bari.it </text:p>
            <text:p>tel. 0805774800</text:p>
          </table:table-cell>
          <table:table-cell table:style-name="ce9" office:value-type="string" calcext:value-type="string">
            <text:p>vedi regolamento Delibera del C.C. n. 137 del 17/12/2007 Titolo II art. 6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11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2</text:p>
          </table:table-cell>
          <table:table-cell table:style-name="ce1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icipio 2 - Poggiofranco, Picone, Carrassi, San Pasquale, Mungivacca. Per le sedi delle ex VI e III Circoscrizione: <text:s text:c="16"/>Rosa Masciopinto - r.masciopinto@comune.bari.it tel. 080/5774862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8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62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style-name="ce8" table:number-columns-repeated="1005"/>
        </table:table-row>
        <table:table-row table:style-name="ro12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9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Municipio 2 - Poggiofranco, Picone, Carrassi, San Pasquale, Mungivacca. <text:s/>Antonia Amoruso - a.amoruso@comune.bari.it tel. 080/5774811 <text:s text:c="24"/></text:p>
          </table:table-cell>
          <table:table-cell table:style-name="ce24" office:value-type="string" calcext:value-type="string" table:number-columns-spanned="1" table:number-rows-spanned="3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3">
            <text:p><text:span text:style-name="T1">Vedi Artt 16 e 21, capo IV del Regolamento</text:span></text:p>
            <text:p/>
            <text:p><text:span text:style-name="T2">Modulistica approvata con D.D. n.1358 del 28,02,2008</text:span></text:p>
            <text:p/>
            <text:p><text:span text:style-name="T2">http://albo.comune.bari.it/AlboPretorio/BA_PubblicIntranet.nsf/AttiWEB/BB97DAE90F666040C12574DE0034CC98/$File/Atto20080228122424.pdf</text:span></text:p>
          </table:table-cell>
          <table:table-cell table:style-name="ce16" office:value-type="string" calcext:value-type="string" table:number-columns-spanned="1" table:number-rows-spanned="3">
            <text:p>Portale del Comune di Bari</text:p>
            <text:p>Ufficio Relazioni con il Pubblico - URP</text:p>
            <text:p>Stradella del caffè n. 26 tel. 0805774811  - a mezzo mail indirizzata al responsabile del procedimento </text:p>
            <text:p>ovvero a  municipio2@comune.bari.it  pec: municipio2.comunebari@per.rupar.puglia.it</text:p>
          </table:table-cell>
          <table:table-cell table:style-name="ce16" office:value-type="string" calcext:value-type="string" table:number-columns-spanned="1" table:number-rows-spanned="3">
            <text:p>Municipio 2  -Poggiofranco, Picone, Carrasi, San Pasquale, Mungivacca. Uffici  Stredella del Caffè n. 26                        tel. 0805774816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0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2" office:value-type="float" office:value="60" calcext:value-type="float" table:number-columns-spanned="1" table:number-rows-spanned="3">
            <text:p>60</text:p>
          </table:table-cell>
          <table:table-cell table:style-name="ce43" table:number-columns-spanned="1" table:number-rows-spanned="3"/>
          <table:table-cell table:style-name="ce8" table:number-columns-repeated="1005"/>
        </table:table-row>
        <table:table-row table:style-name="ro13">
          <table:covered-table-cell table:number-columns-repeated="14"/>
          <table:table-cell table:style-name="ce19" office:value-type="string" calcext:value-type="string">
            <text:p>Minimo vitale</text:p>
          </table:table-cell>
          <table:table-cell table:style-name="ce3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1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4">
          <table:covered-table-cell table:number-columns-repeated="14"/>
          <table:table-cell table:style-name="ce21" office:value-type="string" calcext:value-type="string">
            <text:p>Ragazza madri</text:p>
          </table:table-cell>
          <table:table-cell table:style-name="ce32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2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5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9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6" office:value-type="string" calcext:value-type="string" table:number-columns-spanned="1" table:number-rows-spanned="5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di parte</text:p>
          </table:table-cell>
          <table:table-cell table:style-name="ce20"/>
          <table:table-cell table:style-name="ce16" office:value-type="string" calcext:value-type="string" table:number-columns-spanned="1" table:number-rows-spanned="5">
            <text:p>Municipio 2 - Poggiofranco, Picone, Carrassi, San Pasquale, Mungivacca. <text:s text:c="7"/>Francesca Noya <text:s text:c="5"/>f.noya@comune.bari.it <text:s text:c="46"/>tel. 0805774851</text:p>
          </table:table-cell>
          <table:table-cell table:style-name="ce14" office:value-type="string" calcext:value-type="string" table:number-columns-spanned="1" table:number-rows-spanned="5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5">
            <text:p><text:span text:style-name="T1">Vedi art. 30regolamento</text:span>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4" office:value-type="string" calcext:value-type="string" table:number-columns-spanned="1" table:number-rows-spanned="5">
            <text:p>Portale del Comune di Bari</text:p>
            <text:p>Ufficio Relazioni con il Pubblico - URP</text:p>
            <text:p>Stradella del caffè n. 26 tel. 0805774811 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5">
            <text:p>Municipio 2  -Poggiofranco, Picone, Carrasi, San Pasquale, Mungivacca. Uffici     Stre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20" office:value-type="string" calcext:value-type="string">
            <text:p>Centri diurni</text:p>
          </table:table-cell>
          <table:table-cell table:style-name="ce30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5">
            <text:p>60</text:p>
          </table:table-cell>
          <table:table-cell table:style-name="ce43" table:number-columns-spanned="1" table:number-rows-spanned="5"/>
          <table:table-cell table:style-name="ce8" table:number-columns-repeated="1005"/>
        </table:table-row>
        <table:table-row table:style-name="ro16">
          <table:covered-table-cell table:number-columns-repeated="3"/>
          <table:table-cell table:style-name="ce21" office:value-type="string" calcext:value-type="string" table:number-columns-spanned="1" table:number-rows-spanned="4">
            <text:p>d'ufficio</text:p>
          </table:table-cell>
          <table:table-cell table:style-name="ce23" table:number-columns-spanned="1" table:number-rows-spanned="4"/>
          <table:covered-table-cell table:number-columns-repeated="9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7">
          <table:covered-table-cell table:number-columns-repeated="14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3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style-name="ce8" table:number-columns-repeated="1005"/>
        </table:table-row>
        <table:table-row table:style-name="ro16">
          <table:covered-table-cell table:number-columns-repeated="14"/>
          <table:table-cell table:style-name="ce19" office:value-type="string" calcext:value-type="string">
            <text:p>Centri diurni</text:p>
          </table:table-cell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8">
          <table:covered-table-cell table:number-columns-repeated="14"/>
          <table:table-cell table:style-name="ce21" office:value-type="string" calcext:value-type="string">
            <text:p>Centri diurni</text:p>
          </table:table-cell>
          <table:table-cell table:style-name="ce32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style-name="ce8" table:number-columns-repeated="1005"/>
        </table:table-row>
        <table:table-row table:style-name="ro19">
          <table:table-cell table:style-name="ce6" office:value-type="string" calcext:value-type="string">
            <text:p>9 <text:s/>Ricovero anziani <text:s/>in case di riposo</text:p>
          </table:table-cell>
          <table:table-cell table:style-name="ce9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8" office:value-type="string" calcext:value-type="string">
            <text:p>Municipio 2 - Poggiofranco, Picone, Carrassi, San Pasquale, Mungivacca. <text:s text:c="18"/>Loreta Perotti <text:s text:c="5"/>l.perotti@comune.bari.it <text:s text:c="46"/>tel. 0805774850 <text:s text:c="17"/></text:p>
          </table:table-cell>
          <table:table-cell table:style-name="ce25" office:value-type="string" calcext:value-type="string">
            <text:p>Municio 2 - Poggiofranco, Picone, Carrassi, San Pasquale, Mungivacca –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27 del Regolamento  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3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0">
          <table:table-cell table:style-name="ce6" office:value-type="string" calcext:value-type="string">
            <text:p>10 <text:s/>Ricovero anziani e disabili in strutture protette</text:p>
          </table:table-cell>
          <table:table-cell table:style-name="ce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 text:c="3"/>Loreta Perotti <text:s text:c="5"/>l.perotti@comune.bari.it <text:s text:c="46"/>tel. 0805774850</text:p>
          </table:table-cell>
          <table: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1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9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6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4" office:value-type="string" calcext:value-type="string" table:number-columns-spanned="1" table:number-rows-spanned="2">
            <text:p>Municipio 2 - Poggiofranco, Picone, Carrassi, San Pasquale, Mungivacca. 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0" office:value-type="string" calcext:value-type="string">
            <text:p>SAD</text:p>
          </table:table-cell>
          <table:table-cell table:style-name="ce30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30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2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covered-table-cell table:number-columns-repeated="9"/>
          <table:table-cell table:style-name="ce21" office:value-type="string" calcext:value-type="string">
            <text:p>ADI</text:p>
          </table:table-cell>
          <table:table-cell table:style-name="ce32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23">
          <table:table-cell table:style-name="ce6" office:value-type="string" calcext:value-type="string">
            <text:p>12 <text:s/>Affido anziani</text:p>
          </table:table-cell>
          <table:table-cell table:style-name="ce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/>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ip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4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>
            <text:p>60</text:p>
          </table:table-cell>
          <table:table-cell table:style-name="ce42"/>
          <table:table-cell table:style-name="ce8" table:number-columns-repeated="1005"/>
        </table:table-row>
        <table:table-row table:style-name="ro24">
          <table:table-cell table:style-name="ce6" office:value-type="string" calcext:value-type="string">
            <text:p>13 Trasporto alunni</text:p>
          </table:table-cell>
          <table:table-cell table:style-name="ce9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covered-table-cell table:style-name="ce15" office:value-type="string" calcext:value-type="string">
            <text:p>Municio 2 - Poggiofranco, Picone, Carrassi, San Pasquale, Mungivacca - Dirigente Dott. Mario Marchillo</text:p>
            <text:p>e-mail: m.marchillo@comune.bari.it </text:p>
            <text:p>tel. 0805774800</text:p>
          </table:covered-table-cell>
          <table:table-cell table:style-name="ce9" office:value-type="string" calcext:value-type="string">
            <text:p>Vedi criteri organizzativi allegati alla delibera</text:p>
          </table:table-cell>
          <table:covered-table-cell table:style-name="ce19" office:value-type="string" calcext:value-type="string">
            <text:p>Portale del Comune di Bari</text:p>
            <text:p>Ufficio Relazioni con il Pubblico - URP</text:p>
            <text:p>c/o Uffici ex Circoscrizioni VI   sede di  via B. Zaccaro n. 17/19    tel. 0805774209, per la sede della ex III Circoscrizione Stradella del Caffè 26 tel. 080/5774819  a mezzo mail indirizzata al responsabile del procedimento </text:p>
            <text:p>ovvero a  municipio2@comune.bari.it  pec: municipio2.comunebari@per.rupar.puglia.it</text:p>
          </table:covered-table-cell>
          <table:covered-table-cell table:style-name="ce8" office:value-type="string" calcext:value-type="string">
            <text:p>Municipio 2  -Poggiofranco, Picone, Carrasi, San Pasquale, Mungivacca. Uffici                           Sede della ex VI Circoscrizione: via  B. Zaccaro n. 17/19                    tel. 0805774209   per la sede della ex III Circoscriz&lt;ione Stradella del Caffè 26  tel. 080/5774819                 </text:p>
            <text:p>a mezzo mail indirizzata al responsabile del procedimento </text:p>
            <text:p>ovvero a municipio2@comune.bari.it  pec: municipio2.comunebari@per.rupar.puglia.it</text:p>
          </table:covered-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25" office:value-type="string" calcext:value-type="string">
            <text:p>Versamento in favore del Comune di Bari c/o UNICREDIT - IBAN IT 16 R 02008 04030 000102893244 Tesoreria Comunale Via Putignani n. 98; 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25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6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table-cell/>
          <table:covered-table-cell table:number-columns-repeated="9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27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27" table:number-rows-repeated="104830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u istanz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28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4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9" office:value-type="string" calcext:value-type="string">
            <text:p>di parte</text:p>
          </table:table-cell>
          <table:table-cell table:style-name="ce19"/>
          <table:table-cell table:style-name="ce19" office:value-type="string" calcext:value-type="string">
            <text:p>Muncipio 2 - Poggiofranco, Picone, Carrassi, San Pasquale, Mumgivacca:  Rosa Basilico       r.basilico@comune.bari.it                       tel. 08057748;                                       Loreta Perotti                  <text:a xlink:href="mailto:l.perotti@comune.bari.it" xlink:type="simple">l.perotti@comune.bari.it</text:a>                       tel. 0805774850.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20 co.2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<text:s/>-Poggiofranco, Picone, Carrasi, San Pasquale, Mungivacca. Uffici Stredella del Caffè n. 26 <text:s text:c="23"/>tel. 0805774819 a mezzo mail indirizzata al responsabile del procedimento <text:s text:c="9"/>ovvero a municipio2@comune.bari.it <text:s/>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n. 13/B 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covered-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7" office:value-type="string" calcext:value-type="string">
            <text:p>Vedi Art. 2 co.5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Stredella del Caffè n. 26                        tel. 0805774819                              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style-name="ce8" table:number-columns-repeated="1005"/>
        </table:table-row>
        <table:table-row table:style-name="ro8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<text:s text:c="4"/>Loreta Perotti <text:s text:c="5"/>l.perotti@comune.bari.it <text:s text:c="46"/>tel. 0805774850 <text:s text:c="10"/>Rosa Basilico <text:s text:c="6"/>r.basilico@comune.bari.it <text:s text:c="45"/>tel. 0805774819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36 co.3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Stredella del Caffè n. 26                        tel. 0805774819                           a mezzo mail indirizzata al responsabile del procedimento </text:p>
            <text:p>ovvero a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9">
          <table:table-cell table:style-name="ce6" office:value-type="string" calcext:value-type="string">
            <text:p>4 Adozione di spazi a verde urbano</text:p>
          </table:table-cell>
          <table:table-cell table:style-name="ce9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Stredella del Caffè n. 26                        tel. 0805774819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0">
          <table:table-cell table:style-name="ce6" office:value-type="string" calcext:value-type="string">
            <text:p>5 Concessione in uso di impianti sportivi </text:p>
          </table:table-cell>
          <table:table-cell table:style-name="ce9" office:value-type="string" calcext:value-type="string">
            <text:p>Concessione in uso alle A.S.D. affiliate al CONI degli impianti sportivi di competenza del Municipio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Rosa Masciopinto - r.masciopinto@comune.bari.it tel. 080/5774862</text:p>
          </table:table-cell>
          <table:covered-table-cell table:style-name="ce19" office:value-type="string" calcext:value-type="string">
            <text:p>Municio 2 - Poggiofranco, Picone, Carrassi, San Pasquale, Mungivacca – Dirigente Avv. Umberto Ravallese         mail: u.ravallese@comune.bari.it </text:p>
            <text:p>tel. 0805774800</text:p>
          </table:covered-table-cell>
          <table:table-cell table:style-name="ce9" office:value-type="string" calcext:value-type="string">
            <text:p>vedi regolamento Delibera del C.C. n. 137 del 17/12/2007 Titolo II art. 6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11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2</text:p>
          </table:table-cell>
          <table:table-cell table:style-name="ce1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icipio 2 - Poggiofranco, Picone, Carrassi, San Pasquale, Mungivacca. Per le sedi delle ex VI e III Circoscrizione: <text:s text:c="16"/>Rosa Masciopinto - r.masciopinto@comune.bari.it tel. 080/5774862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8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62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style-name="ce8" table:number-columns-repeated="1005"/>
        </table:table-row>
        <table:table-row table:style-name="ro29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9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Municipio 2 - Poggiofranco, Picone, Carrassi, San Pasquale, Mungivacca. <text:s/>Antonia Amoruso - a.amoruso@comune.bari.it tel. 080/5774811 <text:s text:c="24"/></text:p>
          </table:table-cell>
          <table:covered-table-cell table:style-name="ce24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 table:number-columns-spanned="1" table:number-rows-spanned="3">
            <text:p><text:span text:style-name="T1">Vedi Artt 16 e 21, capo IV del Regolamento</text:span></text:p>
            <text:p/>
            <text:p><text:span text:style-name="T2">Modulistica approvata con D.D. n.1358 del 28,02,2008</text:span></text:p>
            <text:p/>
            <text:p><text:span text:style-name="T2">http://albo.comune.bari.it/AlboPretorio/BA_PubblicIntranet.nsf/AttiWEB/BB97DAE90F666040C12574DE0034CC98/$File/Atto20080228122424.pdf</text:span></text:p>
          </table:table-cell>
          <table:table-cell table:style-name="ce16" office:value-type="string" calcext:value-type="string" table:number-columns-spanned="1" table:number-rows-spanned="3">
            <text:p>Portale del Comune di Bari</text:p>
            <text:p>Ufficio Relazioni con il Pubblico - URP</text:p>
            <text:p>Stradella del caffè n. 26 tel. 0805774811  - a mezzo mail indirizzata al responsabile del procedimento </text:p>
            <text:p>ovvero a  municipio2@comune.bari.it  pec: municipio2.comunebari@per.rupar.puglia.it</text:p>
          </table:table-cell>
          <table:table-cell table:style-name="ce16" office:value-type="string" calcext:value-type="string" table:number-columns-spanned="1" table:number-rows-spanned="3">
            <text:p>Municipio 2  -Poggiofranco, Picone, Carrasi, San Pasquale, Mungivacca. Uffici  Stredella del Caffè n. 26                        tel. 0805774816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0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2" office:value-type="float" office:value="60" calcext:value-type="float" table:number-columns-spanned="1" table:number-rows-spanned="3">
            <text:p>60</text:p>
          </table:table-cell>
          <table:table-cell table:style-name="ce43" table:number-columns-spanned="1" table:number-rows-spanned="3"/>
          <table:table-cell table:style-name="ce8" table:number-columns-repeated="1005"/>
        </table:table-row>
        <table:table-row table:style-name="ro13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Minimo vitale</text:p>
          </table:table-cell>
          <table:table-cell table:style-name="ce3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1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4">
          <table:covered-table-cell table:number-columns-repeated="6"/>
          <table:table-cell/>
          <table:covered-table-cell table:number-columns-repeated="7"/>
          <table:table-cell table:style-name="ce21" office:value-type="string" calcext:value-type="string">
            <text:p>Ragazza madri</text:p>
          </table:table-cell>
          <table:table-cell table:style-name="ce32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2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5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9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6" office:value-type="string" calcext:value-type="string" table:number-columns-spanned="1" table:number-rows-spanned="5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di parte</text:p>
          </table:table-cell>
          <table:table-cell table:style-name="ce20"/>
          <table:table-cell table:style-name="ce16" office:value-type="string" calcext:value-type="string" table:number-columns-spanned="1" table:number-rows-spanned="5">
            <text:p>Municipio 2 - Poggiofranco, Picone, Carrassi, San Pasquale, Mungivacca. <text:s text:c="7"/>Francesca Noya <text:s text:c="5"/>f.noya@comune.bari.it <text:s text:c="46"/>tel. 0805774851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5">
            <text:p><text:span text:style-name="T1">Vedi art. 30regolamento</text:span>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4" office:value-type="string" calcext:value-type="string" table:number-columns-spanned="1" table:number-rows-spanned="5">
            <text:p>Portale del Comune di Bari</text:p>
            <text:p>Ufficio Relazioni con il Pubblico - URP</text:p>
            <text:p>Stradella del caffè n. 26 tel. 0805774811 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5">
            <text:p>Municipio 2  -Poggiofranco, Picone, Carrasi, San Pasquale, Mungivacca. Uffici     Stre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20" office:value-type="string" calcext:value-type="string">
            <text:p>Centri diurni</text:p>
          </table:table-cell>
          <table:table-cell table:style-name="ce30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5">
            <text:p>60</text:p>
          </table:table-cell>
          <table:table-cell table:style-name="ce43" table:number-columns-spanned="1" table:number-rows-spanned="5"/>
          <table:table-cell table:style-name="ce8" table:number-columns-repeated="1005"/>
        </table:table-row>
        <table:table-row table:style-name="ro16">
          <table:covered-table-cell table:number-columns-repeated="3"/>
          <table:table-cell table:style-name="ce21" office:value-type="string" calcext:value-type="string" table:number-columns-spanned="1" table:number-rows-spanned="4">
            <text:p>d'ufficio</text:p>
          </table:table-cell>
          <table:table-cell table:style-name="ce23" table:number-columns-spanned="1" table:number-rows-spanned="4"/>
          <table:covered-table-cell table:number-columns-repeated="9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7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3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style-name="ce8" table:number-columns-repeated="1005"/>
        </table:table-row>
        <table:table-row table:style-name="ro16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Centri diurni</text:p>
          </table:table-cell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8">
          <table:covered-table-cell table:number-columns-repeated="6"/>
          <table:table-cell/>
          <table:covered-table-cell table:number-columns-repeated="7"/>
          <table:table-cell table:style-name="ce21" office:value-type="string" calcext:value-type="string">
            <text:p>Centri diurni</text:p>
          </table:table-cell>
          <table:table-cell table:style-name="ce32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style-name="ce8" table:number-columns-repeated="1005"/>
        </table:table-row>
        <table:table-row table:style-name="ro19">
          <table:table-cell table:style-name="ce6" office:value-type="string" calcext:value-type="string">
            <text:p>9 <text:s/>Ricovero anziani <text:s/>in case di riposo</text:p>
          </table:table-cell>
          <table:table-cell table:style-name="ce9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8" office:value-type="string" calcext:value-type="string">
            <text:p>Municipio 2 - Poggiofranco, Picone, Carrassi, San Pasquale, Mungivacca. <text:s text:c="18"/>Loreta Perotti <text:s text:c="5"/>l.perotti@comune.bari.it <text:s text:c="46"/>tel. 0805774850 <text:s text:c="17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27 del Regolamento  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3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0">
          <table:table-cell table:style-name="ce6" office:value-type="string" calcext:value-type="string">
            <text:p>10 <text:s/>Ricovero anziani e disabili in strutture protette</text:p>
          </table:table-cell>
          <table:table-cell table:style-name="ce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 text:c="3"/>Loreta Perotti <text:s text:c="5"/>l.perotti@comune.bari.it <text:s text:c="46"/>tel. 0805774850</text:p>
          </table:table-cell>
          <table:covered-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   a mezzo mail indirizzata al responsabi</text:p>
          </table:table-cell>
          <table:table-cell table:style-name="ce8" office:value-type="string" calcext:value-type="string">
            <text:p>Municipio 2  -Poggiofranco, Picone, Carrasi, San Pasquale, Mungivacca. Uffici      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1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9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6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4" office:value-type="string" calcext:value-type="string" table:number-columns-spanned="1" table:number-rows-spanned="2">
            <text:p>Municipio 2 - Poggiofranco, Picone, Carrassi, San Pasquale, Mungivacca. 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2">
            <text:p>Municipio 2  -Poggiofranco, Picone, Carrasi, San Pasquale, Mungivacca. Uffici                           Sede  Stre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0" office:value-type="string" calcext:value-type="string">
            <text:p>SAD</text:p>
          </table:table-cell>
          <table:table-cell table:style-name="ce30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30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2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covered-table-cell table:number-columns-repeated="9"/>
          <table:table-cell table:style-name="ce21" office:value-type="string" calcext:value-type="string">
            <text:p>ADI</text:p>
          </table:table-cell>
          <table:table-cell table:style-name="ce32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23">
          <table:table-cell table:style-name="ce6" office:value-type="string" calcext:value-type="string">
            <text:p>12 <text:s/>Affido anziani</text:p>
          </table:table-cell>
          <table:table-cell table:style-name="ce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/>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                       Sede Stradella del Caffè 26  tel. 080/5774811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4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>
            <text:p>60</text:p>
          </table:table-cell>
          <table:table-cell table:style-name="ce42"/>
          <table:table-cell table:style-name="ce8" table:number-columns-repeated="1005"/>
        </table:table-row>
        <table:table-row table:style-name="ro24">
          <table:table-cell table:style-name="ce6" office:value-type="string" calcext:value-type="string">
            <text:p>13 Trasporto alunni</text:p>
          </table:table-cell>
          <table:table-cell table:style-name="ce9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covered-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>
            <text:p>Vedi criteri organizzativi allegati alla delibera</text:p>
          </table:table-cell>
          <table:table-cell table:style-name="ce48" office:value-type="string" calcext:value-type="string">
            <text:p>Portale del Comune di Bari</text:p>
            <text:p>Ufficio Relazioni con il Pubblico - URP</text:p>
            <text:p>Stradella del Caffè 26 tel. 080/5774819  a mezzo mail indirizzata al responsabile del procedimento </text:p>
            <text:p>ovvero a  municipio2@comune.bari.it  pec: municipio2.comunebari@per.rupar.puglia.it</text:p>
          </table:table-cell>
          <table:table-cell table:style-name="ce8" office:value-type="string" calcext:value-type="string">
            <text:p>Municipio 2  -Poggiofranco, Picone, Carrasi, San Pasquale, Mungivacca. Uffici                           Sede Stradella del Caffè 26  tel. 080/5774819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25" office:value-type="string" calcext:value-type="string">
            <text:p>Versamento in favore del Comune di Bari c/o UNICREDIT - IBAN IT 16 R 02008 04030 000102893244 Tesoreria Comunale Via Putignani n. 98; 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25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9" office:value-type="string" calcext:value-type="string" table:number-columns-spanned="1" table:number-rows-spanned="2">
            <text:p>Municipio 2 - Poggiofranco,Picone, Carrassi, San Pasquale, Mungivacca. <text:s/>Antonia Amoruso <text:s text:c="9"/>- a.amoruso@comune.bari.it - tel.0805774811 <text:s text:c="17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16" office:value-type="string" calcext:value-type="string" table:number-columns-spanned="1" table:number-rows-spanned="2">
            <text:p>Municipio 2  -Poggiofranco, Picone, Carrasi, San Pasquale, Mungivacca. Uffici         Stradella del Caffè 26  tel. 080/5774811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6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covered-table-cell table:number-columns-repeated="10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30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30" table:number-rows-repeated="104830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31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25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9" office:value-type="string" calcext:value-type="string" table:number-columns-spanned="1" table:number-rows-spanned="2">
            <text:p>Municipio 2 - Poggiofranco,Picone, Carrassi, San Pasquale, Mungivacca: <text:s text:c="2"/>Antonia Amoruso <text:s text:c="9"/>- a.amoruso@comune.bari.it - tel.0805774811</text:p>
          </table:table-cell>
          <table:table-cell table:style-name="ce14" office:value-type="string" calcext:value-type="string" table:number-columns-spanned="1" table:number-rows-spanned="2">
            <text:p>Municio 2 - Poggiofranco, Picone, Carrassi, San Pasquale, Mungivacca - Dirigente Avv. Umberto Ravallese</text:p>
            <text:p>e-mail: m.marchillo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/>
          </table:table-cell>
          <table:table-cell table:style-name="ce49" office:value-type="string" calcext:value-type="string" table:number-columns-spanned="1" table:number-rows-spanned="2">
            <text:p>Portale del Comune di Bari</text:p>
            <text:p>Ufficio Relazioni con il Pubblico - URP Stradella del Caffè 26 tel. 080/5774811  a mezzo mail indirizzata al responsabile del procedimento ovvero a  municipio2@comune.bari.it  pec: <text:a xlink:href="mailto:municipio2.comunebari@per.rupar.puglia.it" xlink:type="simple">municipio2.comunebari@per.rupar.puglia.it</text:a></text:p>
          </table:table-cell>
          <table:table-cell table:style-name="ce16" office:value-type="string" calcext:value-type="string" table:number-columns-spanned="1" table:number-rows-spanned="2">
            <text:p>Municipio 2 <text:s/>-Poggiofranco, Picone, Carrasi, San Pasquale, Mungivacca. Uffici <text:s text:c="3"/>Stradella del Caffè 26 <text:s/>tel. 080/5774811 <text:s text:c="16"/>a mezzo mail indirizzata al responsabile del procedimento ovvero a municipio2@comune.bari.it <text:s/>pec: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6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covered-table-cell table:number-columns-repeated="10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30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30" table:number-rows-repeated="104832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shadow="none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7:13:02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8:15:00Z</meta:creation-date>
    <dc:date>2018-03-01T17:24:18.027000000</dc:date>
    <meta:print-date>2014-12-23T09:18:44Z</meta:print-date>
    <meta:editing-duration>PT4H19M51S</meta:editing-duration>
    <meta:editing-cycles>81</meta:editing-cycles>
    <meta:document-statistic meta:table-count="3" meta:cell-count="588" meta:object-count="0"/>
  </office:meta>
</office:document-meta>
</file>