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124.0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61.12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62.97mm"/>
    </style:style>
    <style:style style:name="co10" style:family="table-column">
      <style:table-column-properties fo:break-before="auto" style:column-width="80.96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107.42mm"/>
    </style:style>
    <style:style style:name="co15" style:family="table-column">
      <style:table-column-properties fo:break-before="auto" style:column-width="54.49mm"/>
    </style:style>
    <style:style style:name="co16" style:family="table-column">
      <style:table-column-properties fo:break-before="auto" style:column-width="51.59mm"/>
    </style:style>
    <style:style style:name="co17" style:family="table-column">
      <style:table-column-properties fo:break-before="auto" style:column-width="28.84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0.22mm" fo:break-before="auto" style:use-optimal-row-height="tru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48.7mm" fo:break-before="auto" style:use-optimal-row-height="false"/>
    </style:style>
    <style:style style:name="ro7" style:family="table-row">
      <style:table-row-properties style:row-height="42.63mm" fo:break-before="auto" style:use-optimal-row-height="true"/>
    </style:style>
    <style:style style:name="ro8" style:family="table-row">
      <style:table-row-properties style:row-height="61.03mm" fo:break-before="auto" style:use-optimal-row-height="false"/>
    </style:style>
    <style:style style:name="ro9" style:family="table-row">
      <style:table-row-properties style:row-height="35.17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30mm" fo:break-before="auto" style:use-optimal-row-height="true"/>
    </style:style>
    <style:style style:name="ro13" style:family="table-row">
      <style:table-row-properties style:row-height="42.99mm" fo:break-before="auto" style:use-optimal-row-height="true"/>
    </style:style>
    <style:style style:name="ro14" style:family="table-row">
      <style:table-row-properties style:row-height="33.97mm" fo:break-before="auto" style:use-optimal-row-height="false"/>
    </style:style>
    <style:style style:name="ro15" style:family="table-row">
      <style:table-row-properties style:row-height="29.16mm" fo:break-before="auto" style:use-optimal-row-height="false"/>
    </style:style>
    <style:style style:name="ro16" style:family="table-row">
      <style:table-row-properties style:row-height="31.56mm" fo:break-before="auto" style:use-optimal-row-height="false"/>
    </style:style>
    <style:style style:name="ro17" style:family="table-row">
      <style:table-row-properties style:row-height="32.76mm" fo:break-before="auto" style:use-optimal-row-height="false"/>
    </style:style>
    <style:style style:name="ro18" style:family="table-row">
      <style:table-row-properties style:row-height="33.36mm" fo:break-before="auto" style:use-optimal-row-height="false"/>
    </style:style>
    <style:style style:name="ro19" style:family="table-row">
      <style:table-row-properties style:row-height="33.97mm" fo:break-before="auto" style:use-optimal-row-height="true"/>
    </style:style>
    <style:style style:name="ro20" style:family="table-row">
      <style:table-row-properties style:row-height="4.66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31.86mm" fo:break-before="auto" style:use-optimal-row-height="true"/>
    </style:style>
    <style:style style:name="ro23" style:family="table-row">
      <style:table-row-properties style:row-height="25.84mm" fo:break-before="auto" style:use-optimal-row-height="true"/>
    </style:style>
    <style:style style:name="ro24" style:family="table-row">
      <style:table-row-properties style:row-height="30.06mm" fo:break-before="auto" style:use-optimal-row-height="true"/>
    </style:style>
    <style:style style:name="ro25" style:family="table-row">
      <style:table-row-properties style:row-height="21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language-complex="en" style:country-complex="US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Calibri1" fo:font-size="11pt" style:font-name-asian="Calibri1" style:font-size-asian="11pt" style:language-asian="en" style:country-asian="US" style:font-name-complex="Calibri1" style:font-size-complex="6.80000019073486pt" style:language-complex="en" style:country-complex="US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27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2pt" style:font-name-asian="Tahoma" style:font-size-asian="12pt" style:font-name-complex="Tahoma" style:font-size-complex="12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0000" style:font-name="Tahoma" fo:font-size="10pt" style:font-name-asian="Tahoma" style:font-size-asian="10pt" style:font-name-complex="Tahoma" style:font-size-complex="10pt"/>
    </style:style>
    <style:style style:name="T1" style:family="text">
      <style:text-properties fo:color="#00000a" fo:font-size="10pt" fo:font-weight="bold" fo:language="it" fo:country="IT" style:language-asian="en" style:country-asian="US" style:font-name-asian="Calibri" style:font-name-complex="Calibri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language="it" fo:country="IT" style:language-asian="en" style:country-asian="US" style:font-name-asian="Calibri" style:font-name-complex="Calibri" style:font-size-asian="10pt" style:font-size-complex="10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a" fo:font-size="10pt" fo:font-weight="normal" fo:language="it" fo:country="IT" style:language-asian="en" style:country-asian="US" style:font-name-asian="Calibri" style:font-name-complex="Calibri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9"/>
        <table:table-column table:style-name="co16" table:default-cell-style-name="ce19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4" table:number-rows-spanned="1"/>
          <table:covered-table-cell table:number-columns-repeated="13"/>
          <table:table-cell table:style-name="ce23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3"/>
          <table:table-cell table:style-name="ce24" table:number-columns-repeated="1008"/>
        </table:table-row>
        <table:table-row table:style-name="ro2">
          <table:covered-table-cell table:number-columns-repeated="16"/>
          <table:table-cell table:style-name="ce2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2" table:number-columns-spanned="14" table:number-rows-spanned="1"/>
          <table:covered-table-cell table:number-columns-repeated="13"/>
          <table:table-cell table:style-name="ce25" table:number-columns-repeated="1008"/>
        </table:table-row>
        <table:table-header-rows>
          <table:table-row table:style-name="ro3">
            <table:table-cell table:style-name="ce5" office:value-type="string" calcext:value-type="string">
              <text:p>DENOMINAZIONE DEL PROCEDIMENTO</text:p>
            </table:table-cell>
            <table:table-cell table:style-name="ce5" office:value-type="string" calcext:value-type="string">
              <text:p>BREVE DESCRIZIONE DEL PROCEDIMENTO</text:p>
            </table:table-cell>
            <table:table-cell table:style-name="ce5" office:value-type="string" calcext:value-type="string">
              <text:p>FONTI NORMATIVE DI RIFERIMENTO</text:p>
            </table:table-cell>
            <table:table-cell table:style-name="ce5" office:value-type="string" calcext:value-type="string">
              <text:p>AVVIO DEL PROCEDIMENTO</text:p>
            </table:table-cell>
            <table:table-cell table:style-name="ce5" office:value-type="string" calcext:value-type="string">
              <text:p>POSIZIONE ORGANIZZATIVA STRUTTURALE (P.O.S.)</text:p>
            </table:table-cell>
            <table:table-cell table:style-name="ce5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UFFICIO COMPETENTE ALL'ADOZIONE DEL PROVVEDIMENTO FINALE</text:p>
            </table:table-cell>
            <table:table-cell table:style-name="ce5" office:value-type="string" calcext:value-type="string">
              <text:p>DOCUMENTAZIONE DA ALLEGARE ALL'ISTANZA</text:p>
            </table:table-cell>
            <table:table-cell table:style-name="ce5" office:value-type="string" calcext:value-type="string">
              <text:p>INFORMAZIONI</text:p>
            </table:table-cell>
            <table:table-cell table:style-name="ce5" office:value-type="string" calcext:value-type="string">
              <text:p>INFORMAZIONI RELATIVE AL PROCEDIMENTO IN CORSO</text:p>
            </table:table-cell>
            <table:table-cell table:style-name="ce5" office:value-type="string" calcext:value-type="string">
              <text:p>SCIA/DIA/SILENZIO ASSENSO</text:p>
            </table:table-cell>
            <table:table-cell table:style-name="ce5" office:value-type="string" calcext:value-type="string">
              <text:p>STRUMENTI DI TUTELA </text:p>
            </table:table-cell>
            <table:table-cell table:style-name="ce5" office:value-type="string" calcext:value-type="string">
              <text:p>LINK DI ACCESSO AL SERVIZIO ON LINE</text:p>
            </table:table-cell>
            <table:table-cell table:style-name="ce5" office:value-type="string" calcext:value-type="string">
              <text:p>MODALITA'PER L'EFFETTUAZIONE DEI PAGAMENTI </text:p>
            </table:table-cell>
            <table:table-cell table:style-name="ce5" office:value-type="string" calcext:value-type="string">
              <text:p>TERMINE PER LA CONCLUSIONE DEL PROCEDIMENTO</text:p>
            </table:table-cell>
            <table:table-cell table:style-name="ce5" office:value-type="string" calcext:value-type="string">
              <text:p>MOTIVAZIONE PER TERMINE SUPERIORE A 90 GIORNI</text:p>
            </table:table-cell>
            <table:table-cell table:style-name="ce25" table:number-columns-repeated="1008"/>
          </table:table-row>
        </table:table-header-rows>
        <table:table-row table:style-name="ro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26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 table:number-columns-spanned="14" table:number-rows-spanned="1">
            <text:p><text:span text:style-name="T1">POS attuazione politiche sociali minori e famiglie:</text:span><text:span text:style-name="T2">  Dott. Francesco Elia</text:span></text:p>
          </table:table-cell>
          <table:covered-table-cell table:number-columns-repeated="13"/>
          <table:table-cell table:style-name="ce27" table:number-columns-repeated="1008"/>
        </table:table-row>
        <table:table-row table:style-name="ro6">
          <table:table-cell table:style-name="ce6" office:value-type="string" calcext:value-type="string">
            <text:p>AVVISI PUBBLICI CONVENZIONAMENTO CON “STRUTTURE EDUCATIVE RESIDENZIALI” </text:p>
          </table:table-cell>
          <table:table-cell table:style-name="ce6" office:value-type="string" calcext:value-type="string">
            <text:p>Il Comune di Bari stipula convenzioni triennali con nuovi Enti che gestiscono Strutture Educative Residenziali autorizzate </text:p>
          </table:table-cell>
          <table:table-cell table:style-name="ce6" office:value-type="string" calcext:value-type="string">
            <text:p>Legge Regionale 10 luglio 2006, n. 19 e successivo Regolamento Regionale n°4 del 18.01.2007 <text:s/>(articolo 44 -47-48-49-50-51-74 -75-80)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6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dott.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minori e famiglie</text:span><text:span text:style-name="T5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minori e famiglie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7">
          <table:table-cell table:style-name="ce6" office:value-type="string" calcext:value-type="string">
            <text:p/>
            <text:p>AVVISI PUBBLICI RIVOLTI ALLE FAMIGLIE PER L’INDIVIDUAZIONE DEGLI UTENTI DA INSERIRE NEI SERVIZI DELL’AREA MINORI E FAMIGLIE</text:p>
            <text:p/>
            <text:p/>
          </table:table-cell>
          <table:table-cell table:style-name="ce6" office:value-type="string" calcext:value-type="string">
            <text:p>Il Comune di Bari seleziona nel rispetto dei canoni dell’adeguata pubblicità, imparzialità e trasparenza gli utenti da inserire a sportello ovvero attraverso apposite graduatorie nei vari servizi a ciclo diurno o domiciliari, secondo le specifiche modalità e requisiti previsti dai Disciplinari dei singoli servizi approvati dalla Giunta.</text:p>
          </table:table-cell>
          <table:table-cell table:style-name="ce6" office:value-type="string" calcext:value-type="string">
            <text:p>Disciplinare di accesso ai servizi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6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minori e famiglie</text:span><text:span text:style-name="T5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8">
          <table:table-cell table:style-name="ce6" office:value-type="string" calcext:value-type="string">
            <text:p>AVVISI PUBBLICI DI CO-PROGETTAZIONE DI SERVIZI SPERIMENTALI E/O PER L’EROGAZIONE DI CONTRIBUTI AD ENTI DEL TERZO SETTORE PER L’AREA MINORI E FAMIGLIE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6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minori e famiglie</text:span><text:span text:style-name="T5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 table:number-columns-spanned="14" table:number-rows-spanned="1">
            <text:p><text:span text:style-name="T1">POS attuazione politiche sociali per la non autosufficienza e servizi socio sanitari: </text:span><text:span text:style-name="T2"> Dott.ssa Angela Lettini</text:span></text:p>
          </table:table-cell>
          <table:covered-table-cell table:number-columns-repeated="13"/>
          <table:table-cell table:style-name="ce27" table:number-columns-repeated="1008"/>
        </table:table-row>
        <table:table-row table:style-name="ro9">
          <table:table-cell table:style-name="ce6" office:value-type="string" calcext:value-type="string">
            <text:p>PROCEDIMENTO DI AMMISSIONE AL SERVIZIO "ASSISTENZA DOMICILIARE SOCIO-ASSISTENZIALE IN FAVORE DI DISABILI e ANZIANI”</text:p>
          </table:table-cell>
          <table:table-cell table:style-name="ce6" office:value-type="string" calcext:value-type="string">
            <text:p>Predisposizione progetto personalizzato, formazione di graduatorie uniche cittadine ed avvio al servizio affidato al terzo settore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richieste di accesso si modulo predisposto</text:p>
          </table:table-cell>
          <table:table-cell table:style-name="ce6" office:value-type="string" calcext:value-type="string">
            <text:p>Segretariati sociali municipali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/text:p>
            <text:p>IT67 T010 0504 0700 0000 0218 000  intestato a Tesoreria del Comune di Bari – Unicredit spa</text:p>
          </table:table-cell>
          <table:table-cell table:style-name="ce20" office:value-type="string" calcext:value-type="string">
            <text:p>60 GG. NB: <text:s/>il termine ordinatorio; vi è apposita commissione che con cadenza annuale in conformità alla durata del PAI valuta l’ammissione al servizio.</text:p>
          </table:table-cell>
          <table:table-cell table:style-name="ce20"/>
          <table:table-cell table:style-name="ce28" table:number-columns-repeated="1008"/>
        </table:table-row>
        <table:table-row table:style-name="ro10">
          <table:table-cell table:style-name="ce6" office:value-type="string" calcext:value-type="string">
            <text:p>PROCEDIMENTO DI AMMISSIONE AL SERVIZIO " INSERIMENTO DI ASSISTENZA DOMICILIARE INTEGRATA IN FAVORE DI DISABILI E ANZIANI”</text:p>
          </table:table-cell>
          <table:table-cell table:style-name="ce6" office:value-type="string" calcext:value-type="string">
            <text:p>Accesso al servizio con modalità a sportello <text:s/>tramite attivazione progetto personalizzato predisposto dall'UVM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richieste di accesso si modulo predisposto corredate dalla documentazione</text:p>
          </table:table-cell>
          <table:table-cell table:style-name="ce6" office:value-type="string" calcext:value-type="string">
            <text:p>Sportello Porta Unica di Accesso( PUA) via Caduti di via Fani, 25; via G. Petroni 47/d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text:s/>IT67 T010 0504 0700 0000 0218 000 <text:s/>intestato a Tesoreria del Comune di Bari – Unicredit spa</text:p>
          </table:table-cell>
          <table:table-cell table:style-name="ce20" office:value-type="string" calcext:value-type="string">
            <text:p>60 GG NB: Il termine ordinativo, in quanto l’ammissione al servizio è subordinata alle valutazioni dell’UVM presso il DSS-ASL</text:p>
          </table:table-cell>
          <table:table-cell table:style-name="ce20"/>
          <table:table-cell table:style-name="ce28" table:number-columns-repeated="1008"/>
        </table:table-row>
        <table:table-row table:style-name="ro11">
          <table:table-cell table:style-name="ce6" office:value-type="string" calcext:value-type="string">
            <text:p>PROCEDIMENTO DI AMMISSIONE AL SERVIZIO "TRASPORTO DISABILI A CHIAMATA"</text:p>
          </table:table-cell>
          <table:table-cell table:style-name="ce6" office:value-type="string" calcext:value-type="string">
            <text:p><text:s/>Il servizio consiste nel prelievo e accompagnamento, nell’ambito del territorio cittadino, dalle abitazioni presso qualsiasi destinazione prescelta e prenotata dall’utente il giorno precedente all’utilizzo, tutti i giorni domenica e festivi compresi, dalle ore 8.00 alle ore <text:s/>21.00. Ammissione al servizio per graduatoria o a sportello in relazione alle domande pervenute.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<text:s/>di parte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17" office:value-type="string" calcext:value-type="string">
            <text:p>Rip. Servizi alla Persona – Largo Chiurlia 27 I piano, a.palmisano@comune.bari.it; <text:a xlink:href="mailto:r.favia@comune.bari.it" xlink:type="simple">r.favia@comune.bari.it</text:a>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 della quota di compartecipazione in base all’ISEE per blocchetto 30 tickets sul c/c bancario codice IBAN: </text:p>
            <text:p>IT67 T010 0504 0700 0000 0218 000  intestato a Tesoreria del Comune di Bari – Unicredit spa</text:p>
          </table:table-cell>
          <table:table-cell table:style-name="ce20" office:value-type="string" calcext:value-type="string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20"/>
          <table:table-cell table:style-name="ce28" table:number-columns-repeated="1008"/>
        </table:table-row>
        <table:table-row table:style-name="ro12">
          <table:table-cell table:style-name="ce6" office:value-type="string" calcext:value-type="string">
            <text:p>PROCEDIMENTO DI AMMISSIONE AL SERVIZIO "TRASPORTO DISABILI <text:s/>VERSO SEDI PRESTABILITE"</text:p>
          </table:table-cell>
          <table:table-cell table:style-name="ce6" office:value-type="string" calcext:value-type="string">
            <text:p>Il servizio consiste nel prelievo e accompagnamento nell'ambito del territorio cittadino dalle abitazioni presso posti di lavoro, centri socio-culturali, educativi, ricreativi, centri di riabilitazione fisica e fisioterapica non convenzionati asl,università degli Studi di Bari. Ammissione al servizio per graduatoria o a sportello in relazione alle domande pervenute.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di parte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17" office:value-type="string" calcext:value-type="string">
            <text:p>Rip. Servizi alla Persona – Largo Chiurlia 27 I piano; a.palmisano@comune.bari.it; <text:a xlink:href="mailto:r.favia@comune.bari.it" xlink:type="simple">r.favia@comune.bari.it</text:a>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per blocchetto 30 tickets sul c/c bancario codice IBAN: </text:p>
            <text:p>IT67 T010 0504 0700 0000 0218 000  intestato a Tesoreria del Comune di Bari – Unicredit spa</text:p>
          </table:table-cell>
          <table:table-cell table:style-name="ce20" office:value-type="string" calcext:value-type="string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20"/>
          <table:table-cell table:style-name="ce28" table:number-columns-repeated="1008"/>
        </table:table-row>
        <table:table-row table:style-name="ro13">
          <table:table-cell table:style-name="ce6" office:value-type="string" calcext:value-type="string">
            <text:p>AVVISI PUBBLICI DI CO-PROGETTAZIONE DI SERVIZI SPERIMENTALI E/O PER L’EROGAZIONE DI CONTRIBUTI AD ENTI DEL TERZO SETTORE PER L’AREA NON AUTOSUFFICIENZA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non autosufficienza</text:span><text:span text:style-name="T5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 piano; a.palmisano@comune.bari.it; <text:a xlink:href="mailto:r.favia@comune.bari.it" xlink:type="simple">r.favia@comune.bari.it</text:a>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3"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 table:number-columns-spanned="14" table:number-rows-spanned="1">
            <text:p><text:span text:style-name="T1">POS sportello sociale:</text:span><text:span text:style-name="T2"> Dott.ssa Antonella Bacchi</text:span></text:p>
          </table:table-cell>
          <table:covered-table-cell table:number-columns-repeated="13"/>
          <table:table-cell table:style-name="ce27" table:number-columns-repeated="1008"/>
        </table:table-row>
        <table:table-row table:style-name="ro10">
          <table:table-cell table:style-name="ce7" office:value-type="string" calcext:value-type="string">
            <text:p>PROCEDIMENTO DI AMMISSIONE AL SERVIZIO " INSERIMENTO IN STRUTTURE DI ACCOGLIENZA DI MINORI STRANIERI NON ACCOMPAGNATI E MINORI STRANIERI IN STATO DI ABBANDONO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 ;art.403 c.c.; d. legge n.195/2002 (l. Bossi-Fini); L. 47/2017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</text:p>
          </table:table-cell>
          <table:table-cell table:style-name="ce18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6" office:value-type="string" calcext:value-type="string">
            <text:p>60 giorni</text:p>
          </table:table-cell>
          <table:table-cell table:style-name="ce6"/>
          <table:table-cell table:style-name="ce29"/>
          <table:table-cell table:style-name="ce28" table:number-columns-repeated="1007"/>
        </table:table-row>
        <table:table-row table:style-name="ro14">
          <table:table-cell table:style-name="ce7" office:value-type="string" calcext:value-type="string">
            <text:p>PROCEDIMENTO DI AMMISSIONE AL SERVIZIO " INSERIMENTO IN STRUTTURE DI ACCOGLIENZA DI NUCLEI MONOPARENTALI E GESTANTI 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; art.403 c.c.; d. legge n.195/2002 (l. Bossi-Fini); L.47/2017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table:style-name="ce18" office:value-type="string" calcext:value-type="string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5">
          <table:table-cell table:style-name="ce8" office:value-type="string" calcext:value-type="string">
            <text:p>PROCEDIMENTO DI AMMISSIONE AL SERVIZIO “ACCOGLIENZA RESIDENZIALE MIGRANTI E SENZA FISSA DIMORA NON RESIDENTI IN ALLOGGIO SOCIALE SOLE LUNA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8" office:value-type="string" calcext:value-type="string">
            <text:p>PROCEDIMENTO DI AMMISSIONE AL SERVIZIO “ACCOGLIENZA RESIDENZIALE MIGRANTI E SENZA FISSA DIMORA NON RESIDENTI IN CASA DELLE CULTURE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el caso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4">
          <table:table-cell table:style-name="ce8" office:value-type="string" calcext:value-type="string">
            <text:p>PROCEDIMENTO DI AMMISSIONE AL SERVIZIO “ACCOGLIENZA RESIDENZIALE MIGRANTI <text:s/>IN SPRAR ADULT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al SSP o segnalazione d’ufficio dell’utente al Servizio centrale dello SPRAR da parte del SSP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7">
          <table:table-cell table:style-name="ce8" office:value-type="string" calcext:value-type="string">
            <text:p>PROCEDIMENTO DI AMMISSIONE AL SERVIZIO “ACCOGLIENZA RESIDENZIALE MSNA IN SPRAR MIN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; L. 47/2017; L.142/2015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Segnalazione d’ufficio dell’utente al Servizio centrale dello SPRAR da parte del SSP</text:p>
          </table:table-cell>
          <table:table-cell table:style-name="ce18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8">
          <table:table-cell table:style-name="ce8" office:value-type="string" calcext:value-type="string">
            <text:p>PROCEDIMENTO DI AMMISSIONE AL SERVIZIO “ACCOGLIENZA RESIDENZIALE MIGRANTI E SENZA FISSA DIMORA NON RESIDENTI IN CASE DI COMUNITA'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9">
          <table:table-cell table:style-name="ce9" office:value-type="string" calcext:value-type="string">
            <text:p>PROCEDIMENTO DI AMMISSIONE AL SERVIZIO <text:s/>DI ACCOGLIENZA SEMI-RESIDENZIALE MIGRANTI E SENZA FISSA DIMORA IN DORMIT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, su istanza di parte o previa <text:s/>valutazione di inserimento dell’utente da parte del SSP nei casi di inserimento d’ufficio</text:p>
          </table:table-cell>
          <table:table-cell table:style-name="ce18" office:value-type="string" calcext:value-type="string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1"/>
          <table:covered-table-cell table:style-name="ce22"/>
          <table:covered-table-cell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 table:number-columns-spanned="14" table:number-rows-spanned="1">
            <text:p>POS attuazione politiche sociali povertà e immigrazione: Dott.ssa ANGELA Miccione</text:p>
          </table:table-cell>
          <table:covered-table-cell table:number-columns-repeated="11"/>
          <table:covered-table-cell table:style-name="ce22"/>
          <table:covered-table-cell/>
          <table:table-cell table:style-name="ce27" table:number-columns-repeated="1008"/>
        </table:table-row>
        <table:table-row table:style-name="ro13">
          <table:table-cell table:style-name="ce6" office:value-type="string" calcext:value-type="string">
            <text:p>AVVISI PUBBLICI DI CO-PROGETTAZIONE DI SERVIZI SPERIMENTALI E/O PER L’EROGAZIONE DI CONTRIBUTI AD ENTI DEL TERZO SETTORE PER L’AREA POVERTA’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OVERTA’ E IMMIGRAZIONE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povertà e immigrazione</text:span><text:span text:style-name="T5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I piano; a.miccione@comune.bari.it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20"/>
          <table:table-cell table:number-columns-repeated="1008"/>
        </table:table-row>
        <table:table-row table:style-name="ro20" table:number-rows-repeated="1048539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u istanz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9"/>
        <table:table-column table:style-name="co16" table:default-cell-style-name="ce19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4" table:number-rows-spanned="1"/>
          <table:covered-table-cell table:number-columns-repeated="13"/>
          <table:table-cell table:style-name="ce23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3"/>
          <table:table-cell table:style-name="ce24" table:number-columns-repeated="1008"/>
        </table:table-row>
        <table:table-row table:style-name="ro2">
          <table:covered-table-cell table:number-columns-repeated="16"/>
          <table:table-cell table:style-name="ce2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2" table:number-columns-spanned="14" table:number-rows-spanned="1"/>
          <table:covered-table-cell table:number-columns-repeated="13"/>
          <table:table-cell table:style-name="ce25" table:number-columns-repeated="1008"/>
        </table:table-row>
        <table:table-header-rows>
          <table:table-row table:style-name="ro3">
            <table:table-cell table:style-name="ce5" office:value-type="string" calcext:value-type="string">
              <text:p>DENOMINAZIONE DEL PROCEDIMENTO</text:p>
            </table:table-cell>
            <table:table-cell table:style-name="ce5" office:value-type="string" calcext:value-type="string">
              <text:p>BREVE DESCRIZIONE DEL PROCEDIMENTO</text:p>
            </table:table-cell>
            <table:table-cell table:style-name="ce5" office:value-type="string" calcext:value-type="string">
              <text:p>FONTI NORMATIVE DI RIFERIMENTO</text:p>
            </table:table-cell>
            <table:table-cell table:style-name="ce5" office:value-type="string" calcext:value-type="string">
              <text:p>AVVIO DEL PROCEDIMENTO</text:p>
            </table:table-cell>
            <table:table-cell table:style-name="ce5" office:value-type="string" calcext:value-type="string">
              <text:p>POSIZIONE ORGANIZZATIVA STRUTTURALE (P.O.S.)</text:p>
            </table:table-cell>
            <table:table-cell table:style-name="ce5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UFFICIO COMPETENTE ALL'ADOZIONE DEL PROVVEDIMENTO FINALE</text:p>
            </table:table-cell>
            <table:table-cell table:style-name="ce5" office:value-type="string" calcext:value-type="string">
              <text:p>DOCUMENTAZIONE DA ALLEGARE ALL'ISTANZA</text:p>
            </table:table-cell>
            <table:table-cell table:style-name="ce5" office:value-type="string" calcext:value-type="string">
              <text:p>INFORMAZIONI</text:p>
            </table:table-cell>
            <table:table-cell table:style-name="ce5" office:value-type="string" calcext:value-type="string">
              <text:p>INFORMAZIONI RELATIVE AL PROCEDIMENTO IN CORSO</text:p>
            </table:table-cell>
            <table:table-cell table:style-name="ce5" office:value-type="string" calcext:value-type="string">
              <text:p>SCIA/DIA/SILENZIO ASSENSO</text:p>
            </table:table-cell>
            <table:table-cell table:style-name="ce5" office:value-type="string" calcext:value-type="string">
              <text:p>STRUMENTI DI TUTELA </text:p>
            </table:table-cell>
            <table:table-cell table:style-name="ce5" office:value-type="string" calcext:value-type="string">
              <text:p>LINK DI ACCESSO AL SERVIZIO ON LINE</text:p>
            </table:table-cell>
            <table:table-cell table:style-name="ce5" office:value-type="string" calcext:value-type="string">
              <text:p>MODALITA'PER L'EFFETTUAZIONE DEI PAGAMENTI </text:p>
            </table:table-cell>
            <table:table-cell table:style-name="ce5" office:value-type="string" calcext:value-type="string">
              <text:p>TERMINE PER LA CONCLUSIONE DEL PROCEDIMENTO</text:p>
            </table:table-cell>
            <table:table-cell table:style-name="ce5" office:value-type="string" calcext:value-type="string">
              <text:p>MOTIVAZIONE PER TERMINE SUPERIORE A 90 GIORNI</text:p>
            </table:table-cell>
            <table:table-cell table:style-name="ce25" table:number-columns-repeated="1008"/>
          </table:table-row>
        </table:table-header-rows>
        <table:table-row table:style-name="ro22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26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 table:number-columns-spanned="14" table:number-rows-spanned="1">
            <text:p><text:span text:style-name="T1">POS attuazione politiche sociali minori e famiglie:</text:span><text:span text:style-name="T2">  Dott. Francesco Elia</text:span></text:p>
          </table:table-cell>
          <table:covered-table-cell table:number-columns-repeated="13"/>
          <table:table-cell table:style-name="ce27" table:number-columns-repeated="1008"/>
        </table:table-row>
        <table:table-row table:style-name="ro6">
          <table:table-cell table:style-name="ce6" office:value-type="string" calcext:value-type="string">
            <text:p>AVVISI PUBBLICI CONVENZIONAMENTO CON “STRUTTURE EDUCATIVE RESIDENZIALI” </text:p>
          </table:table-cell>
          <table:table-cell table:style-name="ce6" office:value-type="string" calcext:value-type="string">
            <text:p>Il Comune di Bari stipula convenzioni triennali con nuovi Enti che gestiscono Strutture Educative Residenziali autorizzate </text:p>
          </table:table-cell>
          <table:table-cell table:style-name="ce6" office:value-type="string" calcext:value-type="string">
            <text:p>Legge Regionale 10 luglio 2006, n. 19 e successivo Regolamento Regionale n°4 del 18.01.2007 <text:s/>(articolo 44 -47-48-49-50-51-74 -75-80)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6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dott.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minori e famiglie</text:span><text:span text:style-name="T5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minori e famiglie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13">
          <table:table-cell table:style-name="ce6" office:value-type="string" calcext:value-type="string">
            <text:p/>
            <text:p>AVVISI PUBBLICI RIVOLTI ALLE FAMIGLIE PER L’INDIVIDUAZIONE DEGLI UTENTI DA INSERIRE NEI SERVIZI DELL’AREA MINORI E FAMIGLIE</text:p>
            <text:p/>
            <text:p/>
          </table:table-cell>
          <table:table-cell table:style-name="ce6" office:value-type="string" calcext:value-type="string">
            <text:p>Il Comune di Bari seleziona nel rispetto dei canoni dell’adeguata pubblicità, imparzialità e trasparenza gli utenti da inserire a sportello ovvero attraverso apposite graduatorie nei vari servizi a ciclo diurno o domiciliari, secondo le specifiche modalità e requisiti previsti dai Disciplinari dei singoli servizi approvati dalla Giunta.</text:p>
          </table:table-cell>
          <table:table-cell table:style-name="ce6" office:value-type="string" calcext:value-type="string">
            <text:p>Disciplinare di accesso ai servizi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6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minori e famiglie</text:span><text:span text:style-name="T5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8">
          <table:table-cell table:style-name="ce6" office:value-type="string" calcext:value-type="string">
            <text:p>AVVISI PUBBLICI DI CO-PROGETTAZIONE DI SERVIZI SPERIMENTALI E/O PER L’EROGAZIONE DI CONTRIBUTI AD ENTI DEL TERZO SETTORE PER L’AREA MINORI E FAMIGLIE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6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minori e famiglie</text:span><text:span text:style-name="T5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 table:number-columns-spanned="14" table:number-rows-spanned="1">
            <text:p><text:span text:style-name="T1">POS attuazione politiche sociali per la non autosufficienza e servizi socio sanitari: </text:span><text:span text:style-name="T2"> Dott.ssa Angela Lettini</text:span></text:p>
          </table:table-cell>
          <table:covered-table-cell table:number-columns-repeated="13"/>
          <table:table-cell table:style-name="ce27" table:number-columns-repeated="1008"/>
        </table:table-row>
        <table:table-row table:style-name="ro9">
          <table:table-cell table:style-name="ce6" office:value-type="string" calcext:value-type="string">
            <text:p>PROCEDIMENTO DI AMMISSIONE AL SERVIZIO "ASSISTENZA DOMICILIARE SOCIO-ASSISTENZIALE IN FAVORE DI DISABILI e ANZIANI”</text:p>
          </table:table-cell>
          <table:table-cell table:style-name="ce6" office:value-type="string" calcext:value-type="string">
            <text:p>Predisposizione progetto personalizzato, formazione di graduatorie uniche cittadine ed avvio al servizio affidato al terzo settore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richieste di accesso si modulo predisposto</text:p>
          </table:table-cell>
          <table:table-cell table:style-name="ce6" office:value-type="string" calcext:value-type="string">
            <text:p>Segretariati sociali municipali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/text:p>
            <text:p>IT67 T010 0504 0700 0000 0218 000  intestato a Tesoreria del Comune di Bari – Unicredit spa</text:p>
          </table:table-cell>
          <table:table-cell table:style-name="ce20" office:value-type="string" calcext:value-type="string">
            <text:p>60 GG. NB: <text:s/>il termine ordinatorio; vi è apposita commissione che con cadenza annuale in conformità alla durata del PAI valuta l’ammissione al servizio.</text:p>
          </table:table-cell>
          <table:table-cell table:style-name="ce20"/>
          <table:table-cell table:style-name="ce28" table:number-columns-repeated="1008"/>
        </table:table-row>
        <table:table-row table:style-name="ro23">
          <table:table-cell table:style-name="ce6" office:value-type="string" calcext:value-type="string">
            <text:p>PROCEDIMENTO DI AMMISSIONE AL SERVIZIO " INSERIMENTO DI ASSISTENZA DOMICILIARE INTEGRATA IN FAVORE DI DISABILI E ANZIANI”</text:p>
          </table:table-cell>
          <table:table-cell table:style-name="ce6" office:value-type="string" calcext:value-type="string">
            <text:p>Accesso al servizio con modalità a sportello <text:s/>tramite attivazione progetto personalizzato predisposto dall'UVM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richieste di accesso si modulo predisposto corredate dalla documentazione</text:p>
          </table:table-cell>
          <table:table-cell table:style-name="ce6" office:value-type="string" calcext:value-type="string">
            <text:p>Sportello Porta Unica di Accesso( PUA) via Caduti di via Fani, 25; via G. Petroni 47/d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sul c/c bancario codice IBAN: <text:s/>IT67 T010 0504 0700 0000 0218 000 <text:s/>intestato a Tesoreria del Comune di Bari – Unicredit spa</text:p>
          </table:table-cell>
          <table:table-cell table:style-name="ce20" office:value-type="string" calcext:value-type="string">
            <text:p>60 GG NB: Il termine ordinativo, in quanto l’ammissione al servizio è subordinata alle valutazioni dell’UVM presso il DSS-ASL</text:p>
          </table:table-cell>
          <table:table-cell table:style-name="ce20"/>
          <table:table-cell table:style-name="ce28" table:number-columns-repeated="1008"/>
        </table:table-row>
        <table:table-row table:style-name="ro11">
          <table:table-cell table:style-name="ce6" office:value-type="string" calcext:value-type="string">
            <text:p>PROCEDIMENTO DI AMMISSIONE AL SERVIZIO "TRASPORTO DISABILI A CHIAMATA"</text:p>
          </table:table-cell>
          <table:table-cell table:style-name="ce6" office:value-type="string" calcext:value-type="string">
            <text:p><text:s/>Il servizio consiste nel prelievo e accompagnamento, nell’ambito del territorio cittadino, dalle abitazioni presso qualsiasi destinazione prescelta e prenotata dall’utente il giorno precedente all’utilizzo, tutti i giorni domenica e festivi compresi, dalle ore 8.00 alle ore <text:s/>21.00. Ammissione al servizio per graduatoria o a sportello in relazione alle domande pervenute.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<text:s/>di parte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17" office:value-type="string" calcext:value-type="string">
            <text:p>Rip. Servizi alla Persona – Largo Chiurlia 27 I piano, a.palmisano@comune.bari.it; <text:a xlink:href="mailto:r.favia@comune.bari.it" xlink:type="simple">r.favia@comune.bari.it</text:a>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 della quota di compartecipazione in base all’ISEE per blocchetto 30 tickets sul c/c bancario codice IBAN: </text:p>
            <text:p>IT67 T010 0504 0700 0000 0218 000  intestato a Tesoreria del Comune di Bari – Unicredit spa</text:p>
          </table:table-cell>
          <table:table-cell table:style-name="ce20" office:value-type="string" calcext:value-type="string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20"/>
          <table:table-cell table:style-name="ce28" table:number-columns-repeated="1008"/>
        </table:table-row>
        <table:table-row table:style-name="ro24">
          <table:table-cell table:style-name="ce6" office:value-type="string" calcext:value-type="string">
            <text:p>PROCEDIMENTO DI AMMISSIONE AL SERVIZIO "TRASPORTO DISABILI <text:s/>VERSO SEDI PRESTABILITE"</text:p>
          </table:table-cell>
          <table:table-cell table:style-name="ce6" office:value-type="string" calcext:value-type="string">
            <text:p>Il servizio consiste nel prelievo e accompagnamento nell'ambito del territorio cittadino dalle abitazioni presso posti di lavoro, centri socio-culturali, educativi, ricreativi, centri di riabilitazione fisica e fisioterapica non convenzionati asl,università degli Studi di Bari. Ammissione al servizio per graduatoria o a sportello in relazione alle domande pervenute.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di parte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17" office:value-type="string" calcext:value-type="string">
            <text:p>Rip. Servizi alla Persona – Largo Chiurlia 27 I piano; a.palmisano@comune.bari.it; <text:a xlink:href="mailto:r.favia@comune.bari.it" xlink:type="simple">r.favia@comune.bari.it</text:a>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per la non autosufficienza e</text:span>  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della quota di compartecipazione in base all’ISEE per blocchetto 30 tickets sul c/c bancario codice IBAN: </text:p>
            <text:p>IT67 T010 0504 0700 0000 0218 000  intestato a Tesoreria del Comune di Bari – Unicredit spa</text:p>
          </table:table-cell>
          <table:table-cell table:style-name="ce20" office:value-type="string" calcext:value-type="string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20"/>
          <table:table-cell table:style-name="ce28" table:number-columns-repeated="1008"/>
        </table:table-row>
        <table:table-row table:style-name="ro13">
          <table:table-cell table:style-name="ce6" office:value-type="string" calcext:value-type="string">
            <text:p>AVVISI PUBBLICI DI CO-PROGETTAZIONE DI SERVIZI SPERIMENTALI E/O PER L’EROGAZIONE DI CONTRIBUTI AD ENTI DEL TERZO SETTORE PER L’AREA NON AUTOSUFFICIENZA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non autosufficienza</text:span><text:span text:style-name="T5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 piano; a.palmisano@comune.bari.it; <text:a xlink:href="mailto:r.favia@comune.bari.it" xlink:type="simple">r.favia@comune.bari.it</text:a>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0" office:value-type="string" calcext:value-type="string">
            <text:p>60 giorni</text:p>
          </table:table-cell>
          <table:table-cell table:style-name="ce20"/>
          <table:table-cell table:style-name="ce28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3"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 table:number-columns-spanned="14" table:number-rows-spanned="1">
            <text:p><text:span text:style-name="T1">POS sportello sociale:</text:span><text:span text:style-name="T2"> Dott.ssa Antonella Bacchi</text:span></text:p>
          </table:table-cell>
          <table:covered-table-cell table:number-columns-repeated="13"/>
          <table:table-cell table:style-name="ce27" table:number-columns-repeated="1008"/>
        </table:table-row>
        <table:table-row table:style-name="ro14">
          <table:table-cell table:style-name="ce7" office:value-type="string" calcext:value-type="string">
            <text:p>PROCEDIMENTO DI AMMISSIONE AL SERVIZIO " INSERIMENTO IN STRUTTURE DI ACCOGLIENZA DI NUCLEI MONOPARENTALI E GESTANTI 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; art.403 c.c.; d. legge n.195/2002 (l. Bossi-Fini); L.47/2017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table:style-name="ce18" office:value-type="string" calcext:value-type="string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5">
          <table:table-cell table:style-name="ce8" office:value-type="string" calcext:value-type="string">
            <text:p>PROCEDIMENTO DI AMMISSIONE AL SERVIZIO “ACCOGLIENZA RESIDENZIALE MIGRANTI E SENZA FISSA DIMORA NON RESIDENTI IN ALLOGGIO SOCIALE SOLE LUNA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8" office:value-type="string" calcext:value-type="string">
            <text:p>PROCEDIMENTO DI AMMISSIONE AL SERVIZIO “ACCOGLIENZA RESIDENZIALE MIGRANTI E SENZA FISSA DIMORA NON RESIDENTI IN CASA DELLE CULTURE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el caso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4">
          <table:table-cell table:style-name="ce8" office:value-type="string" calcext:value-type="string">
            <text:p>PROCEDIMENTO DI AMMISSIONE AL SERVIZIO “ACCOGLIENZA RESIDENZIALE MIGRANTI <text:s/>IN SPRAR ADULT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al SSP o segnalazione d’ufficio dell’utente al Servizio centrale dello SPRAR da parte del SSP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8">
          <table:table-cell table:style-name="ce8" office:value-type="string" calcext:value-type="string">
            <text:p>PROCEDIMENTO DI AMMISSIONE AL SERVIZIO “ACCOGLIENZA RESIDENZIALE MIGRANTI E SENZA FISSA DIMORA NON RESIDENTI IN CASE DI COMUNITA'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9">
          <table:table-cell table:style-name="ce9" office:value-type="string" calcext:value-type="string">
            <text:p>PROCEDIMENTO DI AMMISSIONE AL SERVIZIO <text:s/>DI ACCOGLIENZA SEMI-RESIDENZIALE MIGRANTI E SENZA FISSA DIMORA IN DORMIT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, su istanza di parte o previa <text:s/>valutazione di inserimento dell’utente da parte del SSP nei casi di inserimento d’ufficio</text:p>
          </table:table-cell>
          <table:table-cell table:style-name="ce18" office:value-type="string" calcext:value-type="string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/SETTORE OSSERVATORIO PER L’INCLUSIONE SOCIALE ED IL CONTRASTO ALLA POVERTA’</text:p>
          </table:table-cell>
          <table:covered-table-cell table:number-columns-repeated="11"/>
          <table:covered-table-cell table:style-name="ce22"/>
          <table:covered-table-cell/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 table:number-columns-spanned="14" table:number-rows-spanned="1">
            <text:p>POS attuazione politiche sociali povertà e immigrazione: Dott.ssa ANGELA Miccione</text:p>
          </table:table-cell>
          <table:covered-table-cell table:number-columns-repeated="11"/>
          <table:covered-table-cell table:style-name="ce22"/>
          <table:covered-table-cell/>
          <table:table-cell table:style-name="ce27" table:number-columns-repeated="1008"/>
        </table:table-row>
        <table:table-row table:style-name="ro13">
          <table:table-cell table:style-name="ce6" office:value-type="string" calcext:value-type="string">
            <text:p>AVVISI PUBBLICI DI CO-PROGETTAZIONE DI SERVIZI SPERIMENTALI E/O PER L’EROGAZIONE DI CONTRIBUTI AD ENTI DEL TERZO SETTORE PER L’AREA POVERTA’</text:p>
          </table:table-cell>
          <table:table-cell table:style-name="ce6" office:value-type="string" calcext:value-type="string">
            <text:p>Il Comune di Bari nel rispetto dei principi del codice (trasparenza e imparzialità), seleziona attraverso procedure di evidenza pubblica i soggetti partner del terzo settore per la co-progettazione di servizi sperimentali. Analogamente procede con appositi avvisi pubblici per l’erogazione di contributi a sostegno di progettualità di enti del terzo settore (APS, associazioni di volontariato, etc.) a completamento dell’offerta pubblica di servizi con attività realizzate da soggetti privati nel rispetto del principio di sussidiarietà orizzontale.</text:p>
          </table:table-cell>
          <table:table-cell table:style-name="ce6" office:value-type="string" calcext:value-type="string">
            <text:p>L.R. Puglia 19/2006 art. 4 comma 2, art. 16 comma 2, artt. 3, 19; Regolamento 4/2007 LR Puglia artt. 24, 25; art. 12 L. 241/90; art. 56 D.LGS. 117/2017; Codice del Terzo Settore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OVERTA’ E IMMIGRAZIONE dott.ssa Angela Miccione</text:p>
          </table:table-cell>
          <table:table-cell table:style-name="ce6" office:value-type="string" calcext:value-type="string">
            <text:p>dott.ssa Angela Miccione a.miccione@comune.bari.it 0805773932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povertà e immigrazione</text:span><text:span text:style-name="T5"> -Largo I. Chiurlia, 27 - 70122 Bari o </text:span>inviata a mezzo pec all'indirizzo <text:a xlink:href="mailto:pec.serviziallapersona@comune" xlink:type="simple">pec.serviziallapersona@comune</text:a>.bari.it</text:p>
          </table:table-cell>
          <table:table-cell table:style-name="ce6" office:value-type="string" calcext:value-type="string">
            <text:p>Rip. Servizi alla Persona – Largo Chiurlia 27 II piano; a.miccione@comune.bari.it</text:p>
          </table:table-cell>
          <table:table-cell table:style-name="ce6" office:value-type="string" calcext:value-type="string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20"/>
          <table:table-cell table:number-columns-repeated="1008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9"/>
        <table:table-column table:style-name="co16" table:default-cell-style-name="ce19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4" table:number-rows-spanned="1"/>
          <table:covered-table-cell table:number-columns-repeated="13"/>
          <table:table-cell table:style-name="ce23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3"/>
          <table:table-cell table:style-name="ce24" table:number-columns-repeated="1008"/>
        </table:table-row>
        <table:table-row table:style-name="ro2">
          <table:covered-table-cell table:number-columns-repeated="16"/>
          <table:table-cell table:style-name="ce2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2" table:number-columns-spanned="14" table:number-rows-spanned="1"/>
          <table:covered-table-cell table:number-columns-repeated="13"/>
          <table:table-cell table:style-name="ce25" table:number-columns-repeated="1008"/>
        </table:table-row>
        <table:table-row table:style-name="ro3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 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style-name="ce25" table:number-columns-repeated="1008"/>
        </table:table-row>
        <table:table-row table:style-name="ro22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26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1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7" table:number-columns-repeated="1008"/>
        </table:table-row>
        <table:table-row table:style-name="ro5">
          <table:table-cell table:number-columns-repeated="2"/>
          <table:table-cell table:style-name="ce15" office:value-type="string" calcext:value-type="string" table:number-columns-spanned="14" table:number-rows-spanned="1">
            <text:p><text:span text:style-name="T1">POS sportello sociale:</text:span><text:span text:style-name="T2"> Dott.ssa Antonella Bacchi</text:span></text:p>
          </table:table-cell>
          <table:covered-table-cell table:number-columns-repeated="13"/>
          <table:table-cell table:style-name="ce27" table:number-columns-repeated="1008"/>
        </table:table-row>
        <table:table-row table:style-name="ro25">
          <table:table-cell table:style-name="ce7" office:value-type="string" calcext:value-type="string">
            <text:p>PROCEDIMENTO DI AMMISSIONE AL SERVIZIO " INSERIMENTO IN STRUTTURE DI ACCOGLIENZA DI MINORI STRANIERI NON ACCOMPAGNATI E MINORI STRANIERI IN STATO DI ABBANDONO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 ;art.403 c.c.; d. legge n.195/2002 (l. Bossi-Fini); L. 47/2017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</text:p>
          </table:table-cell>
          <table:table-cell table:style-name="ce18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6" office:value-type="string" calcext:value-type="string">
            <text:p>60 giorni</text:p>
          </table:table-cell>
          <table:table-cell table:style-name="ce6"/>
          <table:table-cell table:style-name="ce29"/>
          <table:table-cell table:style-name="ce28" table:number-columns-repeated="1007"/>
        </table:table-row>
        <table:table-row table:style-name="ro14">
          <table:table-cell table:style-name="ce7" office:value-type="string" calcext:value-type="string">
            <text:p>PROCEDIMENTO DI AMMISSIONE AL SERVIZIO " INSERIMENTO IN STRUTTURE DI ACCOGLIENZA DI NUCLEI MONOPARENTALI E GESTANTI 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L. 142/2015; art.403 c.c.; d. legge n.195/2002 (l. Bossi-Fini); L.47/2017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table:style-name="ce18" office:value-type="string" calcext:value-type="string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5">
          <table:table-cell table:style-name="ce8" office:value-type="string" calcext:value-type="string">
            <text:p>PROCEDIMENTO DI AMMISSIONE AL SERVIZIO “ACCOGLIENZA RESIDENZIALE MIGRANTI E SENZA FISSA DIMORA NON RESIDENTI IN ALLOGGIO SOCIALE SOLE LUNA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8" office:value-type="string" calcext:value-type="string">
            <text:p>PROCEDIMENTO DI AMMISSIONE AL SERVIZIO “ACCOGLIENZA RESIDENZIALE MIGRANTI E SENZA FISSA DIMORA NON RESIDENTI IN CASA DELLE CULTURE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el caso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4">
          <table:table-cell table:style-name="ce8" office:value-type="string" calcext:value-type="string">
            <text:p>PROCEDIMENTO DI AMMISSIONE AL SERVIZIO “ACCOGLIENZA RESIDENZIALE MIGRANTI <text:s/>IN SPRAR ADULT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al SSP o segnalazione d’ufficio dell’utente al Servizio centrale dello SPRAR da parte del SSP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7">
          <table:table-cell table:style-name="ce8" office:value-type="string" calcext:value-type="string">
            <text:p>PROCEDIMENTO DI AMMISSIONE AL SERVIZIO “ACCOGLIENZA RESIDENZIALE MSNA IN SPRAR MIN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<text:s/>D.M. 10.08.2016 SPRAR; <text:s/>L.132/2018; L. 47/2017; L.142/2015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Segnalazione d’ufficio dell’utente al Servizio centrale dello SPRAR da parte del SSP</text:p>
          </table:table-cell>
          <table:table-cell table:style-name="ce18" office:value-type="string" calcext:value-type="string">
            <text:p>Procedimento attivato d’ufficio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8">
          <table:table-cell table:style-name="ce8" office:value-type="string" calcext:value-type="string">
            <text:p>PROCEDIMENTO DI AMMISSIONE AL SERVIZIO “ACCOGLIENZA RESIDENZIALE MIGRANTI E SENZA FISSA DIMORA NON RESIDENTI IN CASE DI COMUNITA'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stanza di parte o valutazione di inserimento dell’utente da parte del SSP nei casi di inserimento d’ufficio</text:p>
          </table:table-cell>
          <table:table-cell table:style-name="ce18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6/3967/3917/3965/2515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9">
          <table:table-cell table:style-name="ce9" office:value-type="string" calcext:value-type="string">
            <text:p>PROCEDIMENTO DI AMMISSIONE AL SERVIZIO <text:s/>DI ACCOGLIENZA SEMI-RESIDENZIALE MIGRANTI E SENZA FISSA DIMORA IN DORMITORI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tonella Bacchi</text:p>
          </table:table-cell>
          <table:table-cell table:style-name="ce6" office:value-type="string" calcext:value-type="string">
            <text:p>Dott.ssa Antonella Bacchi a.bacchi@comune.bari.it tel 0805773976</text:p>
          </table:table-cell>
          <table:table-cell table:style-name="ce16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Inserimento in emergenza, su istanza di parte o previa <text:s/>valutazione di inserimento dell’utente da parte del SSP nei casi di inserimento d’ufficio</text:p>
          </table:table-cell>
          <table:table-cell table:style-name="ce18" office:value-type="string" calcext:value-type="string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21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21" table:number-rows-repeated="104855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loext:scale-to-Y="200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3mm" fo:margin-bottom="13mm" fo:margin-left="17.78mm" fo:margin-right="17.78mm" style:print-page-order="ttb" style:first-page-number="continue" loext:scale-to-X="1" loext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2:25:02.3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6-07-06T11:32:04Z</meta:creation-date>
    <dc:date>2019-07-12T12:31:46.926000000</dc:date>
    <meta:editing-duration>PT2H16M46S</meta:editing-duration>
    <meta:editing-cycles>44</meta:editing-cycles>
    <meta:print-date>2019-07-03T11:59:54.590000000</meta:print-date>
    <meta:document-statistic meta:table-count="3" meta:cell-count="623" meta:object-count="0"/>
  </office:meta>
</office:document-meta>
</file>