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68.79mm"/>
    </style:style>
    <style:style style:name="co3" style:family="table-column">
      <style:table-column-properties fo:break-before="auto" style:column-width="46.57mm"/>
    </style:style>
    <style:style style:name="co4" style:family="table-column">
      <style:table-column-properties fo:break-before="auto" style:column-width="39.95mm"/>
    </style:style>
    <style:style style:name="co5" style:family="table-column">
      <style:table-column-properties fo:break-before="auto" style:column-width="78.32mm"/>
    </style:style>
    <style:style style:name="co6" style:family="table-column">
      <style:table-column-properties fo:break-before="auto" style:column-width="82.55mm"/>
    </style:style>
    <style:style style:name="co7" style:family="table-column">
      <style:table-column-properties fo:break-before="auto" style:column-width="124.62mm"/>
    </style:style>
    <style:style style:name="co8" style:family="table-column">
      <style:table-column-properties fo:break-before="auto" style:column-width="127mm"/>
    </style:style>
    <style:style style:name="co9" style:family="table-column">
      <style:table-column-properties fo:break-before="auto" style:column-width="35.19mm"/>
    </style:style>
    <style:style style:name="co10" style:family="table-column">
      <style:table-column-properties fo:break-before="auto" style:column-width="51.59mm"/>
    </style:style>
    <style:style style:name="co11" style:family="table-column">
      <style:table-column-properties fo:break-before="auto" style:column-width="53.98mm"/>
    </style:style>
    <style:style style:name="co12" style:family="table-column">
      <style:table-column-properties fo:break-before="auto" style:column-width="24.08mm"/>
    </style:style>
    <style:style style:name="co13" style:family="table-column">
      <style:table-column-properties fo:break-before="auto" style:column-width="23.28mm"/>
    </style:style>
    <style:style style:name="co14" style:family="table-column">
      <style:table-column-properties fo:break-before="auto" style:column-width="28.58mm"/>
    </style:style>
    <style:style style:name="co15" style:family="table-column">
      <style:table-column-properties fo:break-before="auto" style:column-width="124.57mm"/>
    </style:style>
    <style:style style:name="ro1" style:family="table-row">
      <style:table-row-properties style:row-height="21.17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26.79mm" fo:break-before="auto" style:use-optimal-row-height="false"/>
    </style:style>
    <style:style style:name="ro4" style:family="table-row">
      <style:table-row-properties style:row-height="41.95mm" fo:break-before="auto" style:use-optimal-row-height="false"/>
    </style:style>
    <style:style style:name="ro5" style:family="table-row">
      <style:table-row-properties style:row-height="45.58mm" fo:break-before="auto" style:use-optimal-row-height="false"/>
    </style:style>
    <style:style style:name="ro6" style:family="table-row">
      <style:table-row-properties style:row-height="147.88mm" fo:break-before="auto" style:use-optimal-row-height="true"/>
    </style:style>
    <style:style style:name="ro7" style:family="table-row">
      <style:table-row-properties style:row-height="138.98mm" fo:break-before="auto" style:use-optimal-row-height="false"/>
    </style:style>
    <style:style style:name="ro8" style:family="table-row">
      <style:table-row-properties style:row-height="84.65mm" fo:break-before="auto" style:use-optimal-row-height="true"/>
    </style:style>
    <style:style style:name="ro9" style:family="table-row">
      <style:table-row-properties style:row-height="76.92mm" fo:break-before="auto" style:use-optimal-row-height="true"/>
    </style:style>
    <style:style style:name="ro10" style:family="table-row">
      <style:table-row-properties style:row-height="76.54mm" fo:break-before="auto" style:use-optimal-row-height="false"/>
    </style:style>
    <style:style style:name="ro11" style:family="table-row">
      <style:table-row-properties style:row-height="40.9mm" fo:break-before="auto" style:use-optimal-row-height="true"/>
    </style:style>
    <style:style style:name="ro12" style:family="table-row">
      <style:table-row-properties style:row-height="37.71mm" fo:break-before="auto" style:use-optimal-row-height="false"/>
    </style:style>
    <style:style style:name="ro13" style:family="table-row">
      <style:table-row-properties style:row-height="48.68mm" fo:break-before="auto" style:use-optimal-row-height="false"/>
    </style:style>
    <style:style style:name="ro14" style:family="table-row">
      <style:table-row-properties style:row-height="34.93mm" fo:break-before="auto" style:use-optimal-row-height="false"/>
    </style:style>
    <style:style style:name="ro15" style:family="table-row">
      <style:table-row-properties style:row-height="48.42mm" fo:break-before="auto" style:use-optimal-row-height="false"/>
    </style:style>
    <style:style style:name="ro16" style:family="table-row">
      <style:table-row-properties style:row-height="56.44mm" fo:break-before="auto" style:use-optimal-row-height="true"/>
    </style:style>
    <style:style style:name="ro17" style:family="table-row">
      <style:table-row-properties style:row-height="82.76mm" fo:break-before="auto" style:use-optimal-row-height="false"/>
    </style:style>
    <style:style style:name="ro18" style:family="table-row">
      <style:table-row-properties style:row-height="64.29mm" fo:break-before="auto" style:use-optimal-row-height="false"/>
    </style:style>
    <style:style style:name="ro19" style:family="table-row">
      <style:table-row-properties style:row-height="58.35mm" fo:break-before="auto" style:use-optimal-row-height="false"/>
    </style:style>
    <style:style style:name="ro20" style:family="table-row">
      <style:table-row-properties style:row-height="56.96mm" fo:break-before="auto" style:use-optimal-row-height="false"/>
    </style:style>
    <style:style style:name="ro21" style:family="table-row">
      <style:table-row-properties style:row-height="71.97mm" fo:break-before="auto" style:use-optimal-row-height="false"/>
    </style:style>
    <style:style style:name="ro22" style:family="table-row">
      <style:table-row-properties style:row-height="57.82mm" fo:break-before="auto" style:use-optimal-row-height="false"/>
    </style:style>
    <style:style style:name="ro23" style:family="table-row">
      <style:table-row-properties style:row-height="71.12mm" fo:break-before="auto" style:use-optimal-row-height="false"/>
    </style:style>
    <style:style style:name="ro24" style:family="table-row">
      <style:table-row-properties style:row-height="52.37mm" fo:break-before="auto" style:use-optimal-row-height="false"/>
    </style:style>
    <style:style style:name="ro25" style:family="table-row">
      <style:table-row-properties style:row-height="66.02mm" fo:break-before="auto" style:use-optimal-row-height="false"/>
    </style:style>
    <style:style style:name="ro26" style:family="table-row">
      <style:table-row-properties style:row-height="59.21mm" fo:break-before="auto" style:use-optimal-row-height="false"/>
    </style:style>
    <style:style style:name="ro27" style:family="table-row">
      <style:table-row-properties style:row-height="57.03mm" fo:break-before="auto" style:use-optimal-row-height="false"/>
    </style:style>
    <style:style style:name="ro28" style:family="table-row">
      <style:table-row-properties style:row-height="58.08mm" fo:break-before="auto" style:use-optimal-row-height="false"/>
    </style:style>
    <style:style style:name="ro29" style:family="table-row">
      <style:table-row-properties style:row-height="56.69mm" fo:break-before="auto" style:use-optimal-row-height="false"/>
    </style:style>
    <style:style style:name="ro30" style:family="table-row">
      <style:table-row-properties style:row-height="59.48mm" fo:break-before="auto" style:use-optimal-row-height="false"/>
    </style:style>
    <style:style style:name="ro31" style:family="table-row">
      <style:table-row-properties style:row-height="91.69mm" fo:break-before="auto" style:use-optimal-row-height="false"/>
    </style:style>
    <style:style style:name="ro32" style:family="table-row">
      <style:table-row-properties style:row-height="88.18mm" fo:break-before="auto" style:use-optimal-row-height="false"/>
    </style:style>
    <style:style style:name="ro33" style:family="table-row">
      <style:table-row-properties style:row-height="5.29mm" fo:break-before="auto" style:use-optimal-row-height="true"/>
    </style:style>
    <style:style style:name="ro34" style:family="table-row">
      <style:table-row-properties style:row-height="5.64mm" fo:break-before="auto" style:use-optimal-row-height="true"/>
    </style:style>
    <style:style style:name="ro35" style:family="table-row">
      <style:table-row-properties style:row-height="20.88mm" fo:break-before="auto" style:use-optimal-row-height="true"/>
    </style:style>
    <style:style style:name="ro36" style:family="table-row">
      <style:table-row-properties style:row-height="127.56mm" fo:break-before="auto" style:use-optimal-row-height="true"/>
    </style:style>
    <style:style style:name="ro37" style:family="table-row">
      <style:table-row-properties style:row-height="4.5mm" fo:break-before="auto" style:use-optimal-row-height="true"/>
    </style:style>
    <style:style style:name="ro38" style:family="table-row">
      <style:table-row-properties style:row-height="4.52mm" fo:break-before="auto" style:use-optimal-row-height="true"/>
    </style:style>
    <style:style style:name="ro39" style:family="table-row">
      <style:table-row-properties style:row-height="9mm" fo:break-before="auto" style:use-optimal-row-height="true"/>
    </style:style>
    <style:style style:name="ro40" style:family="table-row">
      <style:table-row-properties style:row-height="5.52mm" fo:break-before="auto" style:use-optimal-row-height="true"/>
    </style:style>
    <style:style style:name="ro41" style:family="table-row">
      <style:table-row-properties style:row-height="21.15mm" fo:break-before="auto" style:use-optimal-row-height="false"/>
    </style:style>
    <style:style style:name="ro42" style:family="table-row">
      <style:table-row-properties style:row-height="31.75mm" fo:break-before="auto" style:use-optimal-row-height="true"/>
    </style:style>
    <style:style style:name="ro43" style:family="table-row">
      <style:table-row-properties style:row-height="74.08mm" fo:break-before="auto" style:use-optimal-row-height="true"/>
    </style:style>
    <style:style style:name="ro44" style:family="table-row">
      <style:table-row-properties style:row-height="141.39mm" fo:break-before="auto" style:use-optimal-row-height="false"/>
    </style:style>
    <style:style style:name="ro45" style:family="table-row">
      <style:table-row-properties style:row-height="137.72mm" fo:break-before="auto" style:use-optimal-row-height="false"/>
    </style:style>
    <style:style style:name="ro46" style:family="table-row">
      <style:table-row-properties style:row-height="86.92mm" fo:break-before="auto" style:use-optimal-row-height="false"/>
    </style:style>
    <style:style style:name="ro47" style:family="table-row">
      <style:table-row-properties style:row-height="48.54mm" fo:break-before="auto" style:use-optimal-row-height="false"/>
    </style:style>
    <style:style style:name="ro48" style:family="table-row">
      <style:table-row-properties style:row-height="45.44mm" fo:break-before="auto" style:use-optimal-row-height="false"/>
    </style:style>
    <style:style style:name="ro49" style:family="table-row">
      <style:table-row-properties style:row-height="25.96mm" fo:break-before="auto" style:use-optimal-row-height="false"/>
    </style:style>
    <style:style style:name="ro50" style:family="table-row">
      <style:table-row-properties style:row-height="46.85mm" fo:break-before="auto" style:use-optimal-row-height="false"/>
    </style:style>
    <style:style style:name="ro51" style:family="table-row">
      <style:table-row-properties style:row-height="14.43mm" fo:break-before="auto" style:use-optimal-row-height="false"/>
    </style:style>
    <style:style style:name="ro52" style:family="table-row">
      <style:table-row-properties style:row-height="11.98mm" fo:break-before="auto" style:use-optimal-row-height="false"/>
    </style:style>
    <style:style style:name="ro53" style:family="table-row">
      <style:table-row-properties style:row-height="35.97mm" fo:break-before="auto" style:use-optimal-row-height="true"/>
    </style:style>
    <style:style style:name="ro54" style:family="table-row">
      <style:table-row-properties style:row-height="25.74mm" fo:break-before="auto" style:use-optimal-row-height="true"/>
    </style:style>
    <style:style style:name="ro55" style:family="table-row">
      <style:table-row-properties style:row-height="45.84mm" fo:break-before="auto" style:use-optimal-row-height="true"/>
    </style:style>
    <style:style style:name="ro56" style:family="table-row">
      <style:table-row-properties style:row-height="61.61mm" fo:break-before="auto" style:use-optimal-row-height="true"/>
    </style:style>
    <style:style style:name="ro57" style:family="table-row">
      <style:table-row-properties style:row-height="50.78mm" fo:break-before="auto" style:use-optimal-row-height="true"/>
    </style:style>
    <style:style style:name="ro58" style:family="table-row">
      <style:table-row-properties style:row-height="35mm" fo:break-before="auto" style:use-optimal-row-height="false"/>
    </style:style>
    <style:style style:name="ro59" style:family="table-row">
      <style:table-row-properties style:row-height="9.14mm" fo:break-before="auto" style:use-optimal-row-height="false"/>
    </style:style>
    <style:style style:name="ro60" style:family="table-row">
      <style:table-row-properties style:row-height="12.44mm" fo:break-before="auto" style:use-optimal-row-height="false"/>
    </style:style>
    <style:style style:name="ro61" style:family="table-row">
      <style:table-row-properties style:row-height="26.46mm" fo:break-before="auto" style:use-optimal-row-height="true"/>
    </style:style>
    <style:style style:name="ro62" style:family="table-row">
      <style:table-row-properties style:row-height="23.99mm" fo:break-before="auto" style:use-optimal-row-height="false"/>
    </style:style>
    <style:style style:name="ro63" style:family="table-row">
      <style:table-row-properties style:row-height="128.41mm" fo:break-before="auto" style:use-optimal-row-height="false"/>
    </style:style>
    <style:style style:name="ro64" style:family="table-row">
      <style:table-row-properties style:row-height="5.03mm" fo:break-before="auto" style:use-optimal-row-height="true"/>
    </style:style>
    <style:style style:name="ro65" style:family="table-row">
      <style:table-row-properties style:row-height="4.9mm" fo:break-before="auto" style:use-optimal-row-height="true"/>
    </style:style>
    <style:style style:name="ro66" style:family="table-row">
      <style:table-row-properties style:row-height="10.3mm" fo:break-before="auto" style:use-optimal-row-height="false"/>
    </style:style>
    <style:style style:name="ro67" style:family="table-row">
      <style:table-row-properties style:row-height="20.62mm" fo:break-before="auto" style:use-optimal-row-height="true"/>
    </style:style>
    <style:style style:name="ro68" style:family="table-row">
      <style:table-row-properties style:row-height="141.8mm" fo:break-before="auto" style:use-optimal-row-height="false"/>
    </style:style>
    <style:style style:name="ro69" style:family="table-row">
      <style:table-row-properties style:row-height="140.48mm" fo:break-before="auto" style:use-optimal-row-height="false"/>
    </style:style>
    <style:style style:name="ro70" style:family="table-row">
      <style:table-row-properties style:row-height="92.06mm" fo:break-before="auto" style:use-optimal-row-height="false"/>
    </style:style>
    <style:style style:name="ro71" style:family="table-row">
      <style:table-row-properties style:row-height="49.39mm" fo:break-before="auto" style:use-optimal-row-height="false"/>
    </style:style>
    <style:style style:name="ro72" style:family="table-row">
      <style:table-row-properties style:row-height="42.9mm" fo:break-before="auto" style:use-optimal-row-height="false"/>
    </style:style>
    <style:style style:name="ro73" style:family="table-row">
      <style:table-row-properties style:row-height="25.65mm" fo:break-before="auto" style:use-optimal-row-height="true"/>
    </style:style>
    <style:style style:name="ro74" style:family="table-row">
      <style:table-row-properties style:row-height="13.71mm" fo:break-before="auto" style:use-optimal-row-height="false"/>
    </style:style>
    <style:style style:name="ro75" style:family="table-row">
      <style:table-row-properties style:row-height="13.37mm" fo:break-before="auto" style:use-optimal-row-height="false"/>
    </style:style>
    <style:style style:name="ro76" style:family="table-row">
      <style:table-row-properties style:row-height="35.7mm" fo:break-before="auto" style:use-optimal-row-height="true"/>
    </style:style>
    <style:style style:name="ro77" style:family="table-row">
      <style:table-row-properties style:row-height="39.49mm" fo:break-before="auto" style:use-optimal-row-height="false"/>
    </style:style>
    <style:style style:name="ro78" style:family="table-row">
      <style:table-row-properties style:row-height="45.76mm" fo:break-before="auto" style:use-optimal-row-height="true"/>
    </style:style>
    <style:style style:name="ro79" style:family="table-row">
      <style:table-row-properties style:row-height="56.52mm" fo:break-before="auto" style:use-optimal-row-height="true"/>
    </style:style>
    <style:style style:name="ro80" style:family="table-row">
      <style:table-row-properties style:row-height="69.83mm" fo:break-before="auto" style:use-optimal-row-height="true"/>
    </style:style>
    <style:style style:name="ro81" style:family="table-row">
      <style:table-row-properties style:row-height="30.67mm" fo:break-before="auto" style:use-optimal-row-height="true"/>
    </style:style>
    <style:style style:name="ro82" style:family="table-row">
      <style:table-row-properties style:row-height="34.55mm" fo:break-before="auto" style:use-optimal-row-height="false"/>
    </style:style>
    <style:style style:name="ro83" style:family="table-row">
      <style:table-row-properties style:row-height="40.73mm" fo:break-before="auto" style:use-optimal-row-height="true"/>
    </style:style>
    <style:style style:name="ro84" style:family="table-row">
      <style:table-row-properties style:row-height="13.04mm" fo:break-before="auto" style:use-optimal-row-height="false"/>
    </style:style>
    <style:style style:name="ro85" style:family="table-row">
      <style:table-row-properties style:row-height="81.1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2pt" fo:font-weight="bold" style:font-name-asian="Tahoma" style:font-size-asian="12pt" style:font-weight-asian="bold" style:font-name-complex="Tahoma" style:font-size-complex="12pt" style:font-weight-complex="bold"/>
    </style:style>
    <style:style style:name="ce3" style:family="table-cell" style:parent-style-name="Default" style:data-style-name="N0">
      <style:table-cell-properties style:cell-protect="none" style:print-content="true" fo:wrap-option="wrap" fo:border="0.06pt solid #000000" style:vertical-align="automatic"/>
      <style:text-properties style:font-name="Tahoma" fo:font-size="10pt" style:font-name-asian="Tahoma" style:font-size-asian="10pt" style:font-name-complex="Tahoma" style:font-size-complex="10pt"/>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12pt" style:font-name-asian="Tahoma" style:font-size-asian="12pt" style:font-name-complex="Tahoma" style:font-size-complex="12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2pt" style:font-name-asian="Tahoma" style:font-size-asian="12pt" style:font-name-complex="Tahoma" style:font-size-complex="12pt"/>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2pt" style:font-name-asian="Tahoma" style:font-size-asian="12pt" style:font-name-complex="Tahoma" style:font-size-complex="12pt"/>
    </style:style>
    <style:style style:name="ce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fo:background-color="transparent" fo:border="0.06pt solid #000000"/>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cell-protect="protected" style:print-content="true" fo:background-color="transparent" fo:wrap-option="wrap" fo:border="0.06pt solid #000000" style:vertical-align="automatic"/>
      <style:text-properties style:font-name="Tahoma" fo:font-size="12pt" style:font-name-asian="Tahoma" style:font-size-asian="12pt" style:font-name-complex="Tahoma" style:font-size-complex="12pt"/>
    </style:style>
    <style:style style:name="ce11" style:family="table-cell" style:parent-style-name="Default" style:data-style-name="N0">
      <style:table-cell-properties fo:border-bottom="0.06pt solid #000000" fo:border-left="0.06pt solid #000000" fo:border-right="0.06pt solid #000000" fo:border-top="none"/>
      <style:text-properties fo:font-size="12pt" style:font-size-asian="12pt" style:font-size-complex="12pt"/>
    </style:style>
    <style:style style:name="ce12" style:family="table-cell" style:parent-style-name="Default" style:data-style-name="N0">
      <style:table-cell-properties fo:border-bottom="0.74pt solid #000000" fo:wrap-option="wrap" fo:border-left="none" fo:border-right="none" fo:border-top="0.74pt solid #000000" style:vertical-align="middle"/>
    </style:style>
    <style:style style:name="ce13" style:family="table-cell" style:parent-style-name="Default" style:data-style-name="N0">
      <style:table-cell-properties fo:border-bottom="0.74pt solid #000000" fo:wrap-option="wrap" fo:border-left="none" fo:border-right="none" fo:border-top="0.74pt solid #000000" style:vertical-align="automatic"/>
    </style:style>
    <style:style style:name="ce14" style:family="table-cell" style:parent-style-name="Default" style:data-style-name="N0">
      <style:table-cell-properties fo:background-color="transparent" fo:wrap-option="wrap" style:vertical-align="middle"/>
    </style:style>
    <style:style style:name="ce15" style:family="table-cell" style:parent-style-name="Default" style:data-style-name="N0">
      <style:table-cell-properties fo:border-bottom="0.74pt solid #000000" fo:wrap-option="wrap" fo:border-left="none" fo:border-right="none" fo:border-top="none" style:vertical-align="middle"/>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2pt" fo:font-weight="bold" style:font-name-asian="Tahoma" style:font-size-asian="12pt" style:font-weight-asian="bold" style:font-name-complex="Tahoma" style:font-size-complex="12pt" style:font-weight-complex="bold"/>
    </style:style>
    <style:style style:name="ce17" style:family="table-cell" style:parent-style-name="Default" style:data-style-name="N0">
      <style:table-cell-properties fo:wrap-option="wrap" style:vertical-align="automatic"/>
      <style:text-properties fo:font-weight="bold" style:font-weight-asian="bold" style:font-weight-complex="bold"/>
    </style:style>
    <style:style style:name="ce18" style:family="table-cell" style:parent-style-name="Default" style:data-style-name="N0"/>
    <style:style style:name="ce19" style:family="table-cell" style:parent-style-name="Default" style:data-style-name="N0">
      <style:table-cell-properties style:cell-protect="protected" style:print-content="true" fo:wrap-option="wrap" fo:border="0.06pt solid #000000" style:vertical-align="automatic"/>
      <style:text-properties style:font-name="Tahoma" fo:font-size="10pt" style:font-name-asian="Tahoma" style:font-size-asian="10pt" style:font-name-complex="Tahoma" style:font-size-complex="10pt"/>
    </style:style>
    <style:style style:name="ce20" style:family="table-cell" style:parent-style-name="Default" style:data-style-name="N0">
      <style:table-cell-properties style:cell-protect="none" style:print-content="true" fo:wrap-option="wrap" fo:border="0.06pt solid #000000" style:vertical-align="automatic"/>
      <style:text-properties style:font-name="Tahoma" fo:font-size="12pt" style:font-name-asian="Tahoma" style:font-size-asian="12pt" style:font-name-complex="Tahoma" style:font-size-complex="12pt"/>
    </style:style>
    <style:style style:name="ce21" style:family="table-cell" style:parent-style-name="Default" style:data-style-name="N0">
      <style:table-cell-properties style:cell-protect="protected" style:print-content="true"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2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3" style:family="table-cell" style:parent-style-name="Default" style:data-style-name="N0">
      <style:table-cell-properties fo:border-bottom="0.06pt solid #000000" fo:border-left="0.06pt solid #000000" fo:border-right="none" fo:border-top="none"/>
      <style:text-properties fo:font-size="12pt" style:font-size-asian="12pt" style:font-size-complex="12pt"/>
    </style:style>
  </office:automatic-styles>
  <office:body>
    <office:spreadsheet>
      <table:calculation-settings table:case-sensitive="false" table:search-criteria-must-apply-to-whole-cell="false" table:automatic-find-labels="false" table:use-regular-expressions="false">
        <table:null-date table:date-value="1904-01-01"/>
      </table:calculation-settings>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3"/>
        <table:table-column table:style-name="co11" table:default-cell-style-name="ce3"/>
        <table:table-column table:style-name="co9" table:default-cell-style-name="ce3"/>
        <table:table-column table:style-name="co3" table:default-cell-style-name="ce3"/>
        <table:table-column table:style-name="co12" table:number-columns-repeated="241" table:default-cell-style-name="ce3"/>
        <table:table-column table:style-name="co12" table:number-columns-repeated="766" table:default-cell-style-name="ce18"/>
        <table:table-column table:style-name="co13" table:default-cell-style-name="ce18"/>
        <table:table-row table:style-name="ro1">
          <table:table-cell table:style-name="ce1" office:value-type="string" calcext:value-type="string" table:number-columns-spanned="2" table:number-rows-spanned="1">
            <text:p>COMUNE DI BARI</text:p>
          </table:table-cell>
          <table:covered-table-cell/>
          <table:table-cell table:style-name="ce8" table:number-columns-spanned="14" table:number-rows-spanned="1"/>
          <table:covered-table-cell table:number-columns-repeated="13"/>
          <table:table-cell table:style-name="ce19"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style-name="ce20" table:number-columns-repeated="1008"/>
        </table:table-row>
        <table:table-row table:style-name="ro2">
          <table:covered-table-cell table:number-columns-repeated="2"/>
          <table:table-cell table:style-name="ce10" office:value-type="string" calcext:value-type="string" table:number-columns-spanned="14" table:number-rows-spanned="1">
            <text:p>POS SERVIZI SCOLASTICI: Dott.ssa Caterina Valrosso</text:p>
          </table:table-cell>
          <table:covered-table-cell table:number-columns-repeated="13"/>
          <table:table-cell table:style-name="ce20" table:number-columns-repeated="100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style-name="ce20" table:number-columns-repeated="100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21" table:number-columns-repeated="1008"/>
          </table:table-row>
        </table:table-header-rows>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22" table:number-columns-repeated="1008"/>
        </table:table-row>
        <table:table-row table:style-name="ro6">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17"/>
          <table:table-cell table:style-name="ce5" office:value-type="string" calcext:value-type="string">
            <text:p>90 giorni.</text:p>
          </table:table-cell>
          <table:table-cell table:style-name="ce5"/>
          <table:table-cell table:style-name="ce7" table:number-columns-repeated="1008"/>
        </table:table-row>
        <table:table-row table:style-name="ro7">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o’ - 080/5773801 – p.bibb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mediante versamento (deve essere prodotta la relativa ricevuta): -su c/c postale n°20727707 intestato a: Comune di Bari - Gestione Asili nido. -su c/c bancario IBAN IT 15 N076 0104 0000 0002 0727 707 E' possibile effettuare, altresì, il pagamento on line accedendo alla sezione Asilo Nido Comunale: iscrizione e pagamento. Link: Vai al servizio. Accedi al servizio con le credenziali rilasciate dal Comune di Bari.</text:p>
          </table:table-cell>
          <table:table-cell table:style-name="ce5" office:value-type="string" calcext:value-type="string">
            <text:p>90 giorni.</text:p>
          </table:table-cell>
          <table:table-cell table:style-name="ce5"/>
          <table:table-cell table:style-name="ce7" table:number-columns-repeated="1008"/>
        </table:table-row>
        <table:table-row table:style-name="ro8">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5" office:value-type="string" calcext:value-type="string">
            <text:p>Per informazioni: Ripartizione P.E.G.L. - Via Venezia 41 - tel.080/5773809 (Dr.ssa Caterina Valrosso) - 080/5773814 (Sig.ra Nunzia Di Terlizzi) – n.diterlizzi@comune.bari.it - 080/5773802 (Sig.ra Emanuela Cassano) – e.cassano@comune.bari.it.- 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5" office:value-type="string" calcext:value-type="string">
            <text:p>Ripartizione P.E.G. L.- Via Venezia 41 - tel.080/5773809 (Dr.ssa Caterina Valrosso) - 080/5773814 (Sig.ra Nunzia Di Terlizzi) – n.diterlizzi@comune.bari.it 080/5773802 (Sig.- ra Emanuela Cassano) - e.cassano@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presso gli uffici postali sul c/c postale n°1028602199 intestato a Comune di Bari – Servizio Tesoreria Mensa Scolastica; oppure con bonifico su c/c postale intestato a Comune di Bari – Servizio Tesoreria Mensa Scolastica avente il seguente IBAN: IT 07 U 07601 04000 001028602199; oppure attraverso il servizio di pagamento online.</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9">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La trascrizione in braille di libri di testo, la fornitura di ausili ortopedici, la fornitura di materiale didattico ed igienico sanitario a favore degli alunni diversamente abili frequentanti le scuole dell'infanzia, <text:s/>primarie e secondarie di I^ grado. </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l.080/5773836 (Dr.ssa Eufrasia Scaramuzzi) - 080/5773836 (Dott.ssa Eufrasia Scaramuzzi) – e.scaramuzzi@comune.bari.it. 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style-name="ce7" table:number-columns-repeated="1008"/>
        </table:table-row>
        <table:table-row table:style-name="ro10">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style-name="ce7" table:number-columns-repeated="1008"/>
        </table:table-row>
        <table:table-row table:style-name="ro11">
          <table:table-cell table:style-name="ce5" office:value-type="string" calcext:value-type="string">
            <text:p>Fornitura libri di testo scuole secondarie di I^ e II^ grado.</text:p>
          </table:table-cell>
          <table:table-cell table:style-name="ce5" office:value-type="string" calcext:value-type="string">
            <text:p>Il servizio prevede l'erogazione di un contributo a favore di ciascuna scuola finalizzato a consentire il comodato gratuito dei libri di testo a favore degli alunni frequentanti le scuole secondarie di I^ e II^ grado appartenenti a famiglie in disagiate condizioni economich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Attestazione ISEE in corso di validità.</text:p>
          </table:table-cell>
          <table:table-cell table:style-name="ce6" office:value-type="string" calcext:value-type="string">
            <text:p>Per informazioni: Ripartizione P.E.G.L. - Via Venezia 41 - tel.080/5773809 (Dr.ssa Caterina Valrosso) - 080/5773811 (Sig.ra Carmela Lagrasta) – c.lagrasta@comune.bari.it. Orario accesso: martedì – mercoledì – giovedì ore 9,00 – 12,00 – martedì ore 15,30 – 17,00. Presentazione delle istanze presso la scuola di appartenenza.</text:p>
          </table:table-cell>
          <table:table-cell table:style-name="ce6" office:value-type="string" calcext:value-type="string">
            <text:p>Ripartizione P.E.G.L:- Via Venezia 41 - tel.080/5773809 (Dr.ssa Caterina Valrosso) - 080/5773811 (Sig.ra Carmela Lagrasta) – c.lagrasta@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7" table:number-columns-repeated="1008"/>
        </table:table-row>
        <table:table-row table:style-name="ro12">
          <table:table-cell table:style-name="ce5" office:value-type="string" calcext:value-type="string">
            <text:p>Fornitura libri di testo scuole primarie</text:p>
          </table:table-cell>
          <table:table-cell table:style-name="ce5" office:value-type="string" calcext:value-type="string">
            <text:p>Il servizio prevede la fornitura gratuita di libri di testo a favore di tutti gli alunni frequentanti le scuole primari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3"/>
          <table:table-cell table:style-name="ce6" office:value-type="string" calcext:value-type="string">
            <text:p>Per informazioni: Ripartizione P.E.G.L. - Via Venezia 41 -tel. 080/5773826 (Sig.ra Lucia Cataldo) – l.cataldo@comune.bari.it. Orario accesso: martedì – mercoledì – giovedì ore 9,00 – 12,00 – martedì ore 15,30 – 17,00.</text:p>
          </table:table-cell>
          <table:table-cell table:style-name="ce6" office:value-type="string" calcext:value-type="string">
            <text:p>Ripartizione P.E.G.L. - Via Venezia 41 -tel. 080/5773826 (Sig.ra Lucia Cataldo) – l.cataldo@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7" table:number-columns-repeated="1008"/>
        </table:table-row>
        <table:table-row table:style-name="ro13">
          <table:table-cell table:style-name="ce5" office:value-type="string" calcext:value-type="string">
            <text:p>Servizio di vigilanza</text:p>
          </table:table-cell>
          <table:table-cell table:style-name="ce5" office:value-type="string" calcext:value-type="string">
            <text:p>Il servizio prevede la vigilanza all'entrata e all'uscita dalle scuole situate in aree a rischio di devianza minorile. Il servizio è svolto da personale in congedo appartenente alle Associazioni nazionali dei Finanzieri, Carabinieri, Polizia di Stato.</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5" office:value-type="string" calcext:value-type="string">
            <text:p>sig.ra Caterina D’Amore- 080/5773813 - c.damore@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5" office:value-type="string" calcext:value-type="string">
            <text:p>Ripartizione P.E.G.L. - Via Venezia 41 -tel. 080/5773813 (Sig.ra Caterina D’Amore) – c.damore@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7" table:number-columns-repeated="1008"/>
        </table:table-row>
        <table:table-row table:style-name="ro14">
          <table:table-cell table:style-name="ce5" office:value-type="string" calcext:value-type="string">
            <text:p>Fornitura derrate alimentari</text:p>
          </table:table-cell>
          <table:table-cell table:style-name="ce5" office:value-type="string" calcext:value-type="string">
            <text:p>Il servizio prevede l'acquisto di derrate alimentari fresche da destinare agli alunni frequentanti gli asili nido comunali.</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09 (Dr.ssa Caterina Valrosso) - 080/5773826 (Sig.ra Lucia Cataldo) – l.cataldo@comune.bari.it. Orario accesso: martedì – mercoledì – giorvedì ore 9,00 – 12,00 e martedì ore 15,30 – 17,00.</text:p>
          </table:table-cell>
          <table:table-cell table:style-name="ce5" office:value-type="string" calcext:value-type="string">
            <text:p>Ripartizione P.E.G.L. - Via Venezia 41 - tel.080/5773809 (Dr.ssa Caterina Valrosso) - 080/5773826 (Sig.ra Lucia Cataldo) – l.cataldo@comune.bari.it. Orario accesso: martedì – mercoledì – gior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7" table:number-columns-repeated="1008"/>
        </table:table-row>
        <table:table-row table:style-name="ro15">
          <table:table-cell table:style-name="ce5" office:value-type="string" calcext:value-type="string">
            <text:p>Buoni servizio di conciliazione per l'infanzia e l'adolescenza</text:p>
          </table:table-cell>
          <table:table-cell table:style-name="ce5" office:value-type="string" calcext:value-type="string">
            <text:p>Attuazione dell'avviso pubblico rivolto a nuclei familiari. Convalida delle domande. Gestione del servizio. Registrazione dei pagamenti su sistema. Monitoraggio mirweb. Rendicontazione delle spese su supporto cartaceo e procedure mirweb.</text:p>
          </table:table-cell>
          <table:table-cell table:style-name="ce5" office:value-type="string" calcext:value-type="string">
            <text:p>programma operativo FESR 2007/2013 Asse III – Linea d'intervento 3.3 Azione 3.3.1</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09 (Dr.ssa Caterina Valrosso) - 080/5773804 (Sig.ra Maria Boccuto) – m.boccuto@comune.bari.it. -(Rag.Gianfranco Giuliani) g.giuliani@comune.bari.it - Orario accesso: martedì – mercoledì – giorvedì ore 9,00 – 12,00 e martedì ore 15,30 – 17,00. 080/5773806 </text:p>
          </table:table-cell>
          <table:table-cell table:style-name="ce5" office:value-type="string" calcext:value-type="string">
            <text:p>Ripartizione P.E.G.L. - Via Venezia 41 - tel.080/5773809 (Dr.ssa Caterina Valrosso) - 080/5773804 (Sig.ra Maria Boccuto) – m.boccuto@comune.bari.it. 080/5773806 8Rag. Gianfranco Giuliani) <text:a xlink:href="mailto:g.giuliani@comune.bari.it" xlink:type="simple">g.giuliani@comune.bari.it</text:a>; Orario accesso: martedì – mercoledì – giorvedì ore 9,00 – 12,00 e martedì ore 15,30 – 17,00.</text:p>
          </table:table-cell>
          <table:table-cell table:style-name="ce5" table:number-columns-repeated="2"/>
          <table:table-cell table:style-name="ce5" office:value-type="string" calcext:value-type="string">
            <text:p>Accesso dal sito Regione Puglia TEMATICA ISTRUTTORIA SU AMBITO</text:p>
          </table:table-cell>
          <table:table-cell table:style-name="ce5"/>
          <table:table-cell table:style-name="ce5" office:value-type="string" calcext:value-type="string">
            <text:p>90 giorni.</text:p>
          </table:table-cell>
          <table:table-cell table:style-name="ce18"/>
          <table:table-cell table:style-name="ce7"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11" office:value-type="string" calcext:value-type="string" table:number-columns-spanned="14" table:number-rows-spanned="1">
            <text:p>RIPARTIZIONE POLITICHE EDUCATIVE GIOVANILI E DEL LAVORO</text:p>
          </table:table-cell>
          <table:covered-table-cell table:number-columns-repeated="13"/>
          <table:table-cell table:style-name="ce20" table:number-columns-repeated="1008"/>
        </table:table-row>
        <table:table-row table:style-name="ro2">
          <table:covered-table-cell table:number-columns-repeated="2"/>
          <table:table-cell table:style-name="ce10" office:value-type="string" calcext:value-type="string" table:number-columns-spanned="14" table:number-rows-spanned="1">
            <text:p>POS INFANZIA: <text:s/>Dott.ssa Daniela Santospirito</text:p>
          </table:table-cell>
          <table:covered-table-cell table:number-columns-repeated="13"/>
          <table:table-cell table:style-name="ce20" table:number-columns-repeated="1008"/>
        </table:table-row>
        <table:table-row table:style-name="ro16">
          <table:table-cell table:style-name="ce5" office:value-type="string" calcext:value-type="string">
            <text:p>Fornitura spese varie di ufficio</text:p>
          </table:table-cell>
          <table:table-cell table:style-name="ce5"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5" office:value-type="string" calcext:value-type="string">
            <text:p>Legge n.23/1996</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style-name="ce7" table:number-columns-repeated="1008"/>
        </table:table-row>
        <table:table-row table:style-name="ro17">
          <table:table-cell table:style-name="ce5" office:value-type="string" calcext:value-type="string">
            <text:p>Concessione contributi a scuole, a privati, ad associazioni operanti nel settore della didattica e dell’educazione, delle politiche giovanili e dell’immigrazione</text:p>
          </table:table-cell>
          <table:table-cell table:style-name="ce5" office:value-type="string" calcext:value-type="string">
            <text:p>I contributi sono erogati in favore delle scuole cittadine per la realizzazione di progetti socio-formativi e di associazioni ed imprese giovanili a seguito di concorsi pubblici.</text:p>
          </table:table-cell>
          <table:table-cell table:style-name="ce5" office:value-type="string" calcext:value-type="string">
            <text:p>Statuto Comunale - D.P.R. 567/1996</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90" calcext:value-type="float">
            <text:p>90</text:p>
          </table:table-cell>
          <table:table-cell table:style-name="ce5"/>
          <table:table-cell table:style-name="ce7" table:number-columns-repeated="1008"/>
        </table:table-row>
        <table:table-row table:style-name="ro18">
          <table:table-cell table:style-name="ce5" office:value-type="string" calcext:value-type="string">
            <text:p>Concessione patrocini</text:p>
          </table:table-cell>
          <table:table-cell table:style-name="ce5" office:value-type="string" calcext:value-type="string">
            <text:p>Concessione patrocinio della Civica Amministrazione a manifestazioni ed eventi <text:s/>organizzati a livello scolastico e nell'ambito delle politiche giovanili</text:p>
          </table:table-cell>
          <table:table-cell table:style-name="ce5" office:value-type="string" calcext:value-type="string">
            <text:p>Regolamento Comunale (deliberazione di C.C. n. 64/99)</text:p>
          </table:table-cell>
          <table:table-cell table:style-name="ce5" office:value-type="string" calcext:value-type="string">
            <text:p>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richiesta patrocinio</text:p>
          </table:table-cell>
          <table:table-cell table:style-name="ce5" office:value-type="string" calcext:value-type="string">
            <text:p>Per informazioni: Ripartizione P.E.G.L. - Via Venezia 41 - tel.080/5773812 (Dr.ssa Daniela Santospirito) – 080/5773800 (Dott.ssa Carmela Paternostro) – c.paternostr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00 (Dott.ssa Carmela Paternostro).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30" calcext:value-type="float">
            <text:p>30</text:p>
          </table:table-cell>
          <table:table-cell table:style-name="ce5"/>
          <table:table-cell table:style-name="ce7" table:number-columns-repeated="1008"/>
        </table:table-row>
        <table:table-row table:style-name="ro19">
          <table:table-cell table:style-name="ce5" office:value-type="string" calcext:value-type="string">
            <text:p>Concessione borse di studio ex regolamenti comunali</text:p>
          </table:table-cell>
          <table:table-cell table:style-name="ce5"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5" office:value-type="string" calcext:value-type="string">
            <text:p>Regolamento Comunale (deliberazione di C.C. n. 327/75) <text:s text:c="30"/>Regolamento Comunale (deliberazione di C.C. n. 1031/72)</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69 (Dr.ssa Grazia Maria Fraddosio) –g.fraddosi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69 (Dott.ssa Grazia Maria Fraddosio) – g.fraddosi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20">
          <table:table-cell table:style-name="ce5" office:value-type="string" calcext:value-type="string">
            <text:p>Selezione personale supplente per asili nido comunali, predisposizione graduatoria</text:p>
          </table:table-cell>
          <table:table-cell table:style-name="ce5" office:value-type="string" calcext:value-type="string">
            <text:p>Indizione selezione pubblica, per soli titoli, per la predisposizione della graduatoria triennale per il conferimento di supplenze temporanee negli asili nido comunali</text:p>
          </table:table-cell>
          <table:table-cell table:style-name="ce5" office:value-type="string" calcext:value-type="string">
            <text:p>Disciplina degli Accessi agli Impieghi del Comune di Bari (D.A.I.) <text:s text:c="24"/>Regolamento Comunale (deliberazione di G.C. n° 73 del 01.02.2007) <text:s text:c="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21">
          <table:table-cell table:style-name="ce5" office:value-type="string" calcext:value-type="string">
            <text:p>Selezione personale supplente per <text:s/>scuole d'infanzia comunali, predisposizione graduatoria</text:p>
          </table:table-cell>
          <table:table-cell table:style-name="ce5" office:value-type="string" calcext:value-type="string">
            <text:p>Indizione selezioni pubbliche, per soli titoli, per la predisposizione di graduatorie per il conferimento di supplenze temporanee nelle scuole d'infanzia comunali</text:p>
          </table:table-cell>
          <table:table-cell table:style-name="ce5"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15 (Sig.ra Angela Colonna) – a.colonna@comune.bari.it <text:s/>– <text:s/>Orario accesso: martedì – mercoledì – giovedì ore 9,00 – 12,00 e martedì ore 15,30 – 17,00.</text:p>
          </table:table-cell>
          <table:table-cell table:style-name="ce6" office:value-type="string" calcext:value-type="string">
            <text:p>Ripartizione P.E.G.L. - Via Venezia 41 – tel. 080/5773812 (Dr.ssa Daniela Santospirito) - 080/5773815 (Sig.ra Angela Colonna) – a.colonna@comune.bari.it - <text:s/>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22">
          <table:table-cell table:style-name="ce5" office:value-type="string" calcext:value-type="string">
            <text:p>Conferimento supplenze temporanee asili nido comunali, stipulazione contratti individuali di lavoro</text:p>
          </table:table-cell>
          <table:table-cell table:style-name="ce5"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5"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E.G.L. - Via Venezia 41 - tel.080/5773812 (Dr.ssa Daniela Santospirito) - 080/5773815 (Sig.ra Angela Colonna ) – a.colonna@comune.bari.it. Orario accesso: martedì – mercoledì – giovedì ore 9,00 – 12,00 e giovedì ore 15,30 – 17,00.</text:p>
          </table:table-cell>
          <table:table-cell table:style-name="ce6" office:value-type="string" calcext:value-type="string">
            <text:p>Ripartizione P.E.G.L. - Via Venezia 41 - tel.080/5773812 (Dr.ssa Daniela Santospirito) - 080/5773815 (Sig.ra Angela Colonna) – a.colonna@comune.bari.it. Orario accesso: martedì – mercoledì – giovedì ore 9,00 – 12,00 e giov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15" calcext:value-type="float">
            <text:p>15</text:p>
          </table:table-cell>
          <table:table-cell table:style-name="ce5"/>
          <table:table-cell table:style-name="ce7" table:number-columns-repeated="1008"/>
        </table:table-row>
        <table:table-row table:style-name="ro23">
          <table:table-cell table:style-name="ce5" office:value-type="string" calcext:value-type="string">
            <text:p>Conferimento supplenze temporanee scuole d’infanzia, stipulazione contratti individuali di lavoro</text:p>
          </table:table-cell>
          <table:table-cell table:style-name="ce5"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6"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E.G.L. - Via Venezia 41 - tel.080/5773812 (Dr.ssa Daniela Santospirito) - 080/5773815 (Sig.ra Angela Colonna) – a.colonna@comune.bari.it – Orario accesso: martedì – mercoledì – giovedì ore 9,00 – 12,00 e martedì ore 15,30 – 17,00.</text:p>
          </table:table-cell>
          <table:table-cell table:style-name="ce6" office:value-type="string" calcext:value-type="string">
            <text:p>Ripartizione P.E.G.L. - Via Venezia 41 - tel.080/5773812 (Dr.ssa Daniela Santospirito) - 080/5773815 (Sig.ra Angela Colonna) – a.colonna@comune.bari.it –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15" calcext:value-type="float">
            <text:p>15</text:p>
          </table:table-cell>
          <table:table-cell table:style-name="ce5"/>
          <table:table-cell table:style-name="ce7" table:number-columns-repeated="1008"/>
        </table:table-row>
        <table:table-row table:style-name="ro10">
          <table:table-cell table:style-name="ce5" office:value-type="string" calcext:value-type="string">
            <text:p>Stipulazione protocolli d’intesa, convenzioni con partner pubblici e privati per attività educative, di tirocinio ex D.M. 142/98</text:p>
          </table:table-cell>
          <table:table-cell table:style-name="ce5" office:value-type="string" calcext:value-type="string">
            <text:p>Stipulazione protocolli d’intesa, convenzioni con partner pubblici e privati per attività educative, di tirocinio ex D.M. 142/98, di integrazione stranieri immigrati</text:p>
          </table:table-cell>
          <table:table-cell table:style-name="ce5"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text:s/>- martedì ore <text:s/>15,30 – 17,00 Dott.ssa Daniela Santospirito Tel. 080/5773812 d.santospirito@comune.bari</text:p>
          </table:table-cell>
          <table:table-cell table:style-name="ce5" office:value-type="string" calcext:value-type="string">
            <text:p>Ripartizione Politiche Educative Giovanili e del Lavoro martedì – mercoledì – giovedì ore 9,00 - 12,00 <text:s/>- martedì ore <text:s/>15,30 – 17,00 Dott.ssa Daniela Santospirito Tel. 080/5773812 d.santospirito@comune.bari</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30" calcext:value-type="float">
            <text:p>30</text:p>
          </table:table-cell>
          <table:table-cell table:style-name="ce5"/>
          <table:table-cell table:style-name="ce7" table:number-columns-repeated="1008"/>
        </table:table-row>
        <table:table-row table:style-name="ro24">
          <table:table-cell table:style-name="ce5" office:value-type="string" calcext:value-type="string">
            <text:p>Iscrizioni scuole d’infanzia comunali</text:p>
          </table:table-cell>
          <table:table-cell table:style-name="ce5" office:value-type="string" calcext:value-type="string">
            <text:p>Iscrizioni bambini di fascia d'età 3 - 6 anni nelle scuole d’infanzia comunali</text:p>
          </table:table-cell>
          <table:table-cell table:style-name="ce5" office:value-type="string" calcext:value-type="string">
            <text:p>Regolamento Comunale (deliberazione di C.C. n. 253/8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Sig.ra Angela Colonna Tel. 080/5773815 a.colonn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16"/>
          <table:table-cell table:style-name="ce5" office:value-type="string" calcext:value-type="string">
            <text:p>ricorso gerarchico - ricorso giurisdizionale</text:p>
          </table:table-cell>
          <table:table-cell table:style-name="ce5"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5"/>
          <table:table-cell table:style-name="ce5" office:value-type="float" office:value="90" calcext:value-type="float">
            <text:p>90</text:p>
          </table:table-cell>
          <table:table-cell table:style-name="ce5"/>
          <table:table-cell table:style-name="ce7" table:number-columns-repeated="1008"/>
        </table:table-row>
        <table:table-row table:style-name="ro25">
          <table:table-cell table:style-name="ce5" office:value-type="string" calcext:value-type="string">
            <text:p>Fornitura arredi scolastici asili nido comunali, scuole d’infanzia, primarie, secondarie di I° grado cittadine</text:p>
          </table:table-cell>
          <table:table-cell table:style-name="ce5" office:value-type="string" calcext:value-type="string">
            <text:p>Acquisizione suppellettili e arredi scolastici per la dotazione di sezioni di asilo nido comunale, scuole d’infanzia, primarie e secondarie di I° grado cittadine</text:p>
          </table:table-cell>
          <table:table-cell table:style-name="ce5" office:value-type="string" calcext:value-type="string">
            <text:p>Legge 23/1996 - “Codice dei Contratti Pubblici” (D. Lgs. 163/2006) - Legge n° 296/2006 (Legge Finanziaria 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26">
          <table:table-cell table:number-columns-repeated="2" table:style-name="ce5" office:value-type="string" calcext:value-type="string">
            <text:p>Servizio pulizia scuole cittadine e asili nido comunali e trasporto arredi scolastici</text:p>
          </table:table-cell>
          <table:table-cell table:style-name="ce5" office:value-type="string" calcext:value-type="string">
            <text:p>“Codice dei Contratti Pubblici” (D. Lgs. 163/2006) - Legge n° 296/2006 (Legge Finanziaria 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27">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Paola Bibbò - 080/5773801 – p.bibbo@comune.bari.it</text:p>
          </table:table-cell>
          <table:table-cell table:style-name="ce14"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080/5773813 (Sig.ra Caterina D’Amore) – c.damore@comune.bari.it. Orario accesso: martedì – mercoledì – giovedì <text:s/>ore 9,00 – 12,00; martedì ore 15,30 – 17,00. Presentazione delle istanze presso l’ufficio.</text:p>
          </table:table-cell>
          <table:table-cell table:style-name="ce6" office:value-type="string" calcext:value-type="string">
            <text:p>Ripartizione P.E.G.L. - Via Venezia 41 - tel.080/5773812 (Dr.ssa Daniela Santospirito) - 080/5773813 (Sig.ra Caterina D’Amore) – c.damore@comune.bari.it. Orario accesso: martedì – mercoledì – giovedì <text:s/>ore 9,00 – 12,00; martedì ore 15,30 – 17,00. <text:s/></text:p>
          </table:table-cell>
          <table:table-cell table:style-name="ce5" table:number-columns-repeated="4"/>
          <table:table-cell table:style-name="ce6" office:value-type="string" calcext:value-type="string">
            <text:p>90 giorni.</text:p>
          </table:table-cell>
          <table:table-cell table:style-name="ce5"/>
          <table:table-cell table:style-name="ce7" table:number-columns-repeated="1008"/>
        </table:table-row>
        <table:table-row table:style-name="ro28">
          <table:table-cell table:style-name="ce5" office:value-type="string" calcext:value-type="string">
            <text:p>Edilizia scolastica</text:p>
          </table:table-cell>
          <table:table-cell table:style-name="ce5" office:value-type="string" calcext:value-type="string">
            <text:p>Il servizio prevede la predisposizione di atti e procedimenti idonei a garantire la sicurezza, l'idoneità, l'agibilità e l'igiene degli edifici scolastici <text:s/>nonché adempimenti amministrativi per la programmazione di nuovi edifici scolastici in collaborazione con <text:s/>le Ripartizioni Tecniche e il regolare funzionamento degli stessi.</text:p>
          </table:table-cell>
          <table:table-cell table:style-name="ce5" office:value-type="string" calcext:value-type="string">
            <text:p>Legge 23/1996 – D.M.18.12.1975 – D.Lgs.n.81/2008 – D.M. 26.08.1992 – D.Lgs n.46/90</text:p>
          </table:table-cell>
          <table:table-cell table:style-name="ce5" office:value-type="string" calcext:value-type="string">
            <text:p>d' ufficio</text:p>
          </table:table-cell>
          <table:table-cell table:style-name="ce6" office:value-type="string" calcext:value-type="string">
            <text:p>Infanzia Dott.ssa Daniela Santospirito</text:p>
          </table:table-cell>
          <table:table-cell table:style-name="ce5" office:value-type="string" calcext:value-type="string">
            <text:p>sig.ra Caterina D'Amore 080/5773813 c.damore@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5" office:value-type="string" calcext:value-type="string">
            <text:p>Ripartizione P.E.G.L. - Via Venezia 41 -tel. 080/5773813 (Sig.ra Caterina D’Amore) – c.damore@comune.bari.it. Orario accesso: martedì – mercoledì – giovedì ore 9,00 – 12,00 – martedì ore 15,30 – 17,00.</text:p>
          </table:table-cell>
          <table:table-cell table:style-name="ce5" table:number-columns-repeated="4"/>
          <table:table-cell table:style-name="ce5" office:value-type="string" calcext:value-type="string">
            <text:p>120 giorni.</text:p>
          </table:table-cell>
          <table:table-cell table:style-name="ce5" office:value-type="string" calcext:value-type="string">
            <text:p>Procedimento complesso (istruttoria istanze e riscontro).</text:p>
          </table:table-cell>
          <table:table-cell table:style-name="ce7" table:number-columns-repeated="1008"/>
        </table:table-row>
        <table:table-row table:style-name="ro26">
          <table:table-cell table:style-name="ce5" office:value-type="string" calcext:value-type="string">
            <text:p>Pon Metro</text:p>
          </table:table-cell>
          <table:table-cell table:style-name="ce5" office:value-type="string" calcext:value-type="string">
            <text:p>Il Pon Metro prevede l'attuazione di azioni a valere sul Programma operativo nazionale “Città Metropolitane” FESR/FSE 2014/20 (PON)</text:p>
          </table:table-cell>
          <table:table-cell table:style-name="ce5" office:value-type="string" calcext:value-type="string">
            <text:p>“Codice dei Contratti Pubblici”</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6" office:value-type="string" calcext:value-type="string">
            <text:p>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29">
          <table:table-cell table:style-name="ce5" office:value-type="string" calcext:value-type="string">
            <text:p>Servizi in attuazione del P.A.C. (Piano Azione e Coesione) – Infanzia</text:p>
          </table:table-cell>
          <table:table-cell table:style-name="ce5" office:value-type="string" calcext:value-type="string">
            <text:p>Il Piano di Azione e Coesione prevede l'attuazione di azioni in favore dell'infanzia di <text:s/>sostegno alla gestione per strutture/servizi a titolarità pubblica. Estensione oraria e apertura mese di luglio nidi comunali. <text:s text:c="17"/>Incrementi nidi comunali</text:p>
          </table:table-cell>
          <table:table-cell table:style-name="ce5" office:value-type="string" calcext:value-type="string">
            <text:p>“Codice dei Contratti Pubblici”</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text:s/></text:p>
          </table:table-cell>
          <table:table-cell table:style-name="ce6" office:value-type="string" calcext:value-type="string">
            <text:p>Ripartizione Politiche Educative Giovanili e del Lavoro martedì – mercoledì - giovedì ore 9,00 - 12,00 – martedì ore <text:s/>15,30 - 17,00 Dott.ssa Daniela Santospirito Tel. 080/5773812 d.santospirito@comune.bari.it <text:s/></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text:s/>E DEL LAVORO : <text:s/>DOTT.SSA PAOLA BIBBO'</text:p>
          </table:table-cell>
          <table:covered-table-cell table:number-columns-repeated="13"/>
          <table:table-cell table:style-name="ce20" table:number-columns-repeated="1008"/>
        </table:table-row>
        <table:table-row table:style-name="ro2">
          <table:covered-table-cell table:number-columns-repeated="2"/>
          <table:table-cell table:style-name="ce10" office:value-type="string" calcext:value-type="string" table:number-columns-spanned="14" table:number-rows-spanned="1">
            <text:p>POS POLITICHE DEL LAVORO: Rag. Franco LACARRA</text:p>
          </table:table-cell>
          <table:covered-table-cell table:number-columns-repeated="13"/>
          <table:table-cell table:style-name="ce20" table:number-columns-repeated="1008"/>
        </table:table-row>
        <table:table-row table:style-name="ro30">
          <table:table-cell table:style-name="ce5" office:value-type="string" calcext:value-type="string">
            <text:p>Progetti di inclusione lavorativa</text:p>
          </table:table-cell>
          <table:table-cell table:style-name="ce5" office:value-type="string" calcext:value-type="string">
            <text:p>Interventi per favorire l'inserimento lavorativo di soggetti svantaggiati attraverso borse lavoro</text:p>
          </table:table-cell>
          <table:table-cell table:style-name="ce5" office:value-type="string" calcext:value-type="string">
            <text:p>L.R.19/2006; L.R.4/2007</text:p>
          </table:table-cell>
          <table:table-cell table:style-name="ce5" office:value-type="string" calcext:value-type="string">
            <text:p>di parte</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table:table-cell table:style-name="ce5" office:value-type="string" calcext:value-type="string">
            <text:p>pagamento mediante mandato entro 30 giorni dalla maturazione del diritto</text:p>
          </table:table-cell>
          <table:table-cell table:style-name="ce5" office:value-type="string" calcext:value-type="string">
            <text:p>60 giorni</text:p>
          </table:table-cell>
          <table:table-cell table:style-name="ce5"/>
          <table:table-cell table:style-name="ce7" table:number-columns-repeated="1008"/>
        </table:table-row>
        <table:table-row table:style-name="ro30">
          <table:table-cell table:style-name="ce5" office:value-type="string" calcext:value-type="string">
            <text:p>SERVIZI DI ORIENTAMENTO AL LAVORO PORTA FUTURO</text:p>
          </table:table-cell>
          <table:table-cell table:style-name="ce5" office:value-type="string" calcext:value-type="string">
            <text:p>Sostegno all'inserimento lavorativo alle fasce deboli</text:p>
          </table:table-cell>
          <table:table-cell table:style-name="ce5" office:value-type="string" calcext:value-type="string">
            <text:p>L.R.19/2006; L.R.4/2007</text:p>
          </table:table-cell>
          <table:table-cell table:style-name="ce5" office:value-type="string" calcext:value-type="string">
            <text:p>Servizi via web</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cumentazione attraverso portale dedicato</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office:value-type="string" calcext:value-type="string">
            <text:p><text:a xlink:href="http://www.portafuturobari.it/" xlink:type="simple">www.portafuturobari.it</text:a></text:p>
          </table:table-cell>
          <table:table-cell table:style-name="ce5"/>
          <table:table-cell table:style-name="ce5" office:value-type="string" calcext:value-type="string">
            <text:p>10 giorni</text:p>
          </table:table-cell>
          <table:table-cell table:style-name="ce5"/>
          <table:table-cell table:style-name="ce7" table:number-columns-repeated="100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GIOVANILI E DEL LAVORO</text:p>
          </table:table-cell>
          <table:covered-table-cell table:number-columns-repeated="13"/>
          <table:table-cell table:style-name="ce20" table:number-columns-repeated="1008"/>
        </table:table-row>
        <table:table-row table:style-name="ro2">
          <table:covered-table-cell table:number-columns-repeated="2"/>
          <table:table-cell table:style-name="ce10" office:value-type="string" calcext:value-type="string" table:number-columns-spanned="14" table:number-rows-spanned="1">
            <text:p>I^ SETTORE CIRCOLO DI INFANZIA: Dott.ssa Rosa Peparello, <text:s/>II^ SETTORE CIRCOLO DI INFANZIA: Dott.ssa Loredana Pirazzoli; III^ SETTORE CIRCOLO DI INFANZIA: Dott.ssa Loredana Pirazzoli (incaricata provvisoriamente – vedi Ordinanza Sindacale prot.n. 239162 del 13/09/2018)</text:p>
          </table:table-cell>
          <table:covered-table-cell table:number-columns-repeated="13"/>
          <table:table-cell table:style-name="ce20" table:number-columns-repeated="1008"/>
        </table:table-row>
        <table:table-row table:style-name="ro31">
          <table:table-cell table:style-name="ce5" office:value-type="string" calcext:value-type="string">
            <text:p>Fornitura beni <text:s/>e servizi vari di consumo per funzionamento scuole d'infanzia comunali</text:p>
          </table:table-cell>
          <table:table-cell table:style-name="ce5" office:value-type="string" calcext:value-type="string">
            <text:p>Acquisizione di beni e servizi vari per il funzionamento delle scuole d’infanzia comunali</text:p>
          </table:table-cell>
          <table:table-cell table:style-name="ce5" office:value-type="string" calcext:value-type="string">
            <text:p>“Codice dei Contratti Pubblici” (D. Lgs. 163/2006) <text:s/></text:p>
          </table:table-cell>
          <table:table-cell table:style-name="ce5" office:value-type="string" calcext:value-type="string">
            <text:p>d'ufficio</text:p>
          </table:table-cell>
          <table:table-cell table:style-name="ce5"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5"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5" table:number-columns-repeated="3"/>
          <table:table-cell table:style-name="ce5" office:value-type="string" calcext:value-type="string">
            <text:p>telefono - fax - posta elettronica - personalmente</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float" office:value="90" calcext:value-type="float">
            <text:p>90</text:p>
          </table:table-cell>
          <table:table-cell table:style-name="ce5"/>
          <table:table-cell table:style-name="ce7" table:number-columns-repeated="1008"/>
        </table:table-row>
        <table:table-row table:style-name="ro32">
          <table:table-cell table:style-name="ce5" office:value-type="string" calcext:value-type="string">
            <text:p>Attività didattiche del Piano dell'Offerta Formativa</text:p>
          </table:table-cell>
          <table:table-cell table:style-name="ce5" office:value-type="string" calcext:value-type="string">
            <text:p>Implementazione di attività didattiche in favore dei bambini previste dal Piano dell'Offerta Formativa di ciascuna scuola</text:p>
          </table:table-cell>
          <table:table-cell table:style-name="ce5" office:value-type="string" calcext:value-type="string">
            <text:p>“Codice dei Contratti Pubblici” (D. Lgs. 163/2006) <text:s/></text:p>
          </table:table-cell>
          <table:table-cell table:style-name="ce5" office:value-type="string" calcext:value-type="string">
            <text:p>d'ufficio</text:p>
          </table:table-cell>
          <table:table-cell table:style-name="ce5"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5"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5" table:number-columns-repeated="3"/>
          <table:table-cell table:style-name="ce5" office:value-type="string" calcext:value-type="string">
            <text:p>telefono - fax - posta elettronica - personalmente</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float" office:value="90" calcext:value-type="float">
            <text:p>90</text:p>
          </table:table-cell>
          <table:table-cell table:style-name="ce5"/>
          <table:table-cell table:style-name="ce7" table:number-columns-repeated="1008"/>
        </table:table-row>
        <table:table-row table:style-name="ro33">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style-name="ce18" table:number-columns-repeated="24"/>
          <table:table-cell table:style-name="ce7" table:number-columns-repeated="984"/>
        </table:table-row>
        <table:table-row table:style-name="ro34">
          <table:covered-table-cell table:number-columns-repeated="2"/>
          <table:table-cell table:style-name="ce10" office:value-type="string" calcext:value-type="string" table:number-columns-spanned="14" table:number-rows-spanned="1">
            <text:p>Dott.ssa Paola BIBBO’</text:p>
          </table:table-cell>
          <table:covered-table-cell table:number-columns-repeated="13"/>
          <table:table-cell table:style-name="ce18" table:number-columns-repeated="24"/>
          <table:table-cell table:style-name="ce7" table:number-columns-repeated="984"/>
        </table:table-row>
        <table:table-row table:style-name="ro35">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style-name="ce18" table:number-columns-repeated="24"/>
          <table:table-cell table:style-name="ce7" table:number-columns-repeated="984"/>
        </table:table-row>
        <table:table-row table:style-name="ro36">
          <table:table-cell table:style-name="ce5" office:value-type="string" calcext:value-type="string">
            <text:p>Servizio trasporto scolastico</text:p>
          </table:table-cell>
          <table:table-cell table:style-name="ce5"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table:table-cell table:style-name="ce5" office:value-type="string" calcext:value-type="string">
            <text:p>Dr.ssa Paola Bibbo- 080/5773871 – p.bibbo@comune.bari.it</text:p>
          </table:table-cell>
          <table:table-cell table:style-name="ce5" office:value-type="string" calcext:value-type="string">
            <text:p>Ripartizione P.E.G.L. - Dr.ssa Paola Bibbò - 080/5773801 – p.bibbo@comune.bari.it</text:p>
          </table:table-cell>
          <table:table-cell table:style-name="ce15"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5" office:value-type="string" calcext:value-type="string">
            <text:p>Per informazioni: Ripartizione P.E.G.L. - Via Venezia 41 - tel.080/5773871 (Dr.ssa Paola Bibbò) - 080/5773819 (Sig.ra Margherita Armenise) – m.armenise@comune.bari.it.- Ripartizione P.E.G.L. - Via Venezia 41 - tel.080/5773871 (Dr.ssa Paola Bibbò) - 080/5773819 (Sig.ra Margherita Armenise) – m.armenise@comune.bari.it. 080/5773820 (dott. Francesco Geografo) f.geografo@comune.bari.it - Orario accesso: <text:s/>Orario accesso: martedì – mercoledì – giovedì ore 9,00 - 12,00 e martedì ore 15,30 – 17,00. </text:p>
          </table:table-cell>
          <table:table-cell table:style-name="ce5" office:value-type="string" calcext:value-type="string">
            <text:p>Ripartizione P.E.G.L. - Via Venezia 41 - tel.080/5773871 (Dr.ssa Paola Bibbò) - 080/5773819 (Sig.ra Margherita Armenise) – m.armenise@comune.bari.it. 080/5773820 (dott. Francesco Geografo) <text:a xlink:href="mailto:f.geografo@comune.bari.it" xlink:type="simple">f.geografo@comune.bari.it</text:a> - Orario accesso:  Orario accesso: martedì – mercoledì – giovedì ore 9,00 - 12,00 e martedì ore 15,30 – 17,00. Accesso dal sito istituzionale del Comune di Bari (www.comune.bari.it) cliccare sull’area tematica di riferimento “Educazione e  Politiche Giovanili” Servizio di trasporto alunni: iscrizione e pagamento Link: Consulta la scheda</text:p>
          </table:table-cell>
          <table:table-cell table:style-name="ce5"/>
          <table:table-cell table:style-name="ce5" office:value-type="string" calcext:value-type="string">
            <text:p>Ricorso giurisdizionale</text:p>
          </table:table-cell>
          <table:table-cell table:style-name="ce6"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5" office:value-type="string" calcext:value-type="string">
            <text:p>Il pagamento può essere effettuato scegliendo una delle seguenti modalità: direttamente online sul sito del Comune di Bari ; mediante versamento su conto corrente postale n. 18298703 intestato alla Tesoreria Comunale di Bari - Banca Unicredit, con indicazione sulla causale: “servizio trasporto alunni”; <text:s/>mediante bonifico su c/c postale IBAN: IT49J0760104000000018298703; <text:s/>mediante bonifico su conto corrente Banca Unicredit IBAN IT16R0200804030000102893244. <text:s/>La ricevuta di versamento dovrà essere consegnata presso il Municipio di competenza al fine di ottenere il rilascio del relativo tesserino.</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18" table:number-columns-repeated="24"/>
          <table:table-cell table:style-name="ce7" table:number-columns-repeated="984"/>
        </table:table-row>
        <table:table-row table:style-name="ro37" table:number-rows-repeated="272">
          <table:table-cell table:style-name="ce7" table:number-columns-repeated="1024"/>
        </table:table-row>
        <table:table-row table:style-name="ro37" table:number-rows-repeated="1048254">
          <table:table-cell table:number-columns-repeated="1024"/>
        </table:table-row>
        <table:table-row table:style-name="ro38" table:number-rows-repeated="3">
          <table:table-cell table:number-columns-repeated="1024"/>
        </table:table-row>
        <table:table-row table:style-name="ro38">
          <table:table-cell table:number-columns-repeated="1024"/>
        </table:table-row>
        <table:named-expressions>
          <table:named-range table:name="Print_Area" table:base-cell-address="$tutti_i_procedimenti.$A$1" table:cell-range-address="tutti_i_procedimenti.$A$1:tutti_i_procedimenti.$O$42"/>
        </table:named-expressions>
      </table:table>
      <table:table table:name="SU_ISTANZA"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3"/>
        <table:table-column table:style-name="co11" table:default-cell-style-name="ce3"/>
        <table:table-column table:style-name="co14" table:default-cell-style-name="ce3"/>
        <table:table-column table:style-name="co3" table:default-cell-style-name="ce3"/>
        <table:table-column table:style-name="co13" table:number-columns-repeated="1008" table:default-cell-style-name="ce18"/>
        <table:table-row table:style-name="ro39">
          <table:table-cell table:style-name="ce1" office:value-type="string" calcext:value-type="string" table:number-columns-spanned="2" table:number-rows-spanned="1">
            <text:p>COMUNE DI BARI</text:p>
          </table:table-cell>
          <table:covered-table-cell/>
          <table:table-cell table:style-name="ce8" table:number-columns-spanned="14" table:number-rows-spanned="1"/>
          <table:covered-table-cell table:number-columns-repeated="13"/>
          <table:table-cell table:number-columns-repeated="1008"/>
        </table:table-row>
        <table:table-row table:style-name="ro33">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40">
          <table:covered-table-cell table:number-columns-repeated="2"/>
          <table:table-cell table:style-name="ce10" office:value-type="string" calcext:value-type="string" table:number-columns-spanned="14" table:number-rows-spanned="1">
            <text:p>POS SERVIZI SCOLASTICI: Dott.ssa Caterina Valrosso</text:p>
          </table:table-cell>
          <table:covered-table-cell table:number-columns-repeated="13"/>
          <table:table-cell table:number-columns-repeated="1008"/>
        </table:table-row>
        <table:table-row table:style-name="ro41">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number-columns-repeated="1008"/>
        </table:table-row>
        <table:table-header-rows>
          <table:table-row table:style-name="ro42">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44">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17"/>
          <table:table-cell table:style-name="ce5" office:value-type="string" calcext:value-type="string">
            <text:p>90 giorni.</text:p>
          </table:table-cell>
          <table:table-cell table:style-name="ce5"/>
          <table:table-cell table:number-columns-repeated="1008"/>
        </table:table-row>
        <table:table-row table:style-name="ro45">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o’ - 080/5773801 – p.bibb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mediante versamento (deve essere prodotta la relativa ricevuta): -su c/c postale n°20727707 intestato a: Comune di Bari - Gestione Asili nido. -su c/c bancario IBAN IT 15 N076 0104 0000 0002 0727 707 E' possibile effettuare, altresì, il pagamento on line accedendo alla sezione Asilo Nido Comunale: iscrizione e pagamento. Link: Vai al servizio. Accedi al servizio con le credenziali rilasciate dal Comune di Bari.</text:p>
          </table:table-cell>
          <table:table-cell table:style-name="ce5" office:value-type="string" calcext:value-type="string">
            <text:p>90 giorni.</text:p>
          </table:table-cell>
          <table:table-cell table:style-name="ce5"/>
          <table:table-cell table:number-columns-repeated="1008"/>
        </table:table-row>
        <table:table-row table:style-name="ro46">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5" office:value-type="string" calcext:value-type="string">
            <text:p>Per informazioni: Ripartizione P.E.G.L. - Via Venezia 41 - tel.080/5773809 (Dr.ssa Caterina Valrosso) - 080/5773814 (Sig.ra Nunzia Di Terlizzi) – n.diterlizzi@comune.bari.it - 080/5773802 (Sig.ra Emanuela Cassano) – e.cassano@comune.bari.it.- 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5" office:value-type="string" calcext:value-type="string">
            <text:p>Ripartizione P.E.G. L.- Via Venezia 41 - tel.080/5773809 (Dr.ssa Caterina Valrosso) - 080/5773814 (Sig.ra Nunzia Di Terlizzi) – n.diterlizzi@comune.bari.it 080/5773802 (Sig.- ra Emanuela Cassano) - e.cassano@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presso gli uffici postali sul c/c postale n°1028602199 intestato a Comune di Bari – Servizio Tesoreria Mensa Scolastica; oppure con bonifico su c/c postale intestato a Comune di Bari – Servizio Tesoreria Mensa Scolastica avente il seguente IBAN: IT 07 U 07601 04000 001028602199; oppure attraverso il servizio di pagamento online.</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9">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 La trascrizione in braille di libri di testo, la fornitura di ausili ortopedici, la fornitura di materiale didattico ed igienico sanitario a favore degli alunni diversamente abili frequentanti le scuole dell'infanzia, <text:s/>primarie e secondarie di I^ grado. </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xt:s/>- tel.080/5773809 (Dr.ssa Caterina Valrosso)- tel.080/5773836 (Dr.ssa Eufrasia Scaramuzzi) - <text:s/>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number-columns-repeated="1008"/>
        </table:table-row>
        <table:table-row table:style-name="ro47">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48">
          <table:table-cell table:style-name="ce5" office:value-type="string" calcext:value-type="string">
            <text:p>Fornitura libri di testo scuole secondarie di I^ e II^ grado.</text:p>
          </table:table-cell>
          <table:table-cell table:style-name="ce5" office:value-type="string" calcext:value-type="string">
            <text:p>Il servizio prevede l'erogazione di un contributo a favore di ciascuna scuola finalizzato a consentire il comodato gratuito dei libri di testo a favore degli alunni frequentanti le scuole secondarie di I^ e II^ grado appartenenti a famiglie in disagiate condizioni economich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Attestazione ISEE in corso di validità.</text:p>
          </table:table-cell>
          <table:table-cell table:style-name="ce6" office:value-type="string" calcext:value-type="string">
            <text:p>Per informazioni: Ripartizione P.E.G.L. - Via Venezia 41 - tel.080/5773809 (Dr.ssa Caterina Valrosso) - 080/5773811 (Sig.ra Carmela Lagrasta) – c.lagrasta@comune.bari.it. Orario accesso: martedì – mercoledì – giovedì ore 9,00 – 12,00 – martedì ore 15,30 – 17,00. Presentazione delle istanze presso la scuola di appartenenza.</text:p>
          </table:table-cell>
          <table:table-cell table:style-name="ce6" office:value-type="string" calcext:value-type="string">
            <text:p>Ripartizione P.E.G.L:- Via Venezia 41 - tel.080/5773809 (Dr.ssa Caterina Valrosso) - 080/5773811 (Sig.ra Carmela Lagrasta) – c.lagrasta@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49">
          <table:table-cell table:style-name="ce5" office:value-type="string" calcext:value-type="string">
            <text:p>Fornitura libri di testo scuole primarie</text:p>
          </table:table-cell>
          <table:table-cell table:style-name="ce5" office:value-type="string" calcext:value-type="string">
            <text:p>Il servizio prevede la fornitura gratuita di libri di testo a favore di tutti gli alunni frequentanti le scuole primari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3"/>
          <table:table-cell table:style-name="ce6" office:value-type="string" calcext:value-type="string">
            <text:p>Per informazioni: Ripartizione P.E.G.L. - Via Venezia 41 -tel. 080/5773826 (Sig.ra Lucia Cataldo) – l.cataldo@comune.bari.it. Orario accesso: martedì – mercoledì – giovedì ore 9,00 – 12,00 – martedì ore 15,30 – 17,00.</text:p>
          </table:table-cell>
          <table:table-cell table:style-name="ce6" office:value-type="string" calcext:value-type="string">
            <text:p>Ripartizione P.E.G.L. - Via Venezia 41 -tel. 080/5773826 (Sig.ra Lucia Cataldo) – l.cataldo@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50">
          <table:table-cell table:style-name="ce5" office:value-type="string" calcext:value-type="string">
            <text:p>Buoni servizio di conciliazione per l'infanzia e l'adolescenza</text:p>
          </table:table-cell>
          <table:table-cell table:style-name="ce5" office:value-type="string" calcext:value-type="string">
            <text:p>Attuazione dell'avviso pubblico rivolto a nuclei familiari. Convalida delle domande. Gestione del servizio. Registrazione dei pagamenti su sistema. Monitoraggio mirweb. Rendicontazione delle spese su supporto cartaceo e procedure mirweb.</text:p>
          </table:table-cell>
          <table:table-cell table:style-name="ce5" office:value-type="string" calcext:value-type="string">
            <text:p>programma operativo FESR 2007/2013 Asse III – Linea d'intervento 3.3 Azione 3.3.1</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09 (Dr.ssa Caterina Valrosso) - 080/5773804 (Sig.ra Maria Boccuto) – m.boccuto@comune.bari.it. 080/5773806 (rag. Gianfranco Giuliani) g.giuliani@comune.bari.it Orario accesso: martedì – mercoledì – giovedì ore 9,00 – 12,00 e martedì ore 15,30 – 17,00.</text:p>
          </table:table-cell>
          <table:table-cell table:style-name="ce5" office:value-type="string" calcext:value-type="string">
            <text:p>Ripartizione P.E.G.L. - Via Venezia 41 - tel.080/5773809 (Dr.ssa Caterina Valrosso) - 080/5773804 (Sig.ra Maria Boccuto) – <text:a xlink:href="mailto:m.boccuto@comune.bari.it" xlink:type="simple">m.boccuto@comune.bari.it</text:a>. - 080/5773806 (rag. Gianfranco Giuliani) g.giuliani@comune.bari.it Orario accesso: martedì – mercoledì – giorvedì ore 9,00 – 12,00 artedì ore 15,30 – 17,00.</text:p>
          </table:table-cell>
          <table:table-cell table:style-name="ce5" table:number-columns-repeated="2"/>
          <table:table-cell table:style-name="ce5" office:value-type="string" calcext:value-type="string">
            <text:p>Accesso dal sito Regione Puglia TEMATICA ISTRUTTORIA SU AMBITO</text:p>
          </table:table-cell>
          <table:table-cell table:style-name="ce5"/>
          <table:table-cell table:style-name="ce5" office:value-type="string" calcext:value-type="string">
            <text:p>90 giorni.</text:p>
          </table:table-cell>
          <table:table-cell table:style-name="ce18"/>
          <table:table-cell table:number-columns-repeated="1008"/>
        </table:table-row>
        <table:table-row table:style-name="ro51">
          <table:table-cell table:style-name="ce2" office:value-type="string" calcext:value-type="string" table:number-columns-spanned="2" table:number-rows-spanned="2">
            <text:p>UNITA'ORGANIZZATIVA RESPONSABILE DELL'ISTRUTTORIA</text:p>
          </table:table-cell>
          <table:covered-table-cell/>
          <table:table-cell table:style-name="ce23"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52">
          <table:covered-table-cell table:number-columns-repeated="2"/>
          <table:table-cell table:style-name="ce10" office:value-type="string" calcext:value-type="string" table:number-columns-spanned="14" table:number-rows-spanned="1">
            <text:p>POS INFANZIA: <text:s/>Dott.ssa Daniela Santospirito</text:p>
          </table:table-cell>
          <table:covered-table-cell table:number-columns-repeated="13"/>
          <table:table-cell table:number-columns-repeated="1008"/>
        </table:table-row>
        <table:table-row table:style-name="ro53">
          <table:table-cell table:style-name="ce5" office:value-type="string" calcext:value-type="string">
            <text:p>Concessione contributi a scuole, a privati, ad associazioni operanti nel settore della didattica e dell’educazione, delle politiche giovanili e dell’immigrazione</text:p>
          </table:table-cell>
          <table:table-cell table:style-name="ce5" office:value-type="string" calcext:value-type="string">
            <text:p>I contributi sono erogati in favore delle scuole cittadine per la realizzazione di progetti socio-formativi e di associazioni ed imprese giovanili a seguito di concorsi pubblici.</text:p>
          </table:table-cell>
          <table:table-cell table:style-name="ce5" office:value-type="string" calcext:value-type="string">
            <text:p>Statuto Comunale - D.P.R. 567/1996</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54">
          <table:table-cell table:style-name="ce5" office:value-type="string" calcext:value-type="string">
            <text:p>Concessione patrocini</text:p>
          </table:table-cell>
          <table:table-cell table:style-name="ce5" office:value-type="string" calcext:value-type="string">
            <text:p>Concessione patrocinio della Civica Amministrazione a manifestazioni ed eventi <text:s/>organizzati a livello scolastico e nell'ambito delle politiche giovanili</text:p>
          </table:table-cell>
          <table:table-cell table:style-name="ce5" office:value-type="string" calcext:value-type="string">
            <text:p>Regolamento Comunale (deliberazione di C.C. n. 64/99)</text:p>
          </table:table-cell>
          <table:table-cell table:style-name="ce5" office:value-type="string" calcext:value-type="string">
            <text:p>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richiesta patrocinio</text:p>
          </table:table-cell>
          <table:table-cell table:style-name="ce5" office:value-type="string" calcext:value-type="string">
            <text:p>Per informazioni: Ripartizione P.E.G.L. - Via Venezia 41 - tel.080/5773812 (Dr.ssa Daniela Santospirito) – 080/5773800 (Dott.ssa Carmela Paternostro) – c.paternostr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00 (Dott.ssa Carmela Paternostro).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30" calcext:value-type="float">
            <text:p>30</text:p>
          </table:table-cell>
          <table:table-cell table:style-name="ce5"/>
          <table:table-cell table:number-columns-repeated="1008"/>
        </table:table-row>
        <table:table-row table:style-name="ro53">
          <table:table-cell table:style-name="ce5" office:value-type="string" calcext:value-type="string">
            <text:p>Concessione borse di studio ex regolamenti comunali</text:p>
          </table:table-cell>
          <table:table-cell table:style-name="ce5"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5" office:value-type="string" calcext:value-type="string">
            <text:p>Regolamento Comunale (deliberazione di C.C. n. 327/75) <text:s text:c="30"/>Regolamento Comunale (deliberazione di C.C. n. 1031/72)</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69 (Dr.ssa Grazia Maria Fraddosio) –g.fraddosi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69 (Dott.ssa Grazia Maria Fraddosio) – g.fraddosi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55">
          <table:table-cell table:style-name="ce5" office:value-type="string" calcext:value-type="string">
            <text:p>Selezione personale supplente per asili nido comunali, predisposizione graduatoria</text:p>
          </table:table-cell>
          <table:table-cell table:style-name="ce5" office:value-type="string" calcext:value-type="string">
            <text:p>Indizione selezione pubblica, per soli titoli, per la predisposizione della graduatoria triennale per il conferimento di supplenze temporanee negli asili nido comunali</text:p>
          </table:table-cell>
          <table:table-cell table:style-name="ce5" office:value-type="string" calcext:value-type="string">
            <text:p>Disciplina degli Accessi agli Impieghi del Comune di Bari (D.A.I.) <text:s text:c="24"/>Regolamento Comunale (deliberazione di G.C. n° 73 del 01.02.2007) <text:s text:c="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56">
          <table:table-cell table:style-name="ce5" office:value-type="string" calcext:value-type="string">
            <text:p>Selezione personale supplente per <text:s/>scuole d'infanzia comunali, predisposizione graduatoria</text:p>
          </table:table-cell>
          <table:table-cell table:style-name="ce5" office:value-type="string" calcext:value-type="string">
            <text:p>Indizione selezioni pubbliche, per soli titoli, per la predisposizione di graduatorie per il conferimento di supplenze temporanee nelle scuole d'infanzia comunali</text:p>
          </table:table-cell>
          <table:table-cell table:style-name="ce5"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15 (Sig.ra Angela Colonna) – a.colonna@comune.bari.it – 080/5773820 <text:s/>– <text:s/>Orario accesso: martedì – mercoledì – giovedì ore 9,00 – 12,00 e martedì ore 15,30 – 17,00.</text:p>
          </table:table-cell>
          <table:table-cell table:style-name="ce6" office:value-type="string" calcext:value-type="string">
            <text:p>Ripartizione P.E.G.L. - Via Venezia 41 – tel. 080/5773812 (Dr.ssa Daniela Santospirito) - 080/5773815 (Sig.ra Angela Colonna) – a.colonna@comune.bari.it – <text:s/>- <text:s/>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57">
          <table:table-cell table:style-name="ce5" office:value-type="string" calcext:value-type="string">
            <text:p>Iscrizioni scuole d’infanzia comunali</text:p>
          </table:table-cell>
          <table:table-cell table:style-name="ce5" office:value-type="string" calcext:value-type="string">
            <text:p>Iscrizioni bambini di fascia d'età 3 - 6 anni nelle scuole d’infanzia comunali</text:p>
          </table:table-cell>
          <table:table-cell table:style-name="ce5" office:value-type="string" calcext:value-type="string">
            <text:p>Regolamento Comunale (deliberazione di C.C. n. 253/8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Sig.ra Angela Colonna Tel. 080/5773815 a.colonn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16"/>
          <table:table-cell table:style-name="ce5" office:value-type="string" calcext:value-type="string">
            <text:p>ricorso gerarchico - ricorso giurisdizionale</text:p>
          </table:table-cell>
          <table:table-cell table:style-name="ce5"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5"/>
          <table:table-cell table:style-name="ce5" office:value-type="float" office:value="90" calcext:value-type="float">
            <text:p>90</text:p>
          </table:table-cell>
          <table:table-cell table:style-name="ce5"/>
          <table:table-cell table:number-columns-repeated="1008"/>
        </table:table-row>
        <table:table-row table:style-name="ro58">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Paola Bibbò - 080/5773801 – p.bibbo@comune.bari.it</text:p>
          </table:table-cell>
          <table:table-cell table:style-name="ce14"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080/5773813 (Sig.ra Caterina D’Amore) – c.damore@comune.bari.it. Orario accesso: martedì – mercoledì – giovedì <text:s/>ore 9,00 – 12,00; martedì ore 15,30 – 17,00. Presentazione delle istanze presso l’ufficio.</text:p>
          </table:table-cell>
          <table:table-cell table:style-name="ce6" office:value-type="string" calcext:value-type="string">
            <text:p>Ripartizione P.E.G.L. - Via Venezia 41 - tel.080/5773812 (Dr.ssa Daniela Santospirito) - 080/5773813 (Sig.ra Caterina D’Amore) – c.damore@comune.bari.it. Orario accesso: martedì – mercoledì – giovedì <text:s/>ore 9,00 – 12,00; martedì ore 15,30 – 17,00. <text:s/></text:p>
          </table:table-cell>
          <table:table-cell table:style-name="ce5" table:number-columns-repeated="4"/>
          <table:table-cell table:style-name="ce6" office:value-type="string" calcext:value-type="string">
            <text:p>90 giorni.</text:p>
          </table:table-cell>
          <table:table-cell table:style-name="ce5"/>
          <table:table-cell table:number-columns-repeated="1008"/>
        </table:table-row>
        <table:table-row table:style-name="ro59">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text:s/>E DEL LAVORO : <text:s/>DOTT.SSA PAOLA BIBBO'</text:p>
          </table:table-cell>
          <table:covered-table-cell table:number-columns-repeated="13"/>
          <table:table-cell table:number-columns-repeated="1008"/>
        </table:table-row>
        <table:table-row table:style-name="ro60">
          <table:covered-table-cell table:number-columns-repeated="2"/>
          <table:table-cell table:style-name="ce10" office:value-type="string" calcext:value-type="string" table:number-columns-spanned="14" table:number-rows-spanned="1">
            <text:p>POS POLITICHE DEL LAVORO: Rag. Franco LACARRA</text:p>
          </table:table-cell>
          <table:covered-table-cell table:number-columns-repeated="13"/>
          <table:table-cell table:number-columns-repeated="1008"/>
        </table:table-row>
        <table:table-row table:style-name="ro61">
          <table:table-cell table:style-name="ce5" office:value-type="string" calcext:value-type="string">
            <text:p>Progetti di inclusione lavorativa</text:p>
          </table:table-cell>
          <table:table-cell table:style-name="ce5" office:value-type="string" calcext:value-type="string">
            <text:p>Interventi per favorire l'inserimento lavorativo di soggetti svantaggiati attraverso borse lavoro</text:p>
          </table:table-cell>
          <table:table-cell table:style-name="ce5" office:value-type="string" calcext:value-type="string">
            <text:p>L.R.19/2006; L.R.4/2007</text:p>
          </table:table-cell>
          <table:table-cell table:style-name="ce5" office:value-type="string" calcext:value-type="string">
            <text:p>di parte</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table:table-cell table:style-name="ce5" office:value-type="string" calcext:value-type="string">
            <text:p>pagamento mediante mandato entro 30 giorni dalla maturazione del diritto</text:p>
          </table:table-cell>
          <table:table-cell table:style-name="ce5" office:value-type="string" calcext:value-type="string">
            <text:p>60 giorni</text:p>
          </table:table-cell>
          <table:table-cell table:style-name="ce5"/>
          <table:table-cell table:number-columns-repeated="1008"/>
        </table:table-row>
        <table:table-row table:style-name="ro61">
          <table:table-cell table:style-name="ce5" office:value-type="string" calcext:value-type="string">
            <text:p>SERVIZI DI ORIENTAMENTO AL LAVORO PORTA FUTURO</text:p>
          </table:table-cell>
          <table:table-cell table:style-name="ce5" office:value-type="string" calcext:value-type="string">
            <text:p>Sostegno all'inserimento lavorativo alle fasce deboli</text:p>
          </table:table-cell>
          <table:table-cell table:style-name="ce5" office:value-type="string" calcext:value-type="string">
            <text:p>L.R.19/2006; L.R.4/2007</text:p>
          </table:table-cell>
          <table:table-cell table:style-name="ce5" office:value-type="string" calcext:value-type="string">
            <text:p>Servizi via web</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cumentazione attraverso portale dedicato</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office:value-type="string" calcext:value-type="string">
            <text:p><text:a xlink:href="http://www.portafuturobari.it/" xlink:type="simple">www.portafuturobari.it</text:a></text:p>
          </table:table-cell>
          <table:table-cell table:style-name="ce5"/>
          <table:table-cell table:style-name="ce5" office:value-type="string" calcext:value-type="string">
            <text:p>10 giorni</text:p>
          </table:table-cell>
          <table:table-cell table:style-name="ce5"/>
          <table:table-cell table:number-columns-repeated="1008"/>
        </table:table-row>
        <table:table-row table:style-name="ro33">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40">
          <table:covered-table-cell table:number-columns-repeated="2"/>
          <table:table-cell table:style-name="ce10" office:value-type="string" calcext:value-type="string" table:number-columns-spanned="14" table:number-rows-spanned="1">
            <text:p>Dott.ssa Paola BIBBO’</text:p>
          </table:table-cell>
          <table:covered-table-cell table:number-columns-repeated="13"/>
          <table:table-cell table:number-columns-repeated="1008"/>
        </table:table-row>
        <table:table-row table:style-name="ro62">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number-columns-repeated="1008"/>
        </table:table-row>
        <table:table-row table:style-name="ro63">
          <table:table-cell table:style-name="ce5" office:value-type="string" calcext:value-type="string">
            <text:p>Servizio trasporto scolastico</text:p>
          </table:table-cell>
          <table:table-cell table:style-name="ce5"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table:table-cell table:style-name="ce5" office:value-type="string" calcext:value-type="string">
            <text:p>Dr.ssa Paola Bibbo- 080/5773871 – p.bibbo@comune.bari.it</text:p>
          </table:table-cell>
          <table:table-cell table:style-name="ce5" office:value-type="string" calcext:value-type="string">
            <text:p>Ripartizione P.E.G.L. - Dr.ssa Paola Bibbò - 080/5773801 – p.bibbo@comune.bari.it</text:p>
          </table:table-cell>
          <table:table-cell table:style-name="ce15"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5" office:value-type="string" calcext:value-type="string">
            <text:p>Per informazioni: Ripartizione P.E.G.L. - Via Venezia 41 - tel.080/5773871 (Dr.ssa Paola Bibbò) - 080/5773819 (Sig.ra Margherita Armenise) – m.armenise@comune.bari.it.- Ripartizione P.E.G.L. - Via Venezia 41 - tel.080/5773871 (Dr.ssa Paola Bibbò) - 080/5773819 (Sig.ra Margherita Armenise) – m.armenise@comune.bari.it. 080/5773820 (dott. Francesco Geografo) f.geografo@comune.bari.it - Orario accesso: <text:s/>Orario accesso: martedì – mercoledì – giovedì ore 9,00 - 12,00 e martedì ore 15,30 – 17,00. </text:p>
          </table:table-cell>
          <table:table-cell table:style-name="ce5" office:value-type="string" calcext:value-type="string">
            <text:p>Ripartizione P.E.G.L. - Via Venezia 41 - tel.080/5773871 (Dr.ssa Paola Bibbò) - 080/5773819 (Sig.ra Margherita Armenise) – m.armenise@comune.bari.it. 080/5773820 (dott. Francesco Geografo) <text:a xlink:href="mailto:f.geografo@comune.bari.it" xlink:type="simple">f.geografo@comune.bari.it</text:a> - Orario accesso:  Orario accesso: martedì – mercoledì – giovedì ore 9,00 - 12,00 e martedì ore 15,30 – 17,00. Accesso dal sito istituzionale del Comune di Bari (www.comune.bari.it) cliccare sull’area tematica di riferimento “Educazione e  Politiche Giovanili” Servizio di trasporto alunni: iscrizione e pagamento Link: Consulta la scheda</text:p>
          </table:table-cell>
          <table:table-cell table:style-name="ce5"/>
          <table:table-cell table:style-name="ce5" office:value-type="string" calcext:value-type="string">
            <text:p>Ricorso giurisdizionale</text:p>
          </table:table-cell>
          <table:table-cell table:style-name="ce6"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5" office:value-type="string" calcext:value-type="string">
            <text:p>Il pagamento può essere effettuato scegliendo una delle seguenti modalità: direttamente online sul sito del Comune di Bari ; mediante versamento su conto corrente postale n. 18298703 intestato alla Tesoreria Comunale di Bari - Banca Unicredit, con indicazione sulla causale: “servizio trasporto alunni”; <text:s/>mediante bonifico su c/c postale IBAN: IT49J0760104000000018298703; <text:s/>mediante bonifico su conto corrente Banca Unicredit IBAN IT16R0200804030000102893244. <text:s/>La ricevuta di versamento dovrà essere consegnata presso il Municipio di competenza al fine di ottenere il rilascio del relativo tesserino.</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64" table:number-rows-repeated="272">
          <table:table-cell table:style-name="ce7" table:number-columns-repeated="16"/>
          <table:table-cell table:number-columns-repeated="1008"/>
        </table:table-row>
        <table:table-row table:style-name="ro65" table:number-rows-repeated="1048271">
          <table:table-cell table:number-columns-repeated="1024"/>
        </table:table-row>
        <table:table-row table:style-name="ro38">
          <table:table-cell table:number-columns-repeated="1024"/>
        </table:table-row>
        <table:table-row table:style-name="ro38">
          <table:table-cell table:number-columns-repeated="1024"/>
        </table:table-row>
      </table:table>
      <table:table table:name="UFFICIO"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6" table:default-cell-style-name="ce3"/>
        <table:table-column table:style-name="co15"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3"/>
        <table:table-column table:style-name="co11" table:default-cell-style-name="ce3"/>
        <table:table-column table:style-name="co14" table:default-cell-style-name="ce3"/>
        <table:table-column table:style-name="co3" table:default-cell-style-name="ce3"/>
        <table:table-column table:style-name="co13" table:number-columns-repeated="1008" table:default-cell-style-name="ce18"/>
        <table:table-row table:style-name="ro39">
          <table:table-cell table:style-name="ce1" office:value-type="string" calcext:value-type="string" table:number-columns-spanned="2" table:number-rows-spanned="1">
            <text:p>COMUNE DI BARI</text:p>
          </table:table-cell>
          <table:covered-table-cell/>
          <table:table-cell table:style-name="ce8" table:number-columns-spanned="14" table:number-rows-spanned="1"/>
          <table:covered-table-cell table:number-columns-repeated="13"/>
          <table:table-cell table:number-columns-repeated="1008"/>
        </table:table-row>
        <table:table-row table:style-name="ro33">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66">
          <table:covered-table-cell table:number-columns-repeated="2"/>
          <table:table-cell table:style-name="ce10" office:value-type="string" calcext:value-type="string" table:number-columns-spanned="14" table:number-rows-spanned="1">
            <text:p>POS SERVIZI SCOLASTICI: Dott.ssa Caterina Valrosso</text:p>
          </table:table-cell>
          <table:covered-table-cell table:number-columns-repeated="13"/>
          <table:table-cell table:number-columns-repeated="1008"/>
        </table:table-row>
        <table:table-row table:style-name="ro67">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number-columns-repeated="1008"/>
        </table:table-row>
        <table:table-header-rows>
          <table:table-row table:style-name="ro42">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3">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68">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17"/>
          <table:table-cell table:style-name="ce5" office:value-type="string" calcext:value-type="string">
            <text:p>90 giorni.</text:p>
          </table:table-cell>
          <table:table-cell table:style-name="ce5"/>
          <table:table-cell table:number-columns-repeated="1008"/>
        </table:table-row>
        <table:table-row table:style-name="ro69">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o’ - 080/5773801 – p.bibb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mediante versamento (deve essere prodotta la relativa ricevuta): -su c/c postale n°20727707 intestato a: Comune di Bari - Gestione Asili nido. -su c/c bancario IBAN IT 15 N076 0104 0000 0002 0727 707 E' possibile effettuare, altresì, il pagamento on line accedendo alla sezione Asilo Nido Comunale: iscrizione e pagamento. Link: Vai al servizio. Accedi al servizio con le credenziali rilasciate dal Comune di Bari.</text:p>
          </table:table-cell>
          <table:table-cell table:style-name="ce5" office:value-type="string" calcext:value-type="string">
            <text:p>90 giorni.</text:p>
          </table:table-cell>
          <table:table-cell table:style-name="ce5"/>
          <table:table-cell table:number-columns-repeated="1008"/>
        </table:table-row>
        <table:table-row table:style-name="ro70">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5" office:value-type="string" calcext:value-type="string">
            <text:p>Per informazioni: Ripartizione P.E.G.L. - Via Venezia 41 - tel.080/5773809 (Dr.ssa Caterina Valrosso) - 080/5773814 (Sig.ra Nunzia Di Terlizzi) – n.diterlizzi@comune.bari.it - 080/5773802 (Sig.ra Emanuela Cassano) – e.cassano@comune.bari.it.- 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5" office:value-type="string" calcext:value-type="string">
            <text:p>Ripartizione P.E.G. L.- Via Venezia 41 - tel.080/5773809 (Dr.ssa Caterina Valrosso) - 080/5773814 (Sig.ra Nunzia Di Terlizzi) – n.diterlizzi@comune.bari.it 080/5773802 (Sig.- ra Emanuela Cassano) - e.cassano@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presso gli uffici postali sul c/c postale n°1028602199 intestato a Comune di Bari – Servizio Tesoreria Mensa Scolastica; oppure con bonifico su c/c postale intestato a Comune di Bari – Servizio Tesoreria Mensa Scolastica avente il seguente IBAN: IT 07 U 07601 04000 001028602199; oppure attraverso il servizio di pagamento online.</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9">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 La trascrizione in braille di libri di testo, la fornitura di ausili ortopedici, la fornitura di materiale didattico ed igienico sanitario a favore degli alunni diversamente abili frequentanti le scuole dell'infanzia, <text:s/>primarie e secondarie di I^ grado. </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l.080/5773836 (Dr.ssa Eufrasia Scaramuzzi) - <text:s/>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number-columns-repeated="1008"/>
        </table:table-row>
        <table:table-row table:style-name="ro71">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72">
          <table:table-cell table:style-name="ce5" office:value-type="string" calcext:value-type="string">
            <text:p>Servizio di vigilanza</text:p>
          </table:table-cell>
          <table:table-cell table:style-name="ce5" office:value-type="string" calcext:value-type="string">
            <text:p>Il servizio prevede la vigilanza all'entrata e all'uscita dalle scuole situate in aree a rischio di devianza minorile. Il servizio è svolto da personale in congedo appartenente alle Associazioni nazionali dei Finanzieri, Carabinieri, Polizia di Stato.</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5" office:value-type="string" calcext:value-type="string">
            <text:p>sig.ra Caterina D’Amore- 080/5773813 - c.damore@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5" office:value-type="string" calcext:value-type="string">
            <text:p>Ripartizione P.E.G.L. - Via Venezia 41 -tel. 080/5773813 (Sig.ra Caterina D’Amore) – c.damore@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73">
          <table:table-cell table:style-name="ce5" office:value-type="string" calcext:value-type="string">
            <text:p>Fornitura derrate alimentari</text:p>
          </table:table-cell>
          <table:table-cell table:style-name="ce5" office:value-type="string" calcext:value-type="string">
            <text:p>Il servizio prevede l'acquisto di derrate alimentari fresche da destinare agli alunni frequentanti gli asili nido comunali.</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09 (Dr.ssa Caterina Valrosso) - 080/5773826 (Sig.ra Lucia Cataldo) – l.cataldo@comune.bari.it. Orario accesso: martedì – mercoledì – giorvedì ore 9,00 – 12,00 e martedì ore 15,30 – 17,00.</text:p>
          </table:table-cell>
          <table:table-cell table:style-name="ce5" office:value-type="string" calcext:value-type="string">
            <text:p>Ripartizione P.E.G.L. - Via Venezia 41 - tel.080/5773809 (Dr.ssa Caterina Valrosso) - 080/5773826 (Sig.ra Lucia Cataldo) – l.cataldo@comune.bari.it. Orario accesso: martedì – mercoledì – gior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74">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75">
          <table:covered-table-cell table:number-columns-repeated="2"/>
          <table:table-cell table:style-name="ce10" office:value-type="string" calcext:value-type="string" table:number-columns-spanned="14" table:number-rows-spanned="1">
            <text:p>POS INFANZIA: <text:s/>Dott.ssa Daniela Santospirito</text:p>
          </table:table-cell>
          <table:covered-table-cell table:number-columns-repeated="13"/>
          <table:table-cell table:number-columns-repeated="1008"/>
        </table:table-row>
        <table:table-row table:style-name="ro57">
          <table:table-cell table:style-name="ce5" office:value-type="string" calcext:value-type="string">
            <text:p>Fornitura spese varie di ufficio</text:p>
          </table:table-cell>
          <table:table-cell table:style-name="ce5"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5" office:value-type="string" calcext:value-type="string">
            <text:p>Legge n.23/1996</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76">
          <table:table-cell table:style-name="ce5" office:value-type="string" calcext:value-type="string">
            <text:p>Concessione contributi a scuole, a privati, ad associazioni operanti nel settore della didattica e dell’educazione, delle politiche giovanili e dell’immigrazione</text:p>
          </table:table-cell>
          <table:table-cell table:style-name="ce5" office:value-type="string" calcext:value-type="string">
            <text:p>I contributi sono erogati in favore delle scuole cittadine per la realizzazione di progetti socio-formativi e di associazioni ed imprese giovanili a seguito di concorsi pubblici.</text:p>
          </table:table-cell>
          <table:table-cell table:style-name="ce5" office:value-type="string" calcext:value-type="string">
            <text:p>Statuto Comunale - D.P.R. 567/1996</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77">
          <table:table-cell table:style-name="ce5" office:value-type="string" calcext:value-type="string">
            <text:p>Concessione borse di studio ex regolamenti comunali</text:p>
          </table:table-cell>
          <table:table-cell table:style-name="ce5"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5" office:value-type="string" calcext:value-type="string">
            <text:p>Regolamento Comunale (deliberazione di C.C. n. 327/75) <text:s text:c="30"/>Regolamento Comunale (deliberazione di C.C. n. 1031/72)</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69 (Dr.ssa Grazia Maria Fraddosio) –g.fraddosi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69 (Dott.ssa Grazia Maria Fraddosio) – g.fraddosi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table-cell table:number-columns-repeated="1007"/>
        </table:table-row>
        <table:table-row table:style-name="ro78">
          <table:table-cell table:style-name="ce5" office:value-type="string" calcext:value-type="string">
            <text:p>Selezione personale supplente per asili nido comunali, predisposizione graduatoria</text:p>
          </table:table-cell>
          <table:table-cell table:style-name="ce5" office:value-type="string" calcext:value-type="string">
            <text:p>Indizione selezione pubblica, per soli titoli, per la predisposizione della graduatoria triennale per il conferimento di supplenze temporanee negli asili nido comunali</text:p>
          </table:table-cell>
          <table:table-cell table:style-name="ce5" office:value-type="string" calcext:value-type="string">
            <text:p>Disciplina degli Accessi agli Impieghi del Comune di Bari (D.A.I.) <text:s text:c="24"/>Regolamento Comunale (deliberazione di G.C. n° 73 del 01.02.2007) <text:s text:c="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table-cell table:number-columns-repeated="1007"/>
        </table:table-row>
        <table:table-row table:style-name="ro56">
          <table:table-cell table:style-name="ce5" office:value-type="string" calcext:value-type="string">
            <text:p>Selezione personale supplente per <text:s/>scuole d'infanzia comunali, predisposizione graduatoria</text:p>
          </table:table-cell>
          <table:table-cell table:style-name="ce5" office:value-type="string" calcext:value-type="string">
            <text:p>Indizione selezioni pubbliche, per soli titoli, per la predisposizione di graduatorie per il conferimento di supplenze temporanee nelle scuole d'infanzia comunali</text:p>
          </table:table-cell>
          <table:table-cell table:style-name="ce5"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15 (Sig.ra Angela Colonna) – a.colonna@comune.bari.it <text:s/>– <text:s/>Orario accesso: martedì – mercoledì – giovedì ore 9,00 – 12,00 e martedì ore 15,30 – 17,00.</text:p>
          </table:table-cell>
          <table:table-cell table:style-name="ce6" office:value-type="string" calcext:value-type="string">
            <text:p>Ripartizione P.E.G.L. - Via Venezia 41 – tel. 080/5773812 (Dr.ssa Daniela Santospirito) - 080/5773815 (Sig.ra Angela Colonna) – a.colonna@comune.bari.it – <text:s/>- <text:s/>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79">
          <table:table-cell table:style-name="ce5" office:value-type="string" calcext:value-type="string">
            <text:p>Conferimento supplenze temporanee asili nido comunali, stipulazione contratti individuali di lavoro</text:p>
          </table:table-cell>
          <table:table-cell table:style-name="ce5"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5"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E.G.L. - Via Venezia 41 - tel.080/5773812 (Dr.ssa Daniela Santospirito) - Orario accesso: martedì – mercoledì – giovedì ore 9,00 – 12,00 e giovedì ore 15,30 – 17,00.</text:p>
          </table:table-cell>
          <table:table-cell table:style-name="ce6" office:value-type="string" calcext:value-type="string">
            <text:p>Ripartizione P.E.G.L. - Via Venezia 41 - tel.080/5773812 (Dr.ssa Daniela Santospirito) - <text:s/>Orario accesso: martedì – mercoledì – giovedì ore 9,00 – 12,00 e giov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15" calcext:value-type="float">
            <text:p>15</text:p>
          </table:table-cell>
          <table:table-cell table:style-name="ce5"/>
          <table:table-cell table:number-columns-repeated="1008"/>
        </table:table-row>
        <table:table-row table:style-name="ro80">
          <table:table-cell table:style-name="ce5" office:value-type="string" calcext:value-type="string">
            <text:p>Conferimento supplenze temporanee scuole d’infanzia, stipulazione contratti individuali di lavoro</text:p>
          </table:table-cell>
          <table:table-cell table:style-name="ce5"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6"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E.G.L. - Via Venezia 41 - tel.080/5773812 (Dr.ssa Daniela Santospirito) - 080/5773815 (Sig.ra Angela Colonna) – a.colonna@comune.bari.it – Orario accesso: martedì – mercoledì – giovedì ore 9,00 – 12,00 e martedì ore 15,30 – 17,00.</text:p>
          </table:table-cell>
          <table:table-cell table:style-name="ce6" office:value-type="string" calcext:value-type="string">
            <text:p>Ripartizione P.E.G.L. - Via Venezia 41 - tel.080/5773812 (Dr.ssa Daniela Santospirito) - 080/5773815 (Sig.ra Angela Colonna) – a.colonna@comune.bari.it –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15" calcext:value-type="float">
            <text:p>15</text:p>
          </table:table-cell>
          <table:table-cell table:style-name="ce5"/>
          <table:table-cell table:number-columns-repeated="1008"/>
        </table:table-row>
        <table:table-row table:style-name="ro57">
          <table:table-cell table:style-name="ce5" office:value-type="string" calcext:value-type="string">
            <text:p>Stipulazione protocolli d’intesa, convenzioni con partner pubblici e privati per attività educative, di tirocinio ex D.M. 142/98</text:p>
          </table:table-cell>
          <table:table-cell table:style-name="ce5" office:value-type="string" calcext:value-type="string">
            <text:p>Stipulazione protocolli d’intesa, convenzioni con partner pubblici e privati per attività educative, di tirocinio ex D.M. 142/98, di integrazione stranieri immigrati</text:p>
          </table:table-cell>
          <table:table-cell table:style-name="ce5"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text:s/>- martedì ore <text:s/>15,30 – 17,00 Dott.ssa Daniela Santospirito Tel. 080/5773812 d.santospirito@comune.bari</text:p>
          </table:table-cell>
          <table:table-cell table:style-name="ce5" office:value-type="string" calcext:value-type="string">
            <text:p>Ripartizione Politiche Educative Giovanili e del Lavoro martedì – mercoledì – giovedì ore 9,00 - 12,00 <text:s/>- martedì ore <text:s/>15,30 – 17,00 Dott.ssa Daniela Santospirito Tel. 080/5773812 d.santospirito@comune.bari</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30" calcext:value-type="float">
            <text:p>30</text:p>
          </table:table-cell>
          <table:table-cell table:style-name="ce5"/>
          <table:table-cell table:number-columns-repeated="1008"/>
        </table:table-row>
        <table:table-row table:style-name="ro78">
          <table:table-cell table:style-name="ce5" office:value-type="string" calcext:value-type="string">
            <text:p>Iscrizioni scuole d’infanzia comunali</text:p>
          </table:table-cell>
          <table:table-cell table:style-name="ce5" office:value-type="string" calcext:value-type="string">
            <text:p>Iscrizioni bambini di fascia d'età 3 - 6 anni nelle scuole d’infanzia comunali</text:p>
          </table:table-cell>
          <table:table-cell table:style-name="ce5" office:value-type="string" calcext:value-type="string">
            <text:p>Regolamento Comunale (deliberazione di C.C. n. 253/8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Sig.ra Angela Colonna Tel. 080/5773815 a.colonn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16"/>
          <table:table-cell table:style-name="ce5" office:value-type="string" calcext:value-type="string">
            <text:p>ricorso gerarchico - ricorso giurisdizionale</text:p>
          </table:table-cell>
          <table:table-cell table:style-name="ce5" office:value-type="string" calcext:value-type="string">
            <text:p><text:s/>Accesso dal sito istituzionale del Comune di Bari (www.comune.bari.it cliccare sull’area tematica di riferimento “Educazione e Politiche Giovanili” <text:s/>- Servizi: Scuole d’Infanzia Comunali cliccare sul link: Consulta la scheda</text:p>
          </table:table-cell>
          <table:table-cell table:style-name="ce5"/>
          <table:table-cell table:style-name="ce5" office:value-type="float" office:value="90" calcext:value-type="float">
            <text:p>90</text:p>
          </table:table-cell>
          <table:table-cell table:style-name="ce5"/>
          <table:table-cell table:number-columns-repeated="1008"/>
        </table:table-row>
        <table:table-row table:style-name="ro81">
          <table:table-cell table:style-name="ce5" office:value-type="string" calcext:value-type="string">
            <text:p>Fornitura arredi scolastici asili nidi comunali, scuole d’infanzia, primarie, secondarie di I° grado cittadine</text:p>
          </table:table-cell>
          <table:table-cell table:style-name="ce5" office:value-type="string" calcext:value-type="string">
            <text:p>Acquisizione suppellettili e arredi scolastici per la dotazione di sezioni di asilo nido comunale, scuole d’infanzia, primarie e secondarie di I° grado cittadine</text:p>
          </table:table-cell>
          <table:table-cell table:style-name="ce5" office:value-type="string" calcext:value-type="string">
            <text:p>Legge 23/1996 - “Codice dei Contratti Pubblici” (D. Lgs. 163/2006) - Legge n° 296/2006 (Legge Finanziaria 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81">
          <table:table-cell table:number-columns-repeated="2" table:style-name="ce5" office:value-type="string" calcext:value-type="string">
            <text:p>Servizio pulizia scuole cittadine e asili nido comunali e trasporto arredi scolastici</text:p>
          </table:table-cell>
          <table:table-cell table:style-name="ce5" office:value-type="string" calcext:value-type="string">
            <text:p>“Codice dei Contratti Pubblici” (D. Lgs. 163/2006) - Legge n° 296/2006 (Legge Finanziaria 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82">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Paola Bibbò - 080/5773801 – p.bibbo@comune.bari.it</text:p>
          </table:table-cell>
          <table:table-cell table:style-name="ce14"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080/5773813 (Sig.ra Caterina D’Amore) – c.damore@comune.bari.it. Orario accesso: martedì – mercoledì – giovedì <text:s/>ore 9,00 – 12,00; martedì ore 15,30 – 17,00. Presentazione delle istanze presso l’ufficio.</text:p>
          </table:table-cell>
          <table:table-cell table:style-name="ce6" office:value-type="string" calcext:value-type="string">
            <text:p>Ripartizione P.E.G.L. - Via Venezia 41 - tel.080/5773812 (Dr.ssa Daniela Santospirito) - 080/5773813 (Sig.ra Caterina D’Amore) – c.damore@comune.bari.it. Orario accesso: martedì – mercoledì – giovedì <text:s/>ore 9,00 – 12,00; martedì ore 15,30 – 17,00. <text:s/></text:p>
          </table:table-cell>
          <table:table-cell table:style-name="ce5" table:number-columns-repeated="4"/>
          <table:table-cell table:style-name="ce6" office:value-type="string" calcext:value-type="string">
            <text:p>90 giorni.</text:p>
          </table:table-cell>
          <table:table-cell table:style-name="ce5"/>
          <table:table-cell table:number-columns-repeated="1008"/>
        </table:table-row>
        <table:table-row table:style-name="ro57">
          <table:table-cell table:style-name="ce5" office:value-type="string" calcext:value-type="string">
            <text:p>Edilizia scolastica</text:p>
          </table:table-cell>
          <table:table-cell table:style-name="ce5" office:value-type="string" calcext:value-type="string">
            <text:p>Il servizio prevede la predisposizione di atti e procedimenti idonei a garantire la sicurezza, l'idoneità, l'agibilità e l'igiene degli edifici scolastici <text:s/>nonché adempimenti amministrativi per la programmazione di nuovi edifici scolastici in collaborazione con <text:s/>le Ripartizioni Tecniche e il regolare funzionamento degli stessi.</text:p>
          </table:table-cell>
          <table:table-cell table:style-name="ce5" office:value-type="string" calcext:value-type="string">
            <text:p>Legge 23/1996 – D.M.18.12.1975 – D.Lgs.n.81/2008 – D.M. 26.08.1992 – D.Lgs n.46/90</text:p>
          </table:table-cell>
          <table:table-cell table:style-name="ce5" office:value-type="string" calcext:value-type="string">
            <text:p>d' ufficio</text:p>
          </table:table-cell>
          <table:table-cell table:style-name="ce6" office:value-type="string" calcext:value-type="string">
            <text:p>Infanzia Dott.ssa Daniela Santospirito</text:p>
          </table:table-cell>
          <table:table-cell table:style-name="ce5" office:value-type="string" calcext:value-type="string">
            <text:p>sig.ra Caterina D'Amore 080/5773813 c.damore@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5" office:value-type="string" calcext:value-type="string">
            <text:p>Ripartizione P.E.G.L. - Via Venezia 41 -tel. 080/5773813 (Sig.ra Caterina D’Amore) – c.damore@comune.bari.it. Orario accesso: martedì – mercoledì – giovedì ore 9,00 – 12,00 – martedì ore 15,30 – 17,00.</text:p>
          </table:table-cell>
          <table:table-cell table:style-name="ce5" table:number-columns-repeated="4"/>
          <table:table-cell table:style-name="ce5" office:value-type="string" calcext:value-type="string">
            <text:p>120 giorni.</text:p>
          </table:table-cell>
          <table:table-cell table:style-name="ce5" office:value-type="string" calcext:value-type="string">
            <text:p>Procedimento complesso (istruttoria istanze e riscontro).</text:p>
          </table:table-cell>
          <table:table-cell table:number-columns-repeated="1008"/>
        </table:table-row>
        <table:table-row table:style-name="ro53">
          <table:table-cell table:style-name="ce5" office:value-type="string" calcext:value-type="string">
            <text:p>Pon Metro</text:p>
          </table:table-cell>
          <table:table-cell table:style-name="ce5" office:value-type="string" calcext:value-type="string">
            <text:p>Il Pon Metro prevede l'attuazione di azioni a valere sul Programma operativo nazionale “Città Metropolitane” FESR/FSE 2014/20 (PON)</text:p>
          </table:table-cell>
          <table:table-cell table:style-name="ce5" office:value-type="string" calcext:value-type="string">
            <text:p>“Codice dei Contratti Pubblici”</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6" office:value-type="string" calcext:value-type="string">
            <text:p>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83">
          <table:table-cell table:style-name="ce5" office:value-type="string" calcext:value-type="string">
            <text:p>Servizi in attuazione del P.A.C. (Piano Azione e Coesione) – Infanzia</text:p>
          </table:table-cell>
          <table:table-cell table:style-name="ce5" office:value-type="string" calcext:value-type="string">
            <text:p>Il Piano di Azione e Coesione prevede l'attuazione di azioni in favore dell'infanzia di <text:s/>sostegno alla gestione per strutture/servizi a titolarità pubblica. Estensione oraria e apertura mese di luglio nidi comunali. <text:s text:c="17"/>Incrementi nidi comunali</text:p>
          </table:table-cell>
          <table:table-cell table:style-name="ce5" office:value-type="string" calcext:value-type="string">
            <text:p>“Codice dei Contratti Pubblici”</text:p>
          </table:table-cell>
          <table:table-cell table:style-name="ce5" office:value-type="string" calcext:value-type="string">
            <text:p>d'ufficio</text:p>
          </table:table-cell>
          <table:table-cell table:style-name="ce6"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15,30 - 17,00 Dott.ssa Daniela Santospirito Tel. 080/5773812 <text:a xlink:href="mailto:d.santospirito@comune.bari.it" xlink:type="simple">d.santospirito@comune.bari.it</text:a></text:p>
          </table:table-cell>
          <table:table-cell table:style-name="ce5" office:value-type="string" calcext:value-type="string">
            <text:p>Ripartizione Politiche Educative Giovanili e del Lavoro martedì – mercoledì - giovedì ore 9,00 - 12,00 – martedì ore  15,30 - 17,00 Dott.ssa Daniela Santospirito Tel. 080/5773812 <text:a xlink:href="mailto:d.santospirito@comune.bari.it" xlink:type="simple">d.santospirito@comune.bari.it</text:a></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84">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74">
          <table:covered-table-cell table:number-columns-repeated="2"/>
          <table:table-cell table:style-name="ce10" office:value-type="string" calcext:value-type="string" table:number-columns-spanned="14" table:number-rows-spanned="1">
            <text:p>I^ SETTORE CIRCOLO DI INFANZIA: Dott.ssa Rosa Peparello, <text:s/>II^ SETTORE CIRCOLO DI INFANZIA: Dott.ssa Loredana Pirazzoli; III^ SETTORE CIRCOLO DI INFANZIA: Dott.ssa Loredana Pirazzoli (incaricata provvisoriamente – vedi Ordinanza Sindacale prot.n. 239162 del 13/09/2018)</text:p>
          </table:table-cell>
          <table:covered-table-cell table:number-columns-repeated="13"/>
          <table:table-cell table:number-columns-repeated="1008"/>
        </table:table-row>
        <table:table-row table:style-name="ro85">
          <table:table-cell table:style-name="ce5" office:value-type="string" calcext:value-type="string">
            <text:p>Fornitura beni <text:s/>e servizi vari di consumo per funzionamento scuole d'infanzia comunali</text:p>
          </table:table-cell>
          <table:table-cell table:style-name="ce5" office:value-type="string" calcext:value-type="string">
            <text:p>Acquisizione di beni e servizi vari per il funzionamento delle scuole d’infanzia comunali</text:p>
          </table:table-cell>
          <table:table-cell table:style-name="ce5" office:value-type="string" calcext:value-type="string">
            <text:p>“Codice dei Contratti Pubblici” (D. Lgs. 163/2006) <text:s/></text:p>
          </table:table-cell>
          <table:table-cell table:style-name="ce5" office:value-type="string" calcext:value-type="string">
            <text:p>d'ufficio</text:p>
          </table:table-cell>
          <table:table-cell table:style-name="ce5"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5"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5" table:number-columns-repeated="3"/>
          <table:table-cell table:style-name="ce5" office:value-type="string" calcext:value-type="string">
            <text:p>telefono - fax - posta elettronica - personalmente</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85">
          <table:table-cell table:style-name="ce5" office:value-type="string" calcext:value-type="string">
            <text:p>Attività didattiche del Piano dell'Offerta Formativa</text:p>
          </table:table-cell>
          <table:table-cell table:style-name="ce5" office:value-type="string" calcext:value-type="string">
            <text:p>Implementazione di attività didattiche in favore dei bambini previste dal Piano dell'Offerta Formativa di ciascuna scuola</text:p>
          </table:table-cell>
          <table:table-cell table:style-name="ce5" office:value-type="string" calcext:value-type="string">
            <text:p>“Codice dei Contratti Pubblici” (D. Lgs. 163/2006) <text:s/></text:p>
          </table:table-cell>
          <table:table-cell table:style-name="ce5" office:value-type="string" calcext:value-type="string">
            <text:p>d'ufficio</text:p>
          </table:table-cell>
          <table:table-cell table:style-name="ce5"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5"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5" table:number-columns-repeated="3"/>
          <table:table-cell table:style-name="ce5" office:value-type="string" calcext:value-type="string">
            <text:p>telefono - fax - posta elettronica - personalmente</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33">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34">
          <table:covered-table-cell table:number-columns-repeated="2"/>
          <table:table-cell table:style-name="ce10" office:value-type="string" calcext:value-type="string" table:number-columns-spanned="14" table:number-rows-spanned="1">
            <text:p>Dott.ssa Paola BIBBO’</text:p>
          </table:table-cell>
          <table:covered-table-cell table:number-columns-repeated="13"/>
          <table:table-cell table:number-columns-repeated="1008"/>
        </table:table-row>
        <table:table-row table:style-name="ro62">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number-columns-repeated="1008"/>
        </table:table-row>
        <table:table-row table:style-name="ro63">
          <table:table-cell table:style-name="ce5" office:value-type="string" calcext:value-type="string">
            <text:p>Servizio trasporto scolastico</text:p>
          </table:table-cell>
          <table:table-cell table:style-name="ce5"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table:table-cell table:style-name="ce5" office:value-type="string" calcext:value-type="string">
            <text:p>Dr.ssa Paola Bibbo- 080/5773871 – p.bibbo@comune.bari.it</text:p>
          </table:table-cell>
          <table:table-cell table:style-name="ce5" office:value-type="string" calcext:value-type="string">
            <text:p>Ripartizione P.E.G.L. - Dr.ssa Paola Bibbò - 080/5773801 – p.bibbo@comune.bari.it</text:p>
          </table:table-cell>
          <table:table-cell table:style-name="ce15"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5" office:value-type="string" calcext:value-type="string">
            <text:p>Per informazioni: Ripartizione P.E.G.L. - Via Venezia 41 - tel.080/5773871 (Dr.ssa Paola Bibbò) - 080/5773819 (Sig.ra Margherita Armenise) – m.armenise@comune.bari.it.- Ripartizione P.E.G.L. - Via Venezia 41 - tel.080/5773871 (Dr.ssa Paola Bibbò) - 080/5773819 (Sig.ra Margherita Armenise) – m.armenise@comune.bari.it. 080/5773820 (dott. Francesco Geografo) f.geografo@comune.bari.it - Orario accesso: <text:s/>Orario accesso: martedì – mercoledì – giovedì ore 9,00 - 12,00 e martedì ore 15,30 – 17,00. </text:p>
          </table:table-cell>
          <table:table-cell table:style-name="ce5" office:value-type="string" calcext:value-type="string">
            <text:p>Ripartizione P.E.G.L. - Via Venezia 41 - tel.080/5773871 (Dr.ssa Paola Bibbò) - 080/5773819 (Sig.ra Margherita Armenise) – m.armenise@comune.bari.it. 080/5773820 (dott. Francesco Geografo) <text:a xlink:href="mailto:f.geografo@comune.bari.it" xlink:type="simple">f.geografo@comune.bari.it</text:a> - Orario accesso:  Orario accesso: martedì – mercoledì – giovedì ore 9,00 - 12,00 e martedì ore 15,30 – 17,00. Accesso dal sito istituzionale del Comune di Bari (www.comune.bari.it) cliccare sull’area tematica di riferimento “Educazione e  Politiche Giovanili” Servizio di trasporto alunni: iscrizione e pagamento Link: Consulta la scheda</text:p>
          </table:table-cell>
          <table:table-cell table:style-name="ce5"/>
          <table:table-cell table:style-name="ce5" office:value-type="string" calcext:value-type="string">
            <text:p>Ricorso giurisdizionale</text:p>
          </table:table-cell>
          <table:table-cell table:style-name="ce6"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5" office:value-type="string" calcext:value-type="string">
            <text:p>Il pagamento può essere effettuato scegliendo una delle seguenti modalità: direttamente online sul sito del Comune di Bari ; mediante versamento su conto corrente postale n. 18298703 intestato alla Tesoreria Comunale di Bari - Banca Unicredit, con indicazione sulla causale: “servizio trasporto alunni”; <text:s/>mediante bonifico su c/c postale IBAN: IT49J0760104000000018298703; <text:s/>mediante bonifico su conto corrente Banca Unicredit IBAN IT16R0200804030000102893244. <text:s/>La ricevuta di versamento dovrà essere consegnata presso il Municipio di competenza al fine di ottenere il rilascio del relativo tesserino.</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64" table:number-rows-repeated="272">
          <table:table-cell table:style-name="ce7" table:number-columns-repeated="16"/>
          <table:table-cell table:number-columns-repeated="1008"/>
        </table:table-row>
        <table:table-row table:style-name="ro65" table:number-rows-repeated="1048264">
          <table:table-cell table:number-columns-repeated="1024"/>
        </table:table-row>
        <table:table-row table:style-name="ro38">
          <table:table-cell table:number-columns-repeated="1024"/>
        </table:table-row>
        <table:table-row table:style-name="ro3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heck_20_Cell" style:display-name="Check Cell" style:family="table-cell" style:parent-style-name="Default" style:data-style-name="N0">
      <style:table-cell-properties fo:background-color="#969696" fo:border="0.06pt solid #000000"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Good"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Heading_20_1" style:display-name="Heading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Linked_20_Cell" style:display-name="Linked Cell"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Neutral"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3mm" fo:margin-left="10mm" fo:margin-right="10mm" style:print-page-order="ltr" style:first-page-number="continue" loext:scale-to-X="1" loext:scale-to-Y="200" style:table-centering="horizontal" style:print="charts drawings objects"/>
      <style:header-style>
        <style:header-footer-properties fo:min-height="7.5mm" fo:margin-left="0mm" fo:margin-right="0mm" fo:margin-bottom="0mm"/>
      </style:header-style>
      <style:footer-style>
        <style:header-footer-properties fo:min-height="15.96mm" fo:margin-left="0mm" fo:margin-right="0mm" fo:margin-top="0mm"/>
      </style:footer-style>
    </style:page-layout>
    <style:page-layout style:name="Mpm4">
      <style:page-layout-properties fo:page-width="420mm" fo:page-height="297mm" style:num-format="1" style:print-orientation="landscape" fo:margin-top="4.99mm" fo:margin-bottom="4.99mm" fo:margin-left="4.99mm" fo:margin-right="4.99mm" style:print-page-order="ltr" style:first-page-number="1" loext:scale-to-X="1" loext:scale-to-Y="20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00/00/0000</text:date>, <text:time style:data-style-name="N2" text:time-value="18:17:52.973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9:15:00Z</meta:creation-date>
    <dc:date>2019-07-15T18:19:24.200000000</dc:date>
    <meta:editing-cycles>439</meta:editing-cycles>
    <meta:editing-duration>PT11H45M4S</meta:editing-duration>
    <meta:print-date>2019-07-04T13:30:09.777000000</meta:print-date>
    <meta:document-statistic meta:table-count="3" meta:cell-count="1019" meta:object-count="0"/>
  </office:meta>
</office:document-meta>
</file>