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5pt" officeooo:rsid="001a19cb" officeooo:paragraph-rsid="001a19cb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officeooo:rsid="001a19cb" officeooo:paragraph-rsid="001a19cb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5pt" officeooo:rsid="001a19cb" officeooo:paragraph-rsid="001a19cb" style:font-size-asian="13.1000003814697pt" style:font-size-complex="15pt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Tahoma" fo:font-size="15pt" officeooo:rsid="001a19cb" officeooo:paragraph-rsid="001a19cb" style:font-size-asian="13.1000003814697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ichiesta autorizzazione alla fruizione del servizio trasporto</text:p>
      <text:p text:style-name="P1"/>
      <text:p text:style-name="P1"/>
      <text:p text:style-name="P1"/>
      <text:p text:style-name="P1">IL/LA SOTTOSCRITTO/A___________________________________</text:p>
      <text:p text:style-name="P1"/>
      <text:p text:style-name="P1">GENITORE DELL’ ALUNNO/A <text:s/>- DEGLI <text:s/>ALUNNI:</text:p>
      <text:p text:style-name="P4"/>
      <text:p text:style-name="P1"/>
      <text:p text:style-name="P1">__________________________________________________________ </text:p>
      <text:p text:style-name="P1"/>
      <text:p text:style-name="P1"/>
      <text:p text:style-name="P1">NON AVENDO RITIRATO IL TESSERINO ENTRO IL TERMINE ULTIMO PREVISTO DEL 10/02/2021</text:p>
      <text:p text:style-name="P1"/>
      <text:p text:style-name="P1"/>
      <text:p text:style-name="P2">CHIEDE</text:p>
      <text:p text:style-name="P2"/>
      <text:p text:style-name="P2"/>
      <text:p text:style-name="P3">L’AUTORIZZAZIONE ALLA FRUIZIONE DEL SERVIZIO PRESENTANDO IL PAGAMENTO EFFETTUATO.</text:p>
      <text:p text:style-name="P3">DISTINTI SALUTI</text:p>
      <text:p text:style-name="P3"/>
      <text:p text:style-name="P3"/>
      <text:p text:style-name="P3"/>
      <text:p text:style-name="P3">DATA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7:41:58.418000000</meta:creation-date>
    <dc:date>2021-02-18T07:47:03.465000000</dc:date>
    <meta:editing-duration>PT5M5S</meta:editing-duration>
    <meta:editing-cycles>1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9" meta:word-count="42" meta:character-count="418" meta:non-whitespace-character-count="373"/>
  </office:meta>
</office:document-meta>
</file>