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9.75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Normale">
      <style:paragraph-properties fo:margin-left="9.75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paragraph-properties fo:margin-left="10.502cm" fo:margin-right="0cm" fo:line-height="150%" fo:text-align="justify" style:justify-single-word="false" fo:text-indent="-1.75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Normale">
      <style:paragraph-properties fo:margin-left="1.75cm" fo:margin-right="0cm" fo:line-height="150%" fo:text-align="justify" style:justify-single-word="false" fo:text-indent="-1.75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Normale">
      <style:paragraph-properties fo:line-height="150%" fo:text-align="justify" style:justify-single-word="false" style:text-autospace="none">
        <style:tab-stops>
          <style:tab-stop style:position="-4.12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" style:family="paragraph" style:parent-style-name="Normale">
      <style:paragraph-properties fo:line-height="150%" fo:text-align="justify" style:justify-single-word="false" style:text-autospace="none">
        <style:tab-stops>
          <style:tab-stop style:position="-3.17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Normale">
      <style:paragraph-properties fo:margin-left="0cm" fo:margin-right="0cm" fo:line-height="150%" fo:text-align="justify" style:justify-single-word="false" fo:text-indent="1.251cm" style:auto-text-indent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Normale">
      <style:paragraph-properties fo:margin-top="0.212cm" fo:margin-bottom="0.212cm" loext:contextual-spacing="false"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Normale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-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Normale" style:list-style-name="L1">
      <style:paragraph-properties fo:line-height="150%" fo:text-align="justify" style:justify-single-word="false" style:text-autospace="none">
        <style:tab-stops>
          <style:tab-stop style:position="-5.398cm"/>
          <style:tab-stop style:position="0cm"/>
        </style:tab-stops>
      </style:paragraph-properties>
    </style:style>
    <style:style style:name="P12" style:family="paragraph" style:parent-style-name="Normale" style:list-style-name="L1">
      <style:paragraph-properties fo:line-height="150%" fo:text-align="justify" style:justify-single-word="false" style:text-autospace="none">
        <style:tab-stops>
          <style:tab-stop style:position="-5.398cm"/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e" style:list-style-name="L1">
      <style:paragraph-properties fo:line-height="150%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4" style:family="paragraph" style:parent-style-name="Normale" style:list-style-name="L1">
      <style:paragraph-properties fo:line-height="150%" fo:text-align="justify" style:justify-single-word="false" style:text-autospace="none"/>
      <style:text-properties style:font-name="Tahoma" fo:font-size="10pt" officeooo:rsid="0002e47a" officeooo:paragraph-rsid="0002e47a" style:font-size-asian="10pt" style:font-name-complex="Tahoma" style:font-size-complex="10pt"/>
    </style:style>
    <style:style style:name="P15" style:family="paragraph" style:parent-style-name="INTESTAZIONE_20_COMUNE" style:master-page-name="MP0">
      <style:paragraph-properties fo:margin-left="9.753cm" fo:margin-right="0cm" fo:line-height="150%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fo:color="#000000" style:font-name="Tahoma" fo:background-color="#f1fdfe" loext:char-shading-value="0" style:font-name-complex="Tahoma"/>
    </style:style>
    <style:style style:name="T4" style:family="text">
      <style:text-properties officeooo:rsid="0002e1a9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>AL COMUNE di BARI</text:span></text:span></text:p>
      <text:p text:style-name="P1">RIPARTIZIONE PATRIMONIO</text:p>
      <text:p text:style-name="P1">Settore Manutenzione Alloggi</text:p>
      <text:p text:style-name="P2">Via Archimede, 41/A</text:p>
      <text:p text:style-name="P2">70126 BARI</text:p>
      <text:p text:style-name="P2">Pec: erptecnico.comunebari@pec.rupar.puglia.it</text:p>
      <text:p text:style-name="P3"/>
      <text:p text:style-name="P4">Oggetto: Richiesta intervento di manutenzione straordinaria o sostituzione di caldaia termica non funzionante</text:p>
      <text:p text:style-name="P5"><text:tab/></text:p>
      <text:p text:style-name="P8">Il/La sottoscritto/a __________________________________________________ conduttore/assegnatario dell’alloggio di proprietà del Comune di Bari sito in _____________________________________________, alla via ___________________________________________________________, n°_____, pal. _____, piano ____, int. _____,</text:p>
      <text:p text:style-name="P5">avendo la caldaia autonoma non più funzionante, <text:span text:style-name="T4">così come espressamente indicato nel rapporto di controllo/manutenzione redatto dal manutentore incaricato dal sottoscritto, </text:span><text:s/></text:p>
      <text:p text:style-name="P9">chiede</text:p>
      <text:p text:style-name="P5">intervento di manutenzione straordinaria/di sostituzione di caldaia non funzionante (barrare la parte che non interessa).</text:p>
      <text:p text:style-name="P5"><text:tab/>All’uopo allega la documentazione di seguito elencata:</text:p>
      <text:list xml:id="list1331972187203977660" text:style-name="L1">
        <text:list-item>
          <text:p text:style-name="P11"><text:span text:style-name="Car._20_predefinito_20_paragrafo"><text:span text:style-name="T2">copia fotostatica istruzioni tecniche per l'uso e la manutenzione rese disponibili dall'impresa installatrice dell'impianto</text:span></text:span><text:span text:style-name="Car._20_predefinito_20_paragrafo"><text:span text:style-name="T3"> </text:span></text:span><text:span text:style-name="Car._20_predefinito_20_paragrafo"><text:span text:style-name="T2">e/o copia libretto istruzioni tecniche caldaia;</text:span></text:span></text:p>
        </text:list-item>
        <text:list-item>
          <text:p text:style-name="P12">copia fotostatica del libretto di manutenzione dell’impianto esistente e dell’ultimo rapporto di controllo/manutenzione rilasciato da parte della ditta, abilitata ai sensi del D.M. n.37 del 22/01/2008 del Ministro dello Sviluppo Economico, incaricata della manutenzione, contenente dichiarazione, sulla base della documentazione di cui alla lettera a) o, in mancanza, delle norme UNI, <text:s/>di quali siano le operazioni di controllo e manutenzione periodica <text:s/>di cui necessita l'impianto da loro manutenuto, per garantire la sicurezza delle persone e delle cose, e la loro frequenza, nonché l’indicazione degli interventi di manutenzione straordinaria necessari o le cause che determinano la necessità di sostituzione integrale della caldaia;</text:p>
        </text:list-item>
        <text:list-item>
          <text:p text:style-name="P13">copie fotostatiche dei rapporti precedenti di controllo/manutenzione (ivi compreso il controllo di efficienza energetica), relativi almeno agli ultimi 5 anni, redatti conformemente ai modelli previsti dalla norma, in relazione alle tipologie e potenzialità dell’impianto, rilasciati da ditta abilitata ai sensi del D.M. n.37 del 22/01/2008 del Ministro dello Sviluppo Economico, nonché copia delle relative <text:s/>fatture comprendenti il rimborso del costo del bollino verde in corso di validità;</text:p>
        </text:list-item>
        <text:list-item>
          <text:p text:style-name="P13">copia di rapporti di prova rilasciati al termine di eventuali ispezioni effettuate da ispettori inviati da organismi esterni;</text:p>
        </text:list-item>
        <text:list-item>
          <text:p text:style-name="P14">copia del documento di identità in corso di validità.</text:p>
        </text:list-item>
      </text:list>
      <text:p text:style-name="P6"><text:tab/></text:p>
      <text:p text:style-name="P10">Bari, ___________________<text:tab/><text:tab/><text:tab/><text:tab/>In fede<text:tab/><text:tab/>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style:font-name="Tahoma" fo:font-family="Tahoma" style:font-family-generic="swiss" style:font-pitch="variable" fo:font-size="11pt" style:font-name-asian="Cambria" style:font-family-asian="Cambria" style:font-family-generic-asian="roman" style:font-pitch-asian="variable" style:font-size-asian="11pt" style:language-asian="en" style:country-asian="US" fo:hyphenate="false"/>
    </style:style>
    <style:style style:name="Car._20_predefinito_20_paragrafo" style:display-name="Car. predefinito paragrafo" style:family="text"/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subject/>
    <meta:initial-creator>m.ancona</meta:initial-creator>
    <meta:creation-date>2018-11-22T09:40:00Z</meta:creation-date>
    <dc:date>2019-06-28T12:30:53.258000000</dc:date>
    <meta:print-date>2011-05-05T08:00:00Z</meta:print-date>
    <meta:editing-cycles>4</meta:editing-cycles>
    <meta:editing-duration>PT4M18S</meta:editing-duration>
    <meta:document-statistic meta:table-count="0" meta:image-count="0" meta:object-count="0" meta:page-count="1" meta:paragraph-count="20" meta:word-count="322" meta:character-count="2573" meta:non-whitespace-character-count="2262"/>
    <meta:template xlink:type="simple" xlink:actuate="onRequest" xlink:title="" xlink:href="../modulo%20richiesta%20caldaia.odt/Normal"/>
  </office:meta>
</office:document-meta>
</file>