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0.2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248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TIPOLOGIA DI INCARICO</text:p>
          </table:table-cell>
          <table:table-cell table:style-name="ce10" office:value-type="string" calcext:value-type="string">
            <text:p>OGGETTO DELL'INCARICO</text:p>
          </table:table-cell>
          <table:table-cell table:style-name="ce10" office:value-type="string" calcext:value-type="string">
            <text:p>IMPORTO FATTURATO</text:p>
          </table:table-cell>
          <table:table-cell table:style-name="ce10" office:value-type="string" calcext:value-type="string">
            <text:p>CIG</text:p>
          </table:table-cell>
          <table:table-cell table:style-name="ce10" office:value-type="string" calcext:value-type="string">
            <text:p>RUP</text:p>
          </table:table-cell>
          <table:table-cell table:style-name="ce10" office:value-type="string" calcext:value-type="string">
            <text:p>DETERMINAZIONE AFFIDAMENTO</text:p>
          </table:table-cell>
          <table:table-cell table:style-name="ce10" office:value-type="string" calcext:value-type="string">
            <text:p>DATA INIZIO DEL CONTRATTO</text:p>
          </table:table-cell>
          <table:table-cell table:style-name="ce14" office:value-type="string" calcext:value-type="string">
            <text:p>DATA FINE DEL CONTRATTO</text:p>
          </table:table-cell>
          <table:table-cell table:style-name="ce18"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11" table:number-columns-repeated="6"/>
          <table:table-cell table:style-name="ce15"/>
          <table:table-cell table:number-columns-repeated="1015"/>
        </table:table-row>
        <table:table-row table:style-name="ro2">
          <table:table-cell table:style-name="ce3" table:formula="of:=+[.A2]+1" office:value-type="float" office:value="2" calcext:value-type="float">
            <text:p>2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3]+1" office:value-type="float" office:value="3" calcext:value-type="float">
            <text:p>3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4]+1" office:value-type="float" office:value="4" calcext:value-type="float">
            <text:p>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5]+1" office:value-type="float" office:value="5" calcext:value-type="float">
            <text:p>5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6]+1" office:value-type="float" office:value="6" calcext:value-type="float">
            <text:p>6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7]+1" office:value-type="float" office:value="7" calcext:value-type="float">
            <text:p>7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8]+1" office:value-type="float" office:value="8" calcext:value-type="float">
            <text:p>8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9]+1" office:value-type="float" office:value="9" calcext:value-type="float">
            <text:p>9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0]+1" office:value-type="float" office:value="10" calcext:value-type="float">
            <text:p>10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1]+1" office:value-type="float" office:value="11" calcext:value-type="float">
            <text:p>11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2]+1" office:value-type="float" office:value="12" calcext:value-type="float">
            <text:p>12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3]+1" office:value-type="float" office:value="13" calcext:value-type="float">
            <text:p>13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4]+1" office:value-type="float" office:value="14" calcext:value-type="float">
            <text:p>14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5]+1" office:value-type="float" office:value="15" calcext:value-type="float">
            <text:p>15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6]+1" office:value-type="float" office:value="16" calcext:value-type="float">
            <text:p>16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7]+1" office:value-type="float" office:value="17" calcext:value-type="float">
            <text:p>17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3" table:formula="of:=+[.A18]+1" office:value-type="float" office:value="18" calcext:value-type="float">
            <text:p>18</text:p>
          </table:table-cell>
          <table:table-cell table:style-name="ce8"/>
          <table:table-cell table:style-name="ce12" table:number-columns-repeated="6"/>
          <table:table-cell table:style-name="ce16"/>
          <table:table-cell table:number-columns-repeated="1015"/>
        </table:table-row>
        <table:table-row table:style-name="ro2">
          <table:table-cell table:style-name="ce4" table:formula="of:=+[.A19]+1" office:value-type="float" office:value="19" calcext:value-type="float">
            <text:p>19</text:p>
          </table:table-cell>
          <table:table-cell table:style-name="ce9"/>
          <table:table-cell table:style-name="ce13" table:number-columns-repeated="6"/>
          <table:table-cell table:style-name="ce1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9.51mm" fo:margin-left="0mm" fo:margin-right="0mm" fo:margin-top="8.5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 style:data-style-name="N2" text:time-value="13:54:18.82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ERVIZI DI INGEGNERIA E ARCHITETTURA PRESTATI A FAVORE DEL COMUNE DI BARI</text:span></text:p>
      </style:header>
      <style:header-left style:display="false">
        <text:p><text:span text:style-name="MT1">SERVIZI DI INGEGNERIA E ARCHITETTURA PRESTATI A FAVORE DEL COMUNE DI BARI</text:span></text:p>
      </style:header-left>
      <style:footer>
        <style:region-left>
          <text:p><text:span text:style-name="MT1">Data, </text:span><text:span text:style-name="MT1"><text:date style:data-style-name="N2" text:date-value="2017-01-23">00/00/0000</text:dat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Data, </text:span><text:span text:style-name="MT1"><text:date style:data-style-name="N2" text:date-value="2017-01-23">00/00/0000</text:dat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  <style:region-right>
          <text:p><text:span text:style-name="MT1">Firmato digitalmente <text:s/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0:44:59.55</meta:creation-date>
    <meta:generator>LibreOffice/4.4.5.2$Windows_x86 LibreOffice_project/a22f674fd25a3b6f45bdebf25400ed2adff0ff99</meta:generator>
    <meta:editing-duration>PT1M40S</meta:editing-duration>
    <meta:editing-cycles>2</meta:editing-cycles>
    <dc:date>2017-01-20T10:46:21.34</dc:date>
    <dc:creator>Patrizio Safina</dc:creator>
    <meta:document-statistic meta:table-count="3" meta:cell-count="27" meta:object-count="0"/>
  </office:meta>
</office:document-meta>
</file>