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49cm" fo:margin-left="0cm" table:align="left"/>
    </style:style>
    <style:style style:name="Tabella1.A" style:family="table-column">
      <style:table-column-properties style:column-width="17.249cm"/>
    </style:style>
    <style:style style:name="Tabella1.1" style:family="table-row">
      <style:table-row-properties style:min-row-height="8.916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49cm" fo:margin-left="0cm" table:align="left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style:min-row-height="8.488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9cm" fo:margin-left="0cm" table:align="left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style:min-row-height="9.493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9cm" fo:margin-left="0cm" table:align="left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style:min-row-height="12.988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49cm" fo:margin-left="0cm" table:align="left"/>
    </style:style>
    <style:style style:name="Tabella5.A" style:family="table-column">
      <style:table-column-properties style:column-width="17.249cm"/>
    </style:style>
    <style:style style:name="Tabella5.1" style:family="table-row">
      <style:table-row-properties style:min-row-height="8.061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249cm" fo:margin-left="0cm" table:align="left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style:min-row-height="9.79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9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e">
      <style:paragraph-properties fo:margin-left="8.742cm" fo:margin-right="0cm" fo:margin-top="0cm" fo:margin-bottom="0cm" loext:contextual-spacing="false" fo:text-indent="1.249cm" style:auto-text-indent="false" style:text-autospace="none">
        <style:tab-stops/>
      </style:paragraph-properties>
    </style:style>
    <style:style style:name="P11" style:family="paragraph" style:parent-style-name="Normale" style:master-page-name="MP0">
      <style:paragraph-properties fo:text-align="justify" style:justify-single-word="false" style:page-number="auto" fo:break-before="page"/>
      <style:text-properties fo:color="#00000a" style:font-name="Times New Roman" fo:font-size="10pt" fo:font-weight="bold" style:font-name-asian="Tahoma" style:font-size-asian="10pt" style:font-weight-asian="bold" style:font-name-complex="Times New Roman" style:font-size-complex="10pt" style:language-complex="hi" style:country-complex="IN"/>
    </style:style>
    <style:style style:name="P12" style:family="paragraph" style:parent-style-name="Normale" style:list-style-name="L1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/>
    </style:style>
    <style:style style:name="P13" style:family="paragraph" style:parent-style-name="Default" style:list-style-name="L1">
      <style:paragraph-properties fo:margin-left="0.751cm" fo:margin-right="0cm" fo:line-height="150%" fo:text-align="justify" style:justify-single-word="false" fo:text-indent="-0.386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true" style:font-size-asian="12pt" style:language-asian="it" style:country-asian="IT" style:font-name-complex="Times New Roman" style:font-size-complex="12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VISO PUBBLICO PER LA PRESENTAZIONE DI DOMANDE DA PARTE DI ENTI GESTORI DI STRUTTURE PER LA GESTIONE DI SERVIZI DI ACCOGLIENZA PER MINORI E MADRI CON MINORI, DONNE VITTIME DI VIOLENZA O <text:s/>DI TRATTA.</text:p>
      <text:p text:style-name="P2"/>
      <text:p text:style-name="P5"/>
      <text:p text:style-name="P5"><text:s text:c="81"/>Modello “B” Formulario Struttura e progetti”</text:p>
      <text:p text:style-name="P6">.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706435601511277024" text:style-name="L1">
              <text:list-item>
                <text:p text:style-name="P12">Relazione, per ciascuna struttura, (max 2 facciate, carattere times new roman, dimensione 12, interlinea singola) descrittiva delle modalità di organizzazione e gestione del servizio con particolare riferimento agli obiettivi dell'accoglienza.</text:p>
              </text:list-item>
            </text:list>
            <text:p text:style-name="P9"/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62333547917852" text:continue-numbering="true" text:style-name="L1">
              <text:list-item>
                <text:p text:style-name="P12">Relazione per i progetti innovativi, se proposti, finalizzati al sostegno della genitorialità e a alla prevenzione dell’allontanamento dal contesto familiare (max 2 facciate, carattere times new roman, dimensione 12, interlinea singola);</text:p>
              </text:list-item>
            </text:list>
            <text:p text:style-name="P9"/>
          </table:table-cell>
        </table:table-row>
      </table:table>
      <text:p text:style-name="P9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list xml:id="list162334758225664" text:continue-numbering="true" text:style-name="L1">
              <text:list-item>
                <text:p text:style-name="P13"><text:s/>Organigramma, numero e qualifiche del personale impiegato per ciascuna struttura <text:s/></text:p>
              </text:list-item>
            </text:list>
          </table:table-cell>
        </table:table-row>
      </table:table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62333057037562" text:continue-numbering="true" text:style-name="L1">
              <text:list-item>
                <text:p text:style-name="P13">Piano formativo del personale, la programmazione della supervisione, CCNL applicato, le modalità di selezione e le strategie per contenere il turn-over (max 2 facciate, carattere times new roman, dimensione 12, interlinea singola).</text:p>
              </text:list-item>
            </text:list>
            <text:p text:style-name="P9"/>
          </table:table-cell>
        </table:table-row>
      </table:table>
      <text:p text:style-name="P3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list xml:id="list162333495026886" text:continue-numbering="true" text:style-name="L1">
              <text:list-item>
                <text:p text:style-name="P12">Descrizione esaustiva e chiara di tutte le prestazioni/servizi offerti nonché del personale aggiuntivo non previsto dal R.R. 4/2007 e incluso nella retta (max 2 facciate, carattere times new roman, dimensione 12, interlinea singola);</text:p>
              </text:list-item>
            </text:list>
            <text:p text:style-name="P3"/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62333795924311" text:continue-numbering="true" text:style-name="L1">
              <text:list-item>
                <text:p text:style-name="P12">Descrizione sintetica di eventuali servizi/prestazioni aggiuntivi e del relativo personale, non previsto nella retta, con indicazione delle rette giornaliere IVA esclusa (max 2 facciate, carattere times new roman, dimensione 12, interlinea singola);</text:p>
              </text:list-item>
            </text:list>
            <text:p text:style-name="P3"/>
          </table:table-cell>
        </table:table-row>
      </table:table>
      <text:p text:style-name="P3"/>
      <text:p text:style-name="P4"><text:span text:style-name="Car._20_predefinito_20_paragrafo"><text:span text:style-name="T1">Luogo e data della sottoscrizione</text:span></text:span></text:p>
      <text:p text:style-name="P8"><text:span text:style-name="Car._20_predefinito_20_paragrafo"><text:span text:style-name="T2">………………………………………</text:span></text:span><text:span text:style-name="Car._20_predefinito_20_paragrafo"><text:span text:style-name="T1">.</text:span></text:span></text:p>
      <text:p text:style-name="P10"><text:span text:style-name="Car._20_predefinito_20_paragrafo"><text:span text:style-name="T2"><text:s text:c="5"/></text:span></text:span><text:span text:style-name="Car._20_predefinito_20_paragrafo"><text:span text:style-name="T3">Firma leggibile e per esteso</text:span></text:span></text:p>
      <text:p text:style-name="P7"><text:s text:c="3"/><text:tab/><text:tab/><text:tab/><text:tab/><text:tab/><text:tab/><text:tab/><text:tab/> <text:s/>del Titolare/Legale rappresentante</text:p>
      <text:p text:style-name="P8"><text:span text:style-name="Car._20_predefinito_20_paragrafo"><text:span text:style-name="T2"><text:s text:c="12"/><text:tab/><text:tab/><text:tab/><text:tab/><text:tab/><text:tab/> <text:s text:c="7"/>………………………….…………….…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4" style:next-style-name="Corpo_20_testo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hyphenation-ladder-count="no-limit" fo:keep-with-next="always">
        <style:tab-stops>
          <style:tab-stop style:position="-0.762cm"/>
          <style:tab-stop style:position="5.239cm"/>
          <style:tab-stop style:position="5.489cm"/>
          <style:tab-stop style:position="5.9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.212cm" loext:contextual-spacing="false" fo:hyphenation-ladder-count="no-limit"/>
      <style:text-properties fo:font-size="16pt" style:font-size-asian="16pt" style:font-size-complex="16pt" style:font-weight-complex="bold" fo:hyphenate="false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.212cm" loext:contextual-spacing="false" fo:hyphenation-ladder-count="no-limit"/>
      <style:text-properties fo:font-size="14pt" style:font-size-asian="14pt" style:font-size-complex="14pt" style:font-weight-complex="bold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itolo4" style:family="paragraph" style:parent-style-name="Titolo3" style:next-style-name="Corpo_20_testo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Normale" style:next-style-name="Corpo_20_testo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itolo2" style:family="paragraph" style:parent-style-name="Titolo1" style:next-style-name="Corpo_20_testo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itolo3" style:family="paragraph" style:parent-style-name="Titolo2" style:next-style-name="Corpo_20_testo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language="en" fo:country="US" style:language-asian="zh" style:country-asian="CN" fo:hyphenate="false"/>
    </style:style>
    <style:style style:name="Style_20_1" style:display-name="Style 1" style:family="paragraph" style:parent-style-name="Normale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esto_20_nota_20_di_20_chiusura" style:display-name="Testo nota di chiusura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next-style-name="Corpo_20_testo" style:class="chapter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language="en" fo:country="US" style:language-asian="zh" style:country-asian="CN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4pt" style:font-style-complex="normal" style:font-weight-complex="normal"/>
    </style:style>
    <style:style style:name="Car._20_predefinito_20_paragrafo4" style:display-name="Car. predefinito paragrafo4" style:family="text"/>
    <style:style style:name="WW8Num3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4pt" style:font-style-complex="normal" style:font-weight-complex="normal"/>
    </style:style>
    <style:style style:name="Car._20_predefinito_20_paragrafo3" style:display-name="Car. predefinito paragrafo3" style:family="text"/>
    <style:style style:name="WW8Num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Car._20_predefinito_20_paragrafo1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4pt" style:font-style-complex="normal" style:font-weight-complex="norma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.lamarca</meta:initial-creator>
    <dc:creator>Elia Francesco</dc:creator>
    <meta:creation-date>2019-03-01T12:45:00Z</meta:creation-date>
    <dc:date>2019-03-01T12:45:00Z</dc:date>
    <meta:print-date>2017-07-17T09:16:00Z</meta:print-date>
    <meta:editing-cycles>2</meta:editing-cycles>
    <meta:editing-duration>PT0S</meta:editing-duration>
    <meta:document-statistic meta:table-count="6" meta:image-count="0" meta:object-count="0" meta:page-count="3" meta:paragraph-count="15" meta:word-count="231" meta:character-count="1788" meta:non-whitespace-character-count="1447"/>
    <meta:template xlink:type="simple" xlink:actuate="onRequest" xlink:title="" xlink:href="../../../Downloads/Modello%20B%20-%20Formulario.odt/Normal"/>
  </office:meta>
</office:document-meta>
</file>