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Titolo1" style:family="paragraph">
      <style:paragraph-properties fo:line-height="115%"/>
      <style:text-properties fo:font-weight="bold" style:font-weight-asian="bold" style:font-size-complex="12pt"/>
    </style:style>
    <style:style style:name="P9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style:line-height-at-least="0in" fo:margin-left="0.0138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22" style:parent-style-name="TESTOLETTERA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P27" style:parent-style-name="TESTOLETTERA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western" style:family="paragraph">
      <style:paragraph-properties fo:text-align="center" fo:margin-bottom="0in" fo:line-height="100%"/>
      <style:text-properties style:font-name-asian="Calibri" fo:font-size="12pt" style:font-size-asian="12pt" style:font-size-complex="12pt"/>
    </style:style>
    <style:style style:name="P45" style:parent-style-name="western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-asian="Calibri" fo:font-size="12pt" style:font-size-asian="12pt" style:font-size-complex="12pt"/>
    </style:style>
    <style:style style:name="T47" style:parent-style-name="Car.predefinitoparagrafo" style:family="text">
      <style:text-properties style:font-name-asian="Calibri" fo:font-size="12pt" style:font-size-asian="12pt" style:font-size-complex="12pt"/>
    </style:style>
    <style:style style:name="T48" style:parent-style-name="Car.predefinitoparagrafo" style:family="text">
      <style:text-properties style:font-name-asian="Calibri" fo:font-size="12pt" style:font-size-asian="12pt" style:font-size-complex="12pt"/>
    </style:style>
    <style:style style:name="T4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-asian="Calibri" fo:font-size="12pt" style:font-size-asian="12pt" style:font-size-complex="12pt"/>
    </style:style>
    <style:style style:name="T51" style:parent-style-name="Car.predefinitoparagrafo" style:family="text">
      <style:text-properties style:font-name-asian="Calibri" fo:font-size="12pt" style:font-size-asian="12pt" style:font-size-complex="12pt"/>
    </style:style>
    <style:style style:name="T52" style:parent-style-name="Car.predefinitoparagrafo" style:family="text">
      <style:text-properties style:font-name-asian="Calibri" fo:font-size="12pt" style:font-size-asian="12pt" style:font-size-complex="12pt"/>
    </style:style>
    <style:style style:name="T53" style:parent-style-name="Car.predefinitoparagrafo" style:family="text">
      <style:text-properties style:font-name-asian="Calibri" fo:font-size="12pt" style:font-size-asian="12pt" style:font-size-complex="12pt"/>
    </style:style>
    <style:style style:name="P54" style:parent-style-name="western" style:family="paragraph">
      <style:paragraph-properties fo:text-align="justify" fo:margin-bottom="0in" fo:line-height="100%"/>
    </style:style>
    <style:style style:name="TableColumn56" style:family="table-column">
      <style:table-column-properties style:column-width="5.825in" style:use-optimal-column-width="false"/>
    </style:style>
    <style:style style:name="TableColumn57" style:family="table-column">
      <style:table-column-properties style:column-width="0.2486in" style:use-optimal-column-width="false"/>
    </style:style>
    <style:style style:name="Table55" style:family="table">
      <style:table-properties style:width="6.0736in" fo:margin-left="-0.006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Paragrafoelenco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style:font-name="Calibri" style:font-name-complex="Calibri" style:language-asian="it" style:country-asian="I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Paragrafoelenco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margin-left="0.86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western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fo:hyphenate="false"/>
    </style:style>
    <style:style style:name="T75" style:parent-style-name="Car.predefinitoparagrafo" style:family="text">
      <style:text-properties style:font-name="Times New Roman" style:font-name-asian="Tahoma" style:font-name-complex="Times New Roman" fo:font-weight="bold" style:font-weight-asian="bold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76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77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78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79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0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1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2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3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4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top="0.0229in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0000" style:language-asian="it" style:country-asian="IT" fo:hyphenate="false"/>
    </style:style>
    <style:style style:name="P130" style:parent-style-name="Standard" style:family="paragraph">
      <style:paragraph-properties fo:text-align="center" fo:margin-bottom="0in" fo:line-height="100%"/>
      <style:text-properties fo:hyphenate="false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2" style:parent-style-name="Standard" style:family="paragraph">
      <style:paragraph-properties fo:margin-bottom="0in" fo:line-height="100%"/>
      <style:text-properties fo:hyphenate="false"/>
    </style:style>
    <style:style style:name="P133" style:parent-style-name="Standard" style:family="paragraph">
      <style:paragraph-properties fo:text-align="justify" fo:margin-bottom="0in" fo:line-height="100%"/>
      <style:text-properties fo:hyphenate="false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36" style:parent-style-name="Standard" style:family="paragraph">
      <style:paragraph-properties fo:text-align="justify" fo:margin-bottom="0in" fo:line-height="150%"/>
      <style:text-properties fo:hyphenate="false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text-align="justify" fo:margin-bottom="0in" fo:line-height="150%"/>
      <style:text-properties fo:hyphenate="false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widows="0" fo:orphans="0" fo:margin-top="0.0111in" fo:margin-bottom="0in" fo:line-height="0.1805in" fo:margin-left="3.4416in" fo:text-indent="0.15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91"/></text:span><text:span text:style-name="T4">Modello di domanda</text:span></text:p>
      <text:p text:style-name="P5"><text:span text:style-name="T6">Ragione sociale dell’Organismo</text:span></text:p>
      <text:p text:style-name="P7"/>
      <text:h text:style-name="P8" text:outline-level="1"/>
      <text:p text:style-name="P9"/>
      <text:p text:style-name="P10"><text:span text:style-name="T11"><text:tab/>Comune di Bari</text:span></text:p>
      <text:p text:style-name="P12"><text:span text:style-name="T13"><text:tab/>Ripartizione Servizi alla Persona</text:span></text:p>
      <text:p text:style-name="P14"><text:span text:style-name="T15"><text:tab/>POS Attuazione Politiche Sociali Minori e Famiglie</text:span></text:p>
      <text:p text:style-name="P16"><text:span text:style-name="T17"><text:tab/>L. go I. Chiurlia, 27</text:span></text:p>
      <text:p text:style-name="P18"><text:span text:style-name="T19"><text:tab/>70122, Bari</text:span></text:p>
      <text:p text:style-name="P20"/>
      <text:p text:style-name="P21"/>
      <text:p text:style-name="P22"><text:span text:style-name="T23">OGGETTO: AVVISO PER MANIFESTAZIONE DI INTERESSE PER</text:span><text:span text:style-name="T24"><text:s/>LA REALIZZAZIONE DEL PROGETTO</text:span><text:span text:style-name="T25"><text:s/></text:span><text:span text:style-name="T26">“BARI SOCIAL BOOK – LUOGHI SOCIALI PER LEGGERE”.</text:span></text:p>
      <text:p text:style-name="P27"><text:span text:style-name="T28"><text:s/></text:span></text:p>
      <text:p text:style-name="P29"><text:span text:style-name="T30">Il sottoscritto…………………………………………………………………………………………..</text:span></text:p>
      <text:p text:style-name="P31"><text:span text:style-name="T32">nato a ………………………………………………………il………………………………………..,</text:span></text:p>
      <text:p text:style-name="P33"><text:span text:style-name="T34">residente in …………. alla via …………… in qualità di legale rappresentante dell'Ente/Organizzazione…………………………………………………………………………………………...…………………………………………………………………………………………….</text:span></text:p>
      <text:p text:style-name="P35"><text:span text:style-name="T36">dell’organismo: ……………………………….……………………………………………………... con sede legale in……………………………..Via ………………………………………....n.…..…, <text:s/>n.tel. ………………………,.n.fax …………………………., e-mail …..………………………..…., e – mail PEC ( posta elettronica certificata ) ………………………………………………..………., codice fiscale n. ……………………………, partita IVA n. ………………….……………………..,</text:span></text:p>
      <text:p text:style-name="P37"><text:span text:style-name="T38">data di costituzione ………………………………………………………………………………..….,</text:span></text:p>
      <text:p text:style-name="P39"><text:span text:style-name="T40">iscritta al Regist</text:span><text:span text:style-name="T41">r</text:span><text:span text:style-name="T42">o Regionale …………………………………………….. al n. ………………….. del …………………………………….</text:span></text:p>
      <text:p text:style-name="P43"/>
      <text:p text:style-name="P44">C H I E D E</text:p>
      <text:p text:style-name="P45"><text:span text:style-name="T46">in conformità di quanto previsto nell’avviso per manifestazione di interesse per<text:s/></text:span><text:span text:style-name="T47">la realizzazione della proposta progettuale<text:s/></text:span><text:span text:style-name="T48">“</text:span><text:span text:style-name="T49">BARI SOCIAL BOOK – LUOGHI SOCIALI PER LEGGERE</text:span><text:span text:style-name="T50">”</text:span><text:span text:style-name="T51"><text:s/>di poter beneficiare<text:s/></text:span><text:span text:style-name="T52">dell’erogazione di un contributo</text:span><text:span text:style-name="T53"><text:s/>economico per la realizzazione dell’attività progettuale relativa al seguente tema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list text:style-name="LFO2" text:continue-numbering="true">
              <text:list-item>
                <text:p text:style-name="P60"><text:span text:style-name="T61">Azione A) - BIBLIOTECA POPOLARE DIFFUSA E ITINERANTE<text:s/></text:span><text:span text:style-name="T62"><text:s/>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Azione B) - FESTIVAL DEL LIBRO SOCIALE E DI COMUNITA’<text:s/></text:span></text:p>
              </text:list-item>
            </text:list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intitolata_______________________________________________________________________</text:span></text:p>
      <text:p text:style-name="P73"/>
      <text:p text:style-name="P74"><text:span text:style-name="T75">per un importo di <text:s/>Euro_______________<text:s/></text:span><text:span text:style-name="T76">(max <text:s/>€</text:span><text:span text:style-name="T77"><text:s/></text:span><text:span text:style-name="T78">39</text:span><text:span text:style-name="T79">.</text:span><text:span text:style-name="T80">0</text:span><text:span text:style-name="T81">00,00</text:span><text:span text:style-name="T82"><text:s/>comprensivo di IVA ove dovuta</text:span><text:span text:style-name="T83"><text:s/>per Azione - A e max € 12.000,00 comprensivo di IVA ove dovuta per Azione - B<text:s/></text:span><text:span text:style-name="T84">), da svolgersi nel territorio del Comune di Bari</text:span><text:span text:style-name="T85">;</text:span></text:p>
      <text:p text:style-name="P86"/>
      <text:p text:style-name="P87"><text:span text:style-name="T88">All’uopo, consapevole delle sanzioni previste dagli artt. 75 e 76 del D.P.R. 28.12.2000 n. 445</text:span><text:span text:style-name="T89"><text:s/>e ss.mm.ii.</text:span><text:span text:style-name="T90"><text:s/>per le ipotesi di falsità in atti e dichiarazioni mendaci,</text:span></text:p>
      <text:p text:style-name="P91"/>
      <text:p text:style-name="P92"><text:span text:style-name="T93">D I C H I A R A</text:span></text:p>
      <text:p text:style-name="P94"/>
      <text:p text:style-name="P95"><text:span text:style-name="T96">ai sensi e per gli effetti degli artt. 46 e 47 D.P.R. n. 445/2000 e s.m.i.</text:span></text:p>
      <text:p text:style-name="P97"><text:span text:style-name="T98">-<text:s/></text:span><text:span text:style-name="T99">di avere esperienza</text:span><text:span text:style-name="T100"><text:s/></text:span><text:span text:style-name="T101">alla data di pubblicazione dell’avviso, nei seguenti settori: minori, famiglie, povertà.</text:span></text:p>
      <text:p text:style-name="P102"><text:span text:style-name="T103">-<text:s/></text:span><text:span text:style-name="T104">di osservare il Contratto di Lavoro Nazionale di categoria;</text:span></text:p>
      <text:p text:style-name="P105"><text:span text:style-name="T106">-<text:s/></text:span><text:span text:style-name="T107">di osservare le norme in materia di tutela della salute e della sicurezza nei luoghi di lavoro (D. Lgs. 9 aprile 2008 n. 81 e s.m.i.);</text:span></text:p>
      <text:p text:style-name="P108"><text:span text:style-name="T109">-<text:s/></text:span><text:span text:style-name="T110">di osservare le disposizioni di cui all’art. 2 del D. Lgs. <text:s/>n. 39/2014, in materia di lotta contro l’abuso e lo sfruttamento sessuale dei minori e la pornografia minorile;</text:span></text:p>
      <text:p text:style-name="P111"><text:span text:style-name="T112">-<text:s/></text:span><text:span text:style-name="T113">di obbligarsi – ove affidataria – a trasmettere alla Ripartizione Servizi alla Persona prima dell’avvio del progetto, l’elenco nominativo del personale impiegato per l’espletamento <text:s/>del progetto, specificando la relativa qualifica;</text:span></text:p>
      <text:p text:style-name="P114"><text:span text:style-name="T115">-<text:s/></text:span><text:span text:style-name="T116">di aver preso esatta cognizione dell'avviso di manifestazione di interesse e di tutte le circostanze generali e particolari che possono influire sulla sua esecuzione;</text:span></text:p>
      <text:p text:style-name="P117"><text:span text:style-name="T118">-<text:s/></text:span><text:span text:style-name="T119">di accettare, senza condizione o riserva alcuna, tutte le norme e disposizioni contenute nel suddetto avviso;</text:span></text:p>
      <text:p text:style-name="P120"><text:span text:style-name="T121">-<text:s/></text:span><text:span text:style-name="T122">di impegnarsi a fornire, nel termine che sarà indicato dal Comune, tutta la documentazione necessaria;</text:span></text:p>
      <text:p text:style-name="P123"><text:span text:style-name="T124">-<text:s/></text:span><text:span text:style-name="T125">che vi è compatibilità della natura giuridica e dello scopo sociale dell’Organismo con le attività oggetto dell’avviso;</text:span></text:p>
      <text:p text:style-name="P126"><text:span text:style-name="T127">-<text:s/></text:span><text:span text:style-name="T128">di impegnarsi alla osservanza delle norme di legge vigenti in materia di prevenzione e la repressione della corruzione e dell'illegalità nella pubblica amministrazione ai sensi della Legge 190/2012 e del DPR 16 aprile 2013 n.62;</text:span></text:p>
      <text:p text:style-name="P129"/>
      <text:soft-page-break/>
      <text:p text:style-name="P130"><text:span text:style-name="T131">DICHIARA, altresì,</text:span></text:p>
      <text:p text:style-name="P132"/>
      <text:p text:style-name="P133"><text:span text:style-name="T134">che il domicilio eletto per le comunicazioni ove diverso dalla sede legale indicata prima pagina della presente autodichiarazione <text:s/>è:</text:span></text:p>
      <text:p text:style-name="P135"/>
      <text:p text:style-name="P136"><text:span text:style-name="T137">Città .................................................Via ..........................................................................n. .............. n.tel.......................……………………… n.fax .........…………………………………………...........</text:span></text:p>
      <text:p text:style-name="P138"><text:span text:style-name="T139">e-mail …………..……………………...................................................................................................</text:span></text:p>
      <text:p text:style-name="P140"/>
      <text:p text:style-name="P141"/>
      <text:p text:style-name="P142"><text:span text:style-name="T143">Luogo e data della sottoscrizione</text:span></text:p>
      <text:p text:style-name="P144"><text:span text:style-name="T145">………………………………………</text:span><text:span text:style-name="T146">.</text:span></text:p>
      <text:p text:style-name="P147"><text:span text:style-name="T148"><text:s text:c="5"/></text:span><text:span text:style-name="T149">Firma leggibile e per esteso</text:span></text:p>
      <text:p text:style-name="P150"><text:span text:style-name="T151"><text:s text:c="3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2"/>del Titolare/Legale rappresentante</text:span></text:p>
      <text:p text:style-name="P160"><text:span text:style-name="T161"><text:s text:c="15"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8"/>………………………….…………….…</text:span></text:p>
      <text:p text:style-name="P168"/>
      <text:p text:style-name="P169"/>
      <text:p text:style-name="P170">ALLEGATI:</text:p>
      <text:list text:style-name="LFO3" text:continue-numbering="true">
        <text:list-item>
          <text:p text:style-name="P171">Proposta progettuale intitolata……………</text:p>
        </text:list-item>
        <text:list-item>
          <text:p text:style-name="P172">copia leggibile non autenticata di un documento di identità del soggetto sottoscrittore;</text:p>
        </text:list-item>
        <text:list-item>
          <text:p text:style-name="P173">documentazione indicata nell'avviso;</text:p>
        </text:list-item>
        <text:list-item>
          <text:p text:style-name="P174"><text:span text:style-name="T175">dichiarazione di disponibilità dell’immobile destinato alla sede del presidio della biblioteca popolare diffusa</text:span><text:span text:style-name="T176">.</text:span><text:span text:style-name="T17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Corpotesto" style:default-outline-level="1">
      <style:paragraph-properties fo:keep-with-next="always" fo:widows="0" fo:orphans="0">
        <style:tab-stops>
          <style:tab-stop style:type="left" style:position="0in"/>
          <style:tab-stop style:type="left" style:position="2.3625in"/>
          <style:tab-stop style:type="left" style:position="2.4611in"/>
          <style:tab-stop style:type="left" style:position="2.6583in"/>
        </style:tab-stops>
      </style:paragraph-properties>
      <style:text-properties style:letter-kerning="true" fo:font-size="12pt" style:font-size-asian="12pt" style:language-asian="zh" style:country-asian="CN" style:language-complex="hi" style:country-complex="IN" fo:hyphenate="false"/>
    </style:style>
    <style:style style:name="Titolo2" style:display-name="Titolo 2" style:family="paragraph" style:next-style-name="Corpotesto" style:default-outline-level="2">
      <style:paragraph-properties fo:widows="0" fo:orphans="0" fo:margin-top="0.1388in" fo:margin-bottom="0.0833in"/>
      <style:text-properties style:font-name="Liberation Serif" style:font-name-asian="SimSun" style:font-name-complex="Mangal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Titolo3" style:display-name="Titolo 3" style:family="paragraph" style:next-style-name="Corpotesto" style:default-outline-level="3">
      <style:paragraph-properties fo:widows="0" fo:orphans="0" fo:margin-top="0.0972in" fo:margin-bottom="0.0833in"/>
      <style:text-properties style:font-name="Liberation Serif" style:font-name-asian="SimSun" style:font-name-complex="Mangal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ale" style:display-name="Normale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6" style:display-name="Car. predefinito paragrafo6" style:family="text"/>
    <style:style style:name="DefaultParagraphFont" style:display-name="Default Paragraph Font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1" style:display-name="WW8Num5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Titolo7" style:display-name="Titolo7" style:family="paragraph" style:parent-style-name="Titolo6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Titolo6" style:display-name="Titolo6" style:family="paragraph" style:next-style-name="Corpotesto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>
      <style:text-properties fo:hyphenate="false"/>
    </style:style>
    <style:style style:name="Titolo4" style:display-name="Titolo4" style:family="paragraph" style:parent-style-name="Titolo30">
      <style:text-properties fo:hyphenate="false"/>
    </style:style>
    <style:style style:name="Titolo5" style:display-name="Titolo5" style:family="paragraph" style:parent-style-name="Titolo4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text-align="justify"/>
      <style:text-properties style:letter-kerning="true" fo:language="en" fo:country="US" style:language-asian="zh" style:country-asian="CN" fo:hyphenate="false"/>
    </style:style>
    <style:style style:name="Style1" style:display-name="Style 1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text-align="end"/>
      <style:text-properties style:letter-kerning="true" fo:language="en" fo:country="US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ESTOLETTERA" style:display-name="TESTO LETTERA" style:family="paragraph" style:parent-style-name="Standard">
      <style:paragraph-properties fo:margin-bottom="0in" fo:line-height="100%"/>
      <style:text-properties style:font-name="Tahoma" style:font-name-asian="Cambria" style:font-name-complex="Tahoma" fo:color="#000000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style:vertical-align="auto" fo:margin-left="0.4916in">
        <style:tab-stops/>
      </style:paragraph-properties>
      <style:text-properties style:font-name="Times New Roman" style:font-name-asian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dano Riccardina</meta:initial-creator>
    <dc:creator>Elia Francesco</dc:creator>
    <meta:creation-date>2019-06-07T09:35:00Z</meta:creation-date>
    <dc:date>2019-06-07T09:35:00Z</dc:date>
    <meta:print-date>2016-06-30T07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4" meta:character-count="4575" meta:row-count="32" meta:non-whitespace-character-count="3900"/>
  </office:meta>
</office:document-meta>
</file>