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8900000AC422C8117C97EB8E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99cm" style:rel-column-width="33148*"/>
    </style:style>
    <style:style style:name="Tabella1.B" style:family="table-column">
      <style:table-column-properties style:column-width="8.401cm" style:rel-column-width="32387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font-weight="normal" style:font-name-asian="TrebuchetMS" style:font-size-asian="13pt" style:font-weight-asian="normal" style:font-name-complex="TrebuchetMS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fo:font-weight="normal" style:font-name-asian="TrebuchetMS" style:font-size-asian="13pt" style:font-weight-asian="normal" style:font-name-complex="TrebuchetMS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fo:font-weight="normal" officeooo:rsid="013cddbf" officeooo:paragraph-rsid="013cddbf" style:font-name-asian="TrebuchetMS" style:font-size-asian="13pt" style:font-weight-asian="normal" style:font-name-complex="TrebuchetMS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weight="normal" officeooo:rsid="015ca8c5" officeooo:paragraph-rsid="015ca8c5" style:font-name-asian="TrebuchetMS" style:font-size-asian="13pt" style:font-weight-asian="normal" style:font-name-complex="TrebuchetMS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3pt" fo:font-weight="normal" officeooo:rsid="015ca8c5" officeooo:paragraph-rsid="015ca8c5" style:font-name-asian="TrebuchetMS" style:font-size-asian="13pt" style:font-weight-asian="normal" style:font-name-complex="TrebuchetMS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weight="bold" officeooo:rsid="00ce832a" officeooo:paragraph-rsid="00ce832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weight="bold" officeooo:rsid="00ce832a" officeooo:paragraph-rsid="00ce832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fo:font-weight="bold" officeooo:rsid="01440ad3" officeooo:paragraph-rsid="01440ad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normal" officeooo:rsid="00ce832a" officeooo:paragraph-rsid="0145fd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weight="normal" officeooo:rsid="00ce832a" officeooo:paragraph-rsid="00ce83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weight="normal" officeooo:rsid="01530cf5" officeooo:paragraph-rsid="0159b9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normal" officeooo:rsid="015aff1e" officeooo:paragraph-rsid="015aff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normal" officeooo:rsid="014b976a" officeooo:paragraph-rsid="014be1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normal" officeooo:rsid="014be1c2" officeooo:paragraph-rsid="014be1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normal" officeooo:rsid="014f863a" officeooo:paragraph-rsid="014f86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weight="bold" officeooo:rsid="00ce832a" officeooo:paragraph-rsid="00ce832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3pt" style:text-underline-style="none" fo:font-weight="normal" officeooo:rsid="00dc595a" officeooo:paragraph-rsid="00ffd36b" style:font-name-asian="Times New Roman1" style:font-size-asian="13pt" style:font-weight-asian="normal" style:font-name-complex="Times New Roman1" style:font-size-complex="13pt" style:font-weight-complex="normal"/>
    </style:style>
    <style:style style:name="P21" style:family="paragraph" style:parent-style-name="Normale">
      <style:paragraph-properties fo:text-align="justify" style:justify-single-word="false"/>
      <style:text-properties style:font-name="Calibri" fo:font-size="12pt" officeooo:paragraph-rsid="0144bab6" style:font-size-asian="12pt" style:font-name-complex="Tahoma" style:font-size-complex="12pt"/>
    </style:style>
    <style:style style:name="P22" style:family="paragraph" style:parent-style-name="Normale">
      <style:paragraph-properties fo:text-align="center" style:justify-single-word="false" style:text-autospace="none"/>
      <style:text-properties style:font-name="Calibri" fo:font-size="12pt" fo:font-weight="bold" officeooo:rsid="0145fd92" officeooo:paragraph-rsid="0145fd92" style:font-name-asian="Cambria" style:font-size-asian="12pt" style:font-weight-asian="bold" style:font-name-complex="Tahoma" style:font-size-complex="12pt" style:font-weight-complex="bold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Calibri" fo:font-size="12pt" fo:font-weight="normal" officeooo:rsid="0147ee2b" officeooo:paragraph-rsid="0149d369" style:font-name-asian="Cambria" style:font-size-asian="12pt" style:font-weight-asian="normal" style:font-name-complex="Tahoma" style:font-size-complex="12pt" style:font-weight-complex="normal"/>
    </style:style>
    <style:style style:name="P24" style:family="paragraph" style:parent-style-name="Normale">
      <style:paragraph-properties fo:text-align="justify" style:justify-single-word="false"/>
      <style:text-properties style:font-name="Calibri" officeooo:paragraph-rsid="0144bab6"/>
    </style:style>
    <style:style style:name="P25" style:family="paragraph" style:parent-style-name="Normale">
      <style:paragraph-properties fo:text-align="justify" style:justify-single-word="false"/>
      <style:text-properties officeooo:paragraph-rsid="0144bab6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4pt" officeooo:rsid="01421c3d" officeooo:paragraph-rsid="01421c3d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4pt" fo:font-weight="bold" officeooo:rsid="01421c3d" officeooo:paragraph-rsid="01421c3d" style:font-size-asian="14pt" style:font-weight-asian="bold" style:font-size-complex="14pt" style:font-weight-complex="bold"/>
    </style:style>
    <style:style style:name="P29" style:family="paragraph" style:parent-style-name="Normale" style:list-style-name="L1">
      <style:paragraph-properties fo:text-align="justify" style:justify-single-word="false"/>
      <style:text-properties style:font-name="Calibri" fo:font-size="12pt" officeooo:paragraph-rsid="0144bab6" style:font-size-asian="12pt" style:font-name-complex="Tahoma" style:font-size-complex="12pt" style:font-weight-complex="bold"/>
    </style:style>
    <style:style style:name="P30" style:family="paragraph" style:parent-style-name="Normale" style:list-style-name="L1">
      <style:paragraph-properties fo:text-align="justify" style:justify-single-word="false"/>
      <style:text-properties style:font-name="Calibri" fo:font-size="12pt" officeooo:rsid="0144bab6" officeooo:paragraph-rsid="0144bab6" style:font-size-asian="12pt" style:font-name-complex="Tahoma" style:font-size-complex="12pt" style:font-weight-complex="bold"/>
    </style:style>
    <style:style style:name="P31" style:family="paragraph" style:parent-style-name="Normale">
      <style:paragraph-properties fo:text-align="justify" style:justify-single-word="false"/>
      <style:text-properties style:font-name="Calibri" fo:font-size="12pt" officeooo:paragraph-rsid="0144bab6" style:font-name-asian="Cambria" style:font-size-asian="12pt" style:font-name-complex="Tahoma" style:font-size-complex="12pt"/>
    </style:style>
    <style:style style:name="P32" style:family="paragraph" style:parent-style-name="Normale">
      <style:paragraph-properties fo:text-align="center" style:justify-single-word="false" style:text-autospace="none"/>
      <style:text-properties fo:color="#000000" style:text-line-through-style="none" style:text-line-through-type="none" style:font-name="Calibri" fo:font-size="12pt" style:text-underline-style="none" fo:font-weight="bold" officeooo:rsid="0145fd92" officeooo:paragraph-rsid="0145fd92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2pt" style:text-underline-style="none" fo:font-weight="normal" officeooo:rsid="0145fd92" officeooo:paragraph-rsid="0145fd92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officeooo:paragraph-rsid="0156d14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font-size="12pt" fo:font-weight="normal" officeooo:rsid="014f863a" officeooo:paragraph-rsid="014f863a" style:font-size-asian="12pt" style:font-weight-asian="normal" style:font-size-complex="12pt" style:font-weight-complex="normal"/>
    </style:style>
    <style:style style:name="T1" style:family="text">
      <style:text-properties fo:color="#000000" style:text-line-through-style="none" style:text-line-through-type="none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line-through-type="none" style:text-underline-style="none" officeooo:rsid="00dc595a" style:font-name-asian="Times New Roman1" style:font-name-complex="Times New Roman1"/>
    </style:style>
    <style:style style:name="T3" style:family="text">
      <style:text-properties fo:color="#000000" style:text-line-through-style="none" style:text-line-through-type="none" style:text-underline-style="none" officeooo:rsid="01002e6d" style:font-name-asian="Times New Roman1" style:font-name-complex="Times New Roman1"/>
    </style:style>
    <style:style style:name="T4" style:family="text">
      <style:text-properties fo:color="#000000" style:text-line-through-style="none" style:text-line-through-type="none" style:text-underline-style="none" officeooo:rsid="0145fd92" style:font-name-asian="Times New Roman1" style:font-name-complex="Times New Roman1"/>
    </style:style>
    <style:style style:name="T5" style:family="text">
      <style:text-properties fo:color="#000000" style:text-line-through-style="none" style:text-line-through-type="none" style:text-underline-style="none" officeooo:rsid="011ac335" style:font-name-asian="Times New Roman1" style:font-name-complex="Times New Roman1"/>
    </style:style>
    <style:style style:name="T6" style:family="text">
      <style:text-properties fo:color="#000000" style:text-line-through-style="none" style:text-line-through-type="none" style:text-underline-style="none" officeooo:rsid="0149d369" style:font-name-asian="Times New Roman1" style:font-name-complex="Times New Roman1"/>
    </style:style>
    <style:style style:name="T7" style:family="text">
      <style:text-properties fo:color="#000000" style:text-line-through-style="none" style:text-line-through-type="none" style:text-underline-style="none" officeooo:rsid="014b976a" style:font-name-asian="Times New Roman1" style:font-name-complex="Times New Roman1"/>
    </style:style>
    <style:style style:name="T8" style:family="text">
      <style:text-properties fo:color="#000000" style:text-line-through-style="none" style:text-line-through-type="none" style:text-underline-style="none" officeooo:rsid="0141a69c" style:font-name-asian="Times New Roman1" style:font-name-complex="Times New Roman1"/>
    </style:style>
    <style:style style:name="T9" style:family="text">
      <style:text-properties officeooo:rsid="000d8c6a"/>
    </style:style>
    <style:style style:name="T10" style:family="text">
      <style:text-properties officeooo:rsid="0144bab6"/>
    </style:style>
    <style:style style:name="T11" style:family="text">
      <style:text-properties fo:font-size="12pt" style:font-name-asian="Cambria" style:font-size-asian="12pt" style:font-name-complex="Tahoma" style:font-size-complex="12pt"/>
    </style:style>
    <style:style style:name="T12" style:family="text">
      <style:text-properties fo:font-size="12pt" officeooo:rsid="0144bab6" style:font-name-asian="Cambria" style:font-size-asian="12pt" style:font-name-complex="Tahoma" style:font-size-complex="12pt"/>
    </style:style>
    <style:style style:name="T13" style:family="text">
      <style:text-properties style:font-name="Calibri" fo:font-size="12pt" style:font-name-asian="Cambria" style:font-size-asian="12pt" style:font-name-complex="Tahoma" style:font-size-complex="12pt"/>
    </style:style>
    <style:style style:name="T14" style:family="text">
      <style:text-properties style:font-name="Calibri" fo:font-size="12pt" style:font-name-asian="Cambria" style:font-size-asian="12pt" style:font-name-complex="Tahoma" style:font-size-complex="12pt" style:font-weight-complex="bold"/>
    </style:style>
    <style:style style:name="T15" style:family="text">
      <style:text-properties officeooo:rsid="01450873"/>
    </style:style>
    <style:style style:name="T16" style:family="text">
      <style:text-properties officeooo:rsid="0145fd92"/>
    </style:style>
    <style:style style:name="T17" style:family="text">
      <style:text-properties officeooo:rsid="014be1c2"/>
    </style:style>
    <style:style style:name="T18" style:family="text">
      <style:text-properties officeooo:rsid="014f863a"/>
    </style:style>
    <style:style style:name="T19" style:family="text">
      <style:text-properties officeooo:rsid="0151f154"/>
    </style:style>
    <style:style style:name="T20" style:family="text">
      <style:text-properties fo:font-style="italic" officeooo:rsid="014f863a" style:font-style-asian="italic" style:font-style-complex="italic"/>
    </style:style>
    <style:style style:name="T21" style:family="text">
      <style:text-properties fo:font-style="italic" officeooo:rsid="015ba11b" style:font-style-asian="italic" style:font-style-complex="italic"/>
    </style:style>
    <style:style style:name="T22" style:family="text">
      <style:text-properties officeooo:rsid="0159b9dd"/>
    </style:style>
    <style:style style:name="T23" style:family="text">
      <style:text-properties officeooo:rsid="015ba11b"/>
    </style:style>
    <style:style style:name="T24" style:family="text">
      <style:text-properties officeooo:rsid="015ca8c5"/>
    </style:style>
    <style:style style:name="T25" style:family="text">
      <style:text-properties officeooo:rsid="015d90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WW_5f_CharLFO8LVL1" text:bullet-char="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  <text:p text:style-name="P28">Al Comune di Bari</text:p>
            <text:p text:style-name="P28">Ripartizione Servizi Demografici, Elettorali e Statistici</text:p>
            <text:p text:style-name="P27">largo Angelo Fraccacreta 1</text:p>
            <text:p text:style-name="P27">70122 BARI </text:p>
          </table:table-cell>
        </table:table-row>
      </table:table>
      <text:p text:style-name="P10"/>
      <text:p text:style-name="P11">Oggetto: presentazione di manifestazione di interesse a seguito dell’avviso pubblico esplorativo approvato dalla Ripartizione Servizi Demografici, Elettorali e Statistici con determinazione dirigenziale n. sett. 2019/260/<text:span text:style-name="T25">00064.</text:span></text:p>
      <text:p text:style-name="P11"/>
      <text:p text:style-name="P21">Il/La sottoscritto/a …………………………………………………………………………………………….…………….</text:p>
      <text:p text:style-name="P21">Nato/a a …………………………………………………..…………. (……...…………..) il ……………….……………..</text:p>
      <text:p text:style-name="P21">Residente a ………………………………………………………..…(…..………………) CAP ………….…………..…..</text:p>
      <text:p text:style-name="P21">In Via/Piazza ……………………………………………………………………...………. n. ………………………………</text:p>
      <text:p text:style-name="P21">Codice Fiscale ……………………………………..……………….. in qualità di:</text:p>
      <text:p text:style-name="P21"/>
      <text:list xml:id="list5193917685763852848" text:style-name="L1">
        <text:list-item>
          <text:p text:style-name="P29">Titolare/Legale rappresentante;</text:p>
        </text:list-item>
        <text:list-item>
          <text:p text:style-name="P29">Procuratore, come da allegata procura generale / speciale in data</text:p>
        </text:list-item>
        <text:list-item>
          <text:p text:style-name="P30">Altro: …………………………………………………………………………………………</text:p>
        </text:list-item>
      </text:list>
      <text:p text:style-name="P21"/>
      <text:p text:style-name="P21"/>
      <text:p text:style-name="P21"><text:span text:style-name="T16">d</text:span>el <text:span text:style-name="T10">s</text:span>oggetto ……………………………..………………………………………………………………….….………………</text:p>
      <text:p text:style-name="P21"><text:span text:style-name="T10">c</text:span>on sede legale a ………………………………………………………(…………………) CAP ………….…………..…</text:p>
      <text:p text:style-name="P21"><text:span text:style-name="T15">i</text:span>n Via/Piazza ………………………………………………………………………………….………..…. n. ………………</text:p>
      <text:p text:style-name="P21">Tel. n. ……………………………………………………………. Fax n. ………………………………..….……………….</text:p>
      <text:p text:style-name="P21">E-mail ………………………………………………………………………………………………………….…………………..</text:p>
      <text:p text:style-name="P21">P.E.C. ………………………………………………………………………………………………………….……………………</text:p>
      <text:p text:style-name="P21">Codice Fiscale …………….…………………………………..... Partita I.V.A….……………………………………….</text:p>
      <text:p text:style-name="P24"><text:span text:style-name="T11">Numero di iscrizione </text:span><text:span text:style-name="T12">C.C.I.A.A. di …………………………….:</text:span><text:span text:style-name="T11"> .................................................................................................…</text:span></text:p>
      <text:p text:style-name="P25"><text:span text:style-name="Car._20_predefinito_20_paragrafo"><text:span text:style-name="T14">Data di iscrizione .....................................................................................................…</text:span></text:span></text:p>
      <text:p text:style-name="P25"><text:span text:style-name="Car._20_predefinito_20_paragrafo"><text:span text:style-name="T14">Attività esercitata, </text:span></text:span><text:span text:style-name="Car._20_predefinito_20_paragrafo"><text:span text:style-name="T13">come risultante dal certificato di iscrizione alla C.C.I.A.A.:……………………………………………………………………………………………………………….</text:span></text:span></text:p>
      <text:p text:style-name="P31">Forma giuridica ...........................................................................................................</text:p>
      <text:p text:style-name="P21"/>
      <text:p text:style-name="P21">ai sensi degli articoli 46 e 47 del D.P.R. 28.12.2000 n. 445, consapevole che in caso di mendac<text:span text:style-name="T9">i</text:span> <text:soft-page-break/>dichiarazion<text:span text:style-name="T9">i</text:span> verranno applicate nei propri riguardi, ai sensi degli articoli 75 e 76 del D.P.R. 28.12.2000 n. 445, le sanzioni previste dal codice penale e dalle leggi speciali in materia di falsità negli atti, oltre alle conseguenze amministrative connesse alla procedura</text:p>
      <text:p text:style-name="P21"/>
      <text:p text:style-name="P22">MANIFESTA IL PROPRIO INTERESSE</text:p>
      <text:p text:style-name="P9"/>
      <text:p text:style-name="P12"><text:span text:style-name="T4">alla concessione </text:span><text:span text:style-name="T5">in comodato</text:span><text:span text:style-name="T2"> d’uso gratuito o mediante sponsorizzazione al Comune di Bari, per anni tre, </text:span><text:span text:style-name="T4">di </text:span><text:span text:style-name="T2">un sito, puntualmente individuato e delimitato, destinato in via esclusiva ed in modo continuativo alla funzione di celebrazione di riti civili, </text:span><text:span text:style-name="T4">nella consapevolezza</text:span><text:span text:style-name="T2"> che l’esclusività della destinazione del sito si considera soddisfatta anche nell’ipotesi di utilizzo frazionato nel tempo, riservando cioè il sito – o parte del medesimo – alla celebrazione dei riti civili solo in determinati giorni della settimana o del mese </text:span><text:span text:style-name="T4">e, a tal fine,</text:span></text:p>
      <text:p text:style-name="P33"/>
      <text:p text:style-name="P22"><text:span text:style-name="T1">DICHIARA </text:span><text:span text:style-name="T7">quanto segue:</text:span></text:p>
      <text:p text:style-name="P32"/>
      <text:p text:style-name="P23"><text:span text:style-name="T7">1) </text:span><text:span text:style-name="T1">di poter legittimamente disporre, in virtù del seguente titolo giuridico: …………………………………………. dell’immobile sito nel Comune di Bari alla via …………………………………………………….., </text:span><text:span text:style-name="T6">identificato catastalmente al foglio ……………, particella ……………, subalterno ……………, ritenuto di particolare pregio storico, turistico, estetico, architettonico ed ambientale, con spazi e locali idonei alla celebrazione di riti civili (matrimoni ed unioni civili) ex art. 3 del D.P.R. n. 396/2000.</text:span></text:p>
      <text:p text:style-name="P19"/>
      <text:p text:style-name="P16">2) <text:span text:style-name="T17">la disponibilità di dimensioni e spazi (ad es. giardini, parchi, aree verdi, sale, pertinenze etc) che garantiscano l’idoneo svolgimento delle celebrazioni dei riti civili;</text:span></text:p>
      <text:p text:style-name="P13"/>
      <text:p text:style-name="P17">3) l’assenza di qualsiasi causa ostativa a contrattare con la pubblica amministrazione, ai sensi delle vigenti disposizioni di legge (se soggetti privati);</text:p>
      <text:p text:style-name="P17"/>
      <text:p text:style-name="P17">4) l’adempimento agli obblighi tributari verso il Comune di Bari, risultante dall’assenza di violazioni definitivamente accertate, e di non essere moroso, ad altro titolo, verso il Comune di Bari;</text:p>
      <text:p text:style-name="P10"/>
      <text:p text:style-name="P18">5) di garantire <text:span text:style-name="T19">fin d’ora</text:span> che il sito/i locali/l’area e relative pertinenze individuati e messi a disposizione rispondono ai seguenti requisiti:</text:p>
      <text:list xml:id="list8588403736668101283" text:style-name="L2">
        <text:list-item>
          <text:p text:style-name="P35">essere adeguatamente decorosi e prestigiosi in relazione alla funzione pubblica ed istituzionale cui saranno destinati, e comunque confacenti alla solennità della circostanza, nonché assicurare, in relazione alle dimensioni e agli spazi, un corretto svolgimento di ogni rito civile rispetto alla capienza massima dichiarata, tenendo presente che lo spazio individuato dovrà essere aperto al pubblico e privo di barriere architettoniche o di altro ostacolo che possa impedire l’accesso e la permanenza in occasione del rito civile;</text:p>
        </text:list-item>
        <text:list-item>
          <text:p text:style-name="P34"><text:soft-page-break/><text:span text:style-name="T18">essere adeguatamente arredati ed attrezzati per la celebrazione dei riti civili, </text:span><text:span text:style-name="T8">con la disponibilità di luoghi al coperto ove trasferire la cerimonia in caso di condizioni climatiche avverse, in caso di proposta di </text:span><text:span text:style-name="T3">sito/locali/area </text:span><text:span text:style-name="T8">all’aperto, </text:span><text:span text:style-name="T18">dichiarando di conoscere che che la dotazione standard di beni che dovrà essere garantita è illustrata al par. 3) </text:span><text:span text:style-name="T20">Requisiti inerenti all’immobile e agli spazi per la celebrazione dei riti civili</text:span><text:span text:style-name="T18"> dell’avviso pubblico esplorativo in oggetto;</text:span></text:p>
        </text:list-item>
      </text:list>
      <text:p text:style-name="P19"/>
      <text:p text:style-name="P14">6) <text:span text:style-name="T22">di aver preso piena ed integrale conoscenza dei contenuti dell’avviso pubblico esplorativo approvato dalla Ripartizione Servizi Demografici, Elettorali e Statistici con determinazione dirigenziale n. sett. 2019/260/00064 e di accettarne in modo pieno ed incondizionato tutte le prescrizioni, senza riserva alcuna;</text:span></text:p>
      <text:p text:style-name="P14"/>
      <text:p text:style-name="P15">7) di allegare alla presente manifestazione d’interesse <text:span text:style-name="T23">la documentazione elencata al par. 2) </text:span><text:span text:style-name="T21">Documentazione da presentare al Comune</text:span><text:span text:style-name="T23">, sottopar. 2.2), dell’avviso pubblico esplorativo in oggetto.</text:span></text:p>
      <text:p text:style-name="P20"/>
      <text:p text:style-name="P6">……………………..., lì ..….…….….. <text:span text:style-name="T24">(data e luogo)</text:span></text:p>
      <text:p text:style-name="P5"/>
      <text:p text:style-name="P7">In fede</text:p>
      <text:p text:style-name="P7"/>
      <text:p text:style-name="P7"/>
      <text:p text:style-name="P7">______________________________________</text:p>
      <text:p text:style-name="P7">(firma leggibile)</text:p>
      <text:p text:style-name="P7"/>
      <text:p text:style-name="P7"/>
      <text:p text:style-name="P8">N.B.: si allega copia fotostatica di un documento di identità in corso di validità.</text:p>
      <text:p text:style-name="P5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odoni" svg:font-family="Bod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/>
    <style:style style:name="Footer" style:family="paragraph" style:parent-style-name="Standard" style:class="extra"/>
    <style:style style:name="Header" style:family="paragraph" style:parent-style-name="Standard" style:class="extra"/>
    <style:style style:name="Normale" style:family="paragraph">
      <style:paragraph-properties fo:hyphenation-ladder-count="no-limit"/>
      <style:text-properties style:font-name="Bodoni" fo:font-family="Bodoni" style:font-family-generic="system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cm" svg:y="-0.104cm" svg:width="3.32cm" svg:height="3.671cm" draw:z-index="2"><draw:image xlink:href="Pictures/1000000000000B8900000AC422C8117C97EB8EB2.jpg" xlink:type="simple" xlink:show="embed" xlink:actuate="onLoad"/></draw:frame></text:p>
        <text:p text:style-name="MP1"/>
        <text:p text:style-name="Header"><text:s/></text:p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an Felice Circeo</meta:initial-creator>
    <meta:creation-date>2014-06-12T09:17:00</meta:creation-date>
    <dc:date>2019-04-02T15:23:42.178000000</dc:date>
    <meta:editing-duration>P1DT2H20M39S</meta:editing-duration>
    <meta:editing-cycles>431</meta:editing-cycles>
    <meta:generator>LibreOffice/5.2.5.1$Windows_x86 LibreOffice_project/0312e1a284a7d50ca85a365c316c7abbf20a4d22</meta:generator>
    <meta:print-date>2018-11-15T14:58:00.796000000</meta:print-date>
    <meta:document-statistic meta:table-count="1" meta:image-count="1" meta:object-count="0" meta:page-count="3" meta:paragraph-count="44" meta:word-count="683" meta:character-count="5556" meta:non-whitespace-character-count="4917"/>
  </office:meta>
</office:document-meta>
</file>