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0" style:family="paragraph">
      <style:paragraph-properties fo:break-before="page" style:text-autospace="none" fo:line-height="150%" fo:margin-left="2.4583in" fo:text-indent="0.4916in">
        <style:tab-stops/>
      </style:paragraph-properties>
    </style:style>
    <style:style style:name="T3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</style:style>
    <style:style style:name="T6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style:text-autospace="none">
        <style:tab-stops>
          <style:tab-stop style:type="left" style:position="4.75in"/>
        </style:tab-stops>
      </style:paragraph-properties>
    </style:style>
    <style:style style:name="T1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2" style:parent-style-name="Normale" style:family="paragraph">
      <style:paragraph-properties style:text-autospace="none">
        <style:tab-stops>
          <style:tab-stop style:type="left" style:position="4.75in"/>
        </style:tab-stops>
      </style:paragraph-properties>
    </style:style>
    <style:style style:name="T1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4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style:text-autospace="none">
        <style:tab-stops>
          <style:tab-stop style:type="left" style:position="4.75in"/>
        </style:tab-stops>
      </style:paragraph-properties>
    </style:style>
    <style:style style:name="T1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7" style:parent-style-name="Car.predefinitoparagraf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18" style:parent-style-name="Normale" style:family="paragraph">
      <style:paragraph-properties style:text-autospace="none">
        <style:tab-stops>
          <style:tab-stop style:type="left" style:position="4.75in"/>
        </style:tab-stops>
      </style:paragraph-properties>
    </style:style>
    <style:style style:name="T1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0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2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23" style:parent-style-name="Normale" style:family="paragraph">
      <style:paragraph-properties style:text-autospace="none">
        <style:tab-stops>
          <style:tab-stop style:type="left" style:position="4.75in"/>
        </style:tab-stops>
      </style:paragraph-properties>
    </style:style>
    <style:style style:name="T24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26" style:parent-style-name="Normale" style:family="paragraph">
      <style:paragraph-properties style:text-autospace="none">
        <style:tab-stops>
          <style:tab-stop style:type="left" style:position="4.75in"/>
        </style:tab-stops>
      </style:paragraph-properties>
    </style:style>
    <style:style style:name="T27" style:parent-style-name="Car.predefinitoparagraf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8" style:parent-style-name="Car.predefinitoparagrafo" style:family="text">
      <style:text-properties style:font-name="Tahoma" style:font-name-complex="Tahom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style:text-autospace="none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0" style:parent-style-name="Normale" style:family="paragraph">
      <style:paragraph-properties style:text-autospace="none" fo:line-height="150%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1" style:parent-style-name="Default" style:family="paragraph">
      <style:paragraph-properties fo:text-align="justify"/>
    </style:style>
    <style:style style:name="T32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paragraph-properties fo:text-align="justify"/>
    </style:style>
    <style:style style:name="T34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="Tahoma" style:font-name-complex="Tahoma" fo:font-weight="bold" style:font-weight-asian="bold" style:font-weight-complex="bold" fo:text-transform="uppercase" fo:font-size="13pt" style:font-size-asian="13pt" style:font-size-complex="13pt"/>
    </style:style>
    <style:style style:name="T36" style:parent-style-name="Car.predefinitoparagrafo" style:family="text">
      <style:text-properties style:font-name="Tahoma" style:font-name-complex="Tahoma" fo:font-weight="bold" style:font-weight-asian="bold" style:font-weight-complex="bold" fo:text-transform="uppercase" fo:font-size="13pt" style:font-size-asian="13pt" style:font-size-complex="13pt"/>
    </style:style>
    <style:style style:name="P37" style:parent-style-name="Default" style:family="paragraph">
      <style:paragraph-properties fo:text-align="justify"/>
    </style:style>
    <style:style style:name="T38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9" style:parent-style-name="Default" style:family="paragraph">
      <style:paragraph-properties fo:text-align="justify"/>
    </style:style>
    <style:style style:name="T40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Tahoma" style:font-name-complex="Tahoma" fo:font-weight="bold" style:font-weight-asian="bold" style:font-weight-complex="bold" fo:text-transform="uppercase" fo:font-size="13pt" style:font-size-asian="13pt" style:font-size-complex="13pt"/>
    </style:style>
    <style:style style:name="P42" style:parent-style-name="Normale" style:family="paragraph">
      <style:paragraph-properties style:text-autospace="none" fo:line-height="150%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3" style:parent-style-name="Normale" style:family="paragraph">
      <style:paragraph-properties style:text-autospace="none" fo:text-align="justify" fo:line-height="150%"/>
    </style:style>
    <style:style style:name="T4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45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46" style:parent-style-name="Normale" style:family="paragraph">
      <style:paragraph-properties style:text-autospace="none" fo:text-align="justify" fo:line-height="150%"/>
    </style:style>
    <style:style style:name="T4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4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49" style:parent-style-name="Normale" style:family="paragraph">
      <style:paragraph-properties style:text-autospace="none" fo:text-align="justify" fo:line-height="150%"/>
    </style:style>
    <style:style style:name="T5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51" style:parent-style-name="Normale" style:family="paragraph">
      <style:paragraph-properties style:text-autospace="none" fo:text-align="justify" fo:line-height="150%"/>
    </style:style>
    <style:style style:name="T5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 fo:line-height="150%"/>
    </style:style>
    <style:style style:name="T5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55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56" style:parent-style-name="Normale" style:family="paragraph">
      <style:paragraph-properties style:text-autospace="none" fo:text-align="justify" fo:line-height="150%"/>
    </style:style>
    <style:style style:name="T5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58" style:parent-style-name="Normale" style:family="paragraph">
      <style:paragraph-properties style:text-autospace="none" fo:text-align="justify" fo:line-height="150%"/>
    </style:style>
    <style:style style:name="T5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60" style:parent-style-name="Normale" style:family="paragraph">
      <style:paragraph-properties style:text-autospace="none" fo:text-align="center" fo:line-height="150%"/>
    </style:style>
    <style:style style:name="T61" style:parent-style-name="Car.predefinitoparagraf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2" style:parent-style-name="Normale" style:family="paragraph">
      <style:paragraph-properties style:text-autospace="none" fo:line-height="150%"/>
      <style:text-properties style:font-name="Tahoma" style:font-name-complex="Tahoma" fo:color="#000000" fo:font-size="11pt" style:font-size-asian="11pt" style:font-size-complex="11pt"/>
    </style:style>
    <style:style style:name="P63" style:parent-style-name="Normale" style:family="paragraph">
      <style:paragraph-properties style:text-autospace="none" fo:text-align="justify" fo:line-height="150%"/>
    </style:style>
    <style:style style:name="T6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5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/>
      <style:text-properties style:font-name="Tahoma" style:font-name-complex="Tahoma" fo:color="#000000"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/>
    </style:style>
    <style:style style:name="T6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69" style:parent-style-name="Normale" style:family="paragraph">
      <style:paragraph-properties style:text-autospace="none" fo:text-align="center" fo:margin-left="3.9333in" fo:text-indent="0.4916in">
        <style:tab-stops/>
      </style:paragraph-properties>
    </style:style>
    <style:style style:name="T7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71" style:parent-style-name="Normale" style:family="paragraph">
      <style:paragraph-properties style:text-autospace="none" fo:margin-left="4.425in">
        <style:tab-stops/>
      </style:paragraph-properties>
    </style:style>
    <style:style style:name="T7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73" style:parent-style-name="Normale" style:family="paragraph">
      <style:paragraph-properties style:text-autospace="none" fo:text-align="center" fo:margin-left="4.425in">
        <style:tab-stops/>
      </style:paragraph-properties>
    </style:style>
    <style:style style:name="T7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75" style:parent-style-name="Normale" style:family="paragraph">
      <style:paragraph-properties style:text-autospace="none" fo:text-align="center" fo:line-height="150%" fo:margin-left="-3.9368in">
        <style:tab-stops>
          <style:tab-stop style:type="left" style:position="3.1534in"/>
          <style:tab-stop style:type="left" style:position="4.0118in"/>
        </style:tab-stops>
      </style:paragraph-properties>
    </style:style>
    <style:style style:name="T76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60"/></text:span></text:p>
      <text:p text:style-name="P4"/>
      <text:p text:style-name="P5"><text:span text:style-name="T6"><text:s text:c="48"/></text:span><text:span text:style-name="T7">ATTESTAZIONE DI SOPRALLUOGO <text:s text:c="27"/>ALL. 5)</text:span></text:p>
      <text:p text:style-name="P8"/>
      <text:p text:style-name="P9"/>
      <text:p text:style-name="P10"><text:span text:style-name="T11"><text:tab/></text:span></text:p>
      <text:p text:style-name="P12"><text:span text:style-name="T13"><text:tab/></text:span><text:span text:style-name="T14">Al COMUNE DI BARI</text:span></text:p>
      <text:p text:style-name="P15"><text:span text:style-name="T16"><text:tab/>Ripartizione<text:s/></text:span><text:span text:style-name="T17">Patrimonio</text:span></text:p>
      <text:p text:style-name="P18"><text:span text:style-name="T19"><text:tab/></text:span><text:span text:style-name="T20">Settore<text:s/></text:span><text:span text:style-name="T21">Patrimonio</text:span><text:span text:style-name="T22"><text:s/>ed Inventari</text:span></text:p>
      <text:p text:style-name="P23"><text:span text:style-name="T24"><text:tab/>v</text:span><text:span text:style-name="T25">ia Archimede 41</text:span></text:p>
      <text:p text:style-name="P26"><text:span text:style-name="T27"><text:tab/>70122 <text:s text:c="4"/></text:span><text:span text:style-name="T28">B <text:s/>A <text:s/>R <text:s/>I</text:span></text:p>
      <text:p text:style-name="P29"/>
      <text:p text:style-name="P30"/>
      <text:p text:style-name="P31"><text:span text:style-name="T32">OGGETTO: <text:s/>Bando di gara per la concessione in uso</text:span></text:p>
      <text:p text:style-name="P33"><text:span text:style-name="T34">LOTTO 1</text:span><text:span text:style-name="T35"><text:s text:c="2"/>IMMOBILE di proprietà comunale in zona san pio denominato ex CNIPA catasto fabbricati part. n. 104226 fg. 8 p.lla 148 come da planimetria allegata, da destin</text:span><text:span text:style-name="T36">are a contenitore culturale, sportivo e sociale.</text:span></text:p>
      <text:p text:style-name="P37"><text:span text:style-name="T38">ovvero</text:span></text:p>
      <text:p text:style-name="P39"><text:span text:style-name="T40">lotto 2</text:span><text:span text:style-name="T41"><text:s/>IMMOBILE di proprietà comunale in zona mungivacca ex impianti sportivi DEBAR part. 533 sub 1 fg. 60 come da planimetria allegata da destinare a contenitore culturale, sportivo e sociale.</text:span></text:p>
      <text:p text:style-name="P42"/>
      <text:p text:style-name="P43"><text:span text:style-name="T44">Il s</text:span><text:span text:style-name="T45">ottoscritto ___________________________________________________ in qualità di <text:s text:c="2"/>_____________________________________________</text:span></text:p>
      <text:p text:style-name="P46"><text:span text:style-name="T47">con sede legale in (Comune) ____________________________________________ Via _____________________ n° ____________________ c.a.p.<text:s/></text:span><text:span text:style-name="T48">_________________________________</text:span></text:p>
      <text:p text:style-name="P49"><text:span text:style-name="T50">tel. _____________________ fax ____________________ e-mail _____________________________</text:span></text:p>
      <text:p text:style-name="P51"><text:span text:style-name="T52">con sede operativa in (Comune) ________________________________________________________</text:span></text:p>
      <text:p text:style-name="P53"><text:span text:style-name="T54">Via _________________________________________</text:span><text:span text:style-name="T55">_____ n° ______________________________</text:span></text:p>
      <text:p text:style-name="P56"><text:span text:style-name="T57">c.a.p. ______________________________________ fax n° _________________________________</text:span></text:p>
      <text:p text:style-name="P58"><text:span text:style-name="T59">codice fiscale ___________________________________________<text:s/></text:span></text:p>
      <text:p text:style-name="P60"><text:span text:style-name="T61">D I C H I A R A</text:span></text:p>
      <text:p text:style-name="P62"/>
      <text:p text:style-name="P63"><text:span text:style-name="T64">che in data __________________ ha effettuato il sopr</text:span><text:span text:style-name="T65">alluogo dell'immobile così come previsto dal Bando.</text:span></text:p>
      <text:p text:style-name="P66"/>
      <text:p text:style-name="P67"><text:span text:style-name="T68">Bari, _______________________</text:span></text:p>
      <text:p text:style-name="P69"><text:span text:style-name="T70">IL LEGALE RAPPRESENTANTE</text:span></text:p>
      <text:soft-page-break/>
      <text:p text:style-name="P71"><text:span text:style-name="T72">(Sottoscrizione leggibile in originale)</text:span></text:p>
      <text:p text:style-name="P73"><text:span text:style-name="T74">_____________________________</text:span></text:p>
      <text:p text:style-name="P75"><text:span text:style-name="T76">VIST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10" style:next-style-name="Corpo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color="#000000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testo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ièdipagina"><text:span text:style-name="T2"><text:file-name text:fixed="false" text:display="name-and-extension">ATTESTAZIONE DI SOPRALLUOGO_ex cnipaMUNGI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B</dc:title>
    <meta:initial-creator>e.patruno</meta:initial-creator>
    <dc:creator>Signorello Michele</dc:creator>
    <meta:creation-date>2018-06-29T11:47:00Z</meta:creation-date>
    <dc:date>2018-06-29T11:47:00Z</dc:date>
    <meta:print-date>2015-10-29T15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8" meta:row-count="12" meta:non-whitespace-character-count="1465"/>
  </office:meta>
</office:document-meta>
</file>