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445cm" fo:margin-left="-0.208cm" table:align="left" style:writing-mode="lr-tb"/>
    </style:style>
    <style:style style:name="Tabella1.A" style:family="table-column">
      <style:table-column-properties style:column-width="14.796cm"/>
    </style:style>
    <style:style style:name="Tabella1.B" style:family="table-column">
      <style:table-column-properties style:column-width="0.64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Heading_20_1">
      <style:paragraph-properties fo:line-height="115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8" style:family="paragraph" style:parent-style-name="Standard_20__28_user_29_">
      <style:paragraph-properties fo:line-height="100%"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_20__28_user_29_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_20__28_user_29_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6.2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7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Times New Roman" fo:font-size="12pt" fo:font-weight="bold" fo:background-color="#ff0000" style:font-name-asian="Times New Roman" style:font-size-asian="12pt" style:language-asian="it" style:country-asian="IT" style:font-weight-asian="bold" style:font-name-complex="Times New Roman" style:font-size-complex="12pt" fo:hyphenate="true" fo:hyphenation-remain-char-count="2" fo:hyphenation-push-char-count="2"/>
    </style:style>
    <style:style style:name="P18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21" style:family="paragraph" style:parent-style-name="Standard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22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23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26" style:family="paragraph" style:parent-style-name="Standard_20__28_user_29_">
      <style:paragraph-properties fo:margin-top="0cm" fo:margin-bottom="0cm" loext:contextual-spacing="false" fo:text-align="justify" style:justify-single-word="false"/>
    </style:style>
    <style:style style:name="P27" style:family="paragraph" style:parent-style-name="Standard_20__28_user_29_" style:master-page-name="Standard">
      <style:paragraph-properties fo:margin-top="0cm" fo:margin-bottom="0cm" loext:contextual-spacing="false" fo:text-align="justify" style:justify-single-word="false" style:page-number="auto"/>
    </style:style>
    <style:style style:name="P28" style:family="paragraph" style:parent-style-name="Standard_20__28_user_29_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_20__28_user_29_">
      <style:paragraph-properties fo:margin-left="6.502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_20__28_user_29_">
      <style:paragraph-properties fo:margin-left="0.035cm" fo:margin-right="0cm" fo:margin-top="0cm" fo:margin-bottom="0cm" loext:contextual-spacing="false" style:line-height-at-least="0cm" fo:text-indent="0cm" style:auto-text-indent="false"/>
      <style:text-properties style:font-name="Times New Roman" fo:font-size="12pt" fo:font-weight="bold" style:font-name-asian="Tahoma" style:font-size-asian="12pt" style:font-weight-asian="bold" style:font-name-complex="Times New Roman" style:font-size-complex="12pt" style:language-complex="hi" style:country-complex="IN" style:font-weight-complex="bold"/>
    </style:style>
    <style:style style:name="P31" style:family="paragraph" style:parent-style-name="Standard_20__28_user_29_">
      <style:paragraph-properties fo:margin-left="0.153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32" style:family="paragraph" style:parent-style-name="Standard_20__28_user_29_">
      <style:paragraph-properties fo:margin-left="0cm" fo:margin-right="-2cm" fo:margin-top="0cm" fo:margin-bottom="0cm" loext:contextual-spacing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_20__28_user_29_">
      <style:paragraph-properties fo:margin-left="2.2cm" fo:margin-right="0cm" fo:margin-top="0cm" fo:margin-bottom="0cm" loext:contextual-spacing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_20__28_user_29_">
      <style:paragraph-properties fo:margin-top="0.058cm" fo:margin-bottom="0.353cm" loext:contextual-spacing="false" fo:text-align="justify" style:justify-single-word="false"/>
    </style:style>
    <style:style style:name="P35" style:family="paragraph" style:parent-style-name="Standard_20__28_user_29_">
      <style:paragraph-properties fo:margin-left="8.742cm" fo:margin-right="0cm" fo:margin-top="0cm" fo:margin-bottom="0cm" loext:contextual-spacing="false" fo:text-indent="1.249cm" style:auto-text-indent="false"/>
    </style:style>
    <style:style style:name="P36" style:family="paragraph" style:parent-style-name="Standard_20__28_user_29_">
      <style:paragraph-properties fo:margin-left="8.742cm" fo:margin-right="0cm" fo:margin-top="0.028cm" fo:margin-bottom="0cm" loext:contextual-spacing="false" fo:line-height="0.459cm" fo:orphans="0" fo:widows="0" fo:text-indent="0.395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39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41" style:family="paragraph" style:parent-style-name="TESTO_20_LETTERA">
      <style:paragraph-properties fo:line-height="150%" fo:text-align="justify" style:justify-single-word="false"/>
      <style:text-properties style:font-name="Calibri" fo:font-size="12pt" fo:font-weight="bold" style:font-size-asian="12pt" style:language-asian="it" style:country-asian="IT" style:font-weight-asian="bold" style:font-name-complex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0000" loext:char-shading-value="0" style:font-weight-asian="bold"/>
    </style:style>
    <style:style style:name="T3" style:family="text">
      <style:text-properties fo:font-size="12pt" style:font-name-asian="Calibri" style:font-size-asian="12pt" style:font-size-complex="12pt"/>
    </style:style>
    <style:style style:name="T4" style:family="text">
      <style:text-properties fo:font-size="12pt" fo:letter-spacing="-0.018cm" style:font-name-asian="Calibri" style:font-size-asian="12pt" style:font-size-complex="12pt" style:language-complex="hi" style:country-complex="IN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-asian="Times New Roman" style:language-asian="it" style:country-asian="IT"/>
    </style:style>
    <style:style style:name="T15" style:family="text">
      <style:text-properties style:font-name-asian="Tahoma" style:font-size-complex="12pt" style:language-complex="hi" style:country-complex="IN" style:font-weight-complex="bold"/>
    </style:style>
    <style:style style:name="T1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style:font-size-asian="12pt" style:language-asian="it" style:country-asian="IT" style:font-name-complex="Times New Roman" style:font-size-complex="12pt"/>
    </style:style>
    <style:style style:name="T18" style:family="text">
      <style:text-properties fo:color="#00000a" style:font-name="Times New Roman" fo:font-size="12pt" fo:letter-spacing="-0.018cm" fo:font-weight="bold" style:font-name-asian="Tahoma" style:font-size-asian="12pt" style:language-asian="it" style:country-asian="IT" style:font-weight-asian="bold" style:font-name-complex="Times New Roman" style:font-size-complex="12pt" style:language-complex="hi" style:country-complex="IN"/>
    </style:style>
    <style:style style:name="T19" style:family="text">
      <style:text-properties fo:color="#00000a" style:font-name="Times New Roman" fo:font-size="12pt" fo:letter-spacing="-0.018cm" style:font-name-asian="Tahoma" style:font-size-asian="12pt" style:language-asian="it" style:country-asian="IT" style:font-name-complex="Times New Roman" style:font-size-complex="12pt" style:language-complex="hi" style:country-complex="IN"/>
    </style:style>
    <style:style style:name="T20" style:family="text">
      <style:text-properties fo:color="#00000a" style:font-name="Times New Roman" fo:font-size="12pt" fo:letter-spacing="-0.018cm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21" style:family="text">
      <style:text-properties style:font-name="Verdana" fo:font-size="8pt" fo:font-weight="bold" style:font-size-asian="8pt" style:font-weight-asian="bold" style:font-name-complex="Verdana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0"><text:s text:c="91"/></text:span><text:span text:style-name="T6">Modello di domanda</text:span></text:p>
      <text:p text:style-name="P10">Ragione sociale dell’Organismo</text:p>
      <text:p text:style-name="P10"/>
      <text:h text:style-name="P1" text:outline-level="1"/>
      <text:p text:style-name="P28"/>
      <text:p text:style-name="P29"><text:tab/>Comune di Bari</text:p>
      <text:p text:style-name="P29"><text:tab/>Ripartizione Servizi alla Persona</text:p>
      <text:p text:style-name="P29"><text:tab/>POS Attuazione Politiche Sociali Minori e Famiglie</text:p>
      <text:p text:style-name="P29"><text:tab/>L. go I. Chiurlia, 27</text:p>
      <text:p text:style-name="P29"><text:tab/>70122, Bari</text:p>
      <text:p text:style-name="P3"/>
      <text:p text:style-name="P30"/>
      <text:p text:style-name="P41">OGGETTO: AVVISO PER MANIFESTAZIONE DI INTERESSE PER INTERVENTI DI CONTRASTO ALLE POVERTA’ PER MINORI E ADULTI RESIDENTI NEL COMUNE DI BARI. </text:p>
      <text:p text:style-name="P31"><text:s/></text:p>
      <text:p text:style-name="P11">Il sottoscritto…………………………………………………………………………………………..</text:p>
      <text:p text:style-name="P11">nato a ………………………………………………………il………………………………………..,</text:p>
      <text:p text:style-name="P11">residente in …………. alla via …………… in qualità di legale rappresentante dell'Ente/Organizzazione…………………………………………………………………………………………...…………………………………………………………………………………………….</text:p>
      <text:p text:style-name="P11">dell’organismo: ……………………………….……………………………………………………... con sede legale in……………………………..Via ………………………………………....n.…..…, <text:s/>n.tel. ………………………,.n.fax …………………………., e-mail …..………………………..…., e – mail PEC ( posta elettronica certificata ) ………………………………………………..………., codice fiscale n. ……………………………, partita IVA n. ………………….……………………..,</text:p>
      <text:p text:style-name="P11">data di costituzione ………………………………………………………………………………..….,</text:p>
      <text:p text:style-name="P11">iscritta al Registo Regionale …………………………………………….. al n. ………………….. del …………………………………….</text:p>
      <text:p text:style-name="P10"/>
      <text:p text:style-name="P14">C H I E D E</text:p>
      <text:p text:style-name="P38"><text:span text:style-name="T3">in conformità di quanto previsto nell’avviso per manifestazione di interesse per l'erogazione di contributi finalizzati alla promozione <text:s/>di </text:span><text:span text:style-name="T4">attività di contrasto alle povertà per minori e adulti residenti nel Comune di Bari,</text:span><text:span text:style-name="T3"> di poter beneficiare dell’erogazione di un contributo economico per la realizzazione dell’attività progettuale relativa al seguente tema:</text:span></text:p>
      <text:p text:style-name="P3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1) contrasto al bullismo e cyberbullismo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32">2) promozione della legalità e contrasto alle baby gang e alle violenze tra pari</text:p>
          </table:table-cell>
          <table:table-cell table:style-name="Tabella1.B1" office:value-type="string">
            <text:p text:style-name="P33"/>
          </table:table-cell>
        </table:table-row>
        <text:soft-page-break/>
        <table:table-row table:style-name="Tabella1.1">
          <table:table-cell table:style-name="Tabella1.A1" office:value-type="string">
            <text:p text:style-name="P13">3) contrasto alle dipendenze da sostanze e non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3">4) contrasto disagio socio psicologico adolescenziale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3">5) prevenzione socio sanitaria </text:p>
          </table:table-cell>
          <table:table-cell table:style-name="Tabella1.B1" office:value-type="string">
            <text:p text:style-name="P12"/>
          </table:table-cell>
        </table:table-row>
      </table:table>
      <text:p text:style-name="P39"><text:s/></text:p>
      <text:p text:style-name="P40">intitolata_______________________________________________________________________</text:p>
      <text:p text:style-name="P23"/>
      <text:p text:style-name="P24"><text:span text:style-name="T18">per un importo di <text:s/>Euro_______________ </text:span><text:span text:style-name="T19">(max <text:s/>€9.256,55 comprensivo di IVA ove dovuta), da svolgersi nel territorio del Comune di Bari</text:span><text:span text:style-name="T20">;</text:span></text:p>
      <text:p text:style-name="P10"/>
      <text:p text:style-name="P10">All’uopo, consapevole delle sanzioni previste dagli artt. 75 e 76 del D.P.R. 28.12.2000 n. 445 per le ipotesi di falsità in atti e dichiarazioni mendaci,</text:p>
      <text:p text:style-name="P15"/>
      <text:p text:style-name="P22"><text:span text:style-name="T7">D I C H I A R A</text:span></text:p>
      <text:p text:style-name="P14"/>
      <text:p text:style-name="P10">ai sensi e per gli effetti degli artt. 46 e 47 D.P.R. n. 445/2000 e s.m.i.</text:p>
      <text:p text:style-name="P34"><text:span text:style-name="T8">- </text:span><text:span text:style-name="T12">di avere esperienza</text:span><text:span text:style-name="T17"> </text:span><text:span text:style-name="T11">alla data di pubblicazione dell’avviso, nei seguenti settori: minori, famiglie, povertà.</text:span></text:p>
      <text:p text:style-name="P2"><text:span text:style-name="T5">- </text:span><text:span text:style-name="T11">di osservare il Contratto di Lavoro Nazionale di categoria;</text:span><text:bookmark text:name="_GoBack"/></text:p>
      <text:p text:style-name="P2"><text:span text:style-name="T5">- </text:span><text:span text:style-name="T11">di osservare le norme in materia di tutela della salute e della sicurezza nei luoghi di lavoro (D. Lgs. 9 aprile 2008 n. 81 e s.m.i.);</text:span></text:p>
      <text:p text:style-name="P2"><text:span text:style-name="T5">- </text:span><text:span text:style-name="T11">di osservare le disposizioni di cui all’art. 2 del D. Lgs. <text:s/>n. 39/2014, in materia di lotta contro l’abuso e lo sfruttamento sessuale dei minori e la pornografia minorile;</text:span></text:p>
      <text:p text:style-name="P2"><text:span text:style-name="T5">- </text:span><text:span text:style-name="T11">di obbligarsi – ove affidataria – a trasmettere alla Ripartizione Servizi alla Persona prima dell’avvio del progetto, l’elenco nominativo del personale impiegato per l’espletamento <text:s/>del progetto, specificando la relativa qualifica;</text:span></text:p>
      <text:p text:style-name="P2"><text:span text:style-name="T5">- </text:span><text:span text:style-name="T11">di aver preso esatta cognizione dell'avviso di manifestazione di interesse e di tutte le circostanze generali e particolari che possono influire sulla sua esecuzione;</text:span></text:p>
      <text:p text:style-name="P2"><text:span text:style-name="T5">- </text:span><text:span text:style-name="T11">di accettare, senza condizione o riserva alcuna, tutte le norme e disposizioni contenute nel suddetto avviso;</text:span></text:p>
      <text:p text:style-name="P2"><text:span text:style-name="T5">- </text:span><text:span text:style-name="T11">di impegnarsi a fornire, nel termine che sarà indicato dal Comune, tutta la documentazione necessaria;</text:span></text:p>
      <text:p text:style-name="P2"><text:span text:style-name="T5">- </text:span><text:span text:style-name="T11">che vi è compatibilità della natura giuridica e dello scopo sociale dell’Organismo con le attività oggetto dell’avviso;</text:span></text:p>
      <text:p text:style-name="P8"><text:span text:style-name="T5">- </text:span><text:span text:style-name="T11">di impegnarsi alla osservanza delle norme di legge vigenti in materia di prevenzione e la repressione della corruzione e dell'illegalità nella pubblica amministrazione ai sensi della Legge 190/2012 e del DPR 16 aprile 2013 n.62;</text:span></text:p>
      <text:p text:style-name="P17"/>
      <text:p text:style-name="P19"><text:soft-page-break/>DICHIARA, altresì,</text:p>
      <text:p text:style-name="P25"/>
      <text:p text:style-name="P20">che il domicilio eletto per le comunicazioni di cui all’art. 76 del D.Lgs. 50/2016 – ove diverso dalla sede legale indicata prima pagina della presente autodichiarazione <text:s/>è:</text:p>
      <text:p text:style-name="P16"/>
      <text:p text:style-name="P21">Città .................................................Via ..........................................................................n. .............. n.tel.......................……………………… n.fax .........…………………………………………...........</text:p>
      <text:p text:style-name="P21">e-mail …………..……………………...................................................................................................</text:p>
      <text:p text:style-name="P6"/>
      <text:p text:style-name="P7"/>
      <text:p text:style-name="P5">Luogo e data della sottoscrizione</text:p>
      <text:p text:style-name="P26"><text:span text:style-name="T13">………………………………………</text:span><text:span text:style-name="T11">.</text:span></text:p>
      <text:p text:style-name="P35"><text:span text:style-name="T13"><text:s text:c="5"/></text:span><text:span text:style-name="T12">Firma leggibile e per esteso</text:span></text:p>
      <text:p text:style-name="P18"><text:s text:c="3"/><text:tab/><text:tab/><text:tab/><text:tab/><text:tab/><text:tab/><text:tab/><text:tab/> <text:s/>del Titolare/Legale rappresentante</text:p>
      <text:p text:style-name="P18"><text:s text:c="15"/><text:tab/><text:tab/><text:tab/><text:tab/><text:tab/><text:tab/> <text:s text:c="7"/>………………………….…………….…</text:p>
      <text:p text:style-name="P36"/>
      <text:p text:style-name="P4"/>
      <text:p text:style-name="P2"><text:span text:style-name="T5">Alla presente dichiarazione dovrà essere allegata copia leggibile non autenticata di un documento di identità del soggetto sottoscrittore e la documentazione indicata nell'avviso approvato con determinazione n. </text:span><text:span text:style-name="T21">2018/05754 del 21/05/2018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orphans="0" fo:widows="0" fo:hyphenation-ladder-count="no-limit" fo:keep-with-next="always">
        <style:tab-stops>
          <style:tab-stop style:position="6.001cm"/>
          <style:tab-stop style:position="6.251cm"/>
          <style:tab-stop style:position="6.7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.212cm" loext:contextual-spacing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6pt" fo:language="it" fo:country="IT" style:letter-kerning="true" style:font-name-asian="SimSun1" style:font-family-asian="SimSun, 宋体" style:font-pitch-asian="variable" style:font-size-asian="16pt" style:language-asian="zh" style:country-asian="CN" style:font-name-complex="Mangal1" style:font-family-complex="Mangal" style:font-family-generic-complex="roman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top="0.247cm" fo:margin-bottom="0.212cm" loext:contextual-spacing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4pt" fo:language="it" fo:country="IT" style:letter-kerning="true" style:font-name-asian="SimSun1" style:font-family-asian="SimSun, 宋体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Titolo6" style:family="paragraph" style:next-style-name="Text_20_body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olo7" style:family="paragraph" style:parent-style-name="Titolo6" style:next-style-name="Text_20_body"/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olo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2" style:family="paragraph" style:parent-style-name="Titolo1">
      <style:text-properties fo:font-size="28pt" style:font-size-asian="28pt" style:font-size-complex="28pt" style:font-weight-complex="bold"/>
    </style:style>
    <style:style style:name="Titolo3" style:family="paragraph" style:parent-style-name="Titolo2"/>
    <style:style style:name="Titolo4" style:family="paragraph" style:parent-style-name="Titolo3"/>
    <style:style style:name="Titolo5" style:family="paragraph" style:parent-style-name="Titolo4"/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_20__28_user_29_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31" style:display-name="Corpo del testo 31" style:family="paragraph" style:parent-style-name="Standard_20__28_user_29_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dnote" style:family="paragraph" style:parent-style-name="Standard_20__28_user_29_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/>
      <style:text-properties fo:font-size="18pt" style:font-size-asian="18pt" style:font-size-complex="18pt"/>
    </style:style>
    <style:style style:name="sche2_5f_2" style:display-name="sche2_2" style:family="paragraph">
      <style:paragraph-properties fo:text-align="end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ESTO_20_LETTERA" style:display-name="TESTO LETTERA" style:family="paragraph" style:parent-style-name="Standard_20__28_user_29_">
      <style:paragraph-properties fo:margin-top="0cm" fo:margin-bottom="0cm" loext:contextual-spacing="false" fo:line-height="100%"/>
      <style:text-properties fo:color="#000000"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6" style:display-name="Car. predefinito paragrafo6" style:family="text"/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 style:parent-style-name="Car._20_predefinito_20_paragrafo1"/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Testo_20_nota_20_di_20_chiusura_20_Carattere" style:display-name="Testo nota di chiusur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_20__28_user_29_" style:display-name="Endnote Symbol (user)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complex="Wingdings" style:font-family-complex="Wingdings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pitch-complex="variable" style:font-charset-complex="x-symbol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998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7:06:00</meta:creation-date>
    <dc:creator>Elia Francesco</dc:creator>
    <dc:date>2018-05-31T16:54:00</dc:date>
    <meta:print-date>2016-06-30T09:24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577" meta:character-count="4621" meta:non-whitespace-character-count="3933"/>
    <meta:generator>LibreOffice/5.2.5.1$Windows_x86 LibreOffice_project/0312e1a284a7d50ca85a365c316c7abbf20a4d2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