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fo:background-color="#D9D9D9"/>
      <style:text-properties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16479166666667cm"/>
    </style:style>
    <style:style style:name="co3" style:family="table-column">
      <style:table-column-properties fo:break-before="auto" style:column-width="13.6260416666667cm"/>
    </style:style>
    <style:style style:name="co4" style:family="table-column">
      <style:table-column-properties fo:break-before="auto" style:column-width="3.36020833333333cm"/>
    </style:style>
    <style:style style:name="co5" style:family="table-column">
      <style:table-column-properties fo:break-before="auto" style:column-width="6.35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222.7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number-columns-repeated="16384"/>
        </table:table-row>
        <table:table-row table:style-name="ro1">
          <table:table-cell/>
          <table:table-cell table:number-columns-repeated="3" table:style-name="ce1"/>
          <table:table-cell office:value-type="string" table:style-name="ce3">
            <text:p>All. E2</text:p>
          </table:table-cell>
          <table:table-cell table:number-columns-repeated="16379"/>
        </table:table-row>
        <table:table-row table:style-name="ro1">
          <table:table-cell table:number-columns-repeated="16384"/>
        </table:table-row>
        <table:table-row table:style-name="ro2">
          <table:table-cell/>
          <table:table-cell table:number-columns-repeated="16383" table:style-name="ce1"/>
        </table:table-row>
        <table:table-row table:style-name="ro3">
          <table:table-cell/>
          <table:table-cell office:value-type="string" table:number-columns-spanned="4" table:number-rows-spanned="1" table:style-name="ce9">
            <text:p>PIANO DEI COSTI DEGLI OPERATORI SCUOLA</text:p>
          </table:table-cell>
          <table:covered-table-cell table:number-columns-repeated="3"/>
          <table:table-cell table:number-columns-repeated="16379"/>
        </table:table-row>
        <table:table-row table:style-name="ro4">
          <table:table-cell/>
          <table:table-cell table:number-columns-spanned="2" table:number-rows-spanned="1" table:style-name="ce10"/>
          <table:covered-table-cell/>
          <table:table-cell office:value-type="string" table:style-name="ce8">
            <text:p>N. ORE COMPLESSIVE</text:p>
          </table:table-cell>
          <table:table-cell office:value-type="string" table:style-name="ce4">
            <text:p>TOTALE COSTO</text:p>
          </table:table-cell>
          <table:table-cell table:number-columns-repeated="16379"/>
        </table:table-row>
        <table:table-row table:style-name="ro5">
          <table:table-cell/>
          <table:table-cell office:value-type="string" table:style-name="ce6">
            <text:p>1. Rete e livello cittadino</text:p>
          </table:table-cell>
          <table:table-cell office:value-type="string" table:style-name="ce5">
            <text:p>attività varie di coordinamento a livello cittadino ( partecipazione al tavolo locale, partecipazione all'équipe multidisciplinare, contatti scuola, contatti con i servizi sociosanitari, promozione reti territoriali ecc.)</text:p>
          </table:table-cell>
          <table:table-cell table:number-columns-repeated="2" table:style-name="ce2"/>
          <table:table-cell table:number-columns-repeated="16379"/>
        </table:table-row>
        <table:table-row table:style-name="ro6">
          <table:table-cell/>
          <table:table-cell office:value-type="string" table:style-name="ce6">
            <text:p>2. Scuola</text:p>
          </table:table-cell>
          <table:table-cell office:value-type="string" table:style-name="ce5">
            <text:p>realizzazione di azioni nel contesto scolastico finalizzati all'inclusione dei bambini RSC(contatti di raccordo tra le scuole, co-progettazione e supporto nell'attuazione dei laboratori con i bambini, supporto alle attività di sperimentazione didattica con il cooperative learning, supporto scolastico e/o extrascolastico ai bambini RSC con attività in classe e/o esterne, facilitazione del rapporto tra scuola e famiglie, organizzazione delgi incontri al campo tra docenti e famiglie, organizzazione delle attività di sensiblizzazione per insegnanti della scuola dell'infanzia, progettazione e realizzazione di attività di sostegno allo studio e orientamento a favore di ragazze e ragazzi nel percorso formativo oltre la scuola secondaria di I grado, collaborazione all'organizzazione di <text:s/>eventi per facilitare relazione tra scuola e famiglie, ecc)</text:p>
          </table:table-cell>
          <table:table-cell table:number-columns-repeated="2" table:style-name="ce2"/>
          <table:table-cell table:number-columns-repeated="16379"/>
        </table:table-row>
        <table:table-row table:style-name="ro7">
          <table:table-cell/>
          <table:table-cell office:value-type="string" table:style-name="ce6">
            <text:p>3. Campi</text:p>
          </table:table-cell>
          <table:table-cell office:value-type="string" table:style-name="ce5">
            <text:p>Raccordo con gli operatori campo per l'organizzazione di attività di supporto scolastico e post scuola, nonché di facilitazione del rapporto tra scuola e famiglie</text:p>
          </table:table-cell>
          <table:table-cell table:number-columns-repeated="2" table:style-name="ce2"/>
          <table:table-cell table:number-columns-repeated="16379"/>
        </table:table-row>
        <table:table-row table:style-name="ro8">
          <table:table-cell/>
          <table:table-cell office:value-type="string" table:style-name="ce7">
            <text:p>4. Supporto al coordinamento</text:p>
            <text:p>generale e alla valutazione</text:p>
          </table:table-cell>
          <table:table-cell office:value-type="string" table:style-name="ce5">
            <text:p>attività di collaborazione con il coordinamento nazionale e l'assistenza tecnico scientifica nazionale (partecipazione al seminario di formazione nazionale, partecipazione al monitoraggio e alla valutazione periodica del progetto , somministrazione degli strumenti di <text:s/>valutazione, compilazione della cartella sociale bambino, monitoraggio sullo stato di compilazione di questionari online da parte di soggetti terzi, contatti per coordinamento con il tutor nazionale della città, aggiornamento della piattaforma web del progetto, <text:s/>redazione di brevi report di aggiornamento e comunicazione di eventi all'assistenza tecnico scientifica nazionale ecc.).</text:p>
          </table:table-cell>
          <table:table-cell table:number-columns-repeated="2" table:style-name="ce2"/>
          <table:table-cell table:number-columns-repeated="16379"/>
        </table:table-row>
        <table:table-row table:style-name="ro9">
          <table:table-cell/>
          <table:table-cell office:value-type="string" table:number-columns-spanned="2" table:number-rows-spanned="1" table:style-name="ce11">
            <text:p>TOTALE ORE LAVORO E COSTO OPERATORE</text:p>
          </table:table-cell>
          <table:covered-table-cell/>
          <table:table-cell table:number-columns-repeated="2" table:style-name="ce2"/>
          <table:table-cell table:number-columns-repeated="16379"/>
        </table:table-row>
        <table:table-row table:number-rows-repeated="1048565"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
          <table:table-cell table:number-columns-repeated="16384"/>
        </table:table-row>
      </table:table>
      <table:table table:name="Foglio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amarca Daniela Maria</meta:initial-creator>
    <dc:creator>Altimari Marzio</dc:creator>
    <meta:creation-date>2018-02-16T08:24:45Z</meta:creation-date>
    <dc:date>2018-03-27T07:33:04Z</dc:date>
    <meta:print-date>2018-02-16T11:33:12Z</meta:print-date>
  </office:meta>
</office:document-meta>
</file>