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18in" text:min-label-width="0.3152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asian="Tahoma" style:font-name-complex="Times New Roman" fo:font-weight="bold" style:font-weight-asian="bold" fo:color="#00000A" fo:font-size="10pt" style:font-size-asian="10pt" style:font-size-complex="10pt" style:language-complex="hi" style:country-complex="IN"/>
    </style:style>
    <style:style style:name="P3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6.7909in"/>
    </style:style>
    <style:style style:name="Table7" style:family="table">
      <style:table-properties style:width="6.7909in" fo:margin-left="0in" table:align="left"/>
    </style:style>
    <style:style style:name="TableRow9" style:family="table-row">
      <style:table-row-properties style:min-row-height="3.510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1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16" style:family="table-column">
      <style:table-column-properties style:column-width="6.7909in"/>
    </style:style>
    <style:style style:name="Table15" style:family="table">
      <style:table-properties style:width="6.7909in" fo:margin-left="0in" table:align="left"/>
    </style:style>
    <style:style style:name="TableRow17" style:family="table-row">
      <style:table-row-properties style:min-row-height="3.341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23" style:family="table-column">
      <style:table-column-properties style:column-width="6.7909in"/>
    </style:style>
    <style:style style:name="Table22" style:family="table">
      <style:table-properties style:width="6.7909in" fo:margin-left="0in" table:align="left"/>
    </style:style>
    <style:style style:name="TableRow24" style:family="table-row">
      <style:table-row-properties style:min-row-height="3.73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 fo:text-align="justify" fo:line-height="150%" fo:margin-left="0.2958in" fo:text-indent="-0.152in">
        <style:tab-stops/>
      </style:paragraph-properties>
    </style:style>
    <style:style style:name="P2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29" style:family="table-column">
      <style:table-column-properties style:column-width="6.7909in"/>
    </style:style>
    <style:style style:name="Table28" style:family="table">
      <style:table-properties style:width="6.7909in" fo:margin-left="0in" table:align="left"/>
    </style:style>
    <style:style style:name="TableRow30" style:family="table-row">
      <style:table-row-properties style:min-row-height="5.113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fo:text-align="justify" fo:line-height="150%" fo:margin-left="0.2958in" fo:text-indent="-0.152in">
        <style:tab-stops/>
      </style:paragraph-properties>
    </style:style>
    <style:style style:name="P33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6" style:family="table-column">
      <style:table-column-properties style:column-width="6.7909in"/>
    </style:style>
    <style:style style:name="Table35" style:family="table">
      <style:table-properties style:width="6.7909in" fo:margin-left="0in" table:align="left"/>
    </style:style>
    <style:style style:name="TableRow37" style:family="table-row">
      <style:table-row-properties style:min-row-height="3.173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6.7909in"/>
    </style:style>
    <style:style style:name="Table42" style:family="table">
      <style:table-properties style:width="6.7909in" fo:margin-left="0in" table:align="left"/>
    </style:style>
    <style:style style:name="TableRow44" style:family="table-row">
      <style:table-row-properties style:min-row-height="3.854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 fo:margin-left="3.4416in" fo:text-indent="0.4916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style:letter-kerning="true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VVISO PUBBLICO PER LA PRESENTAZIONE DI DOMANDE DA PARTE DI ENTI GESTORI DI STRUTTURE PER LA GESTIONE DI SERVIZI DI ACCOGLIENZA<text:s/>PER MINORI E MADRI CON MINORI, DONNE VITTIME DI VIOLENZA<text:s/>O<text:s/><text:s/>DI TRATTA.</text:p>
      <text:p text:style-name="P3"/>
      <text:p text:style-name="P4"/>
      <text:p text:style-name="P5"><text:s text:c="58"/><text:s text:c="17"/><text:s/><text:s text:c="4"/><text:s/>Modello “B”<text:s/>Formulario<text:s/>Struttura e progetti”</text:p>
      <text:p text:style-name="P6">.<text:s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22" text:continue-numbering="true">
              <text:list-item>
                <text:p text:style-name="P11">Relazione,<text:s/>per ciascuna struttura, (max<text:s/>2<text:s/>facciate,<text:s/>carattere times new roman, dimensione 12, interlinea singola) descrittiva delle modalità di organizzazione e gestione del servizio con particolare riferimento agli obiettivi dell'accoglienza.</text:p>
              </text:list-item>
            </text:list>
            <text:p text:style-name="P12"/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22" text:continue-numbering="true">
              <text:list-item>
                <text:p text:style-name="P19">Relazione per i progetti innovativi, se proposti, finalizzati al sostegno della genitorialità e a alla prevenzione dell’allontanamento dal contesto familiare (max<text:s/>2<text:s/>facciate, carattere times new roman, dimensione 12, interlinea singola);</text:p>
              </text:list-item>
            </text:list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list text:style-name="LFO22" text:continue-numbering="true">
              <text:list-item>
                <text:p text:style-name="P26"><text:s/>Organigramma,<text:s/>numero e qualifiche del personale impiegato per ciascuna struttura<text:s text:c="2"/></text:p>
              </text:list-item>
            </text:list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22" text:continue-numbering="true">
              <text:list-item>
                <text:p text:style-name="P32">Piano formativo del personale, la programmazione della supervisione,<text:s/>CCNL applicato,<text:s/>le modalità di selezione e le strategie per contenere il turn-over (max<text:s/>2<text:s/>facciate, carattere times new roman, dimensione 12, interlinea singola).</text:p>
              </text:list-item>
            </text:list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LFO22" text:continue-numbering="true">
              <text:list-item>
                <text:p text:style-name="P39">Descrizione esaustiva e chiara di tutte le prestazioni/servizi<text:s/>offerti nonché del personale aggiuntivo non previsto dal R.R. 4/2007 e incluso<text:s/>nella<text:s/>retta<text:s/>(max 2 facciate, carattere times new roman, dimensione 12, interlinea singola);</text:p>
              </text:list-item>
            </text:list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list text:style-name="LFO22" text:continue-numbering="true">
              <text:list-item>
                <text:p text:style-name="P46">Descrizione sintetica di eventuali servizi/prestazioni aggiuntivi<text:s/>e del relativo personale, non previsto nella retta,<text:s/>con<text:s/>indicazione delle<text:s/>rette<text:s/>giornaliere<text:s/>IVA esclusa<text:s/>(max 2 facciate, carattere times new roman, dimensione 12, interlinea singola);</text:p>
              </text:list-item>
            </text:list>
            <text:p text:style-name="P47"/>
          </table:table-cell>
        </table:table-row>
      </table:table>
      <text:p text:style-name="P48"/>
      <text:p text:style-name="P49"><text:span text:style-name="T50">Luogo e data della sottoscrizione</text:span></text:p>
      <text:p text:style-name="P51"><text:span text:style-name="T52">………………………………………</text:span><text:span text:style-name="T53">.</text:span></text:p>
      <text:p text:style-name="P54"><text:span text:style-name="T55"><text:s text:c="5"/></text:span><text:span text:style-name="T56">Firma leggibile e per esteso</text:span></text:p>
      <text:p text:style-name="P57"><text:s text:c="3"/><text:tab/><text:tab/><text:tab/><text:tab/><text:tab/><text:tab/><text:tab/><text:tab/><text:s text:c="2"/>del Titolare/Legale rappresentante</text:p>
      <text:p text:style-name="P58"><text:span text:style-name="T59"><text:s text:c="12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8"/>………………………….…………….…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>
        <style:tab-stops>
          <style:tab-stop style:type="left" style:position="-0.3in"/>
          <style:tab-stop style:type="left" style:position="2.0625in"/>
          <style:tab-stop style:type="left" style:position="2.1611in"/>
          <style:tab-stop style:type="left" style:position="2.3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 fo:margin-bottom="0.0833in"/>
      <style:text-properties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 fo:margin-bottom="0.0833in"/>
      <style:text-properties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4pt"/>
    </style:style>
    <style:style style:name="Car.predefinitoparagrafo4" style:display-name="Car. predefinito paragrafo4" style:family="text"/>
    <style:style style:name="WW8Num3z0" style:display-name="WW8Num3z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4pt"/>
    </style:style>
    <style:style style:name="Car.predefinitoparagrafo3" style:display-name="Car. predefinito paragrafo3" style:family="text"/>
    <style:style style:name="WW8Num4z0" style:display-name="WW8Num4z0" style:family="text">
      <style:text-properties style:font-name="Wingdings" style:font-name-complex="Wingdings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Calibri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Calibri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 fo:font-size="12pt" style:font-size-asian="12pt" style:font-size-complex="12pt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Calibri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Calibri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Tahoma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Car.predefinitoparagrafo1"/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/>
    </style:style>
    <style:style style:name="Caratterenotadichiusura" style:display-name="Carattere nota di chiusur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4" style:display-name="Titolo4" style:family="paragraph" style:parent-style-name="Titolo30" style:next-style-name="Corpotesto"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itolo20" style:display-name="Titolo2" style:family="paragraph" style:parent-style-name="Titolo10" style:next-style-name="Corpotesto">
      <style:text-properties style:font-weight-complex="bold" fo:font-size="28pt" style:font-size-asian="28pt" style:font-size-complex="28pt" fo:hyphenate="false"/>
    </style:style>
    <style:style style:name="Titolo30" style:display-name="Titolo3" style:family="paragraph" style:parent-style-name="Titolo20" style:next-style-name="Corpotesto"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zh" style:country-asian="CN" fo:hyphenate="false"/>
    </style:style>
    <style:style style:name="Style1" style:display-name="Style 1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Corpotesto">
      <style:paragraph-properties fo:margin-top="0.0416in" fo:margin-bottom="0.0833in"/>
      <style:text-properties fo:font-size="18pt" style:font-size-asian="18pt" style:font-size-complex="18pt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style:language-asian="zh" style:country-asian="CN" fo:hyphenate="false"/>
    </style:style>
    <style:style style:name="Titolo" style:display-name="Titolo" style:family="paragraph" style:parent-style-name="Titolo4" style:next-style-name="Corpotesto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4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18in" text:min-label-width="0.3152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amarca</meta:initial-creator>
    <dc:creator>Elia Francesco</dc:creator>
    <meta:creation-date>2017-11-20T11:10:00Z</meta:creation-date>
    <dc:date>2017-11-20T11:10:00Z</dc:date>
    <meta:print-date>2017-07-17T09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