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24" style:parent-style-name="Car.predefinitoparagrafo" style:family="text">
      <style:text-properties style:language-asian="it" style:country-asian="IT"/>
    </style:style>
    <style:style style:name="P25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margin-bottom="0in" style:line-height-at-least="0in" fo:margin-left="0.0138in">
        <style:tab-stops/>
      </style:paragraph-properties>
      <style:text-properties style:font-name="Times New Roman" style:font-name-asian="Tahoma" style:font-name-complex="Times New Roman" fo:font-weight="bold" style:font-weight-asian="bold" style:font-weight-complex="bold" fo:font-size="12pt" style:font-size-asian="12pt" style:font-size-complex="12pt" style:language-complex="hi" style:country-complex="I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 style:language-complex="hi" style:country-complex="IN"/>
    </style:style>
    <style:style style:name="T31" style:parent-style-name="Car.predefinitoparagrafo" style:family="text">
      <style:text-properties style:font-name="Times New Roman" style:font-name-asian="Tahoma" style:font-name-complex="Times New Roman" fo:font-size="12pt" style:font-size-asian="12pt" style:font-size-complex="12pt" style:language-complex="hi" style:country-complex="IN"/>
    </style:style>
    <style:style style:name="T32" style:parent-style-name="Car.predefinitoparagrafo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 style:language-complex="hi" style:country-complex="IN"/>
    </style:style>
    <style:style style:name="T33" style:parent-style-name="Car.predefinitoparagrafo" style:family="text">
      <style:text-properties style:font-name="Times New Roman" style:font-name-asian="Tahoma" style:font-name-complex="Times New Roman" fo:font-weight="bold" style:font-weight-asian="bold" fo:color="#00000A" fo:font-size="12pt" style:font-size-asian="12pt" style:font-size-complex="12pt" style:language-complex="hi" style:country-complex="IN"/>
    </style:style>
    <style:style style:name="P34" style:parent-style-name="Normale" style:family="paragraph">
      <style:paragraph-properties fo:text-align="justify" fo:line-height="150%"/>
      <style:text-properties style:font-name="Times New Roman" style:font-name-asian="Tahoma" style:font-name-complex="Times New Roman" fo:font-weight="bold" style:font-weight-asian="bold" fo:color="#00000A" fo:font-size="12pt" style:font-size-asian="12pt" style:font-size-complex="12pt" style:language-complex="hi" style:country-complex="IN"/>
    </style:style>
    <style:style style:name="P35" style:parent-style-name="Default" style:family="paragraph">
      <style:paragraph-properties fo:text-align="justify" fo:line-height="150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 fo:line-height="150%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 fo:line-height="150%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line-height="150%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line-height="150%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Default" style:family="paragraph">
      <style:paragraph-properties fo:text-align="justify" fo:line-height="15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line-height="150%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line-height="150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Default" style:family="paragraph">
      <style:paragraph-properties fo:text-align="center"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 fo:margin-bottom="0in" fo:line-height="150%"/>
    </style:style>
    <style:style style:name="T56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57" style:parent-style-name="Normale" style:family="paragraph">
      <style:paragraph-properties fo:text-align="justify" fo:margin-bottom="0in" fo:line-height="150%"/>
    </style:style>
    <style:style style:name="T58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59" style:parent-style-name="Normale" style:family="paragraph">
      <style:paragraph-properties fo:text-align="justify" fo:margin-bottom="0in" fo:line-height="150%"/>
    </style:style>
    <style:style style:name="T60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61" style:parent-style-name="Normale" style:family="paragraph">
      <style:paragraph-properties fo:text-align="justify" fo:margin-bottom="0in" fo:line-height="150%"/>
    </style:style>
    <style:style style:name="T62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63" style:parent-style-name="Normale" style:family="paragraph">
      <style:paragraph-properties fo:text-align="justify" fo:margin-bottom="0in" fo:line-height="150%"/>
    </style:style>
    <style:style style:name="T64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65" style:parent-style-name="Normale" style:family="paragraph">
      <style:paragraph-properties fo:text-align="justify" fo:margin-bottom="0in" fo:line-height="150%"/>
    </style:style>
    <style:style style:name="T66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67" style:parent-style-name="Normale" style:family="paragraph">
      <style:paragraph-properties fo:margin-bottom="0in" fo:line-height="150%"/>
    </style:style>
    <style:style style:name="T68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69" style:parent-style-name="Normale" style:family="paragraph">
      <style:paragraph-properties fo:text-align="justify" fo:margin-bottom="0in" fo:line-height="150%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1" style:parent-style-name="Normale" style:family="paragraph">
      <style:paragraph-properties fo:text-align="justify" fo:margin-bottom="0in" fo:line-height="150%"/>
    </style:style>
    <style:style style:name="T72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4" style:parent-style-name="Normale" style:family="paragraph">
      <style:paragraph-properties fo:text-align="justify" fo:margin-bottom="0in" fo:line-height="150%"/>
    </style:style>
    <style:style style:name="T75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76" style:parent-style-name="Default" style:family="paragraph">
      <style:paragraph-properties fo:text-align="center" fo:line-height="150%" fo:margin-left="0.5in">
        <style:tab-stops/>
      </style:paragraph-properties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 fo:line-height="150%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81" style:parent-style-name="Normale" style:family="paragraph">
      <style:paragraph-properties fo:text-align="justify" fo:margin-bottom="0in" fo:line-height="150%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olumn84" style:family="table-column">
      <style:table-column-properties style:column-width="3.918in" style:use-optimal-column-width="false"/>
    </style:style>
    <style:style style:name="TableColumn85" style:family="table-column">
      <style:table-column-properties style:column-width="0.4916in" style:use-optimal-column-width="false"/>
    </style:style>
    <style:style style:name="TableColumn86" style:family="table-column">
      <style:table-column-properties style:column-width="2.2645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83" style:family="table">
      <style:table-properties style:width="7.068in" fo:margin-left="-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50%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50%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50%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50%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50%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50%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50%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50%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50%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50%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50%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50%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50%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50%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79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180" style:parent-style-name="Normale" style:family="paragraph">
      <style:paragraph-properties fo:text-align="justify" fo:margin-bottom="0in" fo:line-height="150%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183" style:parent-style-name="Normale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  <style:tab-stop style:type="left" style:position="-0.0076in"/>
        </style:tab-stops>
      </style:paragraph-properties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185" style:parent-style-name="Normale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0076in"/>
          <style:tab-stop style:type="left" style:position="6.193in"/>
        </style:tab-stops>
      </style:paragraph-properties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187" style:parent-style-name="Normale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0076in"/>
          <style:tab-stop style:type="left" style:position="6.193in"/>
        </style:tab-stops>
      </style:paragraph-properties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189" style:parent-style-name="Normale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0076in"/>
          <style:tab-stop style:type="left" style:position="6.193in"/>
        </style:tab-stops>
      </style:paragraph-properties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195" style:parent-style-name="Normale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0076in"/>
          <style:tab-stop style:type="left" style:position="6.193in"/>
        </style:tab-stops>
      </style:paragraph-properties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198" style:parent-style-name="Normale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0076in"/>
          <style:tab-stop style:type="left" style:position="6.193in"/>
        </style:tab-stops>
      </style:paragraph-properties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00" style:parent-style-name="Normale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0076in"/>
          <style:tab-stop style:type="left" style:position="6.193in"/>
        </style:tab-stops>
      </style:paragraph-properties>
    </style:style>
    <style:style style:name="T20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02" style:parent-style-name="Normale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0076in"/>
          <style:tab-stop style:type="left" style:position="6.193in"/>
        </style:tab-stops>
      </style:paragraph-properties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04" style:parent-style-name="Normale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0076in"/>
          <style:tab-stop style:type="left" style:position="6.193in"/>
        </style:tab-stops>
      </style:paragraph-properties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06" style:parent-style-name="Default" style:family="paragraph">
      <style:paragraph-properties fo:line-height="150%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P20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09" style:parent-style-name="Default" style:family="paragraph">
      <style:paragraph-properties fo:text-align="center" fo:line-height="150%"/>
    </style:style>
    <style:style style:name="T2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11" style:parent-style-name="Normale" style:family="paragraph">
      <style:paragraph-properties fo:text-align="justify" fo:line-height="150%"/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Normale" style:family="paragraph">
      <style:paragraph-properties fo:text-align="justify" fo:line-height="150%"/>
    </style:style>
    <style:style style:name="T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Normale" style:family="paragraph">
      <style:paragraph-properties fo:text-align="justify" fo:line-height="150%"/>
    </style:style>
    <style:style style:name="T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e" style:family="paragraph">
      <style:paragraph-properties fo:text-align="justify" fo:line-height="150%"/>
    </style:style>
    <style:style style:name="T2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Normale" style:family="paragraph">
      <style:paragraph-properties fo:text-align="justify" fo:line-height="150%"/>
    </style:style>
    <style:style style:name="T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Normale" style:family="paragraph">
      <style:paragraph-properties style:text-autospace="none" fo:text-align="justify" fo:margin-bottom="0in" fo:line-height="150%"/>
      <style:text-properties fo:hyphenate="false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23" style:parent-style-name="Normale" style:family="paragraph">
      <style:paragraph-properties fo:text-align="justify" fo:line-height="150%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Normale" style:family="paragraph">
      <style:paragraph-properties fo:text-align="justify" fo:line-height="150%"/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Normale" style:family="paragraph">
      <style:paragraph-properties fo:text-align="justify" fo:line-height="150%"/>
    </style:style>
    <style:style style:name="T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230" style:parent-style-name="Default" style:family="paragraph">
      <style:paragraph-properties fo:line-height="150%"/>
    </style:style>
    <style:style style:name="T23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Default" style:family="paragraph">
      <style:paragraph-properties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P233" style:parent-style-name="Default" style:family="paragraph">
      <style:paragraph-properties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P234" style:parent-style-name="Default" style:family="paragraph">
      <style:paragraph-properties fo:line-height="150%" fo:margin-left="0in" fo:text-indent="0.25in">
        <style:tab-stops>
          <style:tab-stop style:type="left" style:position="0in"/>
        </style:tab-stops>
      </style:paragraph-properties>
    </style:style>
    <style:style style:name="P235" style:parent-style-name="Default" style:family="paragraph">
      <style:paragraph-properties fo:line-height="150%"/>
    </style:style>
    <style:style style:name="P236" style:parent-style-name="Default" style:family="paragraph">
      <style:paragraph-properties fo:line-height="150%"/>
    </style:style>
    <style:style style:name="P237" style:parent-style-name="Default" style:family="paragraph">
      <style:paragraph-properties fo:line-height="150%"/>
    </style:style>
    <style:style style:name="P238" style:parent-style-name="Default" style:family="paragraph">
      <style:paragraph-properties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P239" style:parent-style-name="Default" style:family="paragraph">
      <style:paragraph-properties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P240" style:parent-style-name="Default" style:family="paragraph">
      <style:paragraph-properties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241" style:parent-style-name="Car.predefinitoparagrafo" style:family="text">
      <style:text-properties style:language-asian="it" style:country-asian="IT"/>
    </style:style>
    <style:style style:name="T242" style:parent-style-name="Car.predefinitoparagrafo" style:family="text">
      <style:text-properties style:language-asian="it" style:country-asian="IT"/>
    </style:style>
    <style:style style:name="P243" style:parent-style-name="Default" style:family="paragraph">
      <style:paragraph-properties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P244" style:parent-style-name="Default" style:family="paragraph">
      <style:paragraph-properties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P245" style:parent-style-name="Default" style:family="paragraph">
      <style:paragraph-properties fo:line-height="150%" fo:margin-left="0.2958in">
        <style:tab-stops/>
      </style:paragraph-properties>
    </style:style>
    <style:style style:name="P246" style:parent-style-name="Default" style:family="paragraph">
      <style:paragraph-properties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P247" style:parent-style-name="Default" style:family="paragraph">
      <style:paragraph-properties fo:line-height="150%"/>
    </style:style>
    <style:style style:name="P248" style:parent-style-name="Default" style:family="paragraph">
      <style:paragraph-properties fo:line-height="150%"/>
    </style:style>
    <style:style style:name="P249" style:parent-style-name="Default" style:family="paragraph">
      <style:paragraph-properties fo:line-height="150%"/>
    </style:style>
    <style:style style:name="P250" style:parent-style-name="Default" style:family="paragraph">
      <style:paragraph-properties fo:line-height="150%"/>
    </style:style>
    <style:style style:name="P251" style:parent-style-name="Default" style:family="paragraph">
      <style:paragraph-properties fo:line-height="150%"/>
    </style:style>
    <style:style style:name="P252" style:parent-style-name="Default" style:family="paragraph">
      <style:paragraph-properties fo:line-height="150%" fo:margin-left="0.25in">
        <style:tab-stops/>
      </style:paragraph-properties>
    </style:style>
    <style:style style:name="P253" style:parent-style-name="Default" style:family="paragraph">
      <style:paragraph-properties fo:line-height="150%"/>
    </style:style>
    <style:style style:name="P254" style:parent-style-name="Default" style:family="paragraph">
      <style:paragraph-properties fo:line-height="150%" fo:margin-left="0.25in">
        <style:tab-stops/>
      </style:paragraph-properties>
    </style:style>
    <style:style style:name="P255" style:parent-style-name="Default" style:family="paragraph">
      <style:paragraph-properties fo:line-height="150%" fo:margin-left="0.25in">
        <style:tab-stops/>
      </style:paragraph-properties>
    </style:style>
    <style:style style:name="P256" style:parent-style-name="Default" style:family="paragraph">
      <style:paragraph-properties fo:line-height="150%"/>
    </style:style>
    <style:style style:name="P257" style:parent-style-name="Default" style:family="paragraph">
      <style:paragraph-properties fo:line-height="150%" fo:margin-left="0.25in">
        <style:tab-stops/>
      </style:paragraph-properties>
    </style:style>
    <style:style style:name="P258" style:parent-style-name="Default" style:family="paragraph">
      <style:paragraph-properties fo:line-height="150%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P260" style:parent-style-name="Default" style:family="paragraph">
      <style:paragraph-properties fo:line-height="150%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P262" style:parent-style-name="Default" style:family="paragraph">
      <style:paragraph-properties fo:line-height="150%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P264" style:parent-style-name="Default" style:family="paragraph">
      <style:paragraph-properties fo:line-height="150%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Normale" style:family="paragraph">
      <style:paragraph-properties style:text-autospace="none" fo:text-align="justify" fo:margin-bottom="0in"/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Normale" style:family="paragraph">
      <style:paragraph-properties style:text-autospace="none" fo:margin-bottom="0in" fo:margin-left="3.4416in" fo:text-indent="0.4916in">
        <style:tab-stops/>
      </style:paragraph-properties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style:letter-kerning="true" fo:font-size="12pt" style:font-size-asian="12pt" style:font-size-complex="12pt" style:language-asian="it" style:country-asian="IT"/>
    </style:style>
    <style:style style:name="P274" style:parent-style-name="Normale" style:family="paragraph">
      <style:paragraph-properties style:text-autospace="none" fo:text-align="justify" fo:margin-bottom="0in"/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4" style:parent-style-name="Normale" style:family="paragraph">
      <style:paragraph-properties style:text-autospace="none" fo:text-align="justify" fo:margin-bottom="0in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Normale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3" style:parent-style-name="Normale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" style:parent-style-name="Normale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" style:parent-style-name="Normale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6" style:parent-style-name="Normale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" style:parent-style-name="Normale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" style:parent-style-name="Normale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" style:parent-style-name="Normale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" style:parent-style-name="Normale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" style:parent-style-name="Normale" style:family="paragraph">
      <style:paragraph-properties style:text-autospace="none" fo:text-align="justify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85"/></text:span><text:span text:style-name="T4">Modello “A” Domanda di partecipazione”</text:span></text:p>
      <text:p text:style-name="P5"/>
      <text:p text:style-name="P6"/>
      <text:p text:style-name="P7"><text:span text:style-name="T8">Ragione sociale dell’Organismo concorrente</text:span></text:p>
      <text:p text:style-name="P9"/>
      <text:p text:style-name="P10"><text:span text:style-name="T11">Comune di Bari</text:span></text:p>
      <text:p text:style-name="P12"><text:span text:style-name="T13">Ripartizione Servizi alla Persona<text:s/></text:span></text:p>
      <text:p text:style-name="P14"><text:span text:style-name="T15">L. go I. Chiurlia, 27</text:span></text:p>
      <text:p text:style-name="P16"><text:span text:style-name="T17">70122 Bari</text:span></text:p>
      <text:p text:style-name="P18"><text:span text:style-name="T19">Specificare</text:span></text:p>
      <text:p text:style-name="P20"><text:span text:style-name="T21"><draw:custom-shape svg:x="2.04583in" svg:y="0.03542in" svg:width="0.19792in" svg:height="0.15625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">POS Coordinamento Politiche Sociali Minori e Famiglie<text:s/></text:span></text:p>
      <text:p text:style-name="P23"><text:span text:style-name="T24"><draw:custom-shape svg:x="2.04583in" svg:y="0.21111in" svg:width="0.19792in" svg:height="0.1562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5"><text:span text:style-name="T26">POS Immigrazione<text:s/></text:span></text:p>
      <text:p text:style-name="P27"/>
      <text:p text:style-name="P28"/>
      <text:p text:style-name="P29"><text:span text:style-name="T30">OGGETTO</text:span><text:span text:style-name="T31">:</text:span><text:span text:style-name="T32"><text:s text:c="2"/></text:span><text:span text:style-name="T33">AVVISO PUBBLICO PER LA PRESENTAZIONE DI DOMANDE DA PARTE DI ENTI GESTORI DI STRUTTURE PER LA GESTIONE DI SERVIZI DI ACCOGLIENZA PER MINORI E MADRI CON MINORI, DONNE VITTIME DI VIOLENZA O DI TRATTA.</text:span></text:p>
      <text:p text:style-name="P34"/>
      <text:p text:style-name="P35"><text:span text:style-name="T36">Il/La sottoscritto/a…………………………………………………………………………………<text:s/></text:span></text:p>
      <text:p text:style-name="P37"><text:span text:style-name="T38">Nato/a a (luogo e data di nascita)…………………………………………………………………<text:s/></text:span></text:p>
      <text:p text:style-name="P39"><text:span text:style-name="T40">In qualità di Legale Rappresentante della Struttura……………………………………………….<text:s/></text:span></text:p>
      <text:p text:style-name="P41"><text:span text:style-name="T42">……………………………………………………………………………………………………..<text:s/></text:span></text:p>
      <text:p text:style-name="P43"><text:span text:style-name="T44">Con sede nel Comune di…………………………………..Via/Piazza…………………………….<text:s/></text:span></text:p>
      <text:p text:style-name="P45"><text:span text:style-name="T46">C. F. e/o P. IVA…………………………………………………………………………………….<text:s/></text:span></text:p>
      <text:p text:style-name="P47"><text:span text:style-name="T48">Telefono…………………………………………..Fax…………………………………………….<text:s/></text:span></text:p>
      <text:p text:style-name="P49"><text:span text:style-name="T50">PEC………………………………………….. sito web………………………………………….<text:s/></text:span></text:p>
      <text:p text:style-name="P51"><text:span text:style-name="T52">CHIEDE</text:span></text:p>
      <text:p text:style-name="P53"><text:span text:style-name="T54">di partecipare all’Avviso Pubblico per la formazione di elenchi di Strutture residenziali per la gestione di servizi di accoglienza per minori e madri con minori, donne vittime di violenza o di tratta, in particolare, per la/e seguente/i tipologia/e di struttura/e:</text:span></text:p>
      <text:list text:style-name="LFO3" text:continue-numbering="true">
        <text:list-item>
          <text:p text:style-name="P55"><text:span text:style-name="T56">Comunità familiare (R.R. 4/2007 – Art.47) <text:s text:c="3"/></text:span></text:p>
        </text:list-item>
        <text:list-item>
          <text:p text:style-name="P57"><text:span text:style-name="T58">Comunità educativa (R.R. 4/2007 – Art.48)<text:s/></text:span></text:p>
        </text:list-item>
        <text:list-item>
          <text:p text:style-name="P59"><text:span text:style-name="T60">Comunità di pronta accoglienza (R.R. 4/2007 – Art.49)<text:s/></text:span></text:p>
        </text:list-item>
        <text:list-item>
          <text:p text:style-name="P61"><text:span text:style-name="T62">Comunità alloggio (R.R. 4/2007 – Art.50)</text:span></text:p>
        </text:list-item>
        <text:list-item>
          <text:p text:style-name="P63"><text:span text:style-name="T64">Gruppo appartamento (R.R. 4/2007 – Art.51)<text:s/></text:span></text:p>
        </text:list-item>
        <text:list-item>
          <text:p text:style-name="P65"><text:span text:style-name="T66">Comunità alloggio per gestanti e madri con figli a carico (R.R. 4/2007 – Art.74)</text:span></text:p>
        </text:list-item>
        <text:list-item>
          <text:p text:style-name="P67"><text:span text:style-name="T68">Gruppo appartamento per gestanti e madri con figli a carico (R.R. 4/2007 – Art.75)<text:s/></text:span></text:p>
        </text:list-item>
        <text:list-item>
          <text:p text:style-name="P69"><text:span text:style-name="T70">Casa rifugio per donne vittime di violenza (R.R. 4/2007 – Art.80)</text:span></text:p>
        </text:list-item>
        <text:list-item>
          <text:p text:style-name="P71"><text:span text:style-name="T72">Casa rifugio per donne vittime di tratta (</text:span><text:span text:style-name="T73">R.R. 4/2007 – Art.81)</text:span></text:p>
        </text:list-item>
      </text:list>
      <text:p text:style-name="P74"><text:span text:style-name="T75">A tal fine,</text:span></text:p>
      <text:p text:style-name="P76"><text:span text:style-name="T77">DICHIARA</text:span></text:p>
      <text:p text:style-name="P78"><text:span text:style-name="T79">ai sensi e per gli effetti del DPR n. 445/2000:<text:s/></text:span></text:p>
      <text:p text:style-name="P80"/>
      <text:p text:style-name="P81"><text:span text:style-name="T82">Descrizione Struttura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Denominazione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Tipologia (indicare articolo del R.R.)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Indirizzo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CAP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Città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Provincia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Tel/fax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PEC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Indicazione anni di esperienza area immigrazione</text:span><text:span text:style-name="T140"><text:s/>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N. Capienza autorizzata di ospiti<text:s/>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Retta offerta per minore Iva esclusa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Se applicata</text:span><text:span text:style-name="T158">,</text:span><text:span text:style-name="T159"><text:s/>indicare<text:s/></text:span><text:span text:style-name="T160">%<text:s/></text:span><text:span text:style-name="T161">IV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Retta offerta per adulto <text:s text:c="2"/>Iva esclusa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Se applicata</text:span><text:span text:style-name="T173">,</text:span><text:span text:style-name="T174"><text:s/>indicare<text:s/></text:span><text:span text:style-name="T175">%<text:s/></text:span><text:span text:style-name="T176">IVA</text:span></text:p>
          </table:table-cell>
          <table:table-cell table:style-name="TableCell177">
            <text:p text:style-name="P178"/>
          </table:table-cell>
        </table:table-row>
      </table:table>
      <text:p text:style-name="P179"/>
      <text:list text:style-name="LFO5" text:continue-numbering="true">
        <text:list-item>
          <text:p text:style-name="P180"><text:span text:style-name="T181">di essere in possesso di tutti i requisiti di ordine generale per la partecipazione alle procedure di affidamento degli appalti pubblici e l’</text:span><text:span text:style-name="T182">insussistenza delle cause ostative previste dall’art. 80, comma 1 del D. Lgs. n. 50/2016 e s.m.i., in capo ai soggetti espressamente richiamati dal medesimo articolo;</text:span></text:p>
        </text:list-item>
        <text:list-item>
          <text:p text:style-name="P183"><text:span text:style-name="T184">di non essere nelle condizioni di cui all’art. 53, comma 16-ter, del d.lgs. del 2001, n. 165 o della condizione di essere incorsi, ai sensi della normativa vigente, in ulteriori divieti a contrattare con la pubblica amministrazione;</text:span></text:p>
        </text:list-item>
        <text:list-item>
          <text:p text:style-name="P185"><text:span text:style-name="T186">di non avere ricevuto gravi contestazioni, opportunamente motivate e circostanziate, su elementi significativi relativi alle qualità delle prestazioni rese e/o provvedimenti di risoluzione del rapporto convenzionale negli ultimi due anni; <text:s/></text:span></text:p>
        </text:list-item>
        <text:list-item>
          <text:p text:style-name="P187"><text:span text:style-name="T188">di essere in possesso di regolare autorizzazione definitiva al funzionamento rilasciata dall’ente territorialmente competente ai sensi del Regolamento regionale n. 4/2007 per le tipologie di strutture così come elencate all’art. 5 dell’avviso di cui trattasi;</text:span></text:p>
        </text:list-item>
        <text:list-item>
          <text:p text:style-name="P189"><text:span text:style-name="T190">di<text:s/></text:span><text:span text:style-name="T191">essere<text:s/></text:span><text:span text:style-name="T192">iscritta</text:span><text:span text:style-name="T193"><text:s/>nel Registro delle strutture e dei servizi autorizzati all’esercizio delle attività socio assistenziali destinate ai minori della Regione Puglia di cui a</text:span><text:span text:style-name="T194">ll’art. 53 comma 4 L.R. 19/2006;</text:span></text:p>
        </text:list-item>
        <text:list-item>
          <text:p text:style-name="P195"><text:span text:style-name="T196">di essere iscritta nel registro delle imprese della Camera di Commercio (C.C.I.A.A.) della Provincia di……………….</text:span><text:s/><text:span text:style-name="T197"><text:s/></text:span></text:p>
        </text:list-item>
        <text:list-item>
          <text:p text:style-name="P198"><text:span text:style-name="T199">di <text:s/>non avere, relativamente all’attività svolta, pendenze giudiziarie in corso e ordinanze di chiusura;<text:s/></text:span></text:p>
        </text:list-item>
        <text:list-item>
          <text:p text:style-name="P200"><text:span text:style-name="T201">di avere la capacità di contrattare con la Pubblica Amministrazione;<text:s/></text:span></text:p>
        </text:list-item>
        <text:list-item>
          <text:p text:style-name="P202"><text:span text:style-name="T203">di comunicare eventuali variazioni gestionali, strutturali e del Legale Rappresentante;<text:s/></text:span></text:p>
        </text:list-item>
        <text:list-item>
          <text:p text:style-name="P204"><text:span text:style-name="T205">di autorizzare l’accesso nella Struttura da parte di Personale dipendente o autorizzato dal Comune di Bari per lo svolgimento di compiti di verifica;<text:s/></text:span></text:p>
        </text:list-item>
        <text:list-item>
          <text:p text:style-name="P206"><text:span text:style-name="T207">di indicare come proprio referente, per qualsiasi comunicazione inerente la presente domanda, il/la Sig./ra……………………………………….....Tel…………………………<text:s/></text:span></text:p>
        </text:list-item>
      </text:list>
      <text:p text:style-name="P208"/>
      <text:p text:style-name="P209"><text:span text:style-name="T210">DICHIARA, ALTRESI’</text:span></text:p>
      <text:list text:style-name="LFO5" text:continue-numbering="true">
        <text:list-item>
          <text:p text:style-name="P211"><text:span text:style-name="T212">di osservare il Contratto di Lavoro Nazionale di categoria;</text:span></text:p>
        </text:list-item>
        <text:list-item>
          <text:p text:style-name="P213"><text:span text:style-name="T214">di osservare le norme in materia di tutela della salute e della sicurezza nei luoghi di lavoro (D. Lgs. 9 aprile 2008 n. 81 e s.m.i.);</text:span></text:p>
        </text:list-item>
        <text:list-item>
          <text:p text:style-name="P215"><text:span text:style-name="T216">di osservare le disposizioni di cui all’art. 2 del D. Lgs. <text:s/>n. 39/2014, in materia di lotta contro l’abuso e lo sfruttamento sessuale dei minori e la pornografia minorile;</text:span></text:p>
        </text:list-item>
        <text:list-item>
          <text:p text:style-name="P217"><text:span text:style-name="T218">di obbligarsi a trasmettere alla Ripartizione Servizi alla Persona, al momento del convenzionamento, l’elenco nominativo del personale impiegato, specificando la relativa qualifica;</text:span></text:p>
        </text:list-item>
        <text:list-item>
          <text:p text:style-name="P219"><text:span text:style-name="T220">di impegnarsi a fornire, nel termine che sarà indicato dal Comune, tutta la documentazione necessaria per le dovute verifiche di quanto dichiarato;</text:span></text:p>
        </text:list-item>
        <text:list-item>
          <text:p text:style-name="P221"><text:span text:style-name="T222">di impegnarsi ad assolvere a tutti gli obblighi di legge n. 136 del 07/09/2010 ivi previsti al fine di assicurare la tracciabilità dei flussi finanziari relativi all’esecuzione del presente avviso pubblico;</text:span></text:p>
        </text:list-item>
        <text:list-item>
          <text:p text:style-name="P223"><text:span text:style-name="T224">di impegnarsi alla osservanza delle norme di legge vigenti in materia di prevenzione e la repressione della corruzione e dell'illegalità nella pubblica amministrazione ai sensi della Legge 190/2012 e del D.P.R. 16 aprile 2013 n. 62;</text:span></text:p>
        </text:list-item>
        <text:list-item>
          <text:p text:style-name="P225"><text:span text:style-name="T226">di obbligarsi, ove affidataria, a trasmettere all’Ufficio titolare della convenzione l’elenco nominativo del personale impiegato;</text:span></text:p>
        </text:list-item>
        <text:list-item>
          <text:p text:style-name="P227"><text:span text:style-name="T228">di essere a conoscenza dell'obbligo di osservanza del Codice di Comportamento adottato dall'Ente con Deliberazione di G.C. n. 965 del 28.12.2015, che, all'art. 1 comma 3, dispone l'applicazione del codice anche alle imprese fornitrici del Comune di Bari.</text:span></text:p>
        </text:list-item>
      </text:list>
      <text:p text:style-name="P229"/>
      <text:p text:style-name="P230"><text:span text:style-name="T231">Ai fini dell’attribuzione del punteggio dichiara, inoltre:</text:span></text:p>
      <text:list text:style-name="LFO2" text:continue-numbering="true">
        <text:list-item>
          <text:p text:style-name="P232">di essere distante da Palazzo di Città del Comune di Bari (c.so Vittorio Emanuele, II n. 84) calcolata attraverso Google Maps:</text:p>
        </text:list-item>
        <text:list-item>
          <text:p text:style-name="P233"><text:s/>(scegliere l’opzione in cui si rientra)</text:p>
        </text:list-item>
      </text:list>
      <text:list text:style-name="LFO6" text:continue-numbering="true">
        <text:list-item>
          <text:p text:style-name="P234">Fino a 20 km</text:p>
        </text:list-item>
        <text:list-item>
          <text:p text:style-name="P235">da 20 a 50 Km</text:p>
        </text:list-item>
        <text:list-item>
          <text:p text:style-name="P236">da 50 a 100 km</text:p>
        </text:list-item>
        <text:list-item>
          <text:p text:style-name="P237">oltre 100 km</text:p>
        </text:list-item>
      </text:list>
      <text:list text:style-name="LFO2" text:continue-numbering="true">
        <text:list-item>
          <text:p text:style-name="P238">di disporre di un autoveicolo della struttura dedicato al trasporto degli utenti <text:s text:c="16"/>Si <text:s text:c="2"/>No</text:p>
        </text:list-item>
        <text:list-item>
          <text:p text:style-name="P239">che è presente una Rete di Trasporto pubblico per raggiungere la Città di Bari <text:s text:c="14"/>Si <text:s text:c="2"/>No</text:p>
        </text:list-item>
        <text:list-item>
          <text:p text:style-name="P240"><text:span text:style-name="T241"><draw:custom-shape svg:x="3.12917in" svg:y="0.02361in" svg:width="0.1875in" svg:height="0.13542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42"><draw:custom-shape svg:x="4.47292in" svg:y="0.02361in" svg:width="0.1875in" svg:height="0.13542in" draw:z-index="251659264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che la struttura Residenziale è ubicata <text:s/>in <text:s text:c="8"/>Centro Abitato <text:s text:c="7"/>Fuori dal centro abitato</text:p>
        </text:list-item>
        <text:list-item>
          <text:p text:style-name="P243">di avere Certificazione/i di Qualità rilasciata da Enti all'uopo autorizzati  <text:s text:c="22"/>Si <text:s text:c="3"/>No</text:p>
        </text:list-item>
        <text:list-item>
          <text:p text:style-name="P244">di integrare il personale previsto dal R.R. 4/2007 con altro personale<text:s/></text:p>
        </text:list-item>
      </text:list>
      <text:p text:style-name="P245">specializzato compreso nella retta  <text:s text:c="84"/>Si <text:s text:c="3"/>No</text:p>
      <text:list text:style-name="LFO2" text:continue-numbering="true">
        <text:list-item>
          <text:p text:style-name="P246">di essere disponibile all'accoglienza h 24 in emergenza  <text:s text:c="50"/>Si <text:s text:c="3"/>No</text:p>
        </text:list-item>
        <text:list-item>
          <text:p text:style-name="P247">di essere disponibile al prelievo dell'utente in caso di accoglienza h 24 in emergenza  <text:s text:c="4"/>Si <text:s text:c="3"/>No</text:p>
        </text:list-item>
        <text:list-item>
          <text:p text:style-name="P248">di predisporre percorsi di sostegno alle capacità genitoriali, con incontri periodici,<text:s/></text:p>
        </text:list-item>
      </text:list>
      <text:p text:style-name="P249">previsti nelle attività progettuali <text:s text:c="63"/><text:s text:c="23"/>Si <text:s text:c="3"/>No</text:p>
      <text:list text:style-name="LFO2" text:continue-numbering="true">
        <text:list-item>
          <text:p text:style-name="P250">di avere la possibilità di avviare percorsi di autonomia (es. inserimento lavorativo, formazione professionale, progetti di semi-indipendenza);<text:tab/><text:tab/><text:tab/><text:tab/><text:tab/><text:s text:c="6"/>  <text:s/>Si <text:s text:c="3"/>No</text:p>
        </text:list-item>
        <text:list-item>
          <text:p text:style-name="P251"><text:s/>di collaborare con altri servizi del territorio di appartenenza dell'utente per</text:p>
        </text:list-item>
      </text:list>
      <text:p text:style-name="P252"><text:s/>favorire il rientro in famiglia ed il reinserimento nel contesto sociale  <text:s text:c="20"/>Si <text:s text:c="3"/>No</text:p>
      <text:list text:style-name="LFO2" text:continue-numbering="true">
        <text:list-item>
          <text:p text:style-name="P253">di collaborare con altri servizi del territorio per favorire l’inserimento sociale<text:s/></text:p>
        </text:list-item>
      </text:list>
      <text:p text:style-name="P254">o l’autonomia personale, in caso di impossibilità di rientro in famiglia o in<text:s/></text:p>
      <text:p text:style-name="P255">mancanza della rete familiare di appartenenza <text:s text:c="3"/><text:tab/><text:tab/><text:tab/><text:tab/><text:s text:c="9"/>Si <text:s text:c="3"/>No</text:p>
      <text:list text:style-name="LFO2" text:continue-numbering="true">
        <text:list-item>
          <text:p text:style-name="P256">di prevedere percorsi di Affidamento Familiare in caso di impossibilità del</text:p>
        </text:list-item>
      </text:list>
      <text:p text:style-name="P257">rientro nella famiglia d'origine<text:tab/><text:s text:c="3"/><text:tab/><text:tab/><text:tab/><text:tab/><text:tab/><text:tab/>  <text:s text:c="7"/>Si <text:s text:c="3"/>No</text:p>
      <text:p text:style-name="P258"><text:span text:style-name="T259">Si allega la seguente documentazione:<text:s/></text:span></text:p>
      <text:p text:style-name="P260"><text:span text:style-name="T261">1……………………………………………………………………………………………………<text:s/></text:span></text:p>
      <text:p text:style-name="P262"><text:span text:style-name="T263">2……………………………………………………………………………………………………<text:s/></text:span></text:p>
      <text:p text:style-name="P264"><text:span text:style-name="T265">…………</text:span></text:p>
      <text:p text:style-name="P266"><text:span text:style-name="T267">Luogo e data della sottoscrizione</text:span></text:p>
      <text:p text:style-name="P268"><text:span text:style-name="T269">………………………………………</text:span><text:span text:style-name="T270">.</text:span></text:p>
      <text:p text:style-name="P271"><text:span text:style-name="T272"><text:s text:c="5"/></text:span><text:span text:style-name="T273">Firma leggibile e per esteso</text:span></text:p>
      <text:p text:style-name="P274"><text:span text:style-name="T275"><text:s text:c="3"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text:s text:c="2"/>del Titolare/Legale rappresentante</text:span></text:p>
      <text:p text:style-name="P284"><text:span text:style-name="T285"><text:s text:c="12"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 text:c="8"/>………………………….…………….…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Alla presente dichiarazione dovrà essere allegata copia leggibile non autenticata di un documento di identità del soggetto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>
        <style:tab-stops>
          <style:tab-stop style:type="left" style:position="-0.3in"/>
          <style:tab-stop style:type="left" style:position="2.0625in"/>
          <style:tab-stop style:type="left" style:position="2.1611in"/>
          <style:tab-stop style:type="left" style:position="2.3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 fo:margin-bottom="0.0833in"/>
      <style:text-properties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 fo:margin-bottom="0.0833in"/>
      <style:text-properties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4pt"/>
    </style:style>
    <style:style style:name="WW8Num3z0" style:display-name="WW8Num3z0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complex="Courier New" fo:color="#000000" fo:font-size="12pt" style:font-size-asian="12pt" style:font-size-complex="12pt" style:language-asian="en" style:country-asian="US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asian="Times New Roman" style:font-name-complex="Symbol" fo:color="#000000" fo:font-size="12pt" style:font-size-asian="12pt" style:font-size-complex="12pt" style:language-asian="it" style:country-asian="I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Courier New"/>
    </style:style>
    <style:style style:name="WW8Num10z1" style:display-name="WW8Num10z1" style:family="text">
      <style:text-properties style:font-name="OpenSymbol" style:font-name-complex="OpenSymbol"/>
    </style:style>
    <style:style style:name="WW8Num10z3" style:display-name="WW8Num10z3" style:family="text">
      <style:text-properties style:font-name="Symbol" style:font-name-complex="Open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style:font-name="OpenSymbol" style:font-name-complex="OpenSymbol"/>
    </style:style>
    <style:style style:name="WW8Num14z3" style:display-name="WW8Num14z3" style:family="text">
      <style:text-properties style:font-name="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6z1" style:display-name="WW8Num16z1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ourier New" style:font-name-complex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20z1" style:display-name="WW8Num20z1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Times New Roman" style:font-name-asian="Calibri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Tahoma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Car.predefinitoparagrafo1"/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/>
    </style:style>
    <style:style style:name="Caratterenotadichiusura" style:display-name="Carattere nota di chiusur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" style:display-name="Titolo5" style:family="paragraph" style:parent-style-name="Titolo4" style:next-style-name="Corpotesto"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itolo20" style:display-name="Titolo2" style:family="paragraph" style:parent-style-name="Titolo10" style:next-style-name="Corpotesto">
      <style:text-properties style:font-weight-complex="bold" fo:font-size="28pt" style:font-size-asian="28pt" style:font-size-complex="28pt" fo:hyphenate="false"/>
    </style:style>
    <style:style style:name="Titolo30" style:display-name="Titolo3" style:family="paragraph" style:parent-style-name="Titolo20" style:next-style-name="Corpotesto">
      <style:text-properties fo:hyphenate="false"/>
    </style:style>
    <style:style style:name="Titolo4" style:display-name="Titolo4" style:family="paragraph" style:parent-style-name="Titolo30" style:next-style-name="Corpotesto"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style:language-asian="zh" style:country-asian="CN" fo:hyphenate="false"/>
    </style:style>
    <style:style style:name="Style1" style:display-name="Style 1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Corpotesto">
      <style:paragraph-properties fo:margin-top="0.0416in" fo:margin-bottom="0.0833in"/>
      <style:text-properties fo:font-size="18pt" style:font-size-asian="18pt" style:font-size-complex="18pt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Courier New" style:font-name-complex="Courier New" fo:color="#000000" fo:font-size="12pt" style:font-size-asian="12pt" style:font-size-complex="12pt" style:language-asian="en" style:country-asian="US"/>
    </style:style>
    <style:style style:name="WW_CharLFO4LVL1" style:family="text">
      <style:text-properties style:font-name="Symbol" style:font-name-complex="Symbol" fo:color="#000000" fo:font-size="12pt" style:font-size-asian="12pt" style:font-size-complex="12pt" style:language-asian="it" style:country-asian="IT"/>
    </style: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WW_CharLFO6LVL1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amarca</meta:initial-creator>
    <dc:creator>Elia Francesco</dc:creator>
    <meta:creation-date>2017-11-20T11:10:00Z</meta:creation-date>
    <dc:date>2017-11-20T11:10:00Z</dc:date>
    <meta:print-date>2017-11-16T09:16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22" meta:character-count="8174" meta:row-count="58" meta:non-whitespace-character-count="6968"/>
  </office:meta>
</office:document-meta>
</file>