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Calibri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style:font-size-asian="12pt" style:font-name-complex="Goudy Old Style" style:font-size-complex="12pt"/>
    </style:style>
    <style:style style:name="P9" style:family="paragraph" style:parent-style-name="Standard" style:master-pag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Goudy Old Style" fo:font-size="12pt" style:font-size-asian="12pt" style:font-name-complex="Goudy Old Style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Goudy Old Style" fo:font-size="12pt" style:font-size-asian="12pt" style:font-name-complex="Arial" style:font-size-complex="12pt"/>
    </style:style>
    <style:style style:name="P12" style:family="paragraph" style:parent-style-name="Standard" style:list-style-name="WW8Num2">
      <style:paragraph-properties fo:margin-left="0.847cm" fo:margin-right="0cm" fo:margin-top="0cm" fo:margin-bottom="0cm" loext:contextual-spacing="false" fo:line-height="100%" fo:text-indent="-0.847cm" style:auto-text-indent="false">
        <style:tab-stops>
          <style:tab-stop style:position="0.847cm"/>
        </style:tab-stops>
      </style:paragraph-properties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list-style-name="WW8Num2">
      <style:paragraph-properties fo:margin-left="0.847cm" fo:margin-right="0cm" fo:margin-top="0cm" fo:margin-bottom="0.212cm" loext:contextual-spacing="false" fo:line-height="100%" fo:text-indent="-0.847cm" style:auto-text-indent="false">
        <style:tab-stops>
          <style:tab-stop style:position="0.847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847cm" style:auto-text-indent="false"/>
      <style:text-properties fo:color="#000000" style:font-name="Goudy Old Style" fo:font-size="12pt" style:font-size-asian="12pt" style:font-name-complex="Arial" style:font-size-complex="12pt"/>
    </style:style>
    <style:style style:name="P15" style:family="paragraph" style:parent-style-name="Standard" style:list-style-name="WW8Num5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 style:text-autospace="none"/>
    </style:style>
    <style:style style:name="P16" style:family="paragraph" style:parent-style-name="Standard" style:list-style-name="WW8Num6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 style:text-autospace="non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P18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19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Goudy Old Style" fo:font-size="12pt" fo:font-style="italic" style:font-name-asian="Times New Roman" style:font-size-asian="12pt" style:language-asian="it" style:country-asian="IT" style:font-style-asian="italic" style:font-name-complex="Goudy Old Style" style:font-size-complex="12pt"/>
    </style:style>
    <style:style style:name="T1" style:family="text">
      <style:text-properties style:font-name="Goudy Old Style" fo:font-size="12pt" fo:font-weight="bold" style:font-size-asian="12pt" style:font-weight-asian="bold" style:font-name-complex="Goudy Old Style" style:font-size-complex="12pt"/>
    </style:style>
    <style:style style:name="T2" style:family="text">
      <style:text-properties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/>
    </style:style>
    <style:style style:name="T3" style:family="text">
      <style:text-properties style:font-name="Goudy Old Style" fo:font-size="12pt" style:font-size-asian="12pt" style:font-name-complex="Goudy Old Style" style:font-size-complex="12pt"/>
    </style:style>
    <style:style style:name="T4" style:family="text">
      <style:text-properties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T5" style:family="text"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Goudy Old Style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Goudy Old Style" fo:font-size="12pt" fo:font-weight="bold" style:font-size-asian="12pt" style:font-weight-asian="bold" style:font-name-complex="Goudy Old Style" style:font-size-complex="12pt"/>
    </style:style>
    <style:style style:name="T8" style:family="text">
      <style:text-properties fo:color="#000000" style:font-name="Goudy Old Style" fo:font-size="12pt" fo:font-weight="bold" style:font-size-asian="12pt" style:font-weight-asian="bold" style:font-name-complex="Goudy Old Style" style:font-size-complex="12pt" style:font-style-complex="italic"/>
    </style:style>
    <style:style style:name="T9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Calibri-Bold" style:font-size-complex="12pt" style:font-weight-complex="bold"/>
    </style:style>
    <style:style style:name="T10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/>
    </style:style>
    <style:style style:name="T11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weight-complex="bold"/>
    </style:style>
    <style:style style:name="T12" style:family="text">
      <style:text-properties fo:color="#000000" style:font-name="Goudy Old Style" fo:font-size="12pt" fo:font-weight="bold" style:font-name-asian="Times New Roman" style:font-size-asian="12pt" style:language-asian="it" style:country-asian="IT" style:font-weight-asian="bold" style:font-name-complex="Goudy Old Style" style:font-size-complex="12pt" style:font-style-complex="italic"/>
    </style:style>
    <style:style style:name="T13" style:family="text">
      <style:text-properties fo:color="#000000" style:font-name="Goudy Old Style" fo:font-size="12pt" style:font-name-asian="Times New Roman" style:font-size-asian="12pt" style:language-asian="it" style:country-asian="IT" style:font-name-complex="Goudy Old Style" style:font-size-complex="12pt"/>
    </style:style>
    <style:style style:name="T14" style:family="text">
      <style:text-properties fo:color="#000000" style:font-name="Goudy Old Style" fo:font-size="12pt" style:font-size-asian="12pt" style:font-name-complex="Goudy Old Style" style:font-size-complex="12pt"/>
    </style:style>
    <style:style style:name="T15" style:family="text">
      <style:text-properties fo:color="#000000" style:font-name="Goudy Old Style" fo:font-size="12pt" style:font-size-asian="12pt" style:font-name-complex="Arial" style:font-size-complex="12pt"/>
    </style:style>
    <style:style style:name="T16" style:family="text">
      <style:text-properties fo:color="#000000" style:font-name="Goudy Old Style" fo:font-size="12pt" fo:font-style="italic" style:font-name-asian="Times New Roman" style:font-size-asian="12pt" style:language-asian="it" style:country-asian="IT" style:font-style-asian="italic" style:font-name-complex="Goudy Old Style" style:font-size-complex="12pt"/>
    </style:style>
    <style:style style:name="T17" style:family="text">
      <style:text-properties style:font-name-asian="Times New Roman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(Allegato D)</text:span></text:p>
      <text:p text:style-name="P4"/>
      <text:p text:style-name="P2"><text:span text:style-name="T11">DICHIARAZIONE SOSTITUTIVA DI ATTO NOTORIO E ATTO D’IMPEGNO</text:span></text:p>
      <text:p text:style-name="P5"/>
      <text:p text:style-name="P10">__ l __ sottoscritt __ (cognome e nome) ________________________________________________</text:p>
      <text:p text:style-name="P10">codice fiscale |__|__|__|__|__|__|__|__|__|__|__|__|__|__|__|__|</text:p>
      <text:p text:style-name="P11">in qualità di:</text:p>
      <text:list xml:id="list7137627771058891270" text:style-name="WW8Num2">
        <text:list-item>
          <text:p text:style-name="P12">titolare dell’omonima impresa individuale </text:p>
        </text:list-item>
        <text:list-item>
          <text:p text:style-name="P13"><text:span text:style-name="T5">legale rappresentante della Società</text:span><text:span text:style-name="T7"> denominata: </text:span><text:span text:style-name="T14">____________________________________________________________________________</text:span></text:p>
        </text:list-item>
      </text:list>
      <text:p text:style-name="P14">cod.fisc./p.IVA |__|__|__|__|__|__|__|__|__|__|__|__|__|__|__|__| </text:p>
      <text:list xml:id="list172860667325798" text:continue-numbering="true" text:style-name="WW8Num2">
        <text:list-item>
          <text:p text:style-name="P13"><text:span text:style-name="T5">proponente della costituenda impresa individuale/Società </text:span><text:span text:style-name="T7">denominata: </text:span><text:span text:style-name="T14">____________________________________________________________________________</text:span></text:p>
        </text:list-item>
      </text:list>
      <text:p text:style-name="P3"><text:span text:style-name="T7">sotto la propria responsabilità, ai sensi dell’art. 47 del </text:span><text:span text:style-name="T8">D.P.R. 28 dicembre 2000, n. 445, consapevole delle sanzioni penali richiamate dal successivo art. 76 per le ipotesi di falsità in atti e di dichiarazioni mendaci,</text:span></text:p>
      <text:p text:style-name="P2"><text:span text:style-name="T11">DICHIARA CHE</text:span></text:p>
      <text:list xml:id="list764194308420773399" text:style-name="WW8Num5">
        <text:list-item>
          <text:p text:style-name="P15"><text:span text:style-name="T13">l’impresa osserva o, in caso di impresa da costituire, si impegna ad osservare la normativa vigente in tema di contrattualistica del lavoro </text:span><text:span text:style-name="T10">(art. 13, comma 11, del bando)</text:span><text:span text:style-name="T13">;</text:span></text:p>
        </text:list-item>
        <text:list-item>
          <text:p text:style-name="P15"><text:span text:style-name="T13">l’impresa opera o, in caso di impresa da costituire, si impegna ad operare nel pieno rispetto delle vigenti norme edilizie ed urbanistiche, igienico-sanitarie, di sicurezza nei luoghi di lavoro e sulla salvaguardia dell’ambiente </text:span><text:span text:style-name="T10">(art. 13, co. 11)</text:span><text:span text:style-name="T13">;</text:span></text:p>
        </text:list-item>
        <text:list-item>
          <text:p text:style-name="P15"><text:span text:style-name="T13">l’impresa ha o, in caso di impresa da costituire, avrà n. ________ dipendenti;</text:span></text:p>
        </text:list-item>
        <text:list-item>
          <text:p text:style-name="P15"><text:span text:style-name="T13">il fatturato annuo in base all’ultimo bilancio approvato (anno ________) è stato di € <text:tab/>________________________ (euro</text:span><text:span text:style-name="T10"> ­</text:span><text:span text:style-name="T13">____________________________________________ (</text:span><text:span text:style-name="T16">in lettere</text:span><text:span text:style-name="T13">)) (1);</text:span></text:p>
        </text:list-item>
        <text:list-item>
          <text:p text:style-name="P15"><text:span text:style-name="T13">l’impresa rientra o, in caso di impresa da costituire, rientrerà nei limiti individuati nell’ambito del regime agevolativo di cui all’art.1, comma 2, del D.L. n. 415/1992, convertito con modificazioni dalla legge n. 488/1992 (1);</text:span></text:p>
        </text:list-item>
        <text:list-item>
          <text:p text:style-name="P15"><text:span text:style-name="T13">all’impresa, anche sommando l’agevolazione richiesta in virtù del presente bando, non sono stati </text:span><text:span text:style-name="T3">accordati</text:span><text:span text:style-name="T13"> aiuti </text:span><text:span text:style-name="T16">de minimis</text:span><text:span text:style-name="T3"> </text:span><text:span text:style-name="T13">da parte delle autorità nazionali, regionali o locali, per un importo superiore a 200.000,00 euro, nell’arco di tre esercizi finanziari </text:span><text:span text:style-name="T10">(art. 9, co. 2)</text:span><text:span text:style-name="T13"> (1);</text:span></text:p>
        </text:list-item>
        <text:list-item>
          <text:p text:style-name="P15"><text:span text:style-name="T13">l’impresa non ha beneficiato in passato di agevolazioni ai sensi della legge n. 266/1997 in occasione di precedenti bandi emanati dal Comune di Bari o da altri Comuni </text:span><text:span text:style-name="T10">(art. 6, co. 4)</text:span><text:span text:style-name="T13"> (1);</text:span></text:p>
        </text:list-item>
        <text:list-item>
          <text:p text:style-name="P15"><text:span text:style-name="T13">l’impresa non ha richiesto, né ottenuto e, in caso di ammissione al finanziamento, si impegna a non richiedere altre agevolazioni per le stesse spese indicate nel preventivo allegato </text:span><text:span text:style-name="T10">(art. 9, co. 2)</text:span><text:span text:style-name="T13">;</text:span></text:p>
        </text:list-item>
        <text:list-item>
          <text:p text:style-name="P15"><text:span text:style-name="T13">i costi indicati nel preventivo di spesa di cui all’allegato </text:span><text:span text:style-name="T4">B-bis</text:span><text:span text:style-name="T13"> sono al netto di eventuali imposte (IVA, ecc.), spese notarili, interessi passivi, costi di imballaggio e trasporto, nonché per materiali di consumo;</text:span></text:p>
        </text:list-item>
      </text:list>
      <text:p text:style-name="P6">SI IMPEGNA A</text:p>
      <text:list xml:id="list8681789773988472723" text:style-name="WW8Num6">
        <text:list-item>
          <text:p text:style-name="P16"><text:span text:style-name="T10">entro e non oltre 90 giorni dal ricevimento della comunicazione di ammissione al finanziamento</text:span><text:span text:style-name="T13">, iscrivere la costituenda impresa nel Registro delle Imprese della CCIAA e, qualora richiesto, nei relativi Albi </text:span><text:span text:style-name="T10">(art. 13, co. 1)</text:span><text:span text:style-name="T13"> (2);</text:span></text:p>
        </text:list-item>
        <text:list-item>
          <text:p text:style-name="P16"><text:span text:style-name="T10">entro e non oltre 90 giorni dal ricevimento della comunicazione di ammissione al finanziamento</text:span><text:span text:style-name="T13">, avviare il progetto di impresa e darne comunicazione </text:span><text:span text:style-name="T10">(art. 13, commi 2 e 3)</text:span><text:span text:style-name="T13">;</text:span></text:p>
        </text:list-item>
        <text:list-item>
          <text:p text:style-name="P16"><text:soft-page-break/><text:span text:style-name="T10">per eventuali variazioni e/o modifiche sostanziali del progetto e per la sua realizzazione parziale</text:span><text:span text:style-name="T13">, richiedere la preventiva autorizzazione all’Ufficio Finanziamenti alle Imprese della Ripartizione Sviluppo Economico del Comune di Bari </text:span><text:span text:style-name="T10">(art. 13, co. 6)</text:span><text:span text:style-name="T13">;</text:span></text:p>
        </text:list-item>
        <text:list-item>
          <text:p text:style-name="P16"><text:span text:style-name="T13">rispettare gli impegni assunti in domanda e utilizzati dalla Commissione valutatrice nell’applicazione dei criteri di valutazione e selezione ed attribuzione dei relativi punteggi </text:span><text:span text:style-name="T10">(art. 13, co. 7)</text:span><text:span text:style-name="T13">;</text:span></text:p>
        </text:list-item>
        <text:list-item>
          <text:p text:style-name="P16"><text:span text:style-name="T10">entro e non oltre 24 mesi dalla data del provvedimento di concessione dell’agevolazione</text:span><text:span text:style-name="T13">, ultimare il progetto </text:span><text:span text:style-name="T10">(art. 13, co. 4)</text:span><text:span text:style-name="T13">;</text:span></text:p>
        </text:list-item>
        <text:list-item>
          <text:p text:style-name="P16"><text:span text:style-name="T1">entro e non oltre la data di ultimazione del progetto</text:span><text:span text:style-name="T3">, avviare l’attività finanziata in presenza di tutti i titoli e requisiti che ne legittimano l’esercizio, in assenza dei quali il progetto di impresa non si considera concluso </text:span><text:span text:style-name="T10">(art. 13, co. 15)</text:span><text:span text:style-name="T3">;</text:span></text:p>
        </text:list-item>
        <text:list-item>
          <text:p text:style-name="P16"><text:span text:style-name="T10">entro trenta giorni dalla data di ultimazione del progetto</text:span><text:span text:style-name="T13">, presentare la richiesta di erogazione del saldo </text:span><text:span text:style-name="T10">(art. 13, co. 13)</text:span><text:span text:style-name="T13">;</text:span></text:p>
        </text:list-item>
        <text:list-item>
          <text:p text:style-name="P16"><text:span text:style-name="T10">per i tre anni successivi alla data di ultimazione del progetto</text:span><text:span text:style-name="T13">, non utilizzare al di fuori dell’attività incentivata e della sua sede, né cedere, né alienare i beni oggetto dell’agevolazione; né cedere o affittare l’azienda, salvi i casi di caso fortuito o forza maggiore e la cessione dell’azienda fra coniugi o parenti entro il 2° grado; né consentire l’ingresso di nuovi soci o cedere quote social, salvi i casi e le eccezioni a quest’ultima regola espressamente previsti </text:span><text:span text:style-name="T10">(c.d. vincolo di destinazione) (art. 14)</text:span><text:span text:style-name="T13">;</text:span></text:p>
        </text:list-item>
        <text:list-item>
          <text:p text:style-name="P16"><text:span text:style-name="T13">nel rispetto della regola degli aiuti </text:span><text:span text:style-name="T16">de minimis</text:span><text:span text:style-name="T13">, non chiedere per il futuro altre agevolazioni, qualora il cumulo delle stesse, sommando l’agevolazione richiesta in virtù del presente bando, superi, l’importo di 200.000,00 euro, nell’arco di tre esercizi finanziari </text:span><text:span text:style-name="T10">(art. 9, co. 2);</text:span></text:p>
        </text:list-item>
        <text:list-item>
          <text:p text:style-name="P16"><text:span text:style-name="T4">prestare idonea garanzia a copertura degli importi, di volta in volta, effettivamente erogati <text:s/></text:span><text:span text:style-name="T10">(v. art. 9, co. 5</text:span><text:span text:style-name="T13">, salvo quanto previsto dall’ultimo periodo del medesimo comma</text:span><text:span text:style-name="T10">)</text:span><text:span text:style-name="T13">.</text:span></text:p>
        </text:list-item>
        <text:list-item>
          <text:p text:style-name="P16"><text:span text:style-name="T4">comunicare prontamente l’eventuale </text:span><text:span text:style-name="T2">fallimento, sottoposizione a procedure concorsuali, liquidazione o scioglimento dell’impresa </text:span><text:span text:style-name="T10">(art. 13, comma 17)</text:span><text:span text:style-name="T4">;</text:span></text:p>
        </text:list-item>
        <text:list-item>
          <text:p text:style-name="P16"><text:span text:style-name="T4">dare formale e pronta comunicazione all’Ufficio Finanziamenti alle Imprese della Ripartizione Sviluppo Economico del Comune di Bari dell’eventuale rinuncia all’agevolazione </text:span><text:span text:style-name="T10">(art. 13, comma 18)</text:span><text:span text:style-name="T4">;</text:span></text:p>
        </text:list-item>
        <text:list-item>
          <text:p text:style-name="P16"><text:span text:style-name="T2">in caso di revoca o rinuncia all’agevolazione</text:span><text:span text:style-name="T4">, restituire immediatamente al Comune tutte le somme percepite, rivalutate sulla base degli indici ISTAT dei prezzi al consumo delle famiglie di operai e impiegati e maggiorate degli interessi legali calcolati dalla data di pagamento del contributo a quella di effettiva restituzione dell’agevolazione </text:span><text:span text:style-name="T10">(art. 13, comma 19)</text:span><text:span text:style-name="T13">.</text:span></text:p>
        </text:list-item>
      </text:list>
      <text:p text:style-name="P17"/>
      <text:p text:style-name="P3"><text:span text:style-name="T7">Alla presente allega </text:span><text:span text:style-name="T10">foto</text:span><text:span text:style-name="T12">copia di un documento di identità del dichiarante in corso di validità.</text:span></text:p>
      <text:p text:style-name="P7"/>
      <text:p text:style-name="P3"><text:span text:style-name="T11">Data </text:span><text:span text:style-name="T14">|__|__|-|__|__|-|__|__|__|__|</text:span></text:p>
      <text:p text:style-name="P8"/>
      <text:p text:style-name="P8"/>
      <text:p text:style-name="P6">Firma _________________________</text:p>
      <text:p text:style-name="P5"/>
      <text:p text:style-name="P5"/>
      <text:p text:style-name="P5"/>
      <text:p text:style-name="P5"/>
      <text:list xml:id="list768402171353434317" text:style-name="WW8Num4">
        <text:list-item>
          <text:p text:style-name="P18"><text:span text:style-name="T16">Solo per le imprese già iscritte al momento di presentazione della domanda</text:span><text:span text:style-name="T13">.</text:span></text:p>
        </text:list-item>
        <text:list-item>
          <text:p text:style-name="P19">Solo per le imprese NON ancora iscritte al momento di presentazione della domand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-Bold" svg:font-family="Calibri-Bold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style:font-name="Goudy Old Style" fo:font-family="'Goudy Old Style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oudy Old Style" fo:font-family="'Goudy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Goudy Old Style" style:font-family-complex="'Goudy Old Style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oudy Old Style" fo:font-family="'Goudy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Goudy Old Style" style:font-family-complex="'Goudy Old Style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oudy Old Style" fo:font-family="'Goudy Old Style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Goudy Old Style" style:font-family-complex="'Goudy Old Style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oudy Old Sty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meta:creation-date>2017-01-09T10:45:00</meta:creation-date>
    <dc:creator>Diana Angelo</dc:creator>
    <dc:date>2017-01-09T11:33:00</dc:date>
    <meta:print-date>2013-01-29T17:20:00</meta:print-date>
    <meta:editing-cycles>5</meta:editing-cycles>
    <meta:editing-duration>PT13M</meta:editing-duration>
    <meta:document-statistic meta:table-count="0" meta:image-count="0" meta:object-count="0" meta:page-count="2" meta:paragraph-count="40" meta:word-count="878" meta:character-count="6058" meta:non-whitespace-character-count="5244"/>
    <meta:generator>LibreOffice/4.4.5.2$Windows_x86 LibreOffice_project/a22f674fd25a3b6f45bdebf25400ed2adff0ff99</meta:generator>
  </office:meta>
</office:document-meta>
</file>