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LKCN A+ Frutiger Next Pro" svg:font-family="'FLKCN A+ Frutiger Next Pro'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font-name="Tahoma1" fo:font-size="9pt" officeooo:rsid="0011c009" officeooo:paragraph-rsid="0011c009" style:font-size-asian="9pt" style:font-size-complex="9pt"/>
    </style:style>
    <style:style style:name="P2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1" fo:font-size="9pt" officeooo:rsid="0011c009" officeooo:paragraph-rsid="0011c009" style:font-size-asian="9pt" style:font-size-complex="9pt"/>
    </style:style>
    <style:style style:name="P3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/>
      <style:text-properties style:font-name="Tahoma1" fo:font-size="9pt" officeooo:rsid="0011c009" officeooo:paragraph-rsid="003192f4" style:font-size-asian="9pt" style:font-size-complex="9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9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9pt" officeooo:rsid="0011c009" officeooo:paragraph-rsid="00329920" style:font-size-asian="9pt" style:font-size-complex="9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page"/>
      <style:text-properties style:font-name="Tahoma1" fo:font-size="9pt" officeooo:rsid="0011c009" officeooo:paragraph-rsid="0026cc33" style:font-size-asian="9pt" style:font-size-complex="9pt"/>
    </style:style>
    <style:style style:name="P6" style:family="paragraph" style:parent-style-name="Standard">
      <style:text-properties style:font-name="Tahoma1" fo:font-size="9pt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/>
      <style:text-properties style:font-name="Tahoma1" fo:font-size="9pt" fo:font-style="italic" officeooo:rsid="0011c009" officeooo:paragraph-rsid="003192f4" style:font-size-asian="9pt" style:font-style-asian="italic" style:font-size-complex="9pt" style:font-style-complex="italic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9.999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ahoma1" fo:font-size="9pt" officeooo:rsid="0011c009" officeooo:paragraph-rsid="0026cc33" fo:background-color="transparent" style:font-size-asian="9pt" style:font-size-complex="9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9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9pt" officeooo:rsid="0011c009" officeooo:paragraph-rsid="0026cc33" fo:background-color="transparent" style:font-size-asian="9pt" style:font-size-complex="9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page"/>
      <style:text-properties style:font-name="Tahoma1" fo:font-size="11pt" officeooo:rsid="0011c009" officeooo:paragraph-rsid="0026cc33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page"/>
      <style:text-properties style:font-name="Tahoma1" fo:font-size="11pt" officeooo:rsid="0011c009" officeooo:paragraph-rsid="003192f4" style:font-size-asian="11pt" style:font-size-complex="11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9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11pt" officeooo:rsid="0011c009" officeooo:paragraph-rsid="00329920" style:font-size-asian="11pt" style:font-size-complex="11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9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11pt" officeooo:rsid="0011c009" officeooo:paragraph-rsid="00346058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page"/>
      <style:text-properties style:font-name="Tahoma1" fo:font-size="11pt" officeooo:rsid="0011c009" officeooo:paragraph-rsid="0026cc33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page"/>
      <style:text-properties style:font-name="Tahoma1" fo:font-size="11pt" officeooo:rsid="0011c009" officeooo:paragraph-rsid="00329920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page"/>
      <style:text-properties style:font-name="Tahoma1" fo:font-size="11pt" officeooo:rsid="0011c009" officeooo:paragraph-rsid="00346058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page"/>
      <style:text-properties style:font-name="Tahoma1" fo:font-size="11pt" officeooo:rsid="0011c009" officeooo:paragraph-rsid="003192f4" fo:background-color="transparent" style:font-size-asian="11pt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page"/>
      <style:text-properties style:font-name="Tahoma1" fo:font-size="11pt" officeooo:rsid="0011c009" officeooo:paragraph-rsid="00329920" fo:background-color="transparent" style:font-size-asian="11pt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page"/>
      <style:text-properties style:font-name="Tahoma1" fo:font-size="11pt" officeooo:rsid="0011c009" officeooo:paragraph-rsid="0026cc33" fo:background-color="transparent" style:font-size-asian="11pt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page"/>
      <style:text-properties style:font-name="Tahoma1" fo:font-size="11pt" officeooo:rsid="0011c009" officeooo:paragraph-rsid="00352267" fo:background-color="transparent" style:font-size-asian="11pt" style:font-size-complex="11pt"/>
    </style:style>
    <style:style style:name="P21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fo:color="#666666" loext:opacity="100%" style:font-name="Tahoma1" fo:font-size="11pt" fo:letter-spacing="0.071cm" fo:font-weight="bold" officeooo:rsid="0011c009" officeooo:paragraph-rsid="0011c009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page"/>
      <style:text-properties style:font-name="Tahoma1" fo:font-size="11pt" officeooo:rsid="0011c009" officeooo:paragraph-rsid="003c4c09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97b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3192f4"/>
    </style:style>
    <style:style style:name="T5" style:family="text">
      <style:text-properties officeooo:rsid="00329920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1713cd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387444"/>
    </style:style>
    <style:style style:name="T10" style:family="text">
      <style:text-properties officeooo:rsid="0039f6b1"/>
    </style:style>
    <style:style style:name="T11" style:family="text">
      <style:text-properties officeooo:rsid="003522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7">Elezione del presidente e del consiglio municipale</text:p>
      <text:p text:style-name="P3">Verbale di adesione alla dichiarazione di presentazione di una candidatura alla carica di <text:span text:style-name="T4">presidente di municipio</text:span> e di una lista di candidati alla carica di consigliere <text:span text:style-name="T4">municipale</text:span> per l’elettore che non sia in grado di sottoscrivere</text:p>
      <text:p text:style-name="P21"/>
      <text:p text:style-name="P21"/>
      <text:p text:style-name="P21"/>
      <text:p text:style-name="P11"><text:tab/>L’anno . . . . . . . . , addì . . . . . . . . del mese di . . . . . . . . . . . . . . . . . . . . . . . . . . . . . , innanzi a me (notaio, o segretario c<text:span text:style-name="T8">omunale, o funzionario o impiegato comunale delegato dal sindaco) . . . . . . . . . . . . . . .</text:span></text:p>
      <text:p text:style-name="P17">. . . . . . . . . . . . . . . . . . . . . . . . . . . . . . . . . . . . . . . . . . . . . . . . . . . . . . . . . . . . . . . . . . . . . . . . . . . . , nell’ufficio comunale di <text:s/>. . . . . . . . . . . . . . . . . . . <text:span text:style-name="T1"><text:s text:c="2"/></text:span>e alla presenza dei signori <text:s/>. . . . . . . . . . . . . . . . . . . . . . .</text:p>
      <text:p text:style-name="P17">. . . . . . . . . . . . . . . . . . . . . . . . . . . . . . . . . . . . . . . . . . . . . . . . . . . . . . . . . . . . . . . . . . . . . . . . . . . . . . . . </text:p>
      <text:p text:style-name="P22">è comparso/<text:span text:style-name="T9">a</text:span> il signor/<text:span text:style-name="T11">la signora</text:span> <text:s/>. . . . . . . . . . . . . . . . . . . . . . . . . . . . . . . . . . . . . . . . . . . . . . . . . . . . . . .</text:p>
      <text:p text:style-name="P22">. . . . . . . . . . . . . . . . . . . . . . . . . . . . . . . . . . . . . . . . . . . . . . . . . . . . . . . . . . . . . . . . . . . . . . . . . . . . . <text:s/><text:span text:style-name="T4">(</text:span><text:note text:id="ftn1" text:note-class="footnote"><text:note-citation>1</text:note-citation><text:note-body><text:p text:style-name="P6"><text:s/>Indicare il nome, il cognome, il luogo e la data di nascita dell’elettore che non è in grado di sottoscrivere.</text:p></text:note-body></text:note><text:span text:style-name="T4">)</text:span> il/<text:span text:style-name="T9">la</text:span> quale ha dichiarato di non sapere <text:span text:style-name="T3">ovvero</text:span> di non poter sottoscrivere e di aderire, con il presente atto, ai sensi dell’articolo 32, terzo comma, del testo unico 16 maggio 1960, n. 570, alla dichiarazione di presentazione della candidatura alla carica di <text:span text:style-name="T5">presidente di municipio</text:span> e della lista di candidati a consigliere <text:span text:style-name="T5">municipale</text:span> recante il contrassegno <text:s/>. . . . . . . . . . . . . . . . . . . . . . . . . . . . . . . . . . . . . . . . . . . . . . . . . . . . . . . . . . . . . . . . . . . .</text:p>
      <text:p text:style-name="P18">. . . . . . . . . . . . . . . . . . . . . . . . . . . . . . . . . . . . . . . . . . . . . . . . . . . . . . . . . . . . . . . . . . . . . . . . . . . . . . . , per l’elezione del <text:span text:style-name="T5">presidente di municipio</text:span> e del consiglio <text:span text:style-name="T5">municipale</text:span> del <text:span text:style-name="T2">M</text:span>unicipio n. . . . . . . del Comune di Bari che avrà luogo . . . . . . . . . . . . . . . . . . . . . . . . . . . . . . . . . . . . . . 20. . . . .</text:p>
      <text:p text:style-name="P19"><text:tab/>Egli/<text:span text:style-name="T9">Ella</text:span>, inoltre, dichiara di essere iscritto nelle liste elettorali del Comune di <text:span text:style-name="T5">Bari</text:span>.</text:p>
      <text:p text:style-name="P20"><text:tab/>I testimoni anzidetti dichiarano, a loro volta, che il/<text:span text:style-name="T10">la</text:span> predetto/<text:span text:style-name="T10">a</text:span> è il signor/<text:span text:style-name="T11">la signora </text:span><text:s/>. . . . . . . . . . . . . . . . . . . . . . . . . . . . . . . . . . . . . . . . . . . . . . . . . . . . . . . . . . . .</text:p>
      <text:p text:style-name="P19"><text:tab/>In fede, si rilascia il presente atto, che viene letto e sottoscritto da me e dai due testimoni indicati, per essere allegato agli atti di presentazione della candidatura.</text:p>
      <text:p text:style-name="P8">Firma del notaio</text:p>
      <text:p text:style-name="P9">o del segretario comunale</text:p>
      <text:p text:style-name="P4">o del funzionario o impiegato comunale</text:p>
      <text:p text:style-name="P12"/>
      <text:p text:style-name="P13"><text:s/><text:span text:style-name="T7">. . . . . . . . . . . . . . . . . . . . . . . . . . . . . . . . . . .</text:span></text:p>
      <text:p text:style-name="P10"/>
      <text:p text:style-name="P5">Firme dei testimoni</text:p>
      <text:p text:style-name="P14"/>
      <text:p text:style-name="P16"><text:span text:style-name="T6">1º </text:span><text:span text:style-name="T7">. . . . . . . . . . . . . . . . . . . . . . . . . . . . . . . . . . .</text:span></text:p>
      <text:p text:style-name="P15"/>
      <text:p text:style-name="P16"><text:span text:style-name="T6">2º </text:span><text:span text:style-name="T7">. . . . . . . . . . . . . . . . . . . . . . . . . . . . . . . . . . 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LKCN A+ Frutiger Next Pro" svg:font-family="'FLKCN A+ Frutiger Next Pro'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FLKCN A+ Frutiger Next Pro" fo:font-family="'FLKCN A+ Frutiger Next Pro'" style:font-family-generic="roman" style:font-pitch="variable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18:06:00</meta:creation-date>
    <meta:editing-duration>PT3H36M46S</meta:editing-duration>
    <meta:editing-cycles>39</meta:editing-cycles>
    <meta:generator>LibreOffice/7.4.6.2$Windows_X86_64 LibreOffice_project/5b1f5509c2decdade7fda905e3e1429a67acd63d</meta:generator>
    <dc:date>2024-04-10T08:34:06.951000000</dc:date>
    <meta:print-date>2019-03-20T08:20:39.491000000</meta:print-date>
    <dc:title>Elezione diretta del sindaco e del consiglio comunale - Istruzioni per la presentazione e l’ammissione delle candidature</dc:title>
    <meta:initial-creator>D.A.I.T. - D.C.S.E.</meta:initial-creator>
    <dc:subject>Pubblicazione n. 1 - 2023 - NAVIGABILE</dc:subject>
    <meta:document-statistic meta:table-count="0" meta:image-count="0" meta:object-count="0" meta:page-count="1" meta:paragraph-count="19" meta:word-count="1001" meta:character-count="3063" meta:non-whitespace-character-count="2066"/>
    <meta:user-defined meta:name="Info 1"/>
    <meta:user-defined meta:name="Info 2"/>
    <meta:user-defined meta:name="Info 3"/>
    <meta:user-defined meta:name="Info 4"/>
  </office:meta>
</office:document-meta>
</file>