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19.001cm" table:align="margins" style:writing-mode="page"/>
    </style:style>
    <style:style style:name="Tabella1.A" style:family="table-column">
      <style:table-column-properties style:column-width="0.699cm" style:rel-column-width="2409*"/>
    </style:style>
    <style:style style:name="Tabella1.B" style:family="table-column">
      <style:table-column-properties style:column-width="10.71cm" style:rel-column-width="36941*"/>
    </style:style>
    <style:style style:name="Tabella1.C" style:family="table-column">
      <style:table-column-properties style:column-width="7.592cm" style:rel-column-width="2618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 style:writing-mode="page"/>
    </style:style>
    <style:style style:name="Tabella2.A" style:family="table-column">
      <style:table-column-properties style:column-width="4.75cm" style:rel-column-width="16383*"/>
    </style:style>
    <style:style style:name="Tabella2.D" style:family="table-column">
      <style:table-column-properties style:column-width="4.75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3" style:family="table">
      <style:table-properties style:width="19.001cm" table:align="margins" style:writing-mode="page"/>
    </style:style>
    <style:style style:name="Tabella3.A" style:family="table-column">
      <style:table-column-properties style:column-width="9.5cm" style:rel-column-width="32767*"/>
    </style:style>
    <style:style style:name="Tabella3.B" style:family="table-column">
      <style:table-column-properties style:column-width="9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6" style:family="table">
      <style:table-properties style:width="19.001cm" table:align="margins" style:writing-mode="page"/>
    </style:style>
    <style:style style:name="Tabella6.A" style:family="table-column">
      <style:table-column-properties style:column-width="4.75cm" style:rel-column-width="16383*"/>
    </style:style>
    <style:style style:name="Tabella6.D" style:family="table-column">
      <style:table-column-properties style:column-width="4.75cm" style:rel-column-width="16386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9.001cm" table:align="margins" style:writing-mode="page"/>
    </style:style>
    <style:style style:name="Tabella7.A" style:family="table-column">
      <style:table-column-properties style:column-width="9.5cm" style:rel-column-width="32767*"/>
    </style:style>
    <style:style style:name="Tabella7.B" style:family="table-column">
      <style:table-column-properties style:column-width="9.5cm" style:rel-column-width="3276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8" style:family="table">
      <style:table-properties style:width="19.001cm" table:align="margins" style:writing-mode="page"/>
    </style:style>
    <style:style style:name="Tabella8.A" style:family="table-column">
      <style:table-column-properties style:column-width="4.75cm" style:rel-column-width="16383*"/>
    </style:style>
    <style:style style:name="Tabella8.D" style:family="table-column">
      <style:table-column-properties style:column-width="4.75cm" style:rel-column-width="1638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9" style:family="table">
      <style:table-properties style:width="19.001cm" table:align="margins" style:writing-mode="page"/>
    </style:style>
    <style:style style:name="Tabella9.A" style:family="table-column">
      <style:table-column-properties style:column-width="9.5cm" style:rel-column-width="32767*"/>
    </style:style>
    <style:style style:name="Tabella9.B" style:family="table-column">
      <style:table-column-properties style:column-width="9.5cm" style:rel-column-width="3276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0" style:family="table">
      <style:table-properties style:width="19.001cm" table:align="margins" style:writing-mode="page"/>
    </style:style>
    <style:style style:name="Tabella10.A" style:family="table-column">
      <style:table-column-properties style:column-width="4.75cm" style:rel-column-width="16383*"/>
    </style:style>
    <style:style style:name="Tabella10.D" style:family="table-column">
      <style:table-column-properties style:column-width="4.75cm" style:rel-column-width="163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1" style:family="table-cell">
      <style:table-cell-properties fo:padding="0.097cm" fo:border="0.05pt solid #000000"/>
    </style:style>
    <style:style style:name="Tabella11" style:family="table">
      <style:table-properties style:width="19.001cm" table:align="margins" style:writing-mode="page"/>
    </style:style>
    <style:style style:name="Tabella11.A" style:family="table-column">
      <style:table-column-properties style:column-width="9.5cm" style:rel-column-width="32767*"/>
    </style:style>
    <style:style style:name="Tabella11.B" style:family="table-column">
      <style:table-column-properties style:column-width="9.5cm" style:rel-column-width="3276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2" style:family="table">
      <style:table-properties style:width="19.001cm" table:align="margins" style:writing-mode="page"/>
    </style:style>
    <style:style style:name="Tabella12.A" style:family="table-column">
      <style:table-column-properties style:column-width="4.75cm" style:rel-column-width="16383*"/>
    </style:style>
    <style:style style:name="Tabella12.D" style:family="table-column">
      <style:table-column-properties style:column-width="4.75cm" style:rel-column-width="163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3" style:family="table">
      <style:table-properties style:width="19.001cm" table:align="margins" style:writing-mode="page"/>
    </style:style>
    <style:style style:name="Tabella13.A" style:family="table-column">
      <style:table-column-properties style:column-width="9.5cm" style:rel-column-width="32767*"/>
    </style:style>
    <style:style style:name="Tabella13.B" style:family="table-column">
      <style:table-column-properties style:column-width="9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4" style:family="table">
      <style:table-properties style:width="19.001cm" table:align="margins" style:writing-mode="page"/>
    </style:style>
    <style:style style:name="Tabella14.A" style:family="table-column">
      <style:table-column-properties style:column-width="4.75cm" style:rel-column-width="16383*"/>
    </style:style>
    <style:style style:name="Tabella14.D" style:family="table-column">
      <style:table-column-properties style:column-width="4.75cm" style:rel-column-width="16386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5" style:family="table">
      <style:table-properties style:width="19.001cm" table:align="margins" style:writing-mode="page"/>
    </style:style>
    <style:style style:name="Tabella15.A" style:family="table-column">
      <style:table-column-properties style:column-width="9.5cm" style:rel-column-width="32767*"/>
    </style:style>
    <style:style style:name="Tabella15.B" style:family="table-column">
      <style:table-column-properties style:column-width="9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6" style:family="table">
      <style:table-properties style:width="19.001cm" table:align="margins" style:writing-mode="page"/>
    </style:style>
    <style:style style:name="Tabella16.A" style:family="table-column">
      <style:table-column-properties style:column-width="4.75cm" style:rel-column-width="16383*"/>
    </style:style>
    <style:style style:name="Tabella16.D" style:family="table-column">
      <style:table-column-properties style:column-width="4.75cm" style:rel-column-width="1638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17" style:family="table">
      <style:table-properties style:width="19.001cm" table:align="margins" style:writing-mode="page"/>
    </style:style>
    <style:style style:name="Tabella17.A" style:family="table-column">
      <style:table-column-properties style:column-width="9.5cm" style:rel-column-width="32767*"/>
    </style:style>
    <style:style style:name="Tabella17.B" style:family="table-column">
      <style:table-column-properties style:column-width="9.5cm" style:rel-column-width="32768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1" fo:font-size="9pt" officeooo:rsid="0011c009" officeooo:paragraph-rsid="0011c009" style:font-size-asian="9pt" style:font-size-complex="9pt"/>
    </style:style>
    <style:style style:name="P2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1" fo:font-size="9pt" officeooo:rsid="0011c009" officeooo:paragraph-rsid="0011c009" style:font-size-asian="9pt" style:font-size-complex="9pt"/>
    </style:style>
    <style:style style:name="P3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officeooo:rsid="0011c009" officeooo:paragraph-rsid="0011c009" style:font-size-asian="9pt" style:font-size-complex="9pt"/>
    </style:style>
    <style:style style:name="P4" style:family="paragraph" style:parent-style-name="Footnote">
      <style:paragraph-properties fo:text-align="justify" style:justify-single-word="false"/>
      <style:text-properties style:font-name="Tahoma1" fo:font-size="9pt" officeooo:rsid="0015db5a" officeooo:paragraph-rsid="0015db5a" style:font-size-asian="9pt" style:font-size-complex="9pt"/>
    </style:style>
    <style:style style:name="P5" style:family="paragraph" style:parent-style-name="Footnote">
      <style:paragraph-properties fo:text-align="justify" style:justify-single-word="false"/>
      <style:text-properties style:font-name="Tahoma1" fo:font-size="9pt" officeooo:rsid="0015db5a" officeooo:paragraph-rsid="0029fcab" style:font-size-asian="9pt" style:font-size-complex="9pt"/>
    </style:style>
    <style:style style:name="P6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713cd" officeooo:paragraph-rsid="001713cd" style:font-size-asian="9pt" style:font-size-complex="9pt"/>
    </style:style>
    <style:style style:name="P7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fo:font-style="italic" officeooo:rsid="0011c009" officeooo:paragraph-rsid="0011c009" style:font-size-asian="9pt" style:font-style-asian="italic" style:font-size-complex="9pt" style:font-style-complex="italic"/>
    </style:style>
    <style:style style:name="P8" style:family="paragraph" style:parent-style-name="Footnote">
      <style:paragraph-properties fo:text-align="justify" style:justify-single-word="false"/>
      <style:text-properties style:font-name="Tahoma1" fo:font-size="9pt" officeooo:rsid="002a3891" officeooo:paragraph-rsid="002a3891" fo:background-color="transparen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Tahoma1" fo:font-size="8pt" officeooo:rsid="001713cd" officeooo:paragraph-rsid="001713cd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1c009" officeooo:paragraph-rsid="00147cad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writing-mode="page"/>
      <style:text-properties style:font-name="Tahoma1" fo:font-size="11pt" officeooo:rsid="0011c009" officeooo:paragraph-rsid="0011c009" style:font-size-asian="11pt" style:font-size-complex="11pt"/>
    </style:style>
    <style:style style:name="P12" style:family="paragraph" style:parent-style-name="Standard">
      <style:paragraph-properties fo:line-height="0.6cm" fo:text-align="justify" style:justify-single-word="false" style:writing-mode="page"/>
      <style:text-properties style:font-name="Tahoma1" fo:font-size="11pt" officeooo:rsid="0011c009" officeooo:paragraph-rsid="0026cc33" style:font-size-asian="11pt" style:font-size-complex="11pt"/>
    </style:style>
    <style:style style:name="P13" style:family="paragraph" style:parent-style-name="Standard">
      <style:paragraph-properties fo:line-height="0.6cm" fo:text-align="justify" style:justify-single-word="false" style:writing-mode="page"/>
      <style:text-properties style:font-name="Tahoma1" fo:font-size="11pt" officeooo:rsid="0011c009" officeooo:paragraph-rsid="00128a1b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page"/>
      <style:text-properties style:font-name="Tahoma1" fo:font-size="11pt" officeooo:rsid="0011c009" officeooo:paragraph-rsid="00147cad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147cad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1497ba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30e948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3e1627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5db5a" officeooo:paragraph-rsid="0023035e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5db5a" officeooo:paragraph-rsid="002a0f23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5db5a" officeooo:paragraph-rsid="0030e948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5db5a" officeooo:paragraph-rsid="003a447f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1713cd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2c122b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3a447f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 style:writing-mode="page"/>
      <style:text-properties style:font-name="Tahoma1" fo:font-size="11pt" officeooo:rsid="001713cd" officeooo:paragraph-rsid="00366292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 style:writing-mode="page"/>
      <style:text-properties style:font-name="Tahoma1" fo:font-size="11pt" officeooo:rsid="001713cd" officeooo:paragraph-rsid="001713cd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ahoma1" fo:font-size="11pt" officeooo:rsid="001713cd" officeooo:paragraph-rsid="001713cd" style:font-size-asian="11pt" style:font-size-complex="11pt"/>
    </style:style>
    <style:style style:name="P29" style:family="paragraph" style:parent-style-name="Table_20_Contents">
      <style:paragraph-properties fo:line-height="150%" fo:text-align="justify" style:justify-single-word="false" style:writing-mode="page"/>
      <style:text-properties style:font-name="Tahoma1" fo:font-size="11pt" style:font-size-asian="11pt" style:font-size-complex="11pt"/>
    </style:style>
    <style:style style:name="P30" style:family="paragraph" style:parent-style-name="Table_20_Contents">
      <style:paragraph-properties fo:line-height="150%" fo:text-align="justify" style:justify-single-word="false" style:writing-mode="page"/>
      <style:text-properties style:font-name="Tahoma1" fo:font-size="11pt" officeooo:rsid="00128a1b" officeooo:paragraph-rsid="00128a1b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ahoma1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ahoma1" fo:font-size="11pt" officeooo:paragraph-rsid="001713cd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2a3891" officeooo:paragraph-rsid="0030e948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97ba" officeooo:paragraph-rsid="0021c6cb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97ba" officeooo:paragraph-rsid="0029fcab" fo:background-color="transparent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97ba" officeooo:paragraph-rsid="001497ba" fo:background-color="transparen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147cad" fo:background-color="transparen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3e1627" fo:background-color="transparent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2fb213" officeooo:paragraph-rsid="002fb213" fo:background-color="transparen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2a3891" officeooo:paragraph-rsid="002a3891" style:font-size-asian="9.60000038146973pt" style:font-size-complex="11pt"/>
    </style:style>
    <style:style style:name="P41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fo:font-style="normal" officeooo:rsid="001497ba" officeooo:paragraph-rsid="001497ba" fo:background-color="transparent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fo:font-style="normal" officeooo:rsid="001497ba" officeooo:paragraph-rsid="00441c3b" fo:background-color="transparent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5db5a" officeooo:paragraph-rsid="001713cd" style:font-size-asian="5.25pt" style:font-size-complex="6pt"/>
    </style:style>
    <style:style style:name="P44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5db5a" officeooo:paragraph-rsid="0015db5a" style:font-size-asian="5.25pt" style:font-size-complex="6pt"/>
    </style:style>
    <style:style style:name="P45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5db5a" officeooo:paragraph-rsid="0021c6cb" style:font-size-asian="5.25pt" style:font-size-complex="6pt"/>
    </style:style>
    <style:style style:name="P46" style:family="paragraph" style:parent-style-name="Standard">
      <style:paragraph-properties fo:line-height="100%" fo:text-align="justify" style:justify-single-word="false" style:writing-mode="page"/>
      <style:text-properties style:font-name="Tahoma1" fo:font-size="6pt" officeooo:rsid="001713cd" officeooo:paragraph-rsid="001713cd" style:font-size-asian="5.25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Tahoma1" fo:font-size="16pt" officeooo:rsid="001713cd" officeooo:paragraph-rsid="001713cd" style:font-size-asian="14pt" style:font-size-complex="16pt"/>
    </style:style>
    <style:style style:name="P48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fo:color="#666666" loext:opacity="100%" style:font-name="Tahoma1" fo:font-size="9pt" fo:letter-spacing="0.071cm" fo:font-weight="bold" officeooo:rsid="0011c009" officeooo:paragraph-rsid="0011c009" style:font-size-asian="9pt" style:font-weight-asian="bold" style:font-size-complex="9pt" style:font-weight-complex="bold"/>
    </style:style>
    <style:style style:name="P49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1pt" fo:letter-spacing="0.071cm" fo:font-weight="bold" officeooo:rsid="0011c009" officeooo:paragraph-rsid="0011c009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1pt" fo:letter-spacing="0.071cm" fo:font-weight="bold" officeooo:rsid="00128a1b" officeooo:paragraph-rsid="00128a1b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1pt" fo:letter-spacing="0.071cm" fo:font-weight="bold" officeooo:rsid="001713cd" officeooo:paragraph-rsid="001713c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1pt" fo:font-weight="bold" officeooo:rsid="0019fc5a" officeooo:paragraph-rsid="0019fc5a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center" style:justify-single-word="false" style:writing-mode="page"/>
      <style:text-properties fo:color="#666666" loext:opacity="100%" style:font-name="Tahoma1" fo:font-size="6pt" fo:letter-spacing="0.071cm" fo:font-weight="bold" officeooo:rsid="001713cd" officeooo:paragraph-rsid="001713cd" style:font-size-asian="5.25pt" style:font-weight-asian="bold" style:font-size-complex="6pt" style:font-weight-complex="bold"/>
    </style:style>
    <style:style style:name="P54" style:family="paragraph">
      <style:paragraph-properties fo:text-align="center" style:writing-mode="lr-tb"/>
      <style:text-properties style:font-name="Tahoma1" fo:font-size="8pt" style:font-size-asian="8pt" style:font-size-complex="8pt"/>
    </style:style>
    <style:style style:name="P55" style:family="paragraph">
      <loext:graphic-properties draw:fill="none" draw:fill-color="#000000"/>
      <style:paragraph-properties fo:text-align="center" style:writing-mode="lr-tb"/>
      <style:text-properties style:font-name="Tahoma1" fo:font-size="8pt" style:font-size-asian="8pt" style:font-size-complex="8pt"/>
    </style:style>
    <style:style style:name="P56" style:family="paragraph">
      <style:paragraph-properties fo:text-align="center" style:writing-mode="lr-tb"/>
      <style:text-properties fo:color="#666666" loext:opacity="100%" style:font-name="Tahoma1" fo:font-size="8pt" style:font-size-asian="8pt" style:font-size-complex="8pt"/>
    </style:style>
    <style:style style:name="P57" style:family="paragraph">
      <loext:graphic-properties draw:fill="none" draw:fill-color="#000000"/>
      <style:paragraph-properties fo:text-align="center" style:writing-mode="lr-tb"/>
      <style:text-properties fo:color="#666666" loext:opacity="100%" loext:color-lum-mod="100%" loext:color-lum-off="0%" style:font-name="Tahoma1" fo:font-size="8pt" style:font-size-asian="8pt" style:font-size-complex="8pt"/>
    </style:style>
    <style:style style:name="T1" style:family="text">
      <style:text-properties officeooo:rsid="00128a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a1b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officeooo:rsid="001497ba"/>
    </style:style>
    <style:style style:name="T6" style:family="text">
      <style:text-properties officeooo:rsid="0015db5a"/>
    </style:style>
    <style:style style:name="T7" style:family="text">
      <style:text-properties fo:letter-spacing="0.071cm"/>
    </style:style>
    <style:style style:name="T8" style:family="text">
      <style:text-properties fo:letter-spacing="0.071cm" officeooo:rsid="00128a1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c6852"/>
    </style:style>
    <style:style style:name="T11" style:family="text">
      <style:text-properties officeooo:rsid="0020274d"/>
    </style:style>
    <style:style style:name="T12" style:family="text">
      <style:text-properties officeooo:rsid="0021c6cb"/>
    </style:style>
    <style:style style:name="T13" style:family="text">
      <style:text-properties fo:color="#666666" loext:opacity="100%" fo:letter-spacing="0.071cm" fo:font-weight="bold" style:font-weight-asian="bold" style:font-weight-complex="bold"/>
    </style:style>
    <style:style style:name="T14" style:family="text">
      <style:text-properties fo:color="#666666" loext:opacity="100%" fo:letter-spacing="0.071cm" fo:font-weight="bold" officeooo:rsid="0025c0b5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1c6cb" fo:background-color="transparent" loext:char-shading-value="0"/>
    </style:style>
    <style:style style:name="T17" style:family="text">
      <style:text-properties officeooo:rsid="001497ba" fo:background-color="transparent" loext:char-shading-value="0"/>
    </style:style>
    <style:style style:name="T18" style:family="text">
      <style:text-properties officeooo:rsid="00147cad" fo:background-color="transparent" loext:char-shading-value="0"/>
    </style:style>
    <style:style style:name="T19" style:family="text">
      <style:text-properties officeooo:rsid="002a3891" fo:background-color="transparent" loext:char-shading-value="0"/>
    </style:style>
    <style:style style:name="T20" style:family="text">
      <style:text-properties officeooo:rsid="003e1627" fo:background-color="transparent" loext:char-shading-value="0"/>
    </style:style>
    <style:style style:name="T21" style:family="text">
      <style:text-properties officeooo:rsid="0041fbb0" fo:background-color="transparent" loext:char-shading-value="0"/>
    </style:style>
    <style:style style:name="T22" style:family="text">
      <style:text-properties officeooo:rsid="002a0f23" fo:background-color="transparent" loext:char-shading-value="0"/>
    </style:style>
    <style:style style:name="T23" style:family="text">
      <style:text-properties officeooo:rsid="0030e948" fo:background-color="transparent" loext:char-shading-value="0"/>
    </style:style>
    <style:style style:name="T24" style:family="text">
      <style:text-properties officeooo:rsid="003cb8d7" fo:background-color="transparent" loext:char-shading-value="0"/>
    </style:style>
    <style:style style:name="T25" style:family="text">
      <style:text-properties officeooo:rsid="002fb213" fo:background-color="transparent" loext:char-shading-value="0"/>
    </style:style>
    <style:style style:name="T26" style:family="text">
      <style:text-properties officeooo:rsid="0029fcab"/>
    </style:style>
    <style:style style:name="T27" style:family="text">
      <style:text-properties style:use-window-font-color="true" loext:opacity="0%" style:text-line-through-style="none" style:text-line-through-type="none" fo:language="it" fo:country="IT" style:font-name-asian="Segoe UI"/>
    </style:style>
    <style:style style:name="T28" style:family="text">
      <style:text-properties officeooo:rsid="002a0f23"/>
    </style:style>
    <style:style style:name="T29" style:family="text">
      <style:text-properties officeooo:rsid="002a3891"/>
    </style:style>
    <style:style style:name="T30" style:family="text">
      <style:text-properties officeooo:rsid="002b1604"/>
    </style:style>
    <style:style style:name="T31" style:family="text">
      <style:text-properties officeooo:rsid="0030e948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326c4c" style:font-size-asian="10pt" style:font-size-complex="10pt"/>
    </style:style>
    <style:style style:name="T34" style:family="text">
      <style:text-properties fo:font-size="10pt" officeooo:rsid="002a3891" style:font-size-asian="10pt" style:font-size-complex="10pt"/>
    </style:style>
    <style:style style:name="T35" style:family="text">
      <style:text-properties officeooo:rsid="003e1627"/>
    </style:style>
    <style:style style:name="T36" style:family="text">
      <style:text-properties officeooo:rsid="0043cfb7"/>
    </style:style>
    <style:style style:name="T37" style:family="text">
      <style:text-properties officeooo:rsid="0044af35"/>
    </style:style>
    <style:style style:name="T38" style:family="text">
      <style:text-properties officeooo:rsid="0047a25d"/>
    </style:style>
    <style:style style:name="T39" style:family="text">
      <style:text-properties officeooo:rsid="00270394"/>
    </style:style>
    <style:style style:name="T40" style:family="text">
      <style:text-properties style:font-name="Tahoma1" fo:font-size="8pt" style:font-size-asian="8pt" style:font-size-complex="8pt"/>
    </style:style>
    <style:style style:name="T41" style:family="text">
      <style:text-properties fo:color="#666666" loext:opacity="100%" style:font-name="Tahoma1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871cm" fo:min-width="1.88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a1" draw:style-name="gr2" draw:text-style-name="P57" svg:width="2.666cm" svg:height="2.645cm" svg:x="1.062cm" svg:y="0.035cm"><text:p text:style-name="P56"><text:span text:style-name="T41">contrassegno</text:span></text:p><text:p text:style-name="P56"><text:span text:style-name="T41">della lista</text:span></text:p><text:p text:style-name="P56"><text:span text:style-name="T41">dei candidati</text:span></text:p><text:p text:style-name="P56"><text:span text:style-name="T41">diametro cm 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7">Elezione del presidente e del consiglio municipale</text:p>
      <text:p text:style-name="P3">Modello di dichiarazione di presentazione di un candidato</text:p>
      <text:p text:style-name="P3">alla carica di presidente <text:span text:style-name="T10">di municipio </text:span>e di una lista di candidati</text:p>
      <text:p text:style-name="P3">alla carica di consigliere municipale con lui collegata</text:p>
      <text:p text:style-name="P48">ATTO PRINCIPALE</text:p>
      <text:p text:style-name="P1"/>
      <text:p text:style-name="P11"><text:span text:style-name="T13">PRESENTAZIONE DI UNA CANDIDATURA A PRESIDENTE </text:span><text:span text:style-name="T14">DI MUNICIPIO</text:span></text:p>
      <text:p text:style-name="P49">E DI UNA LISTA DI CANDIDATI ALLE ELEZIONI MUNICIPALI</text:p>
      <text:p text:style-name="P12"><text:tab/>I sottoscritti elettori, compresi nelle liste elettorali del Comune di Bari nel numero di . . . . . . . . . . . . . . . . . . . . . . ., risultante dalle firme debitamente autenticate contenute in questo foglio e in numero . . . . . . . . . . . . . . . . . . . atti separati, dichiarano di pres<text:span text:style-name="T15">entare, per l’elezione del presidente e del consiglio municipale del </text:span><text:span text:style-name="T17">M</text:span><text:span text:style-name="T15">unicipio n. . . . . . . del Comune di Bari, che avrà luogo . . . . . . . . . . . . . . . . . . . . . . . . . . . . 20. . . . . , </text:span><text:span text:style-name="T4">candidato alla carica di presidente</text:span><text:span text:style-name="T15"> il sig./</text:span><text:span text:style-name="T21">la sig.ra</text:span><text:span text:style-name="T15"> . . . . . . . . . . . . . . . . . . . . . . . . . . . . . . . . . . . . . . . . . . . . . . . . . . . . . . . . . . . . . . . . . . . . . . , nato/</text:span><text:span text:style-name="T21">a</text:span><text:span text:style-name="T15"> a . . </text:span>. . . . . . . . . . . . . . . . . . . . . . . . . . . . . . . . . . . . . . . . . <text:s/>il . . . . . . . . . . . . . . . . . . . . . . . . . . .</text:p>
      <text:p text:style-name="P13"><text:tab/><text:span text:style-name="T1">P</text:span>er la predetta elezione, i sottoscritti elettori dichiarano, altresì, di presentare una lista di numero . . . . . . . . . . . . . . . . . . . <text:span text:style-name="T2">candidati alla carica di consigliere </text:span><text:span text:style-name="T3">municipale</text:span><text:span text:style-name="T1"> </text:span>nelle persone e nell’ordine seguenti <text:span text:style-name="T6">(</text:span><text:span text:style-name="T6"><text:note text:id="ftn1" text:note-class="footnote"><text:note-citation>1</text:note-citation><text:note-body><text:p text:style-name="P5">Si richiama l’attenzione sulla legge 23 novembre 2012, n. 215 <text:span text:style-name="T26">(</text:span>concernente le rappresentanze di genere nella formazione delle liste dei candidati degli organi elettivi degli enti locali<text:span text:style-name="T26">)</text:span> <text:span text:style-name="T26">e sull'art. 17 del Regolamento sul decentramento amministrativo istitutivo dei Municipi del Comune di Bari.</text:span></text:p></text:note-body></text:note></text:span><text:span text:style-name="T6">)</text:span>:</text:p>
      <text:p text:style-name="P13"/>
      <text:p text:style-name="P50">CANDIDATI ALLA CARICA DI CONSIGLIERE MUNICIP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>Nome e cognome</text:p>
          </table:table-cell>
          <table:table-cell table:style-name="Tabella1.C1" office:value-type="string">
            <text:p text:style-name="P30">Luogo e data di nascita</text:p>
          </table:table-cell>
        </table:table-row>
        <table:table-row>
          <table:table-cell table:style-name="Tabella1.A2" office:value-type="string">
            <text:p text:style-name="P30">1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2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3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4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5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6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7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8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9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10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11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12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13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14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15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16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17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18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19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30">20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</table:table>
      <text:p text:style-name="P14"><text:soft-page-break/></text:p>
      <text:p text:style-name="P10"><text:tab/><text:span text:style-name="T6">La lista si contraddistingue con il seguente contrassegno <text:s/>. . . . . . . . . . . . . . . . . . . . . . . . . . . . . . . . .</text:span></text:p>
      <text:p text:style-name="P15">. . . . . . . . . . . . . . . . . . . . . . . . . . . . . . . . . . . . . . . . . . . . . . . . . . . . . . . . . . . . . . . . . . . . . . . . . . . . . . . .</text:p>
      <text:p text:style-name="P15">. . . . . . . . . . . . . . . . . . . . . . . . . . . . . . . . . . . . . . . . . . . . . . . . . . . . . . . . . . . . . . . . . . . . . . . . . . . . . . . . </text:p>
      <text:p text:style-name="P15">. . . . . . . . . . . . . . . . . . . . . . . . . . . . . .. . . . . . . . . . . . . . . . . . . . . . . . . . . . . . . . . . . . . . . . . . . . . . . . . . <text:s/></text:p>
      <text:p text:style-name="P15">. . . . . . . . .<text:span text:style-name="T15"> . . . . . . . . . . . . . . . . . . . . . . . . . . . . . . . . . . . . . . . . . . . . . . . . . . . . . . . . . . . . . . . . . . . . . . . </text:span></text:p>
      <text:p text:style-name="P37"><text:tab/>Delegano il sig./<text:span text:style-name="T35">la sig.ra </text:span>. . . . . . . . . . . . . . . . . . . . . . . . . . . . . . . . . . . . . . . . . . . . . . . . . . . . . . . ., nato/<text:span text:style-name="T35">a</text:span> a <text:s/>. . . . . . . . . . . . . . . . . . . . . . . . . . . . . . . . . . . . . . . . . . . . . . . . . .il . . . . . . . . . . . . . . . . . . . . . .</text:p>
      <text:p text:style-name="P38">e domiciliato/<text:span text:style-name="T35">a</text:span> in . . . . . . . . . . . . . . . . . . . . . . . . . . . . . . . . . . . . . . . . . . . . . . . . . . . . . . . . . . . . . . . . . . , e il sig/<text:span text:style-name="T35">la sig.ra .</text:span> . . . . . . . . . . . . . . . . . . . . . . . . . . . . . . . . . . . . . . . . . . . . . . . . . . . . . . . . . . . . . . . . . . . <text:s text:c="2"/></text:p>
      <text:p text:style-name="P38">nato/<text:span text:style-name="T35">a</text:span> a <text:s/>. . . . . . . . . . . . . . . . . . . . . . . . . . . . . . . . . . . . . . . . . . . . . . . . . .il . . . . . . . . . . . . . . . . . . . . . .</text:p>
      <text:p text:style-name="P18"><text:span text:style-name="T15">e domiciliato/</text:span><text:span text:style-name="T20">a</text:span><text:span text:style-name="T15"> in . .</text:span> . . . . . . . . . . . . . . . . . . . . . . . . . . . . . . . . . . . . . . . . . . . . . . . . . . . . . . . . . . . . . . . . , i quali possono assistere, su conv<text:span text:style-name="T15">ocazione della </text:span><text:span text:style-name="T16">Sottoc</text:span><text:span text:style-name="T15">ommissione elettoral</text:span>e circondariale, alle operazioni di sorteggio del numero progressivo da assegnare a ciascun candidato alla carica di presidente ammesso e hanno la facoltà di designare i rappresentanti della lista presso ogni seggio elettorale e presso l’<text:span text:style-name="T11">U</text:span>fficio centrale. I suindicati delegati hanno facoltà di presentare, altresì, le dichiarazioni di cui all’articolo 72, comma 7, ultimo periodo, del d.lgs. 18 agosto 2000, n. 267.</text:p>
      <text:p text:style-name="P15"><text:tab/>Dichiarano, inoltre, di non aver sottoscritto, per l’elezione di cui trattasi, altra presentazione di candidatura.</text:p>
      <text:p text:style-name="P15"><text:tab/>A corredo della presente, uniscono:</text:p>
      <text:p text:style-name="P15">a) numero . . . . . . . . . . . certificati, dei quali numero . . . . . . . . . . . collettivi, comprovanti l’iscrizione dei presentatori nelle liste ele<text:span text:style-name="T15">ttorali del </text:span><text:span text:style-name="T16">C</text:span><text:span text:style-name="T15">omune;</text:span></text:p>
      <text:p text:style-name="P16">b) dichiarazione di accettazione della candidatura alla carica di <text:span text:style-name="T5">presidente del Municipio n. . . . . . . del Comune di Bari</text:span>, firmata e autenticata, contenente anche la dichiarazione sostitutiva attestante l’insussistenza della situazione di incandidabilità a norma degli articoli 10 e 12 del d.lgs. 31 dicembre 2012, n. 235;</text:p>
      <text:p text:style-name="P16">c) numero . . . . . . . . . . . dichiarazioni di accettazione della candidatura alla carica di consigliere <text:span text:style-name="T5">municipale del Municipio n. . . . . . . del Comune di Bari</text:span>, firmate e autenticate, contenenti anche le dichiarazioni sostitutive attestanti l’insussistenza della situazione di incandidabilità di ciascun candidato consigliere a norma degli articoli 10 e 12 del d.lgs. 31 dicembre 2012, n. 235;</text:p>
      <text:p text:style-name="P16">d) la dichiarazione del candidato alla carica di <text:span text:style-name="T5">presidente del Municipio n. . . . . . . del Comune di Bari</text:span> di collegamento con la presente lista di candidati e con le seguenti altre liste contraddistinte dai seguenti contrassegni: . . . . . . . . . . . . . . . . . . . . . . . . . . . . . . . . . . . . . . . . . . . . . . . . . . . . . . . . . . . . . . . . . . . . . </text:p>
      <text:p text:style-name="P16">. . . . . . . . . . . . . . . . . . . . . . . . . . . . . . . . . . . . . . . . . . . . . . . . . . . . . . . . . . . . . . . . . . . . . . . . . . . . . . . .</text:p>
      <text:p text:style-name="P16">. . . . . . . . . . . . . . . . . . . . . . . . . . . . . . . . . . . . . . . . . . . . . . . . . . . . . . . . . . . . . . . . . . . . . . . . . . . . . . . . </text:p>
      <text:p text:style-name="P16">. . . . . . . . . . . . . . . . . . . . . . . . . . . . . . . . . . . . . . . . . . . . . . . . . . . . . . . . . . . . . . . . . . . . . . . . . . . . . . . . <text:s/></text:p>
      <text:p text:style-name="P16">. . . . . . . . . . . . . . . . . . . . . . . . . . . . . . . . . . . . . . . . . . . . . . . . . . . . . . . . . . . . . . . . . . . . . . . . . . . . . . .;</text:p>
      <text:p text:style-name="P16">e) la dichiarazione dei delegati della presente lista di candidati di collegamento con il candidato alla carica di <text:span text:style-name="T5">presidente del Municipio n. . . . . . . del Comune di Bari</text:span>;</text:p>
      <text:p text:style-name="P17">f) numero . . . . . . . . . . . certificati attestanti che il candidato alla carica di <text:span text:style-name="T5">presidente</text:span> <text:span text:style-name="T5">del Municipio n. . . . . . . del Comune di Bari </text:span>e i candidati alla carica di consigliere <text:span text:style-name="T5">muni</text:span><text:span text:style-name="T36">ci</text:span><text:span text:style-name="T5">pale</text:span> sono elettori in un <text:span text:style-name="T12">C</text:span>omune della <text:soft-page-break/><text:span text:style-name="T12">R</text:span>epubblica;</text:p>
      <text:p text:style-name="P16">g) la dichiarazione –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<text:span text:style-name="T5">da notaio – attestante che le liste o le candidature sono presentate in</text:span><text:span text:style-name="T17"> nome e per conto del partito o gruppo politico stesso (</text:span><text:span text:style-name="T17"><text:note text:id="ftn2" text:note-class="footnote"><text:note-citation>2</text:note-citation><text:note-body><text:p text:style-name="P4">Solo per i partiti o gruppi politici che abbiano avuto eletto un proprio rappresentante anche in una sola delle due <text:span text:style-name="T12">C</text:span>amere o nel <text:span text:style-name="T12">P</text:span>arlamento europeo o che siano costituiti in gruppo parlamentare anche in una sola delle due <text:span text:style-name="T12">C</text:span>amere nella legislatura in corso.</text:p></text:note-body></text:note></text:span><text:span text:style-name="T17">);</text:span></text:p>
      <text:p text:style-name="P35">h) il modello del contrassegno di lista, in triplice esemplare<text:span text:style-name="T27">;</text:span></text:p>
      <text:p text:style-name="P41">i) copia del programma amministrativo da inserire nell’albo pretorio online;</text:p>
      <text:p text:style-name="P42">l) i<text:span text:style-name="T37">l</text:span> bilanci<text:span text:style-name="T37">o</text:span> preventiv<text:span text:style-name="T37">o</text:span> delle spese di cui all’articolo <text:span text:style-name="T38">17</text:span>, comma <text:span text:style-name="T38">7</text:span>, <text:span text:style-name="T38">lettera h del Regolamento sul decentramento amministrativo istitutivo dei Municipi del Comune di Bari</text:span> (limitatamente ai <text:span text:style-name="T39">M</text:span>unicipi <text:span text:style-name="T39">n. 1, n. 2 e n. 3, aventi </text:span>popolazione superiore a 50.000 abitanti).</text:p>
      <text:p text:style-name="P34"><text:tab/><text:span text:style-name="T15">Per eventuali comunicazioni da parte della </text:span><text:span text:style-name="T16">Sottoc</text:span><text:span text:style-name="T18">ommissione</text:span><text:span text:style-name="T15"> elettorale circondariale, i sottoscritti eleggono domicilio presso il sig/</text:span><text:span text:style-name="T20">la sig.ra</text:span><text:span text:style-name="T15"> . . . . . . . . . . . . . . . . . . . . . . . . . . . . . . . . . . . . . . . . . . , dimorante in . . . . . . . . . . . . . . . . . . . . . . . . . . . . . . . . . . . . . . . . . . . . . . . . . . . . . </text:span><text:span text:style-name="T25">telefono </text:span><text:span text:style-name="T15"><text:s/>. . . . . . . . . . . . . . . . . . </text:span></text:p>
      <text:p text:style-name="P39">e-mail (o PEC) . . . . . . . <text:span text:style-name="T5">. . . . . . . . . . . . . . . . . . . . . . . . . . . . . . . . . . . . . . . . . . . . . . . . . . . . . . . . . . . . . .</text:span></text:p>
      <text:p text:style-name="P36"><text:tab/>. . . . . . . . . . . . . . . . . . . . . . . . . . . , addì . . . . . . . . . . . . . . . 20. . . . <text:span text:style-name="T6">(</text:span><text:span text:style-name="T6"><text:note text:id="ftn3" text:note-class="footnote"><text:note-citation>3</text:note-citation><text:note-body><text:p text:style-name="P4">Indicare la data in cui la presente dichiarazione viene presentata alla segreteria del comune.</text:p></text:note-body></text:note></text:span><text:span text:style-name="T6">)</text:span></text:p>
      <text:p text:style-name="P53"/>
      <text:p text:style-name="P51">FIRME DEI SOTTOSCRITTORI</text:p>
      <text:p text:style-name="P20"><text:tab/><text:span text:style-name="T28">Ai sensi dell’articolo 13 del regolamento generale sulla protezione dei dati [Regolamento (UE) 2016/679 del Parlamento europeo e del Consigl</text:span><text:span text:style-name="T22">io dell’Unione europea del 27 aprile 2016], i sottoscritti elettori sono informati che il </text:span><text:span text:style-name="T23">titolare/i titolari del trattamento </text:span><text:span text:style-name="T24">è/</text:span><text:span text:style-name="T23">sono il </text:span><text:span text:style-name="T22">promoto</text:span><text:span text:style-name="T28">re/i promotori della sottoscrizione </text:span><text:span text:style-name="T31">e cioè</text:span> <text:s/>. . . </text:p>
      <text:p text:style-name="P19">. . . . . . . . . . . . . . . . . . . . . . . . . . . . . . . . . . . . . . . . . . . . . . . . . . . . . . . . . . . . . . . . . . . . . . . . . . . . . . . .</text:p>
      <text:p text:style-name="P21">. . . . . . . . . . . . . . . . . . . . . . . . . (<text:note text:id="ftn4" text:note-class="footnote"><text:note-citation>4</text:note-citation><text:note-body><text:p text:style-name="P4">Indicare la denominazione del partito o gruppo politico oppure i nomi delle persone che promuovono la sottoscrizione.</text:p></text:note-body></text:note>), con sede in <text:s/>. . . . . . . . . . . . . . . . . . . . . . . . . . . . . . . . . . . . . . . . . . .</text:p>
      <text:p text:style-name="P22">. . . . . . . . . . . . . . . . . . . . . . . . . . . . . . . . . . . . . . . . . . . . . . . . . . . . . . . . . . . . . . . . . . . . . . . . . . . . . . . .</text:p>
      <text:p text:style-name="P21"><text:tab/><text:span text:style-name="T29">Sono, altresì, informati che i dati compresi nella presente dichiarazione, di cui è facoltativo il conferimento, sono trattati conformemente alla normativa di settore, per motivi di interesse pubblico rilevante in materia di elettorato, a sostegno della lista di candidati sottoscritta ai fini dell’esercizio dell’elettorato passivo.</text:span></text:p>
      <text:p text:style-name="P33"><text:tab/>I dati saranno comunicati alla Sottocommissione elettorale circondariale.</text:p>
      <text:p text:style-name="P21"><text:tab/>Gli interessati potranno esercitare i diritti previsti dagli articoli da 15 a 22 del predetto Regolamento nei confronti del/dei sopraindicato/i titolare/i del trattamento nonché proporre reclamo al Garante per la protezione dei dati personali in caso di ritenuta violazione (articolo 77).</text:p>
      <text:p text:style-name="P45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9">Nome</text:p>
            <text:p text:style-name="P47"/>
          </table:table-cell>
          <table:table-cell table:style-name="Tabella2.A1" office:value-type="string">
            <text:p text:style-name="P9">Cognome</text:p>
            <text:p text:style-name="P28"/>
          </table:table-cell>
          <table:table-cell table:style-name="Tabella2.A1" office:value-type="string">
            <text:p text:style-name="P9">Luogo e data di nascita</text:p>
            <text:p text:style-name="P28"/>
          </table:table-cell>
          <table:table-cell table:style-name="Tabella2.D1" office:value-type="string">
            <text:p text:style-name="P9">Comune di iscrizione nelle liste</text:p>
            <text:p text:style-name="P28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>Firma del sottoscrittore</text:p>
            <text:p text:style-name="P47"/>
          </table:table-cell>
          <table:table-cell table:style-name="Tabella3.B1" office:value-type="string">
            <text:p text:style-name="P9">Estremi del documento di identificazione</text:p>
            <text:p text:style-name="P31"/>
          </table:table-cell>
        </table:table-row>
      </table:table>
      <text:p text:style-name="P44"/>
      <text:p text:style-name="P40"><text:tab/><text:span text:style-name="T32">La firma qui apposta vale come consenso a norma degli articoli 6, 7 e 9 del </text:span><text:span text:style-name="T33">R</text:span><text:span text:style-name="T32">egolamento (UE) 2016/679 del 27 aprile 2016 ai soli fini sopraindicati.</text:span></text:p>
      <text:p text:style-name="P44"><text:soft-page-break/></text:p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office:value-type="string">
            <text:p text:style-name="P9">Nome</text:p>
            <text:p text:style-name="P47"/>
          </table:table-cell>
          <table:table-cell table:style-name="Tabella6.A1" office:value-type="string">
            <text:p text:style-name="P9">Cognome</text:p>
            <text:p text:style-name="P28"/>
          </table:table-cell>
          <table:table-cell table:style-name="Tabella6.A1" office:value-type="string">
            <text:p text:style-name="P9">Luogo e data di nascita</text:p>
            <text:p text:style-name="P28"/>
          </table:table-cell>
          <table:table-cell table:style-name="Tabella6.D1" office:value-type="string">
            <text:p text:style-name="P9">Comune di iscrizione nelle liste</text:p>
            <text:p text:style-name="P28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9">Firma del sottoscrittore</text:p>
            <text:p text:style-name="P47"/>
          </table:table-cell>
          <table:table-cell table:style-name="Tabella7.B1" office:value-type="string">
            <text:p text:style-name="P9">Estremi del documento di identificazione</text:p>
            <text:p text:style-name="P32"/>
          </table:table-cell>
        </table:table-row>
      </table:table>
      <text:p text:style-name="P43"/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9">Nome</text:p>
            <text:p text:style-name="P47"/>
          </table:table-cell>
          <table:table-cell table:style-name="Tabella8.A1" office:value-type="string">
            <text:p text:style-name="P9">Cognome</text:p>
            <text:p text:style-name="P28"/>
          </table:table-cell>
          <table:table-cell table:style-name="Tabella8.A1" office:value-type="string">
            <text:p text:style-name="P9">Luogo e data di nascita</text:p>
            <text:p text:style-name="P28"/>
          </table:table-cell>
          <table:table-cell table:style-name="Tabella8.D1" office:value-type="string">
            <text:p text:style-name="P9">Comune di iscrizione nelle liste</text:p>
            <text:p text:style-name="P28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9">Firma del sottoscrittore</text:p>
            <text:p text:style-name="P47"/>
          </table:table-cell>
          <table:table-cell table:style-name="Tabella9.B1" office:value-type="string">
            <text:p text:style-name="P9">Estremi del documento di identificazione</text:p>
            <text:p text:style-name="P32"/>
          </table:table-cell>
        </table:table-row>
      </table:table>
      <text:p text:style-name="P43"/>
      <table:table table:name="Tabella10" table:style-name="Tabella10">
        <table:table-column table:style-name="Tabella10.A" table:number-columns-repeated="3"/>
        <table:table-column table:style-name="Tabella10.D"/>
        <table:table-row>
          <table:table-cell table:style-name="Tabella10.A1" office:value-type="string">
            <text:p text:style-name="P9">Nome</text:p>
            <text:p text:style-name="P47"/>
          </table:table-cell>
          <table:table-cell table:style-name="Tabella10.A1" office:value-type="string">
            <text:p text:style-name="P9">Cognome</text:p>
            <text:p text:style-name="P28"/>
          </table:table-cell>
          <table:table-cell table:style-name="Tabella10.A1" office:value-type="string">
            <text:p text:style-name="P9">Luogo e data di nascita</text:p>
            <text:p text:style-name="P28"/>
          </table:table-cell>
          <table:table-cell table:style-name="Tabella10.D1" office:value-type="string">
            <text:p text:style-name="P9">Comune di iscrizione nelle liste</text:p>
            <text:p text:style-name="P28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9">Firma del sottoscrittore</text:p>
            <text:p text:style-name="P47"/>
          </table:table-cell>
          <table:table-cell table:style-name="Tabella11.B1" office:value-type="string">
            <text:p text:style-name="P9">Estremi del documento di identificazione</text:p>
            <text:p text:style-name="P32"/>
          </table:table-cell>
        </table:table-row>
      </table:table>
      <text:p text:style-name="P43"/>
      <table:table table:name="Tabella12" table:style-name="Tabella12">
        <table:table-column table:style-name="Tabella12.A" table:number-columns-repeated="3"/>
        <table:table-column table:style-name="Tabella12.D"/>
        <table:table-row>
          <table:table-cell table:style-name="Tabella12.A1" office:value-type="string">
            <text:p text:style-name="P9">Nome</text:p>
            <text:p text:style-name="P47"/>
          </table:table-cell>
          <table:table-cell table:style-name="Tabella12.A1" office:value-type="string">
            <text:p text:style-name="P9">Cognome</text:p>
            <text:p text:style-name="P28"/>
          </table:table-cell>
          <table:table-cell table:style-name="Tabella12.A1" office:value-type="string">
            <text:p text:style-name="P9">Luogo e data di nascita</text:p>
            <text:p text:style-name="P28"/>
          </table:table-cell>
          <table:table-cell table:style-name="Tabella12.D1" office:value-type="string">
            <text:p text:style-name="P9">Comune di iscrizione nelle liste</text:p>
            <text:p text:style-name="P28"/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9">Firma del sottoscrittore</text:p>
            <text:p text:style-name="P47"/>
          </table:table-cell>
          <table:table-cell table:style-name="Tabella13.B1" office:value-type="string">
            <text:p text:style-name="P9">Estremi del documento di identificazione</text:p>
            <text:p text:style-name="P32"/>
          </table:table-cell>
        </table:table-row>
      </table:table>
      <text:p text:style-name="P43"/>
      <table:table table:name="Tabella14" table:style-name="Tabella14">
        <table:table-column table:style-name="Tabella14.A" table:number-columns-repeated="3"/>
        <table:table-column table:style-name="Tabella14.D"/>
        <table:table-row>
          <table:table-cell table:style-name="Tabella14.A1" office:value-type="string">
            <text:p text:style-name="P9">Nome</text:p>
            <text:p text:style-name="P47"/>
          </table:table-cell>
          <table:table-cell table:style-name="Tabella14.A1" office:value-type="string">
            <text:p text:style-name="P9">Cognome</text:p>
            <text:p text:style-name="P28"/>
          </table:table-cell>
          <table:table-cell table:style-name="Tabella14.A1" office:value-type="string">
            <text:p text:style-name="P9">Luogo e data di nascita</text:p>
            <text:p text:style-name="P28"/>
          </table:table-cell>
          <table:table-cell table:style-name="Tabella14.D1" office:value-type="string">
            <text:p text:style-name="P9">Comune di iscrizione nelle liste</text:p>
            <text:p text:style-name="P28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9">Firma del sottoscrittore</text:p>
            <text:p text:style-name="P47"/>
          </table:table-cell>
          <table:table-cell table:style-name="Tabella15.B1" office:value-type="string">
            <text:p text:style-name="P9">Estremi del documento di identificazione</text:p>
            <text:p text:style-name="P32"/>
          </table:table-cell>
        </table:table-row>
      </table:table>
      <text:p text:style-name="P43"/>
      <table:table table:name="Tabella16" table:style-name="Tabella16">
        <table:table-column table:style-name="Tabella16.A" table:number-columns-repeated="3"/>
        <table:table-column table:style-name="Tabella16.D"/>
        <table:table-row>
          <table:table-cell table:style-name="Tabella16.A1" office:value-type="string">
            <text:p text:style-name="P9">Nome</text:p>
            <text:p text:style-name="P47"/>
          </table:table-cell>
          <table:table-cell table:style-name="Tabella16.A1" office:value-type="string">
            <text:p text:style-name="P9">Cognome</text:p>
            <text:p text:style-name="P28"/>
          </table:table-cell>
          <table:table-cell table:style-name="Tabella16.A1" office:value-type="string">
            <text:p text:style-name="P9">Luogo e data di nascita</text:p>
            <text:p text:style-name="P28"/>
          </table:table-cell>
          <table:table-cell table:style-name="Tabella16.D1" office:value-type="string">
            <text:p text:style-name="P9">Comune di iscrizione nelle liste</text:p>
            <text:p text:style-name="P28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9">Firma del sottoscrittore</text:p>
            <text:p text:style-name="P47"/>
          </table:table-cell>
          <table:table-cell table:style-name="Tabella17.B1" office:value-type="string">
            <text:p text:style-name="P9">Estremi del documento di identificazione</text:p>
            <text:p text:style-name="P32"/>
          </table:table-cell>
        </table:table-row>
      </table:table>
      <text:p text:style-name="P46"/>
      <text:p text:style-name="P24"><text:tab/><text:span text:style-name="T34">La firma qui apposta vale come consenso a norma degli articoli 6, 7 e 9 del </text:span><text:span text:style-name="T33">R</text:span><text:span text:style-name="T34">egolamento (UE) 2016/679 del 27 aprile 2016 ai soli fini sopraindicati.</text:span></text:p>
      <text:p text:style-name="P27"/>
      <text:p text:style-name="P52"><text:span text:style-name="T8">A</text:span><text:span text:style-name="T7">UTENTICAZIONE DELLE FIRME DEI SOTTOSCRITTORI</text:span></text:p>
      <text:p text:style-name="P25"><text:span text:style-name="T8"><text:tab/></text:span>A norma dell’articolo 21, comma 2, del d.<text:span text:style-name="T12">P</text:span>.<text:span text:style-name="T12">R.</text:span> 28 dicembre 2000, n. 445, certifico che sono vere e autentiche le firme apposte in mia presenza dagli elettori sopra indicati [<text:span text:style-name="T9">specificare il numero degli elettori in cifre e in lettere</text:span>: . . . . . . . . . . . . . . . . . . . . . . . . . . . . . . . . . . . . . . . . . . . . . . . . . . . . . . . . . . . . . . . . .], da me identificati con il documento segnato a margine di ciascuno.</text:p>
      <text:p text:style-name="P23"><text:tab/>. . . . . . . . . . . . . . . . , addì . . . . . . . . . . . . . . . 20. . . . .</text:p>
      <text:p text:style-name="P23"/>
      <text:p text:style-name="P23"><draw:custom-shape text:anchor-type="paragraph" draw:z-index="1" draw:name="Forma1" draw:style-name="gr1" draw:text-style-name="P55" svg:width="2.412cm" svg:height="2.378cm" svg:x="3.478cm" svg:y="0.012cm"><text:p text:style-name="P54"><text:span text:style-name="T40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6"><text:s/>. . . . . . . . . . . . . . . . . . . . . . . . . . . . . . . . . . .</text:p>
      <text:p text:style-name="P6">Firma leggibile (nome e cognome per esteso) e qualifica</text:p>
      <text:p text:style-name="P6">del pubblico ufficiale che procede all’autenticazio<text:span text:style-name="T15">ne </text:span><text:span text:style-name="T19">(</text:span><text:span text:style-name="T19"><text:note text:id="ftn5" text:note-class="footnote"><text:note-citation>5</text:note-citation><text:note-body><text:p text:style-name="P8">L’autenticazione della firma deve essere effettuata da una delle persone e secondo le modalità previste dall'art. 14 della legge <text:span text:style-name="T30">21 marzo </text:span>1990 <text:span text:style-name="T30">n. 53</text:span>, e successive modifiche ed integrazioni.</text:p></text:note-body></text:note></text:span><text:span text:style-name="T1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48M22S</meta:editing-duration>
    <meta:editing-cycles>50</meta:editing-cycles>
    <meta:generator>LibreOffice/7.4.6.2$Windows_X86_64 LibreOffice_project/5b1f5509c2decdade7fda905e3e1429a67acd63d</meta:generator>
    <dc:date>2024-04-10T11:27:40.975000000</dc:date>
    <meta:print-date>2019-03-20T08:20:39.491000000</meta:print-date>
    <meta:document-statistic meta:table-count="15" meta:image-count="0" meta:object-count="0" meta:page-count="4" meta:paragraph-count="123" meta:word-count="3264" meta:character-count="12115" meta:non-whitespace-character-count="8935"/>
    <meta:user-defined meta:name="Info 1"/>
    <meta:user-defined meta:name="Info 2"/>
    <meta:user-defined meta:name="Info 3"/>
    <meta:user-defined meta:name="Info 4"/>
  </office:meta>
</office:document-meta>
</file>