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2mm"/>
    </style:style>
    <style:style style:name="co2" style:family="table-column">
      <style:table-column-properties fo:break-before="auto" style:column-width="30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14.82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  <style:text-properties style:font-name="Tahoma" fo:font-size="11pt" style:font-size-asian="11pt" style:font-size-complex="11pt"/>
    </style:style>
    <style:style style:name="ce2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fo:background-color="transparent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ext-properties style:font-name="Tahoma" fo:font-size="11pt" style:font-size-asian="11pt" style:font-size-complex="11pt"/>
    </style:style>
    <style:style style:name="ce5" style:family="table-cell" style:parent-style-name="Default">
      <style:table-cell-properties fo:border-bottom="0.06pt solid #000000" fo:background-color="#dddddd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style:font-name="Tahoma" fo:font-size="11pt" style:font-size-asian="11pt" style:font-size-complex="11pt"/>
    </style:style>
    <style:style style:name="ce8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9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0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2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3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4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6" style:family="table-cell" style:parent-style-name="Default">
      <style:table-cell-properties fo:border-bottom="0.06pt solid #000000" fo:background-color="#dddddd" fo:border-left="none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7" style:family="table-cell" style:parent-style-name="Default">
      <style:table-cell-properties fo:background-color="transparent" fo:border="none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8" style:family="table-cell" style:parent-style-name="Default">
      <style:table-cell-properties fo:border-bottom="0.06pt solid #000000" fo:background-color="#dddddd" fo:border-left="none" fo:border-right="0.06pt solid #000000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9" style:family="table-cell" style:parent-style-name="Default">
      <style:table-cell-properties fo:border-bottom="0.06pt solid #000000" fo:background-color="#dddddd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20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21" style:family="table-cell" style:parent-style-name="Default">
      <style:table-cell-properties style:vertical-align="middle"/>
      <style:text-properties style:font-name="Tahoma" fo:font-size="11pt" style:font-size-asian="11pt" style:font-size-complex="11pt"/>
    </style:style>
    <style:style style:name="ce22" style:family="table-cell" style:parent-style-name="Default">
      <style:table-cell-properties fo:background-color="transparent" style:vertical-align="middle"/>
      <style:text-properties style:font-name="Tahoma" fo:font-size="11pt" style:font-size-asian="11pt" style:font-size-complex="11pt"/>
    </style:style>
    <style:style style:name="T1" style:family="text">
      <style:text-properties fo:color="#000000" style:font-name="Tahoma" fo:font-size="11pt" fo:language="it" fo:country="IT" style:language-asian="ar" style:country-asian="SA" style:font-name-asian="Tahoma" style:font-name-complex="Tahoma" style:font-size-asian="11pt"/>
    </style:style>
  </office:automatic-styles>
  <office:body>
    <office:spreadsheet>
      <table:calculation-settings table:automatic-find-labels="false"/>
      <table:table table:name="dati referendum 20 e 21 settembre 2020 COMUNE DI BARI" table:style-name="ta1" table:print-ranges="'dati referendum 20 e 21 settembre 2020 COMUNE DI BARI'.B7:'dati referendum 20 e 21 settembre 2020 COMUNE DI BARI'.K352">
        <office:forms form:automatic-focus="false" form:apply-design-mode="false"/>
        <table:table-column table:style-name="co1" table:default-cell-style-name="ce4"/>
        <table:table-column table:style-name="co2" table:number-columns-repeated="10" table:default-cell-style-name="ce4"/>
        <table:table-column table:style-name="co3" table:number-columns-repeated="1013" table:default-cell-style-name="ce4"/>
        <table:table-row table:style-name="ro1">
          <table:table-cell table:style-name="ce1"/>
          <table:table-cell table:number-columns-repeated="1023"/>
        </table:table-row>
        <table:table-header-rows>
          <table:table-row table:style-name="ro2">
            <table:table-cell table:style-name="ce2"/>
            <table:table-cell table:style-name="ce5" office:value-type="string" calcext:value-type="string">
              <text:p>Referendum 20-21/09/2020</text:p>
              <text:p>Area ITALIA – Regione Puglia – Provincia Bari – Comune di Bari – dati per sezione</text:p>
            </table:table-cell>
            <table:table-cell table:style-name="ce10"/>
            <table:table-cell table:style-name="ce14" table:number-columns-repeated="5"/>
            <table:table-cell table:style-name="ce16"/>
            <table:table-cell table:style-name="ce14"/>
            <table:table-cell table:style-name="ce18"/>
            <table:table-cell table:style-name="ce2" table:number-columns-repeated="1003"/>
            <table:table-cell table:style-name="ce21" table:number-columns-repeated="3"/>
            <table:table-cell table:number-columns-repeated="7"/>
          </table:table-row>
          <table:table-row table:style-name="ro1">
            <table:table-cell table:style-name="ce3"/>
            <table:table-cell table:style-name="ce6"/>
            <table:table-cell table:style-name="ce11"/>
            <table:table-cell table:style-name="ce15" table:number-columns-repeated="5"/>
            <table:table-cell table:style-name="ce17"/>
            <table:table-cell table:style-name="ce15"/>
            <table:table-cell table:style-name="ce17"/>
            <table:table-cell table:style-name="ce3" table:number-columns-repeated="1003"/>
            <table:table-cell table:style-name="ce22" table:number-columns-repeated="3"/>
            <table:table-cell table:number-columns-repeated="7"/>
          </table:table-row>
          <table:table-row table:style-name="ro3">
            <table:table-cell table:style-name="ce2"/>
            <table:table-cell table:style-name="ce7" office:value-type="string" calcext:value-type="string" table:number-columns-spanned="10" table:number-rows-spanned="1">
              <text:p>1. Per l'approvazione della legge costituzionale.</text:p>
              <text:p>Quesito: <text:span text:style-name="T1">Approvate il testo della legge costituzionale concernente "Modifiche agli articoli 56, 57 e 59 della Costituzione in materia di riduzione del numero dei parlamentari", approvato dal Parlamento e pubblicato nella Gazzetta Ufficiale della Repubblica italiana – Serie generale - n. 240 del 12 ottobre 2019?</text:span></text:p>
            </table:table-cell>
            <table:covered-table-cell table:style-name="ce10"/>
            <table:covered-table-cell table:number-columns-repeated="5" table:style-name="ce14"/>
            <table:covered-table-cell table:style-name="ce16"/>
            <table:covered-table-cell table:style-name="ce14"/>
            <table:covered-table-cell table:style-name="ce18"/>
            <table:table-cell table:style-name="ce2" table:number-columns-repeated="1003"/>
            <table:table-cell table:style-name="ce21" table:number-columns-repeated="3"/>
            <table:table-cell table:number-columns-repeated="7"/>
          </table:table-row>
          <table:table-row table:style-name="ro1">
            <table:table-cell table:number-columns-repeated="1024"/>
          </table:table-row>
          <table:table-row table:style-name="ro2">
            <table:table-cell/>
            <table:table-cell table:style-name="ce8" office:value-type="string" calcext:value-type="string">
              <text:p>Sezione</text:p>
            </table:table-cell>
            <table:table-cell table:style-name="ce12" office:value-type="string" calcext:value-type="string">
              <text:p>Referendum</text:p>
            </table:table-cell>
            <table:table-cell table:style-name="ce12" office:value-type="string" calcext:value-type="string">
              <text:p>Maschi votanti</text:p>
            </table:table-cell>
            <table:table-cell table:style-name="ce12" office:value-type="string" calcext:value-type="string">
              <text:p>Femmine votanti</text:p>
            </table:table-cell>
            <table:table-cell table:style-name="ce12" office:value-type="string" calcext:value-type="string">
              <text:p>Totale votanti</text:p>
            </table:table-cell>
            <table:table-cell table:style-name="ce12" office:value-type="string" calcext:value-type="string">
              <text:p>Si</text:p>
            </table:table-cell>
            <table:table-cell table:style-name="ce12" office:value-type="string" calcext:value-type="string">
              <text:p>No</text:p>
            </table:table-cell>
            <table:table-cell table:style-name="ce12" office:value-type="string" calcext:value-type="string">
              <text:p>Bianche</text:p>
            </table:table-cell>
            <table:table-cell table:style-name="ce12" office:value-type="string" calcext:value-type="string">
              <text:p>Contestate</text:p>
            </table:table-cell>
            <table:table-cell table:style-name="ce19" office:value-type="string" calcext:value-type="string">
              <text:p>Nulle</text:p>
            </table:table-cell>
            <table:table-cell table:number-columns-repeated="1013"/>
          </table:table-row>
        </table:table-header-rows>
        <table:table-row table:style-name="ro2">
          <table:table-cell/>
          <table:table-cell table:style-name="ce9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139" calcext:value-type="float">
            <text:p>13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616" calcext:value-type="float">
            <text:p>616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530" calcext:value-type="float">
            <text:p>530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517" calcext:value-type="float">
            <text:p>517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556" calcext:value-type="float">
            <text:p>556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554" calcext:value-type="float">
            <text:p>554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9" calcext:value-type="float">
            <text:p>2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565" calcext:value-type="float">
            <text:p>565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517" calcext:value-type="float">
            <text:p>517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3" calcext:value-type="float">
            <text:p>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532" calcext:value-type="float">
            <text:p>532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4" calcext:value-type="float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625" calcext:value-type="float">
            <text:p>625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595" calcext:value-type="float">
            <text:p>595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310" calcext:value-type="float">
            <text:p>3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6" calcext:value-type="float">
            <text:p>3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560" calcext:value-type="float">
            <text:p>560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7" calcext:value-type="float">
            <text:p>3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8" calcext:value-type="float">
            <text:p>3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9" calcext:value-type="float">
            <text:p>3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165" calcext:value-type="float">
            <text:p>165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41" calcext:value-type="float">
            <text:p>4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42" calcext:value-type="float">
            <text:p>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43" calcext:value-type="float">
            <text:p>4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44" calcext:value-type="float">
            <text:p>4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45" calcext:value-type="float">
            <text:p>4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46" calcext:value-type="float">
            <text:p>4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47" calcext:value-type="float">
            <text:p>4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48" calcext:value-type="float">
            <text:p>4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49" calcext:value-type="float">
            <text:p>4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50" calcext:value-type="float">
            <text:p>5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627" calcext:value-type="float">
            <text:p>627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51" calcext:value-type="float">
            <text:p>5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207" calcext:value-type="float">
            <text:p>20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52" calcext:value-type="float">
            <text:p>5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109" calcext:value-type="float">
            <text:p>10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53" calcext:value-type="float">
            <text:p>5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54" calcext:value-type="float">
            <text:p>5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189" calcext:value-type="float">
            <text:p>189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55" calcext:value-type="float">
            <text:p>5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56" calcext:value-type="float">
            <text:p>5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57" calcext:value-type="float">
            <text:p>5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58" calcext:value-type="float">
            <text:p>5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162" calcext:value-type="float">
            <text:p>162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59" calcext:value-type="float">
            <text:p>5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616" calcext:value-type="float">
            <text:p>616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60" calcext:value-type="float">
            <text:p>6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567" calcext:value-type="float">
            <text:p>567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61" calcext:value-type="float">
            <text:p>6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597" calcext:value-type="float">
            <text:p>597</text:p>
          </table:table-cell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62" calcext:value-type="float">
            <text:p>6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63" calcext:value-type="float">
            <text:p>6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64" calcext:value-type="float">
            <text:p>6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555" calcext:value-type="float">
            <text:p>555</text:p>
          </table:table-cell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65" calcext:value-type="float">
            <text:p>6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66" calcext:value-type="float">
            <text:p>6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67" calcext:value-type="float">
            <text:p>6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68" calcext:value-type="float">
            <text:p>6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56" calcext:value-type="float">
            <text:p>256</text:p>
          </table:table-cell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69" calcext:value-type="float">
            <text:p>6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70" calcext:value-type="float">
            <text:p>7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71" calcext:value-type="float">
            <text:p>7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548" calcext:value-type="float">
            <text:p>548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72" calcext:value-type="float">
            <text:p>7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601" calcext:value-type="float">
            <text:p>601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73" calcext:value-type="float">
            <text:p>7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74" calcext:value-type="float">
            <text:p>7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593" calcext:value-type="float">
            <text:p>593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75" calcext:value-type="float">
            <text:p>7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579" calcext:value-type="float">
            <text:p>579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76" calcext:value-type="float">
            <text:p>7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77" calcext:value-type="float">
            <text:p>7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53" calcext:value-type="float">
            <text:p>253</text:p>
          </table:table-cell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78" calcext:value-type="float">
            <text:p>7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79" calcext:value-type="float">
            <text:p>7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80" calcext:value-type="float">
            <text:p>8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81" calcext:value-type="float">
            <text:p>8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82" calcext:value-type="float">
            <text:p>8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83" calcext:value-type="float">
            <text:p>8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562" calcext:value-type="float">
            <text:p>562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84" calcext:value-type="float">
            <text:p>8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85" calcext:value-type="float">
            <text:p>8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86" calcext:value-type="float">
            <text:p>8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87" calcext:value-type="float">
            <text:p>8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88" calcext:value-type="float">
            <text:p>8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632" calcext:value-type="float">
            <text:p>632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89" calcext:value-type="float">
            <text:p>8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90" calcext:value-type="float">
            <text:p>9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577" calcext:value-type="float">
            <text:p>577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91" calcext:value-type="float">
            <text:p>9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92" calcext:value-type="float">
            <text:p>9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50" calcext:value-type="float">
            <text:p>250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93" calcext:value-type="float">
            <text:p>9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94" calcext:value-type="float">
            <text:p>9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95" calcext:value-type="float">
            <text:p>9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96" calcext:value-type="float">
            <text:p>9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97" calcext:value-type="float">
            <text:p>9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98" calcext:value-type="float">
            <text:p>9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99" calcext:value-type="float">
            <text:p>9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00" calcext:value-type="float">
            <text:p>10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01" calcext:value-type="float">
            <text:p>10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02" calcext:value-type="float">
            <text:p>10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03" calcext:value-type="float">
            <text:p>10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04" calcext:value-type="float">
            <text:p>10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05" calcext:value-type="float">
            <text:p>10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06" calcext:value-type="float">
            <text:p>10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07" calcext:value-type="float">
            <text:p>10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08" calcext:value-type="float">
            <text:p>10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09" calcext:value-type="float">
            <text:p>10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642" calcext:value-type="float">
            <text:p>642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10" calcext:value-type="float">
            <text:p>1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11" calcext:value-type="float">
            <text:p>1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12" calcext:value-type="float">
            <text:p>1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13" calcext:value-type="float">
            <text:p>1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14" calcext:value-type="float">
            <text:p>1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101" calcext:value-type="float">
            <text:p>10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15" calcext:value-type="float">
            <text:p>1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585" calcext:value-type="float">
            <text:p>585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16" calcext:value-type="float">
            <text:p>1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532" calcext:value-type="float">
            <text:p>532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17" calcext:value-type="float">
            <text:p>1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18" calcext:value-type="float">
            <text:p>1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19" calcext:value-type="float">
            <text:p>1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20" calcext:value-type="float">
            <text:p>1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21" calcext:value-type="float">
            <text:p>1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493" calcext:value-type="float">
            <text:p>493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22" calcext:value-type="float">
            <text:p>1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543" calcext:value-type="float">
            <text:p>543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23" calcext:value-type="float">
            <text:p>1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24" calcext:value-type="float">
            <text:p>1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25" calcext:value-type="float">
            <text:p>1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620" calcext:value-type="float">
            <text:p>620</text:p>
          </table:table-cell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26" calcext:value-type="float">
            <text:p>1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27" calcext:value-type="float">
            <text:p>1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28" calcext:value-type="float">
            <text:p>1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29" calcext:value-type="float">
            <text:p>12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30" calcext:value-type="float">
            <text:p>1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31" calcext:value-type="float">
            <text:p>1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32" calcext:value-type="float">
            <text:p>1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33" calcext:value-type="float">
            <text:p>1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34" calcext:value-type="float">
            <text:p>13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499" calcext:value-type="float">
            <text:p>499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35" calcext:value-type="float">
            <text:p>1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36" calcext:value-type="float">
            <text:p>13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37" calcext:value-type="float">
            <text:p>13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38" calcext:value-type="float">
            <text:p>13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39" calcext:value-type="float">
            <text:p>13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40" calcext:value-type="float">
            <text:p>1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41" calcext:value-type="float">
            <text:p>14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42" calcext:value-type="float">
            <text:p>1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43" calcext:value-type="float">
            <text:p>14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44" calcext:value-type="float">
            <text:p>14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45" calcext:value-type="float">
            <text:p>14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46" calcext:value-type="float">
            <text:p>14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47" calcext:value-type="float">
            <text:p>14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48" calcext:value-type="float">
            <text:p>14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49" calcext:value-type="float">
            <text:p>14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50" calcext:value-type="float">
            <text:p>15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532" calcext:value-type="float">
            <text:p>532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51" calcext:value-type="float">
            <text:p>15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24" calcext:value-type="float">
            <text:p>224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52" calcext:value-type="float">
            <text:p>15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131" calcext:value-type="float">
            <text:p>13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53" calcext:value-type="float">
            <text:p>15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54" calcext:value-type="float">
            <text:p>15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55" calcext:value-type="float">
            <text:p>15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56" calcext:value-type="float">
            <text:p>15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57" calcext:value-type="float">
            <text:p>15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651" calcext:value-type="float">
            <text:p>651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58" calcext:value-type="float">
            <text:p>15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59" calcext:value-type="float">
            <text:p>15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60" calcext:value-type="float">
            <text:p>16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61" calcext:value-type="float">
            <text:p>16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62" calcext:value-type="float">
            <text:p>16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63" calcext:value-type="float">
            <text:p>16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64" calcext:value-type="float">
            <text:p>16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65" calcext:value-type="float">
            <text:p>16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66" calcext:value-type="float">
            <text:p>16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05" calcext:value-type="float">
            <text:p>205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67" calcext:value-type="float">
            <text:p>16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530" calcext:value-type="float">
            <text:p>530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68" calcext:value-type="float">
            <text:p>16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547" calcext:value-type="float">
            <text:p>547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69" calcext:value-type="float">
            <text:p>16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70" calcext:value-type="float">
            <text:p>17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71" calcext:value-type="float">
            <text:p>17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72" calcext:value-type="float">
            <text:p>17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73" calcext:value-type="float">
            <text:p>17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636" calcext:value-type="float">
            <text:p>636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74" calcext:value-type="float">
            <text:p>17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75" calcext:value-type="float">
            <text:p>17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76" calcext:value-type="float">
            <text:p>17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77" calcext:value-type="float">
            <text:p>17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166" calcext:value-type="float">
            <text:p>16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78" calcext:value-type="float">
            <text:p>17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574" calcext:value-type="float">
            <text:p>574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133" calcext:value-type="float">
            <text:p>13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79" calcext:value-type="float">
            <text:p>17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567" calcext:value-type="float">
            <text:p>567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80" calcext:value-type="float">
            <text:p>18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81" calcext:value-type="float">
            <text:p>18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615" calcext:value-type="float">
            <text:p>615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82" calcext:value-type="float">
            <text:p>18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83" calcext:value-type="float">
            <text:p>18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84" calcext:value-type="float">
            <text:p>18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85" calcext:value-type="float">
            <text:p>18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559" calcext:value-type="float">
            <text:p>559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86" calcext:value-type="float">
            <text:p>18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87" calcext:value-type="float">
            <text:p>18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88" calcext:value-type="float">
            <text:p>18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89" calcext:value-type="float">
            <text:p>18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90" calcext:value-type="float">
            <text:p>19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91" calcext:value-type="float">
            <text:p>19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590" calcext:value-type="float">
            <text:p>590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92" calcext:value-type="float">
            <text:p>19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93" calcext:value-type="float">
            <text:p>19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94" calcext:value-type="float">
            <text:p>19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36" calcext:value-type="float">
            <text:p>236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95" calcext:value-type="float">
            <text:p>19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96" calcext:value-type="float">
            <text:p>19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97" calcext:value-type="float">
            <text:p>19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98" calcext:value-type="float">
            <text:p>19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610" calcext:value-type="float">
            <text:p>610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199" calcext:value-type="float">
            <text:p>19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552" calcext:value-type="float">
            <text:p>552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00" calcext:value-type="float">
            <text:p>20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611" calcext:value-type="float">
            <text:p>611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01" calcext:value-type="float">
            <text:p>20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547" calcext:value-type="float">
            <text:p>547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02" calcext:value-type="float">
            <text:p>20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03" calcext:value-type="float">
            <text:p>20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04" calcext:value-type="float">
            <text:p>20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05" calcext:value-type="float">
            <text:p>20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06" calcext:value-type="float">
            <text:p>20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07" calcext:value-type="float">
            <text:p>20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08" calcext:value-type="float">
            <text:p>20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09" calcext:value-type="float">
            <text:p>20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10" calcext:value-type="float">
            <text:p>2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11" calcext:value-type="float">
            <text:p>2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12" calcext:value-type="float">
            <text:p>2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13" calcext:value-type="float">
            <text:p>2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14" calcext:value-type="float">
            <text:p>2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15" calcext:value-type="float">
            <text:p>2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16" calcext:value-type="float">
            <text:p>2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17" calcext:value-type="float">
            <text:p>2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144" calcext:value-type="float">
            <text:p>14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18" calcext:value-type="float">
            <text:p>2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19" calcext:value-type="float">
            <text:p>2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20" calcext:value-type="float">
            <text:p>2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579" calcext:value-type="float">
            <text:p>579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21" calcext:value-type="float">
            <text:p>2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22" calcext:value-type="float">
            <text:p>2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23" calcext:value-type="float">
            <text:p>2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42" calcext:value-type="float">
            <text:p>14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24" calcext:value-type="float">
            <text:p>2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758" calcext:value-type="float">
            <text:p>758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25" calcext:value-type="float">
            <text:p>2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26" calcext:value-type="float">
            <text:p>2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27" calcext:value-type="float">
            <text:p>2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28" calcext:value-type="float">
            <text:p>22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166" calcext:value-type="float">
            <text:p>166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29" calcext:value-type="float">
            <text:p>22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30" calcext:value-type="float">
            <text:p>2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31" calcext:value-type="float">
            <text:p>2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546" calcext:value-type="float">
            <text:p>546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154" calcext:value-type="float">
            <text:p>15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32" calcext:value-type="float">
            <text:p>2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33" calcext:value-type="float">
            <text:p>2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34" calcext:value-type="float">
            <text:p>23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35" calcext:value-type="float">
            <text:p>2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36" calcext:value-type="float">
            <text:p>23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37" calcext:value-type="float">
            <text:p>23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38" calcext:value-type="float">
            <text:p>23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454" calcext:value-type="float">
            <text:p>454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39" calcext:value-type="float">
            <text:p>23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190" calcext:value-type="float">
            <text:p>190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109" calcext:value-type="float">
            <text:p>10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40" calcext:value-type="float">
            <text:p>2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41" calcext:value-type="float">
            <text:p>24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42" calcext:value-type="float">
            <text:p>2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43" calcext:value-type="float">
            <text:p>24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44" calcext:value-type="float">
            <text:p>24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45" calcext:value-type="float">
            <text:p>24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529" calcext:value-type="float">
            <text:p>529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180" calcext:value-type="float">
            <text:p>18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46" calcext:value-type="float">
            <text:p>24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47" calcext:value-type="float">
            <text:p>24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143" calcext:value-type="float">
            <text:p>14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48" calcext:value-type="float">
            <text:p>24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49" calcext:value-type="float">
            <text:p>24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50" calcext:value-type="float">
            <text:p>25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529" calcext:value-type="float">
            <text:p>529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51" calcext:value-type="float">
            <text:p>25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52" calcext:value-type="float">
            <text:p>25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53" calcext:value-type="float">
            <text:p>25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714" calcext:value-type="float">
            <text:p>714</text:p>
          </table:table-cell>
          <table:table-cell table:style-name="ce13" office:value-type="float" office:value="526" calcext:value-type="float">
            <text:p>526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54" calcext:value-type="float">
            <text:p>25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27" calcext:value-type="float">
            <text:p>227</text:p>
          </table:table-cell>
          <table:table-cell table:style-name="ce13" office:value-type="float" office:value="454" calcext:value-type="float">
            <text:p>454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55" calcext:value-type="float">
            <text:p>25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56" calcext:value-type="float">
            <text:p>25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499" calcext:value-type="float">
            <text:p>499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57" calcext:value-type="float">
            <text:p>25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470" calcext:value-type="float">
            <text:p>470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58" calcext:value-type="float">
            <text:p>25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572" calcext:value-type="float">
            <text:p>572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59" calcext:value-type="float">
            <text:p>25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601" calcext:value-type="float">
            <text:p>601</text:p>
          </table:table-cell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60" calcext:value-type="float">
            <text:p>26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61" calcext:value-type="float">
            <text:p>26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62" calcext:value-type="float">
            <text:p>26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574" calcext:value-type="float">
            <text:p>574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63" calcext:value-type="float">
            <text:p>26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64" calcext:value-type="float">
            <text:p>26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173" calcext:value-type="float">
            <text:p>17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65" calcext:value-type="float">
            <text:p>26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66" calcext:value-type="float">
            <text:p>26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67" calcext:value-type="float">
            <text:p>26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68" calcext:value-type="float">
            <text:p>26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69" calcext:value-type="float">
            <text:p>26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70" calcext:value-type="float">
            <text:p>27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71" calcext:value-type="float">
            <text:p>27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72" calcext:value-type="float">
            <text:p>27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561" calcext:value-type="float">
            <text:p>561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73" calcext:value-type="float">
            <text:p>27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74" calcext:value-type="float">
            <text:p>27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75" calcext:value-type="float">
            <text:p>27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180" calcext:value-type="float">
            <text:p>18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76" calcext:value-type="float">
            <text:p>27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77" calcext:value-type="float">
            <text:p>27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78" calcext:value-type="float">
            <text:p>27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557" calcext:value-type="float">
            <text:p>557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79" calcext:value-type="float">
            <text:p>27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602" calcext:value-type="float">
            <text:p>602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80" calcext:value-type="float">
            <text:p>28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470" calcext:value-type="float">
            <text:p>470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81" calcext:value-type="float">
            <text:p>28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82" calcext:value-type="float">
            <text:p>28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83" calcext:value-type="float">
            <text:p>28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543" calcext:value-type="float">
            <text:p>543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84" calcext:value-type="float">
            <text:p>28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85" calcext:value-type="float">
            <text:p>28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86" calcext:value-type="float">
            <text:p>28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87" calcext:value-type="float">
            <text:p>28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88" calcext:value-type="float">
            <text:p>28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89" calcext:value-type="float">
            <text:p>28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711" calcext:value-type="float">
            <text:p>711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90" calcext:value-type="float">
            <text:p>29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91" calcext:value-type="float">
            <text:p>29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92" calcext:value-type="float">
            <text:p>29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93" calcext:value-type="float">
            <text:p>29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94" calcext:value-type="float">
            <text:p>29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585" calcext:value-type="float">
            <text:p>585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95" calcext:value-type="float">
            <text:p>29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582" calcext:value-type="float">
            <text:p>582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96" calcext:value-type="float">
            <text:p>29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97" calcext:value-type="float">
            <text:p>29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646" calcext:value-type="float">
            <text:p>646</text:p>
          </table:table-cell>
          <table:table-cell table:style-name="ce13" office:value-type="float" office:value="558" calcext:value-type="float">
            <text:p>558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98" calcext:value-type="float">
            <text:p>29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299" calcext:value-type="float">
            <text:p>29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00" calcext:value-type="float">
            <text:p>30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01" calcext:value-type="float">
            <text:p>30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02" calcext:value-type="float">
            <text:p>30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03" calcext:value-type="float">
            <text:p>30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04" calcext:value-type="float">
            <text:p>30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536" calcext:value-type="float">
            <text:p>536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05" calcext:value-type="float">
            <text:p>30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06" calcext:value-type="float">
            <text:p>30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07" calcext:value-type="float">
            <text:p>30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08" calcext:value-type="float">
            <text:p>30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09" calcext:value-type="float">
            <text:p>30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526" calcext:value-type="float">
            <text:p>526</text:p>
          </table:table-cell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10" calcext:value-type="float">
            <text:p>3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11" calcext:value-type="float">
            <text:p>3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572" calcext:value-type="float">
            <text:p>572</text:p>
          </table:table-cell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12" calcext:value-type="float">
            <text:p>3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609" calcext:value-type="float">
            <text:p>609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13" calcext:value-type="float">
            <text:p>3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14" calcext:value-type="float">
            <text:p>3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15" calcext:value-type="float">
            <text:p>3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16" calcext:value-type="float">
            <text:p>3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610" calcext:value-type="float">
            <text:p>610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17" calcext:value-type="float">
            <text:p>3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18" calcext:value-type="float">
            <text:p>3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178" calcext:value-type="float">
            <text:p>17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19" calcext:value-type="float">
            <text:p>3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20" calcext:value-type="float">
            <text:p>3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597" calcext:value-type="float">
            <text:p>597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21" calcext:value-type="float">
            <text:p>3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574" calcext:value-type="float">
            <text:p>574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22" calcext:value-type="float">
            <text:p>3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23" calcext:value-type="float">
            <text:p>3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538" calcext:value-type="float">
            <text:p>538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24" calcext:value-type="float">
            <text:p>3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25" calcext:value-type="float">
            <text:p>3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26" calcext:value-type="float">
            <text:p>3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27" calcext:value-type="float">
            <text:p>3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28" calcext:value-type="float">
            <text:p>3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29" calcext:value-type="float">
            <text:p>32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538" calcext:value-type="float">
            <text:p>538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30" calcext:value-type="float">
            <text:p>3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31" calcext:value-type="float">
            <text:p>3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588" calcext:value-type="float">
            <text:p>588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32" calcext:value-type="float">
            <text:p>3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33" calcext:value-type="float">
            <text:p>3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34" calcext:value-type="float">
            <text:p>33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35" calcext:value-type="float">
            <text:p>3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584" calcext:value-type="float">
            <text:p>584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36" calcext:value-type="float">
            <text:p>33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674" calcext:value-type="float">
            <text:p>674</text:p>
          </table:table-cell>
          <table:table-cell table:style-name="ce13" office:value-type="float" office:value="532" calcext:value-type="float">
            <text:p>532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37" calcext:value-type="float">
            <text:p>33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538" calcext:value-type="float">
            <text:p>538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38" calcext:value-type="float">
            <text:p>33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39" calcext:value-type="float">
            <text:p>33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40" calcext:value-type="float">
            <text:p>3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41" calcext:value-type="float">
            <text:p>34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577" calcext:value-type="float">
            <text:p>577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42" calcext:value-type="float">
            <text:p>3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43" calcext:value-type="float">
            <text:p>34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639" calcext:value-type="float">
            <text:p>639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44" calcext:value-type="float">
            <text:p>34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529" calcext:value-type="float">
            <text:p>529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45" calcext:value-type="float">
            <text:p>34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/>
          <table:table-cell table:style-name="ce9" office:value-type="float" office:value="346" calcext:value-type="float">
            <text:p>34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3"/>
        </table:table-row>
        <table:table-row table:style-name="ro1" table:number-rows-repeated="104822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dati referendum 20 e 21 settembre 2020 COMUNE DI BARI'.B6:'dati referendum 20 e 21 settembre 2020 COMUNE DI BARI'.K35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7P0"/>
    </number:currency-style>
    <number:number-style style:name="N138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000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ahoma2" fo:font-size="9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9">00/00/0000</text:date>, <text:time style:data-style-name="N2" text:time-value="11:45:47.99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2-09T11:46:35.231000000</dc:date>
    <meta:editing-duration>PT21H35M43S</meta:editing-duration>
    <meta:editing-cycles>9</meta:editing-cycles>
    <meta:generator>LibreOffice/5.2.5.1$Windows_x86 LibreOffice_project/0312e1a284a7d50ca85a365c316c7abbf20a4d22</meta:generator>
    <meta:document-statistic meta:table-count="1" meta:cell-count="3472" meta:object-count="0"/>
  </office:meta>
</office:document-meta>
</file>