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3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language="it" fo:country="IT" style:language-asian="ar" style:country-asian="SA" style:font-name-asian="Tahoma" style:font-name-complex="Tahoma" style:font-size-asian="11pt"/>
    </style:style>
  </office:automatic-styles>
  <office:body>
    <office:spreadsheet>
      <table:calculation-settings table:automatic-find-labels="false"/>
      <table:table table:name="Area ITALIA + ESTERO" table:style-name="ta1" table:print-ranges="'Area ITALIA + ESTERO'.B2:'Area ITALIA + ESTERO'.K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4" office:value-type="string" calcext:value-type="string">
            <text:p>Referendum 20-21/09/2020</text:p>
            <text:p>Area ITALIA + ESTERO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1. Per l'approvazione della legge costituzionale.</text:p>
            <text:p>Quesito: <text:span text:style-name="T1">Approvate il testo della legge costituzionale concernente "Modifiche agli articoli 56, 57 e 59 della Costituzione in materia di riduzione del numero dei parlamentari", approvato dal Parlamento e pubblicato nella Gazzetta Ufficiale della Repubblica italiana – Serie generale - n. 240 del 12 ottobre 2019?</text:span></text:p>
          </table:table-cell>
          <table:table-cell table:style-name="ce9" office:value-type="float" office:value="50955985" calcext:value-type="float">
            <text:p>50.955.985</text:p>
          </table:table-cell>
          <table:table-cell table:style-name="ce9" office:value-type="float" office:value="26050227" calcext:value-type="float">
            <text:p>26.050.227</text:p>
          </table:table-cell>
          <table:table-cell table:style-name="ce10" table:formula="of:=[.D5]/[.C5]" office:value-type="percentage" office:value="0.511229976223598" calcext:value-type="percentage">
            <text:p>51,12%</text:p>
          </table:table-cell>
          <table:table-cell table:style-name="ce9" office:value-type="float" office:value="218093" calcext:value-type="float">
            <text:p>218.093</text:p>
          </table:table-cell>
          <table:table-cell table:style-name="ce9" office:value-type="float" office:value="445131" calcext:value-type="float">
            <text:p>445.131</text:p>
          </table:table-cell>
          <table:table-cell table:style-name="ce9" office:value-type="float" office:value="17913259" calcext:value-type="float">
            <text:p>17.913.259</text:p>
          </table:table-cell>
          <table:table-cell table:style-name="ce10" table:formula="of:=[.H5]/([.H5]+[.J5])" office:value-type="percentage" office:value="0.699597416076862" calcext:value-type="percentage">
            <text:p>69,96%</text:p>
          </table:table-cell>
          <table:table-cell table:style-name="ce9" office:value-type="float" office:value="7691837" calcext:value-type="float">
            <text:p>7.691.837</text:p>
          </table:table-cell>
          <table:table-cell table:style-name="ce15" table:formula="of:=[.J5]/([.H5]+[.J5])" office:value-type="percentage" office:value="0.300402583923138" calcext:value-type="percentage">
            <text:p>30,04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ITALIA + ESTERO'.B4:'Area ITALIA + ESTERO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1:34:27.4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1:34:53.178000000</dc:date>
    <meta:editing-duration>PT3H32M15S</meta:editing-duration>
    <meta:editing-cycles>19</meta:editing-cycles>
    <meta:generator>LibreOffice/5.2.5.1$Windows_x86 LibreOffice_project/0312e1a284a7d50ca85a365c316c7abbf20a4d22</meta:generator>
    <meta:print-date>2021-02-09T11:34:37.522000000</meta:print-date>
    <meta:document-statistic meta:table-count="1" meta:cell-count="21" meta:object-count="0"/>
  </office:meta>
</office:document-meta>
</file>