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50.3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9.91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ahoma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ahoma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9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5" style:family="table-cell" style:parent-style-name="Default">
      <style:text-properties style:font-name="Tahoma"/>
    </style:style>
    <style:style style:name="ce16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H17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5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" table:number-columns-repeated="1013" table:default-cell-style-name="ce15"/>
        <table:table-column table:style-name="co1" table:number-columns-repeated="3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Municipali 26/05/2019</text:p>
              <text:p>Area ITALIA - Regione PUGLIA - Provincia BARI - Comune Bari</text:p>
              <text:p>Municipio 4 (CARBONARA – CEGLIE – LOSETO)</text:p>
              <text:p>Candidati presidenti – dati per sezione</text:p>
            </table:table-cell>
            <table:table-cell table:style-name="ce6" table:number-columns-repeated="3"/>
            <table:table-cell table:style-name="ce11"/>
            <table:table-cell table:style-name="ce6"/>
            <table:table-cell table:style-name="ce12"/>
            <table:table-cell table:style-name="ce16" table:number-columns-repeated="1008"/>
            <table:table-cell table:style-name="ce17" table:number-columns-repeated="4"/>
            <table:table-cell table:style-name="Default"/>
            <table:table-cell table:number-columns-repeated="3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3" office:value-type="string" calcext:value-type="string">
              <text:p>Sezione</text:p>
            </table:table-cell>
            <table:table-cell table:style-name="ce7" office:value-type="string" calcext:value-type="string">
              <text:p>Cognome</text:p>
            </table:table-cell>
            <table:table-cell table:style-name="ce7" office:value-type="string" calcext:value-type="string">
              <text:p>Nome</text:p>
            </table:table-cell>
            <table:table-cell table:style-name="ce9" office:value-type="string" calcext:value-type="string">
              <text:p>Voti</text:p>
            </table:table-cell>
            <table:table-cell table:style-name="ce9" office:value-type="string" calcext:value-type="string">
              <text:p>Voti solo cand. Presidente</text:p>
            </table:table-cell>
            <table:table-cell table:style-name="ce9" office:value-type="string" calcext:value-type="string">
              <text:p>Schede Bianche</text:p>
            </table:table-cell>
            <table:table-cell table:style-name="ce13" office:value-type="string" calcext:value-type="string">
              <text:p>Schede Nulle</text:p>
            </table:table-cell>
            <table:table-cell table:number-columns-repeated="1013"/>
            <table:table-cell table:style-name="ce15" table:number-columns-repeated="3"/>
          </table:table-row>
        </table:table-header-rows>
        <table:table-row table:style-name="ro3">
          <table:table-cell/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0" calcext:value-type="float">
            <text:p>170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0" calcext:value-type="float">
            <text:p>170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0" calcext:value-type="float">
            <text:p>170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0" calcext:value-type="float">
            <text:p>170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2" calcext:value-type="float">
            <text:p>172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2" calcext:value-type="float">
            <text:p>172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2" calcext:value-type="float">
            <text:p>172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2" calcext:value-type="float">
            <text:p>172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8" calcext:value-type="float">
            <text:p>188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8" calcext:value-type="float">
            <text:p>188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8" calcext:value-type="float">
            <text:p>188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8" calcext:value-type="float">
            <text:p>188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35" calcext:value-type="float">
            <text:p>235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35" calcext:value-type="float">
            <text:p>235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35" calcext:value-type="float">
            <text:p>235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35" calcext:value-type="float">
            <text:p>235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53" calcext:value-type="float">
            <text:p>253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53" calcext:value-type="float">
            <text:p>253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53" calcext:value-type="float">
            <text:p>253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53" calcext:value-type="float">
            <text:p>253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91" calcext:value-type="float">
            <text:p>291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91" calcext:value-type="float">
            <text:p>291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91" calcext:value-type="float">
            <text:p>291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291" calcext:value-type="float">
            <text:p>291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ALBERGO</text:p>
          </table:table-cell>
          <table:table-cell table:style-name="ce8" office:value-type="string" calcext:value-type="string">
            <text:p>GRAZIA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QUARANTA</text:p>
          </table:table-cell>
          <table:table-cell table:style-name="ce8" office:value-type="string" calcext:value-type="string">
            <text:p>NICOLA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LISCO</text:p>
          </table:table-cell>
          <table:table-cell table:style-name="ce8" office:value-type="string" calcext:value-type="string">
            <text:p>SAVERI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SALIANO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6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emier_x_sezioni_M4" table:base-cell-address="$Foglio1.$A$1" table:cell-range-address="$Foglio1.$A$4:.$G$172"/>
        </table:named-expressions>
      </table:table>
      <table:named-expressions/>
      <table:database-ranges>
        <table:database-range table:name="__Anonymous_Sheet_DB__0" table:target-range-address="Foglio1.B4:Foglio1.H1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4P0"/>
    </number:currency-style>
    <number:number-style style:name="N145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1:19:25.2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afico Fulvio</meta:initial-creator>
    <meta:creation-date>2019-05-31T07:23:01</meta:creation-date>
    <dc:date>2019-12-04T11:32:51.665000000</dc:date>
    <meta:editing-duration>PT14M21S</meta:editing-duration>
    <meta:editing-cycles>3</meta:editing-cycles>
    <meta:generator>LibreOffice/5.2.5.1$Windows_x86 LibreOffice_project/0312e1a284a7d50ca85a365c316c7abbf20a4d22</meta:generator>
    <meta:document-statistic meta:table-count="1" meta:cell-count="1184" meta:object-count="0"/>
  </office:meta>
</office:document-meta>
</file>