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3.35mm"/>
    </style:style>
    <style:style style:name="co3" style:family="table-column">
      <style:table-column-properties fo:break-before="auto" style:column-width="55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<text:span text:style-name="T1">e Bari</text:span></text:p>
              <text:p><text:span text:style-name="T1">Municipio 4 (CARBONARA – CEGLIE – LOSETO)</text:span></text:p>
              <text:p>Presidente e consiglieri eletti</text:p>
            </table:table-cell>
            <table:table-cell table:style-name="ce5"/>
            <table:table-cell table:style-name="Default"/>
            <table:table-cell table:style-name="ce8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Presidente eletto : Grazia ALBERGO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Nicola QUARANTA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Vito SALIANO</text:p>
            </table:table-cell>
            <table:table-cell table:style-name="ce6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6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Giuseppe BALZAN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Giuseppe Roberto MASELL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SUD AL CENTRO</text:p>
          </table:table-cell>
          <table:table-cell table:style-name="ce7" office:value-type="string" calcext:value-type="string">
            <text:p>Giulio CASCION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Orsola SCARDIGN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Domenico FUMA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Annalisa FAVI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VANTI DECARO</text:p>
          </table:table-cell>
          <table:table-cell table:style-name="ce7" office:value-type="string" calcext:value-type="string">
            <text:p>Vito Antonio MENOLASCIN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MOCRATICI ECOLOGISTI PROGRESSISTI X BARI</text:p>
          </table:table-cell>
          <table:table-cell table:style-name="ce7" office:value-type="string" calcext:value-type="string">
            <text:p>Michelangelo QUARANT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 BERLUSCONI PER DI RELLA</text:p>
          </table:table-cell>
          <table:table-cell table:style-name="ce7" office:value-type="string" calcext:value-type="string">
            <text:p>Vincenzo BURD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Mariella ABBINANTE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9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2:13:15.82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21S</meta:editing-duration>
    <meta:editing-cycles>43</meta:editing-cycles>
    <meta:generator>LibreOffice/5.2.5.1$Windows_x86 LibreOffice_project/0312e1a284a7d50ca85a365c316c7abbf20a4d22</meta:generator>
    <dc:date>2019-12-04T12:16:21.678000000</dc:date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