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6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39.67mm"/>
    </style:style>
    <style:style style:name="co4" style:family="table-column">
      <style:table-column-properties fo:break-before="auto" style:column-width="35mm"/>
    </style:style>
    <style:style style:name="co5" style:family="table-column">
      <style:table-column-properties fo:break-before="auto" style:column-width="50.3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19.91mm" fo:break-before="auto" style:use-optimal-row-height="false"/>
    </style:style>
    <style:style style:name="ro3" style:family="table-row">
      <style:table-row-properties style:row-height="7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Tahoma"/>
    </style:style>
    <style:style style:name="ce3" style:family="table-cell" style:parent-style-name="Default">
      <style:table-cell-properties fo:border-bottom="0.06pt solid #000000" fo:background-color="#dddddd" style:text-align-source="fix" style:repeat-content="false" fo:wrap-option="no-wrap" fo:border-left="0.06pt solid #000000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5" style:family="table-cell" style:parent-style-name="Default">
      <style:table-cell-properties style:glyph-orientation-vertical="0" fo:border-bottom="0.06pt solid #000000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font-name="Tahoma"/>
    </style:style>
    <style:style style:name="ce9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font-name="Tahoma"/>
    </style:style>
    <style:style style:name="ce1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2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fo:background-color="#dddddd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-bottom="0.06pt solid #000000" fo:background-color="#dddddd" fo:border-left="none" fo:border-right="0.06pt solid #000000" fo:border-top="0.06pt solid #000000"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dddddd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font-name="Tahoma"/>
    </style:style>
    <style:style style:name="ce16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vertical-align="middl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ce19" style:family="table-cell" style:parent-style-name="Default">
      <style:text-properties style:font-name="Tahoma"/>
    </style:style>
    <style:style style:name="ce20" style:family="table-cell" style:parent-style-name="Default">
      <style:table-cell-properties style:vertical-align="middle"/>
      <style:text-properties style:font-name="Tahom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B5:Foglio1.H2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6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1" table:number-columns-repeated="246" table:default-cell-style-name="ce17"/>
        <table:table-column table:style-name="co1" table:number-columns-repeated="767" table:default-cell-style-name="ce19"/>
        <table:table-column table:style-name="co1" table:number-columns-repeated="3" table:default-cell-style-name="Default"/>
        <table:table-row table:style-name="ro1">
          <table:table-cell table:number-columns-repeated="1024"/>
        </table:table-row>
        <table:table-header-rows>
          <table:table-row table:style-name="ro2">
            <table:table-cell table:style-name="Default"/>
            <table:table-cell table:style-name="ce3" office:value-type="string" calcext:value-type="string">
              <text:p>Municipali 26/05/2019</text:p>
              <text:p>Area ITALIA - Regione PUGLIA - Provincia BARI - Comune Bari</text:p>
              <text:p>Municipio 3 (SAN PAOLO - STANIC - MARCONI - SAN GIROLAMO - FESCA - VILLAGGIO DEL LAVORATORE)</text:p>
              <text:p>Candidati presidenti – dati per sezione</text:p>
            </table:table-cell>
            <table:table-cell table:style-name="ce7" table:number-columns-repeated="3"/>
            <table:table-cell table:style-name="ce13"/>
            <table:table-cell table:style-name="ce7"/>
            <table:table-cell table:style-name="ce14"/>
            <table:table-cell table:style-name="ce18" table:number-columns-repeated="1008"/>
            <table:table-cell table:style-name="ce20" table:number-columns-repeated="4"/>
            <table:table-cell table:style-name="Default"/>
            <table:table-cell table:number-columns-repeated="3"/>
          </table:table-row>
          <table:table-row table:style-name="ro1">
            <table:table-cell table:style-name="ce2" table:number-columns-repeated="2"/>
            <table:table-cell table:style-name="ce8" table:number-columns-repeated="2"/>
            <table:table-cell table:style-name="ce2" table:number-columns-repeated="4"/>
            <table:table-cell table:style-name="ce19" table:number-columns-repeated="246"/>
            <table:table-cell table:number-columns-repeated="770"/>
          </table:table-row>
          <table:table-row table:style-name="ro3">
            <table:table-cell table:style-name="ce2"/>
            <table:table-cell table:style-name="ce4" office:value-type="string" calcext:value-type="string">
              <text:p>Sezione</text:p>
            </table:table-cell>
            <table:table-cell table:style-name="ce9" office:value-type="string" calcext:value-type="string">
              <text:p>Cognome</text:p>
            </table:table-cell>
            <table:table-cell table:style-name="ce9" office:value-type="string" calcext:value-type="string">
              <text:p>Nome</text:p>
            </table:table-cell>
            <table:table-cell table:style-name="ce11" office:value-type="string" calcext:value-type="string">
              <text:p>Voti</text:p>
            </table:table-cell>
            <table:table-cell table:style-name="ce11" office:value-type="string" calcext:value-type="string">
              <text:p>Voti solo cand. Presidente</text:p>
            </table:table-cell>
            <table:table-cell table:style-name="ce11" office:value-type="string" calcext:value-type="string">
              <text:p>Schede Bianche</text:p>
            </table:table-cell>
            <table:table-cell table:style-name="ce15" office:value-type="string" calcext:value-type="string">
              <text:p>Schede Nulle</text:p>
            </table:table-cell>
            <table:table-cell table:style-name="ce19" table:number-columns-repeated="246"/>
            <table:table-cell table:number-columns-repeated="767"/>
            <table:table-cell table:style-name="ce19" table:number-columns-repeated="3"/>
          </table:table-row>
        </table:table-header-rows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" calcext:value-type="float">
            <text:p>2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6" calcext:value-type="float">
            <text:p>6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" calcext:value-type="float">
            <text:p>25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8" calcext:value-type="float">
            <text:p>28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0" calcext:value-type="float">
            <text:p>30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40" calcext:value-type="float">
            <text:p>40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61" calcext:value-type="float">
            <text:p>61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72" calcext:value-type="float">
            <text:p>47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86" calcext:value-type="float">
            <text:p>86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17" calcext:value-type="float">
            <text:p>117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19" calcext:value-type="float">
            <text:p>119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37" calcext:value-type="float">
            <text:p>137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41" calcext:value-type="float">
            <text:p>141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45" calcext:value-type="float">
            <text:p>145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2" calcext:value-type="float">
            <text:p>3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47" calcext:value-type="float">
            <text:p>147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56" calcext:value-type="float">
            <text:p>156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42" calcext:value-type="float">
            <text:p>44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58" calcext:value-type="float">
            <text:p>158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99" calcext:value-type="float">
            <text:p>29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7" calcext:value-type="float">
            <text:p>3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0" calcext:value-type="float">
            <text:p>160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1" calcext:value-type="float">
            <text:p>161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3" calcext:value-type="float">
            <text:p>163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56" calcext:value-type="float">
            <text:p>1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5" calcext:value-type="float">
            <text:p>165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7" calcext:value-type="float">
            <text:p>167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51" calcext:value-type="float">
            <text:p>35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168" calcext:value-type="float">
            <text:p>168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01" calcext:value-type="float">
            <text:p>201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04" calcext:value-type="float">
            <text:p>204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08" calcext:value-type="float">
            <text:p>208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13" calcext:value-type="float">
            <text:p>213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18" calcext:value-type="float">
            <text:p>218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2" calcext:value-type="float">
            <text:p>252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4" calcext:value-type="float">
            <text:p>254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5" calcext:value-type="float">
            <text:p>255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8" calcext:value-type="float">
            <text:p>258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59" calcext:value-type="float">
            <text:p>259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50" calcext:value-type="float">
            <text:p>45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5" calcext:value-type="float">
            <text:p>3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65" calcext:value-type="float">
            <text:p>265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71" calcext:value-type="float">
            <text:p>271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72" calcext:value-type="float">
            <text:p>272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84" calcext:value-type="float">
            <text:p>284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85" calcext:value-type="float">
            <text:p>285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87" calcext:value-type="float">
            <text:p>287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97" calcext:value-type="float">
            <text:p>297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25" calcext:value-type="float">
            <text:p>4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4" calcext:value-type="float">
            <text:p>24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299" calcext:value-type="float">
            <text:p>299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03" calcext:value-type="float">
            <text:p>303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08" calcext:value-type="float">
            <text:p>308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09" calcext:value-type="float">
            <text:p>309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11" calcext:value-type="float">
            <text:p>311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13" calcext:value-type="float">
            <text:p>313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16" calcext:value-type="float">
            <text:p>316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18" calcext:value-type="float">
            <text:p>4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17" calcext:value-type="float">
            <text:p>317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21" calcext:value-type="float">
            <text:p>321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31" calcext:value-type="float">
            <text:p>331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444" calcext:value-type="float">
            <text:p>44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4" calcext:value-type="float">
            <text:p>34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34" calcext:value-type="float">
            <text:p>334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359" calcext:value-type="float">
            <text:p>3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10" office:value-type="string" calcext:value-type="string">
            <text:p>CATALANO</text:p>
          </table:table-cell>
          <table:table-cell table:style-name="ce10" office:value-type="string" calcext:value-type="string">
            <text:p>GIUSEPPE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10" office:value-type="string" calcext:value-type="string">
            <text:p>QUARTO</text:p>
          </table:table-cell>
          <table:table-cell table:style-name="ce10" office:value-type="string" calcext:value-type="string">
            <text:p>SIMONA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10" office:value-type="string" calcext:value-type="string">
            <text:p>DE TOMA</text:p>
          </table:table-cell>
          <table:table-cell table:style-name="ce10" office:value-type="string" calcext:value-type="string">
            <text:p>NICOLA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3">
          <table:table-cell/>
          <table:table-cell table:style-name="ce5" office:value-type="float" office:value="345" calcext:value-type="float">
            <text:p>345</text:p>
          </table:table-cell>
          <table:table-cell table:style-name="ce10" office:value-type="string" calcext:value-type="string">
            <text:p>SCHINGARO</text:p>
          </table:table-cell>
          <table:table-cell table:style-name="ce10" office:value-type="string" calcext:value-type="string">
            <text:p>NICOLA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0" calcext:value-type="float">
            <text:p>2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3"/>
          <table:table-cell table:style-name="ce19" table:number-columns-repeated="3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emier_x_sezioni_M3" table:base-cell-address="$Foglio1.$A$1" table:cell-range-address="$Foglio1.$A$4:.$G$216"/>
        </table:named-expressions>
      </table:table>
      <table:named-expressions/>
      <table:database-ranges>
        <table:database-range table:name="__Anonymous_Sheet_DB__0" table:target-range-address="Foglio1.B4:Foglio1.H21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ahoma2" svg:font-family="Tahoma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1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loext:scale-to-X="1" loext:scale-to-Y="1000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font-name="Tahoma2" fo:font-size="9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/00/0000</text:date>, <text:time style:data-style-name="N2" text:time-value="10:44:34.19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eafico Fulvio</meta:initial-creator>
    <meta:creation-date>2019-05-31T07:23:01</meta:creation-date>
    <dc:date>2019-12-04T10:48:43.837000000</dc:date>
    <meta:editing-cycles>3</meta:editing-cycles>
    <meta:editing-duration>PT8M9S</meta:editing-duration>
    <meta:generator>LibreOffice/5.2.5.1$Windows_x86 LibreOffice_project/0312e1a284a7d50ca85a365c316c7abbf20a4d22</meta:generator>
    <meta:document-statistic meta:table-count="1" meta:cell-count="1492" meta:object-count="0"/>
  </office:meta>
</office:document-meta>
</file>