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3.35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1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  <style:style style:name="T2" style:family="text">
      <style:text-properties style:font-name="Tahoma" fo:font-size="11pt" fo:font-weight="normal" style:font-size-asian="11pt" style:font-size-complex="11pt" style:font-weight-asian="normal" style:font-weight-complex="normal" style:letter-kerning="true" fo:language="zxx" fo:country="none" style:language-asian="zxx" style:country-asian="none" style:language-complex="zxx" style:country-complex="none" style:font-name-complex="Times New Roman"/>
    </style:style>
  </office:automatic-styles>
  <office:body>
    <office:spreadsheet>
      <table:table table:name="Sheet1" table:style-name="ta1" table:print-ranges="Sheet1.B9:Sheet1.C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<text:span text:style-name="T1">e Bari</text:span></text:p>
              <text:p><text:span text:style-name="T1">Municipio 1 (</text:span><text:span text:style-name="T2">MURAT - SAN NICOLA - LIBERTA' - MADONNELLA - JAPIGIA - TORRE A MARE)</text:span></text:p>
              <text:p>Presidente e consiglieri eletti</text:p>
            </table:table-cell>
            <table:table-cell table:style-name="ce5"/>
            <table:table-cell table:style-name="Default"/>
            <table:table-cell table:style-name="ce8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Presidente eletto : Lorenzo LEONETTI 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Michele CIPRIANI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Gaetano COLELLA</text:p>
            </table:table-cell>
            <table:table-cell table:style-name="ce6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6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Cinzia DE TULLI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Giuseppe CORCELL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Vito CASSAN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Fabio SIST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Claudio IUSC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BARI BENE COMUNE</text:p>
          </table:table-cell>
          <table:table-cell table:style-name="ce7" office:value-type="string" calcext:value-type="string">
            <text:p>Vittorio PIANCALDIN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SUD AL CENTRO</text:p>
          </table:table-cell>
          <table:table-cell table:style-name="ce7" office:value-type="string" calcext:value-type="string">
            <text:p>Carlo DE GIOS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Angela PERN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Francesco VENTRELL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Michele SCIACOVELL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BARI</text:p>
          </table:table-cell>
          <table:table-cell table:style-name="ce7" office:value-type="string" calcext:value-type="string">
            <text:p>Cosimo BOCCASIL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Fabrizio VALENTIN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Francesco FERRIER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GIORGIA MELONI FRATELLI d'ITALIA SOVRANISTI CONSERVATORI</text:p>
          </table:table-cell>
          <table:table-cell table:style-name="ce7" office:value-type="string" calcext:value-type="string">
            <text:p>Alessio GALL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FORZA ITALIA BERLUSCONI PER DI RELLA</text:p>
          </table:table-cell>
          <table:table-cell table:style-name="ce7" office:value-type="string" calcext:value-type="string">
            <text:p>Cosimo Giammarco MAR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Francesco MANZAR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Rosaria IMPEDOV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7" office:value-type="string" calcext:value-type="string">
            <text:p>Annamaria BUX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1:53:05.02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49S</meta:editing-duration>
    <meta:editing-cycles>40</meta:editing-cycles>
    <meta:generator>LibreOffice/5.2.5.1$Windows_x86 LibreOffice_project/0312e1a284a7d50ca85a365c316c7abbf20a4d22</meta:generator>
    <dc:date>2019-12-04T12:01:01.439000000</dc:date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