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4.68mm" fo:break-before="auto" style:use-optimal-row-height="true"/>
    </style:style>
    <style:style style:name="ro4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omune di Bari" table:style-name="ta1" table:print-ranges="'Comune di Bari'.B2:'Comune di Bari'.K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04/12/2016</text:p>
            <text:p>Area ITALIA – Regione Puglia – Provincia Bari – Comune di Bari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1. Per l'approvazione della legge costituzionale.</text:p>
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</table:table-cell>
          <table:table-cell table:style-name="ce8" office:value-type="float" office:value="265853" calcext:value-type="float">
            <text:p>265.853</text:p>
          </table:table-cell>
          <table:table-cell table:style-name="ce8" office:value-type="float" office:value="167982" calcext:value-type="float">
            <text:p>167.982</text:p>
          </table:table-cell>
          <table:table-cell table:style-name="ce9" table:formula="of:=[.D5]/[.C5]" office:value-type="percentage" office:value="0.631860464241517" calcext:value-type="percentage">
            <text:p>63,19%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47" calcext:value-type="float">
            <text:p>1.047</text:p>
          </table:table-cell>
          <table:table-cell table:style-name="ce8" office:value-type="float" office:value="52839" calcext:value-type="float">
            <text:p>52.839</text:p>
          </table:table-cell>
          <table:table-cell table:style-name="ce12" table:formula="of:=[.H5]/([.H5]+[.J5])" office:value-type="percentage" office:value="0.316524395722886" calcext:value-type="percentage">
            <text:p>31,65%</text:p>
          </table:table-cell>
          <table:table-cell table:style-name="ce8" office:value-type="float" office:value="114096" calcext:value-type="float">
            <text:p>114.096</text:p>
          </table:table-cell>
          <table:table-cell table:style-name="ce15" table:formula="of:=[.J5]/([.H5]+[.J5])" office:value-type="percentage" office:value="0.683475604277114" calcext:value-type="percentage">
            <text:p>68,35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8:42.9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3:44.080000000</dc:date>
    <meta:editing-duration>PT47M7S</meta:editing-duration>
    <meta:editing-cycles>14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