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38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ITALIA + ESTERO" table:style-name="ta1" table:print-ranges="'Area ITALIA + ESTERO'.B2:'Area ITALIA + ESTERO'.K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04/12/2016</text:p>
            <text:p>Area ITALIA + ESTERO</text:p>
          </table:table-cell>
          <table:table-cell table:style-name="ce6" table:number-columns-repeated="5"/>
          <table:table-cell table:style-name="ce11"/>
          <table:table-cell table:style-name="ce6"/>
          <table:table-cell table:style-name="ce11"/>
          <table:table-cell table:style-name="ce12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7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0" office:value-type="string" calcext:value-type="string">
            <text:p>Schede non valide</text:p>
            <text:p>(bianche incl.)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% SI</text:p>
          </table:table-cell>
          <table:table-cell table:style-name="ce7" office:value-type="string" calcext:value-type="string">
            <text:p>NO</text:p>
          </table:table-cell>
          <table:table-cell table:style-name="ce1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1. Per l'approvazione della legge costituzionale.</text:p>
            <text:p>Quesito: Approvate il testo della legge costituzionale concernente - Disposizioni per il superamento del bicameralismo paritario, la riduzione del numero dei parlamentari, il contenimento dei costi di funzionamento delle istituzioni, la soppressione del CNEL e la revisione del titolo V della parte II della Costituzione - approvato dal Parlamento e pubblicato nella Gazzetta Ufficiale n. 88 del 15 aprile 2016?</text:p>
          </table:table-cell>
          <table:table-cell table:style-name="ce8" office:value-type="float" office:value="50773284" calcext:value-type="float">
            <text:p>50.773.284</text:p>
          </table:table-cell>
          <table:table-cell table:style-name="ce8" office:value-type="float" office:value="33244258" calcext:value-type="float">
            <text:p>33.244.258</text:p>
          </table:table-cell>
          <table:table-cell table:style-name="ce9" table:formula="of:=[.D5]/[.C5]" office:value-type="percentage" office:value="0.654758868857094" calcext:value-type="percentage">
            <text:p>65,48%</text:p>
          </table:table-cell>
          <table:table-cell table:style-name="ce8" office:value-type="float" office:value="83418" calcext:value-type="float">
            <text:p>83.418</text:p>
          </table:table-cell>
          <table:table-cell table:style-name="ce8" office:value-type="float" office:value="392146" calcext:value-type="float">
            <text:p>392.146</text:p>
          </table:table-cell>
          <table:table-cell table:style-name="ce8" office:value-type="float" office:value="13431087" calcext:value-type="float">
            <text:p>13.431.087</text:p>
          </table:table-cell>
          <table:table-cell table:style-name="ce9" table:formula="of:=[.H5]/([.H5]+[.J5])" office:value-type="percentage" office:value="0.408834810985668" calcext:value-type="percentage">
            <text:p>40,88%</text:p>
          </table:table-cell>
          <table:table-cell table:style-name="ce8" office:value-type="float" office:value="19421025" calcext:value-type="float">
            <text:p>19.421.025</text:p>
          </table:table-cell>
          <table:table-cell table:style-name="ce14" table:formula="of:=[.J5]/([.H5]+[.J5])" office:value-type="percentage" office:value="0.591165189014332" calcext:value-type="percentage">
            <text:p>59,12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ITALIA + ESTERO'.B4:'Area ITALIA + ESTERO'.K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18:44.0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22:09.226000000</dc:date>
    <meta:editing-duration>PT3H29M30S</meta:editing-duration>
    <meta:editing-cycles>17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