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2mm"/>
    </style:style>
    <style:style style:name="co3" style:family="table-column">
      <style:table-column-properties fo:break-before="auto" style:column-width="94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9:Sheet1.C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<text:span text:style-name="T1">e Bari</text:span></text:p>
              <text:p><text:span text:style-name="T1">Municipio 4 (CARBONARA – CEGLIE – LOSETO)</text:span></text:p>
              <text:p>Presidente e consiglieri eletti</text:p>
            </table:table-cell>
            <table:table-cell table:style-name="ce6"/>
            <table:table-cell table:style-name="Default"/>
            <table:table-cell table:style-name="ce2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Presidente eletto (al II turno, ballottaggio) : NICOLA ACQUAVIVA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MICHELE DE GIULIO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NICOLA DE GIGLIO</text:p>
            </table:table-cell>
            <table:table-cell table:style-name="ce7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7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GIUSEPPE FUMA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ALBERTO ANDRIUL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GIOVANNI BRANCAL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GIUSEPPE CECINAT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8" office:value-type="string" calcext:value-type="string">
            <text:p>GIUSEPPE BALZA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I DEMOCRATICI ACQUAVIVA</text:p>
          </table:table-cell>
          <table:table-cell table:style-name="ce8" office:value-type="string" calcext:value-type="string">
            <text:p>CLAUDIO SCHIRON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8" office:value-type="string" calcext:value-type="string">
            <text:p>VITO ANTONIO MENOLASCIN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BARI CAPITALE</text:p>
          </table:table-cell>
          <table:table-cell table:style-name="ce8" office:value-type="string" calcext:value-type="string">
            <text:p>MICHELANGELO QUARANT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</text:p>
          </table:table-cell>
          <table:table-cell table:style-name="ce8" office:value-type="string" calcext:value-type="string">
            <text:p>NICOLA QUARANT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</text:p>
          </table:table-cell>
          <table:table-cell table:style-name="ce8" office:value-type="string" calcext:value-type="string">
            <text:p>MICHELE PALOSCIA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9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50:53.34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10S</meta:editing-duration>
    <meta:editing-cycles>41</meta:editing-cycles>
    <meta:generator>LibreOffice/5.2.5.1$Windows_x86 LibreOffice_project/0312e1a284a7d50ca85a365c316c7abbf20a4d22</meta:generator>
    <dc:date>2019-12-03T08:51:01.594000000</dc:date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