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15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Liste - dati per sezioni" table:style-name="ta1" table:print-ranges="'Liste - dati per sezioni'.B5:'Liste - dati per sezioni'.E3799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number-columns-repeated="2" table:default-cell-style-name="ce2"/>
        <table:table-column table:style-name="co4" table:number-columns-repeated="1014" table:default-cell-style-name="ce1"/>
        <table:table-row table:style-name="ro1">
          <table:table-cell table:number-columns-repeated="1019"/>
        </table:table-row>
        <table:table-header-rows>
          <table:table-row table:style-name="ro2">
            <table:table-cell table:style-name="Default"/>
            <table:table-cell table:style-name="ce3" office:value-type="string" calcext:value-type="string">
              <text:p>Europee 25/05/2014</text:p>
              <text:p>Area ITALIA - Circoscrizione IV: ITALIA MERIDIONALE</text:p>
              <text:p>Regione PUGLIA - Provincia BARI - Comune BARI</text:p>
              <text:p>Liste – dati per sezione</text:p>
            </table:table-cell>
            <table:table-cell table:style-name="ce6"/>
            <table:table-cell table:style-name="ce9"/>
            <table:table-cell table:style-name="ce12"/>
            <table:table-cell table:style-name="ce15" table:number-columns-repeated="1013"/>
            <table:table-cell/>
          </table:table-row>
          <table:table-row table:style-name="ro1">
            <table:table-cell table:number-columns-repeated="1019"/>
          </table:table-row>
          <table:table-row table:style-name="ro3">
            <table:table-cell/>
            <table:table-cell table:style-name="ce4" office:value-type="string" calcext:value-type="string">
              <text:p>ID_LISTA</text:p>
            </table:table-cell>
            <table:table-cell table:style-name="ce7" office:value-type="string" calcext:value-type="string">
              <text:p>NomeLista</text:p>
            </table:table-cell>
            <table:table-cell table:style-name="ce10" office:value-type="string" calcext:value-type="string">
              <text:p>Sezione</text:p>
            </table:table-cell>
            <table:table-cell table:style-name="ce13" office:value-type="string" calcext:value-type="string">
              <text:p>Voti</text:p>
            </table:table-cell>
            <table:table-cell table:number-columns-repeated="1014"/>
          </table:table-row>
        </table:table-header-rows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CELTA EUROPEA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UOVO CENTRO DESTRA – UDC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RZA ITALIA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RATELLI D'ITALIA - ALLEANZA NAZIONALE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VIMENTO 5 STELLE BEPPEGRILLO.IT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EGA NORD-DIE FREIHEITLICHEN-BASTA EURO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'ALTRA EUROPA CON TSIPRAS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ERDI EUROPEI-GREEN ITALIA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TALIA DEI VALORI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IO CAMBIO – MAIE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4"/>
        </table:table-row>
        <table:table-row table:style-name="ro1" table:number-rows-repeated="1044776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  <table:database-ranges>
        <table:database-range table:name="__Anonymous_Sheet_DB__0" table:target-range-address="'Liste - dati per sezioni'.B4:'Liste - dati per sezioni'.E37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3:16:47.1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3:16:58.718000000</dc:date>
    <meta:editing-duration>PT43M1S</meta:editing-duration>
    <meta:editing-cycles>8</meta:editing-cycles>
    <meta:generator>LibreOffice/5.2.5.1$Windows_x86 LibreOffice_project/0312e1a284a7d50ca85a365c316c7abbf20a4d22</meta:generator>
    <meta:document-statistic meta:table-count="1" meta:cell-count="15185" meta:object-count="0"/>
  </office:meta>
</office:document-meta>
</file>