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46mm"/>
    </style:style>
    <style:style style:name="co3" style:family="table-column">
      <style:table-column-properties fo:break-before="auto" style:column-width="110.93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7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transparent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transparent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5:Sheet1.F19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0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 office:value-type="string" calcext:value-type="string">
              <text:p>Europee 25/05/2014</text:p>
              <text:p>Area ITALIA - Circoscrizione IV: ITALIA MERIDIONALE</text:p>
              <text:p>Regione PUGLIA - Provincia BARI - Comune BARI</text:p>
              <text:p>Candidati</text:p>
            </table:table-cell>
            <table:table-cell table:style-name="ce6"/>
            <table:table-cell table:style-name="ce11"/>
            <table:table-cell table:style-name="ce14"/>
            <table:table-cell table:style-name="ce17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3" office:value-type="string" calcext:value-type="string">
              <text:p>Liste/Gruppi</text:p>
            </table:table-cell>
            <table:table-cell table:style-name="ce7" office:value-type="string" calcext:value-type="string">
              <text:p>Candidati</text:p>
            </table:table-cell>
            <table:table-cell table:style-name="ce11" office:value-type="string" calcext:value-type="string">
              <text:p>Data di nascita</text:p>
            </table:table-cell>
            <table:table-cell table:style-name="ce14" office:value-type="string" calcext:value-type="string">
              <text:p>Luogo di nascita</text:p>
            </table:table-cell>
            <table:table-cell table:style-name="ce18" office:value-type="string" calcext:value-type="string">
              <text:p>Preferenze</text:p>
            </table:table-cell>
            <table:table-cell table:number-columns-repeated="1018"/>
          </table:table-row>
        </table:table-header-rows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GENTILE ELENA</text:p>
          </table:table-cell>
          <table:table-cell table:style-name="ce12" office:value-type="date" office:date-value="1953-11-02" calcext:value-type="date">
            <text:p>02/11/1953</text:p>
          </table:table-cell>
          <table:table-cell table:style-name="ce15" office:value-type="string" calcext:value-type="string">
            <text:p>CERIGNOLA (FG)</text:p>
          </table:table-cell>
          <table:table-cell table:style-name="ce19" office:value-type="float" office:value="6368" calcext:value-type="float">
            <text:p>6.36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PITTELLA GIOVANNI SAVERIO FURIO detto GIANNI</text:p>
          </table:table-cell>
          <table:table-cell table:style-name="ce12" office:value-type="date" office:date-value="1958-11-19" calcext:value-type="date">
            <text:p>19/11/1958</text:p>
          </table:table-cell>
          <table:table-cell table:style-name="ce15" office:value-type="string" calcext:value-type="string">
            <text:p>LAURIA (PZ)</text:p>
          </table:table-cell>
          <table:table-cell table:style-name="ce19" office:value-type="float" office:value="3361" calcext:value-type="float">
            <text:p>3.36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PICIERNO GIUSEPPINA detta PINA</text:p>
          </table:table-cell>
          <table:table-cell table:style-name="ce12" office:value-type="date" office:date-value="1981-05-10" calcext:value-type="date">
            <text:p>10/05/1981</text:p>
          </table:table-cell>
          <table:table-cell table:style-name="ce15" office:value-type="string" calcext:value-type="string">
            <text:p>SANTA MARIA CAPUA VETERE (CE)</text:p>
          </table:table-cell>
          <table:table-cell table:style-name="ce19" office:value-type="float" office:value="2951" calcext:value-type="float">
            <text:p>2.95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ARLACCHI GIUSEPPE detto PINO</text:p>
          </table:table-cell>
          <table:table-cell table:style-name="ce12" office:value-type="date" office:date-value="1951-02-21" calcext:value-type="date">
            <text:p>21/02/1951</text:p>
          </table:table-cell>
          <table:table-cell table:style-name="ce15" office:value-type="string" calcext:value-type="string">
            <text:p>GIOIA TAURO (RC)</text:p>
          </table:table-cell>
          <table:table-cell table:style-name="ce19" office:value-type="float" office:value="1681" calcext:value-type="float">
            <text:p>1.68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MINERVA STEFANO</text:p>
          </table:table-cell>
          <table:table-cell table:style-name="ce12" office:value-type="date" office:date-value="1986-04-04" calcext:value-type="date">
            <text:p>04/04/1986</text:p>
          </table:table-cell>
          <table:table-cell table:style-name="ce15" office:value-type="string" calcext:value-type="string">
            <text:p>NARDO' (LE)</text:p>
          </table:table-cell>
          <table:table-cell table:style-name="ce19" office:value-type="float" office:value="1309" calcext:value-type="float">
            <text:p>1.30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COZZOLINO ANDREA</text:p>
          </table:table-cell>
          <table:table-cell table:style-name="ce12" office:value-type="date" office:date-value="1962-08-03" calcext:value-type="date">
            <text:p>03/08/1962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525" calcext:value-type="float">
            <text:p>52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LESERRI ROSARIA</text:p>
          </table:table-cell>
          <table:table-cell table:style-name="ce12" office:value-type="date" office:date-value="1958-06-17" calcext:value-type="date">
            <text:p>17/06/1958</text:p>
          </table:table-cell>
          <table:table-cell table:style-name="ce15" office:value-type="string" calcext:value-type="string">
            <text:p>TARANTO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CAPUTO NICOLA</text:p>
          </table:table-cell>
          <table:table-cell table:style-name="ce12" office:value-type="date" office:date-value="1966-03-04" calcext:value-type="date">
            <text:p>04/03/1966</text:p>
          </table:table-cell>
          <table:table-cell table:style-name="ce15" office:value-type="string" calcext:value-type="string">
            <text:p>TEVEROLA (CE)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PIRILLO MARIO</text:p>
          </table:table-cell>
          <table:table-cell table:style-name="ce12" office:value-type="date" office:date-value="1945-09-11" calcext:value-type="date">
            <text:p>11/09/1945</text:p>
          </table:table-cell>
          <table:table-cell table:style-name="ce15" office:value-type="string" calcext:value-type="string">
            <text:p>AMANTEA (CS)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PAOLUCCI MASSIMO</text:p>
          </table:table-cell>
          <table:table-cell table:style-name="ce12" office:value-type="date" office:date-value="1959-12-13" calcext:value-type="date">
            <text:p>13/12/1959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CAPONE ROBERTA</text:p>
          </table:table-cell>
          <table:table-cell table:style-name="ce12" office:value-type="date" office:date-value="1983-08-07" calcext:value-type="date">
            <text:p>07/08/1983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PETRONE ANNA</text:p>
          </table:table-cell>
          <table:table-cell table:style-name="ce12" office:value-type="date" office:date-value="1975-09-12" calcext:value-type="date">
            <text:p>12/09/1975</text:p>
          </table:table-cell>
          <table:table-cell table:style-name="ce15" office:value-type="string" calcext:value-type="string">
            <text:p>SALERNO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SERPILLO MARIO</text:p>
          </table:table-cell>
          <table:table-cell table:style-name="ce12" office:value-type="date" office:date-value="1953-11-01" calcext:value-type="date">
            <text:p>01/11/1953</text:p>
          </table:table-cell>
          <table:table-cell table:style-name="ce15" office:value-type="string" calcext:value-type="string">
            <text:p>TORPE' (NU)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MAIOLO MARIO</text:p>
          </table:table-cell>
          <table:table-cell table:style-name="ce12" office:value-type="date" office:date-value="1963-05-25" calcext:value-type="date">
            <text:p>25/05/1963</text:p>
          </table:table-cell>
          <table:table-cell table:style-name="ce15" office:value-type="string" calcext:value-type="string">
            <text:p>COSENZA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FERRANDINO GIUSEPPE detto GIOSI</text:p>
          </table:table-cell>
          <table:table-cell table:style-name="ce12" office:value-type="date" office:date-value="1963-03-21" calcext:value-type="date">
            <text:p>21/03/1963</text:p>
          </table:table-cell>
          <table:table-cell table:style-name="ce15" office:value-type="string" calcext:value-type="string">
            <text:p>ISCHIA (NA)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SALADINO MARIA</text:p>
          </table:table-cell>
          <table:table-cell table:style-name="ce12" office:value-type="date" office:date-value="1982-09-17" calcext:value-type="date">
            <text:p>17/09/1982</text:p>
          </table:table-cell>
          <table:table-cell table:style-name="ce15" office:value-type="string" calcext:value-type="string">
            <text:p>CASTROVILLARI (CS)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8" office:value-type="string" calcext:value-type="string">
            <text:p>MIRANDA FILOMENA detta MILENA</text:p>
          </table:table-cell>
          <table:table-cell table:style-name="ce12" office:value-type="date" office:date-value="1961-05-01" calcext:value-type="date">
            <text:p>01/05/1961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8" office:value-type="string" calcext:value-type="string">
            <text:p>LARICCHIA ANTONELLA</text:p>
          </table:table-cell>
          <table:table-cell table:style-name="ce12" office:value-type="date" office:date-value="1986-05-01" calcext:value-type="date">
            <text:p>01/05/1986</text:p>
          </table:table-cell>
          <table:table-cell table:style-name="ce15" office:value-type="string" calcext:value-type="string">
            <text:p>BARI</text:p>
          </table:table-cell>
          <table:table-cell table:style-name="ce19" office:value-type="float" office:value="3255" calcext:value-type="float">
            <text:p>3.25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D'AMATO ROSA</text:p>
          </table:table-cell>
          <table:table-cell table:style-name="ce13" office:value-type="date" office:date-value="1969-03-30" calcext:value-type="date">
            <text:p>30/03/1969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1073" calcext:value-type="float">
            <text:p>1.07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ADINOLFI ISABELLA</text:p>
          </table:table-cell>
          <table:table-cell table:style-name="ce13" office:value-type="date" office:date-value="1978-03-27" calcext:value-type="date">
            <text:p>27/03/1978</text:p>
          </table:table-cell>
          <table:table-cell table:style-name="ce16" office:value-type="string" calcext:value-type="string">
            <text:p>NOCERA INFERIORE (SA)</text:p>
          </table:table-cell>
          <table:table-cell table:style-name="ce20" office:value-type="float" office:value="956" calcext:value-type="float">
            <text:p>95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CASILI CRISTIAN</text:p>
          </table:table-cell>
          <table:table-cell table:style-name="ce13" office:value-type="date" office:date-value="1976-04-29" calcext:value-type="date">
            <text:p>29/04/1976</text:p>
          </table:table-cell>
          <table:table-cell table:style-name="ce16" office:value-type="string" calcext:value-type="string">
            <text:p>NARDO' (LE)</text:p>
          </table:table-cell>
          <table:table-cell table:style-name="ce20" office:value-type="float" office:value="839" calcext:value-type="float">
            <text:p>83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RONZINO ALFREDO</text:p>
          </table:table-cell>
          <table:table-cell table:style-name="ce13" office:value-type="date" office:date-value="1966-10-17" calcext:value-type="date">
            <text:p>17/10/1966</text:p>
          </table:table-cell>
          <table:table-cell table:style-name="ce16" office:value-type="string" calcext:value-type="string">
            <text:p>NARDO' (LE)</text:p>
          </table:table-cell>
          <table:table-cell table:style-name="ce20" office:value-type="float" office:value="647" calcext:value-type="float">
            <text:p>64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AIUTO DANIELA</text:p>
          </table:table-cell>
          <table:table-cell table:style-name="ce13" office:value-type="date" office:date-value="1975-12-14" calcext:value-type="date">
            <text:p>14/12/1975</text:p>
          </table:table-cell>
          <table:table-cell table:style-name="ce16" office:value-type="string" calcext:value-type="string">
            <text:p>LOSANNA (SVIZZERA)</text:p>
          </table:table-cell>
          <table:table-cell table:style-name="ce20" office:value-type="float" office:value="586" calcext:value-type="float">
            <text:p>58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ANGELINI PAOLO</text:p>
          </table:table-cell>
          <table:table-cell table:style-name="ce13" office:value-type="date" office:date-value="1981-10-28" calcext:value-type="date">
            <text:p>28/10/1981</text:p>
          </table:table-cell>
          <table:table-cell table:style-name="ce16" office:value-type="string" calcext:value-type="string">
            <text:p>GIULIANOVA (TE)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PEDICINI PIERNICOLA</text:p>
          </table:table-cell>
          <table:table-cell table:style-name="ce13" office:value-type="date" office:date-value="1969-05-22" calcext:value-type="date">
            <text:p>22/05/1969</text:p>
          </table:table-cell>
          <table:table-cell table:style-name="ce16" office:value-type="string" calcext:value-type="string">
            <text:p>BENEVENTO</text:p>
          </table:table-cell>
          <table:table-cell table:style-name="ce20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ALEMAGNA FABIO</text:p>
          </table:table-cell>
          <table:table-cell table:style-name="ce13" office:value-type="date" office:date-value="1978-04-10" calcext:value-type="date">
            <text:p>10/04/1978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FERRARA LAURA</text:p>
          </table:table-cell>
          <table:table-cell table:style-name="ce13" office:value-type="date" office:date-value="1983-09-11" calcext:value-type="date">
            <text:p>11/09/1983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CAMMARANO MICHELE</text:p>
          </table:table-cell>
          <table:table-cell table:style-name="ce13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SALERNO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POMANTE MELANIA</text:p>
          </table:table-cell>
          <table:table-cell table:style-name="ce13" office:value-type="date" office:date-value="1975-03-15" calcext:value-type="date">
            <text:p>15/03/1975</text:p>
          </table:table-cell>
          <table:table-cell table:style-name="ce16" office:value-type="string" calcext:value-type="string">
            <text:p>PENNE (PE)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VIGLIONE VINCENZO</text:p>
          </table:table-cell>
          <table:table-cell table:style-name="ce13" office:value-type="date" office:date-value="1976-03-19" calcext:value-type="date">
            <text:p>19/03/1976</text:p>
          </table:table-cell>
          <table:table-cell table:style-name="ce16" office:value-type="string" calcext:value-type="string">
            <text:p>SANTA MARIA CAPUA VETERE (CE)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CIARAMBINO VALERIA</text:p>
          </table:table-cell>
          <table:table-cell table:style-name="ce13" office:value-type="date" office:date-value="1973-04-08" calcext:value-type="date">
            <text:p>08/04/1973</text:p>
          </table:table-cell>
          <table:table-cell table:style-name="ce16" office:value-type="string" calcext:value-type="string">
            <text:p>POMIGLIANO D'ARCO (NA)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IPRI MARIA</text:p>
          </table:table-cell>
          <table:table-cell table:style-name="ce13" office:value-type="date" office:date-value="1983-09-03" calcext:value-type="date">
            <text:p>03/09/1983</text:p>
          </table:table-cell>
          <table:table-cell table:style-name="ce16" office:value-type="string" calcext:value-type="string">
            <text:p>SAN GIORGIO A CREMANO (NA)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CASMIRRO PASQUALE</text:p>
          </table:table-cell>
          <table:table-cell table:style-name="ce13" office:value-type="date" office:date-value="1981-08-21" calcext:value-type="date">
            <text:p>21/08/1981</text:p>
          </table:table-cell>
          <table:table-cell table:style-name="ce16" office:value-type="string" calcext:value-type="string">
            <text:p>CAMPOBASSO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VIMENTO 5 STELLE BEPPEGRILLO.IT</text:p>
          </table:table-cell>
          <table:table-cell table:style-name="ce9" office:value-type="string" calcext:value-type="string">
            <text:p>EMBRICE LUIGIA</text:p>
          </table:table-cell>
          <table:table-cell table:style-name="ce13" office:value-type="date" office:date-value="1988-08-19" calcext:value-type="date">
            <text:p>19/08/1988</text:p>
          </table:table-cell>
          <table:table-cell table:style-name="ce16" office:value-type="string" calcext:value-type="string">
            <text:p>SAN GENNARO VESUVIANO (NA)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FITTO RAFFAELE</text:p>
          </table:table-cell>
          <table:table-cell table:style-name="ce13" office:value-type="date" office:date-value="1969-08-28" calcext:value-type="date">
            <text:p>28/08/1969</text:p>
          </table:table-cell>
          <table:table-cell table:style-name="ce16" office:value-type="string" calcext:value-type="string">
            <text:p>MAGLIE (LE)</text:p>
          </table:table-cell>
          <table:table-cell table:style-name="ce20" office:value-type="float" office:value="12361" calcext:value-type="float">
            <text:p>12.36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BALDASSARRE RAFFAELE</text:p>
          </table:table-cell>
          <table:table-cell table:style-name="ce13" office:value-type="date" office:date-value="1956-09-23" calcext:value-type="date">
            <text:p>23/09/1956</text:p>
          </table:table-cell>
          <table:table-cell table:style-name="ce16" office:value-type="string" calcext:value-type="string">
            <text:p>LECCE</text:p>
          </table:table-cell>
          <table:table-cell table:style-name="ce20" office:value-type="float" office:value="1229" calcext:value-type="float">
            <text:p>1.22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SILVESTRIS SERGIO PAOLO FRANCESCO</text:p>
          </table:table-cell>
          <table:table-cell table:style-name="ce13" office:value-type="date" office:date-value="1973-12-22" calcext:value-type="date">
            <text:p>22/12/1973</text:p>
          </table:table-cell>
          <table:table-cell table:style-name="ce16" office:value-type="string" calcext:value-type="string">
            <text:p>MOLFETTA (BA)</text:p>
          </table:table-cell>
          <table:table-cell table:style-name="ce20" office:value-type="float" office:value="1019" calcext:value-type="float">
            <text:p>1.01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TERA BARBARA</text:p>
          </table:table-cell>
          <table:table-cell table:style-name="ce13" office:value-type="date" office:date-value="1981-12-09" calcext:value-type="date">
            <text:p>09/12/1981</text:p>
          </table:table-cell>
          <table:table-cell table:style-name="ce16" office:value-type="string" calcext:value-type="string">
            <text:p>FOGGIA</text:p>
          </table:table-cell>
          <table:table-cell table:style-name="ce20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STELLA MARIO CLEMENTE</text:p>
          </table:table-cell>
          <table:table-cell table:style-name="ce13" office:value-type="date" office:date-value="1947-02-05" calcext:value-type="date">
            <text:p>05/02/1947</text:p>
          </table:table-cell>
          <table:table-cell table:style-name="ce16" office:value-type="string" calcext:value-type="string">
            <text:p>CEPPALONI (BN)</text:p>
          </table:table-cell>
          <table:table-cell table:style-name="ce20"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ECCHI PAONE ALESSANDRO</text:p>
          </table:table-cell>
          <table:table-cell table:style-name="ce13" office:value-type="date" office:date-value="1961-09-16" calcext:value-type="date">
            <text:p>16/09/1961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PATRICIELLO ALDO</text:p>
          </table:table-cell>
          <table:table-cell table:style-name="ce13" office:value-type="date" office:date-value="1957-09-27" calcext:value-type="date">
            <text:p>27/09/1957</text:p>
          </table:table-cell>
          <table:table-cell table:style-name="ce16" office:value-type="string" calcext:value-type="string">
            <text:p>VENAFRO (IS)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APASSO SIMONA</text:p>
          </table:table-cell>
          <table:table-cell table:style-name="ce13" office:value-type="date" office:date-value="1972-05-14" calcext:value-type="date">
            <text:p>14/05/1972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DE BENEDETTO FEDERICA detta FEDERICA</text:p>
          </table:table-cell>
          <table:table-cell table:style-name="ce13" office:value-type="date" office:date-value="1984-10-22" calcext:value-type="date">
            <text:p>22/10/1984</text:p>
          </table:table-cell>
          <table:table-cell table:style-name="ce16" office:value-type="string" calcext:value-type="string">
            <text:p>LECCE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ERCURI SANTO RAFFAELE</text:p>
          </table:table-cell>
          <table:table-cell table:style-name="ce13" office:value-type="date" office:date-value="1964-03-07" calcext:value-type="date">
            <text:p>07/03/1964</text:p>
          </table:table-cell>
          <table:table-cell table:style-name="ce16" office:value-type="string" calcext:value-type="string">
            <text:p>GIFFONE (RC)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RIVELLINI CRESCENZIO detto ENZO</text:p>
          </table:table-cell>
          <table:table-cell table:style-name="ce13" office:value-type="date" office:date-value="1955-07-09" calcext:value-type="date">
            <text:p>09/07/1955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TRIPODI MARIA</text:p>
          </table:table-cell>
          <table:table-cell table:style-name="ce13" office:value-type="date" office:date-value="1982-07-21" calcext:value-type="date">
            <text:p>21/07/1982</text:p>
          </table:table-cell>
          <table:table-cell table:style-name="ce16" office:value-type="string" calcext:value-type="string">
            <text:p>MELITO DI PORTO SALVO (RC)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FERRAIOLI MARZIA</text:p>
          </table:table-cell>
          <table:table-cell table:style-name="ce13" office:value-type="date" office:date-value="1950-02-14" calcext:value-type="date">
            <text:p>14/02/1950</text:p>
          </table:table-cell>
          <table:table-cell table:style-name="ce16" office:value-type="string" calcext:value-type="string">
            <text:p>PAGANI (SA)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SAVASTANO IRIS</text:p>
          </table:table-cell>
          <table:table-cell table:style-name="ce13" office:value-type="date" office:date-value="1976-01-19" calcext:value-type="date">
            <text:p>19/01/1976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RTUSCIELLO FULVIO</text:p>
          </table:table-cell>
          <table:table-cell table:style-name="ce13" office:value-type="date" office:date-value="1968-05-25" calcext:value-type="date">
            <text:p>25/05/1968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ARENA DOMENICO GIOVANNI</text:p>
          </table:table-cell>
          <table:table-cell table:style-name="ce13" office:value-type="date" office:date-value="1966-06-24" calcext:value-type="date">
            <text:p>24/06/1966</text:p>
          </table:table-cell>
          <table:table-cell table:style-name="ce16" office:value-type="string" calcext:value-type="string">
            <text:p>VIBO VALENTI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D'ANDREA JONNI</text:p>
          </table:table-cell>
          <table:table-cell table:style-name="ce13" office:value-type="date" office:date-value="1981-10-20" calcext:value-type="date">
            <text:p>20/10/1981</text:p>
          </table:table-cell>
          <table:table-cell table:style-name="ce16" office:value-type="string" calcext:value-type="string">
            <text:p>PENNE (PE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RICCIO CLAUDIO</text:p>
          </table:table-cell>
          <table:table-cell table:style-name="ce13" office:value-type="date" office:date-value="1985-02-10" calcext:value-type="date">
            <text:p>10/02/1985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2267" calcext:value-type="float">
            <text:p>2.26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MASCIOPINTO TERESA</text:p>
          </table:table-cell>
          <table:table-cell table:style-name="ce13" office:value-type="date" office:date-value="1970-03-12" calcext:value-type="date">
            <text:p>12/03/1970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769" calcext:value-type="float">
            <text:p>1.76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CATALDO GAETANO detto GANO</text:p>
          </table:table-cell>
          <table:table-cell table:style-name="ce13" office:value-type="date" office:date-value="1980-10-16" calcext:value-type="date">
            <text:p>16/10/1980</text:p>
          </table:table-cell>
          <table:table-cell table:style-name="ce16" office:value-type="string" calcext:value-type="string">
            <text:p>BISCEGLIE (BA)</text:p>
          </table:table-cell>
          <table:table-cell table:style-name="ce20" office:value-type="float" office:value="1200" calcext:value-type="float">
            <text:p>1.2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SPINELLI BARBARA</text:p>
          </table:table-cell>
          <table:table-cell table:style-name="ce13" office:value-type="date" office:date-value="1946-05-31" calcext:value-type="date">
            <text:p>31/05/1946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905" calcext:value-type="float">
            <text:p>90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FORENZA ELEONORA</text:p>
          </table:table-cell>
          <table:table-cell table:style-name="ce13" office:value-type="date" office:date-value="1976-11-10" calcext:value-type="date">
            <text:p>10/11/1976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812" calcext:value-type="float">
            <text:p>81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REA ERMANNO</text:p>
          </table:table-cell>
          <table:table-cell table:style-name="ce13" office:value-type="date" office:date-value="1927-07-28" calcext:value-type="date">
            <text:p>28/07/1927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ARMINIO FRANCO MARIO detto IL PAESOLOGO</text:p>
          </table:table-cell>
          <table:table-cell table:style-name="ce13" office:value-type="date" office:date-value="1960-02-19" calcext:value-type="date">
            <text:p>19/02/1960</text:p>
          </table:table-cell>
          <table:table-cell table:style-name="ce16" office:value-type="string" calcext:value-type="string">
            <text:p>BISACCIA (AV)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PARRELLA VALERIA</text:p>
          </table:table-cell>
          <table:table-cell table:style-name="ce13" office:value-type="date" office:date-value="1974-01-20" calcext:value-type="date">
            <text:p>20/01/1974</text:p>
          </table:table-cell>
          <table:table-cell table:style-name="ce16" office:value-type="string" calcext:value-type="string">
            <text:p>TORRE DEL GRECO (NA)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PERNA ANTONIO MARIA detto TONINO</text:p>
          </table:table-cell>
          <table:table-cell table:style-name="ce13" office:value-type="date" office:date-value="1947-01-28" calcext:value-type="date">
            <text:p>28/01/1947</text:p>
          </table:table-cell>
          <table:table-cell table:style-name="ce16" office:value-type="string" calcext:value-type="string">
            <text:p>REGGIO CALABRIA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ARBIA SILVANA</text:p>
          </table:table-cell>
          <table:table-cell table:style-name="ce13" office:value-type="date" office:date-value="1952-11-19" calcext:value-type="date">
            <text:p>19/11/1952</text:p>
          </table:table-cell>
          <table:table-cell table:style-name="ce16" office:value-type="string" calcext:value-type="string">
            <text:p>SENISE (PZ)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GATTUSO DOMENICO detto MIMMO</text:p>
          </table:table-cell>
          <table:table-cell table:style-name="ce13" office:value-type="date" office:date-value="1959-11-07" calcext:value-type="date">
            <text:p>07/11/1959</text:p>
          </table:table-cell>
          <table:table-cell table:style-name="ce16" office:value-type="string" calcext:value-type="string">
            <text:p>MOTTA SAN GIOVANNI (RC)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DI PALMA RICCARDO detto DINO</text:p>
          </table:table-cell>
          <table:table-cell table:style-name="ce13" office:value-type="date" office:date-value="1952-10-12" calcext:value-type="date">
            <text:p>12/10/1952</text:p>
          </table:table-cell>
          <table:table-cell table:style-name="ce16" office:value-type="string" calcext:value-type="string">
            <text:p>ANDRIA (BA)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FERRARA RAFFFAELE detto LELLO</text:p>
          </table:table-cell>
          <table:table-cell table:style-name="ce13" office:value-type="date" office:date-value="1953-01-01" calcext:value-type="date">
            <text:p>01/01/1953</text:p>
          </table:table-cell>
          <table:table-cell table:style-name="ce16" office:value-type="string" calcext:value-type="string">
            <text:p>PARETE (CE)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BOCCARDI COSTANZA</text:p>
          </table:table-cell>
          <table:table-cell table:style-name="ce13" office:value-type="date" office:date-value="1966-11-29" calcext:value-type="date">
            <text:p>29/11/1966</text:p>
          </table:table-cell>
          <table:table-cell table:style-name="ce16" office:value-type="string" calcext:value-type="string">
            <text:p>FIRENZE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DI SALVATORE ENZO</text:p>
          </table:table-cell>
          <table:table-cell table:style-name="ce13" office:value-type="date" office:date-value="1970-07-20" calcext:value-type="date">
            <text:p>20/07/1970</text:p>
          </table:table-cell>
          <table:table-cell table:style-name="ce16" office:value-type="string" calcext:value-type="string">
            <text:p>WIESENSTEIG (GERMANIA)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BONANNI ANNA-LUCIA</text:p>
          </table:table-cell>
          <table:table-cell table:style-name="ce13" office:value-type="date" office:date-value="1961-11-05" calcext:value-type="date">
            <text:p>05/11/1961</text:p>
          </table:table-cell>
          <table:table-cell table:style-name="ce16" office:value-type="string" calcext:value-type="string">
            <text:p>L'AQUILA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'ALTRA EUROPA CON TSIPRAS</text:p>
          </table:table-cell>
          <table:table-cell table:style-name="ce9" office:value-type="string" calcext:value-type="string">
            <text:p>DI LUCA ANTONIO</text:p>
          </table:table-cell>
          <table:table-cell table:style-name="ce13" office:value-type="date" office:date-value="1966-10-19" calcext:value-type="date">
            <text:p>19/10/1966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CASSANO MASSIMO</text:p>
          </table:table-cell>
          <table:table-cell table:style-name="ce13" office:value-type="date" office:date-value="1965-02-03" calcext:value-type="date">
            <text:p>03/02/1965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3128" calcext:value-type="float">
            <text:p>3.12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FERRARESE MASSIMO</text:p>
          </table:table-cell>
          <table:table-cell table:style-name="ce13" office:value-type="date" office:date-value="1962-01-28" calcext:value-type="date">
            <text:p>28/01/1962</text:p>
          </table:table-cell>
          <table:table-cell table:style-name="ce16" office:value-type="string" calcext:value-type="string">
            <text:p>FRANCAVILLA FONTANA (BR)</text:p>
          </table:table-cell>
          <table:table-cell table:style-name="ce20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NESCI DENIS DOMENICO detto DENIS</text:p>
          </table:table-cell>
          <table:table-cell table:style-name="ce13" office:value-type="date" office:date-value="1981-07-25" calcext:value-type="date">
            <text:p>25/07/1981</text:p>
          </table:table-cell>
          <table:table-cell table:style-name="ce16" office:value-type="string" calcext:value-type="string">
            <text:p>POLISTENA (RC)</text:p>
          </table:table-cell>
          <table:table-cell table:style-name="ce20" office:value-type="float" office:value="435" calcext:value-type="float">
            <text:p>43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CESA LORENZO</text:p>
          </table:table-cell>
          <table:table-cell table:style-name="ce13" office:value-type="date" office:date-value="1951-08-16" calcext:value-type="date">
            <text:p>16/08/1951</text:p>
          </table:table-cell>
          <table:table-cell table:style-name="ce16" office:value-type="string" calcext:value-type="string">
            <text:p>ARCINAZZO ROMANO (RM)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PICCONE FILIPPO</text:p>
          </table:table-cell>
          <table:table-cell table:style-name="ce13" office:value-type="date" office:date-value="1961-09-20" calcext:value-type="date">
            <text:p>20/09/1961</text:p>
          </table:table-cell>
          <table:table-cell table:style-name="ce16" office:value-type="string" calcext:value-type="string">
            <text:p>CELANO (AQ)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BRUSCO GERARDO detto DINO</text:p>
          </table:table-cell>
          <table:table-cell table:style-name="ce13" office:value-type="date" office:date-value="1947-12-19" calcext:value-type="date">
            <text:p>19/12/1947</text:p>
          </table:table-cell>
          <table:table-cell table:style-name="ce16" office:value-type="string" calcext:value-type="string">
            <text:p>VIBONATI (SA)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SCOPELLITI GIUSEPPE</text:p>
          </table:table-cell>
          <table:table-cell table:style-name="ce13" office:value-type="date" office:date-value="1966-11-21" calcext:value-type="date">
            <text:p>21/11/1966</text:p>
          </table:table-cell>
          <table:table-cell table:style-name="ce16" office:value-type="string" calcext:value-type="string">
            <text:p>REGGIO CALABRIA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GARGANI GIUSEPPE</text:p>
          </table:table-cell>
          <table:table-cell table:style-name="ce13" office:value-type="date" office:date-value="1935-04-23" calcext:value-type="date">
            <text:p>23/04/1935</text:p>
          </table:table-cell>
          <table:table-cell table:style-name="ce16" office:value-type="string" calcext:value-type="string">
            <text:p>MORRA DE SANCTIS (AV)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DI PIERRO VINCENZO</text:p>
          </table:table-cell>
          <table:table-cell table:style-name="ce13" office:value-type="date" office:date-value="1962-04-14" calcext:value-type="date">
            <text:p>14/04/1962</text:p>
          </table:table-cell>
          <table:table-cell table:style-name="ce16" office:value-type="string" calcext:value-type="string">
            <text:p>BISCEGLIE (BA)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STRIANESE LOREDANA detta LORELLA</text:p>
          </table:table-cell>
          <table:table-cell table:style-name="ce13" office:value-type="date" office:date-value="1965-06-16" calcext:value-type="date">
            <text:p>16/06/1965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CERA ANGELO</text:p>
          </table:table-cell>
          <table:table-cell table:style-name="ce13" office:value-type="date" office:date-value="1952-04-10" calcext:value-type="date">
            <text:p>10/04/1952</text:p>
          </table:table-cell>
          <table:table-cell table:style-name="ce16" office:value-type="string" calcext:value-type="string">
            <text:p>SAN MARCO IN LAMIS (FG)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MELICA LUIGI</text:p>
          </table:table-cell>
          <table:table-cell table:style-name="ce13" office:value-type="date" office:date-value="1965-04-13" calcext:value-type="date">
            <text:p>13/04/1965</text:p>
          </table:table-cell>
          <table:table-cell table:style-name="ce16" office:value-type="string" calcext:value-type="string">
            <text:p>BOLOGNA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SCOTTO DI MINICO TOMMASO</text:p>
          </table:table-cell>
          <table:table-cell table:style-name="ce13" office:value-type="date" office:date-value="1955-10-26" calcext:value-type="date">
            <text:p>26/10/1955</text:p>
          </table:table-cell>
          <table:table-cell table:style-name="ce16" office:value-type="string" calcext:value-type="string">
            <text:p>POZZUOLI (NA)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CAROPPO ANDREA</text:p>
          </table:table-cell>
          <table:table-cell table:style-name="ce13" office:value-type="date" office:date-value="1979-06-26" calcext:value-type="date">
            <text:p>26/06/1979</text:p>
          </table:table-cell>
          <table:table-cell table:style-name="ce16" office:value-type="string" calcext:value-type="string">
            <text:p>POGGIARDO (LE)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TREMATERRA GINO detto GINO</text:p>
          </table:table-cell>
          <table:table-cell table:style-name="ce13" office:value-type="date" office:date-value="1940-09-03" calcext:value-type="date">
            <text:p>03/09/1940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ROMANO PAOLO</text:p>
          </table:table-cell>
          <table:table-cell table:style-name="ce13" office:value-type="date" office:date-value="1965-04-19" calcext:value-type="date">
            <text:p>19/04/1965</text:p>
          </table:table-cell>
          <table:table-cell table:style-name="ce16" office:value-type="string" calcext:value-type="string">
            <text:p>QUARTO (NA)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UOVO CENTRO DESTRA – UDC</text:p>
          </table:table-cell>
          <table:table-cell table:style-name="ce9" office:value-type="string" calcext:value-type="string">
            <text:p>D'ACUNZI PASQUALE</text:p>
          </table:table-cell>
          <table:table-cell table:style-name="ce13" office:value-type="date" office:date-value="1959-05-28" calcext:value-type="date">
            <text:p>28/05/1959</text:p>
          </table:table-cell>
          <table:table-cell table:style-name="ce16" office:value-type="string" calcext:value-type="string">
            <text:p>NOCERA SUPERIORE (S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MELONI GIORGIA</text:p>
          </table:table-cell>
          <table:table-cell table:style-name="ce13" office:value-type="date" office:date-value="1977-01-15" calcext:value-type="date">
            <text:p>15/01/1977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2958" calcext:value-type="float">
            <text:p>2.95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VENEZIA PIETRO</text:p>
          </table:table-cell>
          <table:table-cell table:style-name="ce13" office:value-type="date" office:date-value="1954-01-08" calcext:value-type="date">
            <text:p>08/01/1954</text:p>
          </table:table-cell>
          <table:table-cell table:style-name="ce16" office:value-type="string" calcext:value-type="string">
            <text:p>MONTESCAGLIOSO (MT)</text:p>
          </table:table-cell>
          <table:table-cell table:style-name="ce20" office:value-type="float" office:value="829" calcext:value-type="float">
            <text:p>82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ALEMANNO GIOVANNI</text:p>
          </table:table-cell>
          <table:table-cell table:style-name="ce13" office:value-type="date" office:date-value="1958-03-03" calcext:value-type="date">
            <text:p>03/03/1958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691" calcext:value-type="float">
            <text:p>69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GALLO GIUSEPPE</text:p>
          </table:table-cell>
          <table:table-cell table:style-name="ce13" office:value-type="date" office:date-value="1950-06-12" calcext:value-type="date">
            <text:p>12/06/1950</text:p>
          </table:table-cell>
          <table:table-cell table:style-name="ce16" office:value-type="string" calcext:value-type="string">
            <text:p>GIOIA DEL COLLE (BA)</text:p>
          </table:table-cell>
          <table:table-cell table:style-name="ce20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IANNONE ANTONIO</text:p>
          </table:table-cell>
          <table:table-cell table:style-name="ce13" office:value-type="date" office:date-value="1975-09-18" calcext:value-type="date">
            <text:p>18/09/1975</text:p>
          </table:table-cell>
          <table:table-cell table:style-name="ce16" office:value-type="string" calcext:value-type="string">
            <text:p>TORRE DEL GRECO (NA)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PAGANO VINCENZO</text:p>
          </table:table-cell>
          <table:table-cell table:style-name="ce13" office:value-type="date" office:date-value="1963-09-21" calcext:value-type="date">
            <text:p>21/09/1963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PILOLLI DOMENICO GIOVANNI detto GIANDOMENICO</text:p>
          </table:table-cell>
          <table:table-cell table:style-name="ce13" office:value-type="date" office:date-value="1963-04-03" calcext:value-type="date">
            <text:p>03/04/1963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TAVANI ANTONIO</text:p>
          </table:table-cell>
          <table:table-cell table:style-name="ce13" office:value-type="date" office:date-value="1963-10-08" calcext:value-type="date">
            <text:p>08/10/1963</text:p>
          </table:table-cell>
          <table:table-cell table:style-name="ce16" office:value-type="string" calcext:value-type="string">
            <text:p>FARA SAN MARTINO (CH)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BELMONTE LUCA ANTONIO</text:p>
          </table:table-cell>
          <table:table-cell table:style-name="ce13" office:value-type="date" office:date-value="1979-11-26" calcext:value-type="date">
            <text:p>26/11/1979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PIZZUTO MARIOLINA</text:p>
          </table:table-cell>
          <table:table-cell table:style-name="ce13" office:value-type="date" office:date-value="1973-06-20" calcext:value-type="date">
            <text:p>20/06/1973</text:p>
          </table:table-cell>
          <table:table-cell table:style-name="ce16" office:value-type="string" calcext:value-type="string">
            <text:p>LECCE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BOTTARO MARIA ADELE</text:p>
          </table:table-cell>
          <table:table-cell table:style-name="ce13" office:value-type="date" office:date-value="1969-07-29" calcext:value-type="date">
            <text:p>29/07/1969</text:p>
          </table:table-cell>
          <table:table-cell table:style-name="ce16" office:value-type="string" calcext:value-type="string">
            <text:p>TORINO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MAIETTA GIOVANNA</text:p>
          </table:table-cell>
          <table:table-cell table:style-name="ce13" office:value-type="date" office:date-value="1968-07-13" calcext:value-type="date">
            <text:p>13/07/1968</text:p>
          </table:table-cell>
          <table:table-cell table:style-name="ce16" office:value-type="string" calcext:value-type="string">
            <text:p>MARCIANISE (CE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RISPOLI LUIGI</text:p>
          </table:table-cell>
          <table:table-cell table:style-name="ce13" office:value-type="date" office:date-value="1960-03-13" calcext:value-type="date">
            <text:p>13/03/196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DE ANGELIS FAUSTO</text:p>
          </table:table-cell>
          <table:table-cell table:style-name="ce13" office:value-type="date" office:date-value="1973-08-12" calcext:value-type="date">
            <text:p>12/08/1973</text:p>
          </table:table-cell>
          <table:table-cell table:style-name="ce16" office:value-type="string" calcext:value-type="string">
            <text:p>VIBO VALENTIA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RUSSO ELISA</text:p>
          </table:table-cell>
          <table:table-cell table:style-name="ce13" office:value-type="date" office:date-value="1959-01-13" calcext:value-type="date">
            <text:p>13/01/1959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MIRARCHI GIOVANNI</text:p>
          </table:table-cell>
          <table:table-cell table:style-name="ce13" office:value-type="date" office:date-value="1964-06-09" calcext:value-type="date">
            <text:p>09/06/1964</text:p>
          </table:table-cell>
          <table:table-cell table:style-name="ce16" office:value-type="string" calcext:value-type="string">
            <text:p>CASALE MONFERRATO (AL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TELLI D'ITALIA - ALLEANZA NAZIONALE</text:p>
          </table:table-cell>
          <table:table-cell table:style-name="ce9" office:value-type="string" calcext:value-type="string">
            <text:p>ZEOLI DOMENICO</text:p>
          </table:table-cell>
          <table:table-cell table:style-name="ce13" office:value-type="date" office:date-value="1966-05-17" calcext:value-type="date">
            <text:p>17/05/1966</text:p>
          </table:table-cell>
          <table:table-cell table:style-name="ce16" office:value-type="string" calcext:value-type="string">
            <text:p>LARINO (CB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BONELLI ANGELO</text:p>
          </table:table-cell>
          <table:table-cell table:style-name="ce13" office:value-type="date" office:date-value="1962-07-30" calcext:value-type="date">
            <text:p>30/07/1962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LOMELO DOMENICO detto MIMMO</text:p>
          </table:table-cell>
          <table:table-cell table:style-name="ce13" office:value-type="date" office:date-value="1954-02-02" calcext:value-type="date">
            <text:p>02/02/1954</text:p>
          </table:table-cell>
          <table:table-cell table:style-name="ce16" office:value-type="string" calcext:value-type="string">
            <text:p>POLIGNANO A MARE (BA)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FORNARO VINCENZO</text:p>
          </table:table-cell>
          <table:table-cell table:style-name="ce13" office:value-type="date" office:date-value="1970-05-10" calcext:value-type="date">
            <text:p>10/05/1970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SANSONE MARIA ANNA</text:p>
          </table:table-cell>
          <table:table-cell table:style-name="ce13" office:value-type="date" office:date-value="1983-10-15" calcext:value-type="date">
            <text:p>15/10/1983</text:p>
          </table:table-cell>
          <table:table-cell table:style-name="ce16" office:value-type="string" calcext:value-type="string">
            <text:p>NOVARA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DE BARTHOLOMAEIS CECILIA BENEDETTA detta CECILIA</text:p>
          </table:table-cell>
          <table:table-cell table:style-name="ce13" office:value-type="date" office:date-value="1950-11-17" calcext:value-type="date">
            <text:p>17/11/1950</text:p>
          </table:table-cell>
          <table:table-cell table:style-name="ce16" office:value-type="string" calcext:value-type="string">
            <text:p>ANDRIA (BA)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ROMANO GIUSY ELISA</text:p>
          </table:table-cell>
          <table:table-cell table:style-name="ce13" office:value-type="date" office:date-value="1985-03-08" calcext:value-type="date">
            <text:p>08/03/1985</text:p>
          </table:table-cell>
          <table:table-cell table:style-name="ce16" office:value-type="string" calcext:value-type="string">
            <text:p>ROSSANO (CS)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BRINDISI GAETANO</text:p>
          </table:table-cell>
          <table:table-cell table:style-name="ce13" office:value-type="date" office:date-value="1968-03-28" calcext:value-type="date">
            <text:p>28/03/1968</text:p>
          </table:table-cell>
          <table:table-cell table:style-name="ce16" office:value-type="string" calcext:value-type="string">
            <text:p>POTENZA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DELLA SETA ROBERTO</text:p>
          </table:table-cell>
          <table:table-cell table:style-name="ce13" office:value-type="date" office:date-value="1959-08-15" calcext:value-type="date">
            <text:p>15/08/1959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PULITA NABIL</text:p>
          </table:table-cell>
          <table:table-cell table:style-name="ce13" office:value-type="date" office:date-value="1975-03-24" calcext:value-type="date">
            <text:p>24/03/1975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GRANATA BENEDETTO detto FABIO</text:p>
          </table:table-cell>
          <table:table-cell table:style-name="ce13" office:value-type="date" office:date-value="1959-04-17" calcext:value-type="date">
            <text:p>17/04/1959</text:p>
          </table:table-cell>
          <table:table-cell table:style-name="ce16" office:value-type="string" calcext:value-type="string">
            <text:p>CALTANISSETTA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PALLADINO ELENA GIOVANNA</text:p>
          </table:table-cell>
          <table:table-cell table:style-name="ce13" office:value-type="date" office:date-value="1974-01-07" calcext:value-type="date">
            <text:p>07/01/1974</text:p>
          </table:table-cell>
          <table:table-cell table:style-name="ce16" office:value-type="string" calcext:value-type="string">
            <text:p>POMIGLIANO D'ARCO (NA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MAZZOTTI FRANCESCA</text:p>
          </table:table-cell>
          <table:table-cell table:style-name="ce13" office:value-type="date" office:date-value="1974-09-29" calcext:value-type="date">
            <text:p>29/09/1974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RUOCCO ROBERTO</text:p>
          </table:table-cell>
          <table:table-cell table:style-name="ce13" office:value-type="date" office:date-value="1968-10-18" calcext:value-type="date">
            <text:p>18/10/1968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CUCONATO FRANCESCO</text:p>
          </table:table-cell>
          <table:table-cell table:style-name="ce13" office:value-type="date" office:date-value="1977-05-24" calcext:value-type="date">
            <text:p>24/05/1977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ESPOSITO LUIGI detto GIGI</text:p>
          </table:table-cell>
          <table:table-cell table:style-name="ce13" office:value-type="date" office:date-value="1961-03-15" calcext:value-type="date">
            <text:p>15/03/1961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VERDI EUROPEI-GREEN ITALIA</text:p>
          </table:table-cell>
          <table:table-cell table:style-name="ce9" office:value-type="string" calcext:value-type="string">
            <text:p>MILLICH ENZO</text:p>
          </table:table-cell>
          <table:table-cell table:style-name="ce13" office:value-type="date" office:date-value="1937-10-08" calcext:value-type="date">
            <text:p>08/10/1937</text:p>
          </table:table-cell>
          <table:table-cell table:style-name="ce16" office:value-type="string" calcext:value-type="string">
            <text:p>ZARA (CROAZI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PIERANGELI ENRICO</text:p>
          </table:table-cell>
          <table:table-cell table:style-name="ce13" office:value-type="date" office:date-value="1949-06-29" calcext:value-type="date">
            <text:p>29/06/1949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TABACCI BRUNO</text:p>
          </table:table-cell>
          <table:table-cell table:style-name="ce13" office:value-type="date" office:date-value="1946-08-27" calcext:value-type="date">
            <text:p>27/08/1946</text:p>
          </table:table-cell>
          <table:table-cell table:style-name="ce16" office:value-type="string" calcext:value-type="string">
            <text:p>QUISTELLO (MN)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BENEDETTO NICOLA</text:p>
          </table:table-cell>
          <table:table-cell table:style-name="ce13" office:value-type="date" office:date-value="1955-08-07" calcext:value-type="date">
            <text:p>07/08/1955</text:p>
          </table:table-cell>
          <table:table-cell table:style-name="ce16" office:value-type="string" calcext:value-type="string">
            <text:p>PISTICCI (MT)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CASTELLANO ROSELLA</text:p>
          </table:table-cell>
          <table:table-cell table:style-name="ce13" office:value-type="date" office:date-value="1965-06-27" calcext:value-type="date">
            <text:p>27/06/1965</text:p>
          </table:table-cell>
          <table:table-cell table:style-name="ce16" office:value-type="string" calcext:value-type="string">
            <text:p>CATANIA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SCHIPANI STEFANIA</text:p>
          </table:table-cell>
          <table:table-cell table:style-name="ce13" office:value-type="date" office:date-value="1964-09-17" calcext:value-type="date">
            <text:p>17/09/1964</text:p>
          </table:table-cell>
          <table:table-cell table:style-name="ce16" office:value-type="string" calcext:value-type="string">
            <text:p>CATANZARO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STELLATO MASSIMILIANO</text:p>
          </table:table-cell>
          <table:table-cell table:style-name="ce13" office:value-type="date" office:date-value="1973-12-06" calcext:value-type="date">
            <text:p>06/12/1973</text:p>
          </table:table-cell>
          <table:table-cell table:style-name="ce16" office:value-type="string" calcext:value-type="string">
            <text:p>CAPUA (CE)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TOTO DANIELE</text:p>
          </table:table-cell>
          <table:table-cell table:style-name="ce13" office:value-type="date" office:date-value="1972-10-10" calcext:value-type="date">
            <text:p>10/10/1972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ARRIGHI MARIA ROSARIA</text:p>
          </table:table-cell>
          <table:table-cell table:style-name="ce13" office:value-type="date" office:date-value="1954-04-01" calcext:value-type="date">
            <text:p>01/04/1954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SALLUSTIO ANTONIA</text:p>
          </table:table-cell>
          <table:table-cell table:style-name="ce13" office:value-type="date" office:date-value="1966-05-15" calcext:value-type="date">
            <text:p>15/05/1966</text:p>
          </table:table-cell>
          <table:table-cell table:style-name="ce16" office:value-type="string" calcext:value-type="string">
            <text:p>SALERNO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BARILE SERGIO</text:p>
          </table:table-cell>
          <table:table-cell table:style-name="ce13" office:value-type="date" office:date-value="1956-05-23" calcext:value-type="date">
            <text:p>23/05/1956</text:p>
          </table:table-cell>
          <table:table-cell table:style-name="ce16" office:value-type="string" calcext:value-type="string">
            <text:p>ATRIPALDA (AV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FRULLINI ANNARITA</text:p>
          </table:table-cell>
          <table:table-cell table:style-name="ce13" office:value-type="date" office:date-value="1952-04-13" calcext:value-type="date">
            <text:p>13/04/1952</text:p>
          </table:table-cell>
          <table:table-cell table:style-name="ce16" office:value-type="string" calcext:value-type="string">
            <text:p>TORRE DE' PASSERI (PE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TURDO' ANTONIO</text:p>
          </table:table-cell>
          <table:table-cell table:style-name="ce13" office:value-type="date" office:date-value="1963-11-18" calcext:value-type="date">
            <text:p>18/11/1963</text:p>
          </table:table-cell>
          <table:table-cell table:style-name="ce16" office:value-type="string" calcext:value-type="string">
            <text:p>SARONNO (VA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FUNARO PIETRO</text:p>
          </table:table-cell>
          <table:table-cell table:style-name="ce13" office:value-type="date" office:date-value="1962-11-25" calcext:value-type="date">
            <text:p>25/11/1962</text:p>
          </table:table-cell>
          <table:table-cell table:style-name="ce16" office:value-type="string" calcext:value-type="string">
            <text:p>CROPANI (CZ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PICARDI RAFFAELE</text:p>
          </table:table-cell>
          <table:table-cell table:style-name="ce13" office:value-type="date" office:date-value="1948-06-16" calcext:value-type="date">
            <text:p>16/06/1948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CIRILLO GENNARO</text:p>
          </table:table-cell>
          <table:table-cell table:style-name="ce13" office:value-type="date" office:date-value="1951-02-16" calcext:value-type="date">
            <text:p>16/02/1951</text:p>
          </table:table-cell>
          <table:table-cell table:style-name="ce16" office:value-type="string" calcext:value-type="string">
            <text:p>TORRE DEL GRECO (NA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FORMICOLA MANUELA</text:p>
          </table:table-cell>
          <table:table-cell table:style-name="ce13" office:value-type="date" office:date-value="1975-12-28" calcext:value-type="date">
            <text:p>28/12/1975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CELTA EUROPEA</text:p>
          </table:table-cell>
          <table:table-cell table:style-name="ce9" office:value-type="string" calcext:value-type="string">
            <text:p>PRODOMO RAFFAELE</text:p>
          </table:table-cell>
          <table:table-cell table:style-name="ce13" office:value-type="date" office:date-value="1957-07-15" calcext:value-type="date">
            <text:p>15/07/1957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MESSINA IGNAZIO</text:p>
          </table:table-cell>
          <table:table-cell table:style-name="ce13" office:value-type="date" office:date-value="1964-07-24" calcext:value-type="date">
            <text:p>24/07/1964</text:p>
          </table:table-cell>
          <table:table-cell table:style-name="ce16" office:value-type="string" calcext:value-type="string">
            <text:p>PALERMO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DI PIETRO ANGELO</text:p>
          </table:table-cell>
          <table:table-cell table:style-name="ce13" office:value-type="date" office:date-value="1986-01-03" calcext:value-type="date">
            <text:p>03/01/1986</text:p>
          </table:table-cell>
          <table:table-cell table:style-name="ce16" office:value-type="string" calcext:value-type="string">
            <text:p>AVELLINO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PISANELLO LUCIANO</text:p>
          </table:table-cell>
          <table:table-cell table:style-name="ce13" office:value-type="date" office:date-value="1985-10-23" calcext:value-type="date">
            <text:p>23/10/1985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CANTISANI MARIA LUISA</text:p>
          </table:table-cell>
          <table:table-cell table:style-name="ce13" office:value-type="date" office:date-value="1981-09-07" calcext:value-type="date">
            <text:p>07/09/1981</text:p>
          </table:table-cell>
          <table:table-cell table:style-name="ce16" office:value-type="string" calcext:value-type="string">
            <text:p>LAURENZANA (PZ)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CIANO ANTONIO</text:p>
          </table:table-cell>
          <table:table-cell table:style-name="ce13" office:value-type="date" office:date-value="1947-01-26" calcext:value-type="date">
            <text:p>26/01/1947</text:p>
          </table:table-cell>
          <table:table-cell table:style-name="ce16" office:value-type="string" calcext:value-type="string">
            <text:p>GAETA (LT)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SPINA MICHELE</text:p>
          </table:table-cell>
          <table:table-cell table:style-name="ce13" office:value-type="date" office:date-value="1950-12-24" calcext:value-type="date">
            <text:p>24/12/1950</text:p>
          </table:table-cell>
          <table:table-cell table:style-name="ce16" office:value-type="string" calcext:value-type="string">
            <text:p>SANTA MARIA CAPUA VETERE (CE)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MARINELLI VITA MARIA</text:p>
          </table:table-cell>
          <table:table-cell table:style-name="ce13" office:value-type="date" office:date-value="1974-10-17" calcext:value-type="date">
            <text:p>17/10/1974</text:p>
          </table:table-cell>
          <table:table-cell table:style-name="ce16" office:value-type="string" calcext:value-type="string">
            <text:p>CEGLIE MESSAPICA (BR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RUSSO SALVATORE</text:p>
          </table:table-cell>
          <table:table-cell table:style-name="ce13" office:value-type="date" office:date-value="1975-01-10" calcext:value-type="date">
            <text:p>10/01/1975</text:p>
          </table:table-cell>
          <table:table-cell table:style-name="ce16" office:value-type="string" calcext:value-type="string">
            <text:p>CASSANO ALL'IONIO (CS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DI NARDO ANIELLO</text:p>
          </table:table-cell>
          <table:table-cell table:style-name="ce13" office:value-type="date" office:date-value="1956-05-11" calcext:value-type="date">
            <text:p>11/05/1956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DI GIACOMO ALDO</text:p>
          </table:table-cell>
          <table:table-cell table:style-name="ce13" office:value-type="date" office:date-value="1972-07-12" calcext:value-type="date">
            <text:p>12/07/1972</text:p>
          </table:table-cell>
          <table:table-cell table:style-name="ce16" office:value-type="string" calcext:value-type="string">
            <text:p>POTENZ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MARIANI RINALDO</text:p>
          </table:table-cell>
          <table:table-cell table:style-name="ce13" office:value-type="date" office:date-value="1958-10-07" calcext:value-type="date">
            <text:p>07/10/1958</text:p>
          </table:table-cell>
          <table:table-cell table:style-name="ce16" office:value-type="string" calcext:value-type="string">
            <text:p>SAN BENEDETTO DEI MARSI (AQ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SCHIAZZA SIMONETTA</text:p>
          </table:table-cell>
          <table:table-cell table:style-name="ce13" office:value-type="date" office:date-value="1965-06-03" calcext:value-type="date">
            <text:p>03/06/1965</text:p>
          </table:table-cell>
          <table:table-cell table:style-name="ce16" office:value-type="string" calcext:value-type="string">
            <text:p>ORTONA (CH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VARRECCHIA ANTONIETTA detta ANTONELLA</text:p>
          </table:table-cell>
          <table:table-cell table:style-name="ce13" office:value-type="date" office:date-value="1975-06-01" calcext:value-type="date">
            <text:p>01/06/1975</text:p>
          </table:table-cell>
          <table:table-cell table:style-name="ce16" office:value-type="string" calcext:value-type="string">
            <text:p>MANFREDONIA (FG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SACCO VINCENZO FRANCESCO</text:p>
          </table:table-cell>
          <table:table-cell table:style-name="ce13" office:value-type="date" office:date-value="1964-06-01" calcext:value-type="date">
            <text:p>01/06/1964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CALIGIURI GIAMPIERO</text:p>
          </table:table-cell>
          <table:table-cell table:style-name="ce13" office:value-type="date" office:date-value="1976-03-19" calcext:value-type="date">
            <text:p>19/03/1976</text:p>
          </table:table-cell>
          <table:table-cell table:style-name="ce16" office:value-type="string" calcext:value-type="string">
            <text:p>CATANZAR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CASERTANO SANDRO</text:p>
          </table:table-cell>
          <table:table-cell table:style-name="ce13" office:value-type="date" office:date-value="1977-05-09" calcext:value-type="date">
            <text:p>09/05/1977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ITALIA DEI VALORI</text:p>
          </table:table-cell>
          <table:table-cell table:style-name="ce9" office:value-type="string" calcext:value-type="string">
            <text:p>NATALI IVAN</text:p>
          </table:table-cell>
          <table:table-cell table:style-name="ce13" office:value-type="date" office:date-value="1970-05-17" calcext:value-type="date">
            <text:p>17/05/1970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SALVINI MATTEO</text:p>
          </table:table-cell>
          <table:table-cell table:style-name="ce13" office:value-type="date" office:date-value="1973-03-09" calcext:value-type="date">
            <text:p>09/03/1973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321" calcext:value-type="float">
            <text:p>32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VILLA ILARIA</text:p>
          </table:table-cell>
          <table:table-cell table:style-name="ce13" office:value-type="date" office:date-value="1987-01-27" calcext:value-type="date">
            <text:p>27/01/1987</text:p>
          </table:table-cell>
          <table:table-cell table:style-name="ce16" office:value-type="string" calcext:value-type="string">
            <text:p>MONZ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COPPOLA ANTONIO</text:p>
          </table:table-cell>
          <table:table-cell table:style-name="ce13" office:value-type="date" office:date-value="1975-03-30" calcext:value-type="date">
            <text:p>30/03/1975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BRAMBILLA ENRICA GIOVANNA</text:p>
          </table:table-cell>
          <table:table-cell table:style-name="ce13" office:value-type="date" office:date-value="1967-10-25" calcext:value-type="date">
            <text:p>25/10/1967</text:p>
          </table:table-cell>
          <table:table-cell table:style-name="ce16" office:value-type="string" calcext:value-type="string">
            <text:p>BOLLATE (MI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CATALDI TERESA VITTORIA detta VITTORIA</text:p>
          </table:table-cell>
          <table:table-cell table:style-name="ce13" office:value-type="date" office:date-value="1952-12-23" calcext:value-type="date">
            <text:p>23/12/1952</text:p>
          </table:table-cell>
          <table:table-cell table:style-name="ce16" office:value-type="string" calcext:value-type="string">
            <text:p>MONTEMURRO (PZ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CALLEGARI MICHELA</text:p>
          </table:table-cell>
          <table:table-cell table:style-name="ce13" office:value-type="date" office:date-value="1976-08-07" calcext:value-type="date">
            <text:p>07/08/1976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CRISTIANO MARCO</text:p>
          </table:table-cell>
          <table:table-cell table:style-name="ce13" office:value-type="date" office:date-value="1960-06-16" calcext:value-type="date">
            <text:p>16/06/1960</text:p>
          </table:table-cell>
          <table:table-cell table:style-name="ce16" office:value-type="string" calcext:value-type="string">
            <text:p>SAMBIASE (CZ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VESTUTO GIANFRANCO</text:p>
          </table:table-cell>
          <table:table-cell table:style-name="ce13" office:value-type="date" office:date-value="1960-02-11" calcext:value-type="date">
            <text:p>11/02/196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SPINELLI MASSIMILIANA</text:p>
          </table:table-cell>
          <table:table-cell table:style-name="ce13" office:value-type="date" office:date-value="1978-01-12" calcext:value-type="date">
            <text:p>12/01/1978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ATTAGUILE ANGELO</text:p>
          </table:table-cell>
          <table:table-cell table:style-name="ce13" office:value-type="date" office:date-value="1947-05-12" calcext:value-type="date">
            <text:p>12/05/1947</text:p>
          </table:table-cell>
          <table:table-cell table:style-name="ce16" office:value-type="string" calcext:value-type="string">
            <text:p>GRAMMICHELE (CT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PERGAMO LUIGI</text:p>
          </table:table-cell>
          <table:table-cell table:style-name="ce13" office:value-type="date" office:date-value="1976-04-11" calcext:value-type="date">
            <text:p>11/04/1976</text:p>
          </table:table-cell>
          <table:table-cell table:style-name="ce16" office:value-type="string" calcext:value-type="string">
            <text:p>NOCERA INFERIORE (S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DE FRANCESCO FERDINANDO</text:p>
          </table:table-cell>
          <table:table-cell table:style-name="ce13" office:value-type="date" office:date-value="1961-05-29" calcext:value-type="date">
            <text:p>29/05/1961</text:p>
          </table:table-cell>
          <table:table-cell table:style-name="ce16" office:value-type="string" calcext:value-type="string">
            <text:p>LEONFORTE (EN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COLANGELO PAOLO</text:p>
          </table:table-cell>
          <table:table-cell table:style-name="ce13" office:value-type="date" office:date-value="1965-05-14" calcext:value-type="date">
            <text:p>14/05/1965</text:p>
          </table:table-cell>
          <table:table-cell table:style-name="ce16" office:value-type="string" calcext:value-type="string">
            <text:p>TRASACCO (AQ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TAINI CLAUDIA</text:p>
          </table:table-cell>
          <table:table-cell table:style-name="ce13" office:value-type="date" office:date-value="1960-08-03" calcext:value-type="date">
            <text:p>03/08/1960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MONTANINO FRANCESCO</text:p>
          </table:table-cell>
          <table:table-cell table:style-name="ce13" office:value-type="date" office:date-value="1974-04-30" calcext:value-type="date">
            <text:p>30/04/1974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ANVAR SUSANNA</text:p>
          </table:table-cell>
          <table:table-cell table:style-name="ce13" office:value-type="date" office:date-value="1971-02-18" calcext:value-type="date">
            <text:p>18/02/1971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-DIE FREIHEITLICHEN-BASTA EURO</text:p>
          </table:table-cell>
          <table:table-cell table:style-name="ce9" office:value-type="string" calcext:value-type="string">
            <text:p>OLTOLINI GIOVANNA</text:p>
          </table:table-cell>
          <table:table-cell table:style-name="ce13" office:value-type="date" office:date-value="1971-06-14" calcext:value-type="date">
            <text:p>14/06/1971</text:p>
          </table:table-cell>
          <table:table-cell table:style-name="ce16" office:value-type="string" calcext:value-type="string">
            <text:p>SEREGNO (MI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SAVOIA FRANCO</text:p>
          </table:table-cell>
          <table:table-cell table:style-name="ce13" office:value-type="date" office:date-value="1944-07-25" calcext:value-type="date">
            <text:p>25/07/1944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VANNONI DAVIDE</text:p>
          </table:table-cell>
          <table:table-cell table:style-name="ce13" office:value-type="date" office:date-value="1967-06-07" calcext:value-type="date">
            <text:p>07/06/1967</text:p>
          </table:table-cell>
          <table:table-cell table:style-name="ce16" office:value-type="string" calcext:value-type="string">
            <text:p>TORINO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DI PLACIDO LEVINO</text:p>
          </table:table-cell>
          <table:table-cell table:style-name="ce13" office:value-type="date" office:date-value="1959-04-22" calcext:value-type="date">
            <text:p>22/04/1959</text:p>
          </table:table-cell>
          <table:table-cell table:style-name="ce16" office:value-type="string" calcext:value-type="string">
            <text:p>CHARLEROI (BELGIO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RICCHIUTI PASQUALE</text:p>
          </table:table-cell>
          <table:table-cell table:style-name="ce13" office:value-type="date" office:date-value="1966-06-13" calcext:value-type="date">
            <text:p>13/06/1966</text:p>
          </table:table-cell>
          <table:table-cell table:style-name="ce16" office:value-type="string" calcext:value-type="string">
            <text:p>BISCEGLIE (BA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D'ANTUONI AGOSTINO</text:p>
          </table:table-cell>
          <table:table-cell table:style-name="ce13" office:value-type="date" office:date-value="1968-07-16" calcext:value-type="date">
            <text:p>16/07/1968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ALESSANDRI ANGELO</text:p>
          </table:table-cell>
          <table:table-cell table:style-name="ce13" office:value-type="date" office:date-value="1969-09-29" calcext:value-type="date">
            <text:p>29/09/1969</text:p>
          </table:table-cell>
          <table:table-cell table:style-name="ce16" office:value-type="string" calcext:value-type="string">
            <text:p>REGGIO NELL'EMILIA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IOTTI MATTEO</text:p>
          </table:table-cell>
          <table:table-cell table:style-name="ce13" office:value-type="date" office:date-value="1976-02-03" calcext:value-type="date">
            <text:p>03/02/1976</text:p>
          </table:table-cell>
          <table:table-cell table:style-name="ce16" office:value-type="string" calcext:value-type="string">
            <text:p>REGGIO NELL'EMILIA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CHIATRONI LAURA</text:p>
          </table:table-cell>
          <table:table-cell table:style-name="ce13" office:value-type="date" office:date-value="1960-07-18" calcext:value-type="date">
            <text:p>18/07/1960</text:p>
          </table:table-cell>
          <table:table-cell table:style-name="ce16" office:value-type="string" calcext:value-type="string">
            <text:p>FORLI' (FC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RICCELLI MARIA</text:p>
          </table:table-cell>
          <table:table-cell table:style-name="ce13" office:value-type="date" office:date-value="1958-12-16" calcext:value-type="date">
            <text:p>16/12/1958</text:p>
          </table:table-cell>
          <table:table-cell table:style-name="ce16" office:value-type="string" calcext:value-type="string">
            <text:p>BELCASTRO (CZ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SANDRIN MARIA CRISTINA</text:p>
          </table:table-cell>
          <table:table-cell table:style-name="ce13" office:value-type="date" office:date-value="1960-10-29" calcext:value-type="date">
            <text:p>29/10/1960</text:p>
          </table:table-cell>
          <table:table-cell table:style-name="ce16" office:value-type="string" calcext:value-type="string">
            <text:p>PIAZZOLA SUL BRENTA (PD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MORGANTI CLAUDIO</text:p>
          </table:table-cell>
          <table:table-cell table:style-name="ce13" office:value-type="date" office:date-value="1973-04-14" calcext:value-type="date">
            <text:p>14/04/1973</text:p>
          </table:table-cell>
          <table:table-cell table:style-name="ce16" office:value-type="string" calcext:value-type="string">
            <text:p>PRAT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FAUCERA ROBERTA</text:p>
          </table:table-cell>
          <table:table-cell table:style-name="ce13" office:value-type="date" office:date-value="1971-05-10" calcext:value-type="date">
            <text:p>10/05/1971</text:p>
          </table:table-cell>
          <table:table-cell table:style-name="ce16" office:value-type="string" calcext:value-type="string">
            <text:p>CESENA (FC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CREMONESI SIMONA</text:p>
          </table:table-cell>
          <table:table-cell table:style-name="ce13" office:value-type="date" office:date-value="1976-09-15" calcext:value-type="date">
            <text:p>15/09/1976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MARCHETTO SIMONETTA</text:p>
          </table:table-cell>
          <table:table-cell table:style-name="ce13" office:value-type="date" office:date-value="1967-07-30" calcext:value-type="date">
            <text:p>30/07/1967</text:p>
          </table:table-cell>
          <table:table-cell table:style-name="ce16" office:value-type="string" calcext:value-type="string">
            <text:p>PADOV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CILIDONIO ANTONIO</text:p>
          </table:table-cell>
          <table:table-cell table:style-name="ce13" office:value-type="date" office:date-value="1986-11-23" calcext:value-type="date">
            <text:p>23/11/1986</text:p>
          </table:table-cell>
          <table:table-cell table:style-name="ce16" office:value-type="string" calcext:value-type="string">
            <text:p>CARIATI (CS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TOGNOLI MARCO</text:p>
          </table:table-cell>
          <table:table-cell table:style-name="ce13" office:value-type="date" office:date-value="1968-12-14" calcext:value-type="date">
            <text:p>14/12/1968</text:p>
          </table:table-cell>
          <table:table-cell table:style-name="ce16" office:value-type="string" calcext:value-type="string">
            <text:p>BERGAM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O CAMBIO – MAIE</text:p>
          </table:table-cell>
          <table:table-cell table:style-name="ce9" office:value-type="string" calcext:value-type="string">
            <text:p>NOSCHESE GIUSEPPE</text:p>
          </table:table-cell>
          <table:table-cell table:style-name="ce13" office:value-type="date" office:date-value="1967-01-26" calcext:value-type="date">
            <text:p>26/01/1967</text:p>
          </table:table-cell>
          <table:table-cell table:style-name="ce16" office:value-type="string" calcext:value-type="string">
            <text:p>SALERN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345">
          <table:table-cell table:number-columns-repeated="1024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F1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45:45.49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0S</meta:editing-duration>
    <meta:editing-cycles>14</meta:editing-cycles>
    <meta:generator>LibreOffice/5.2.5.1$Windows_x86 LibreOffice_project/0312e1a284a7d50ca85a365c316c7abbf20a4d22</meta:generator>
    <dc:date>2019-11-29T11:46:30.760000000</dc:date>
    <meta:document-statistic meta:table-count="1" meta:cell-count="936" meta:object-count="0"/>
    <meta:user-defined meta:name="Info 1"/>
    <meta:user-defined meta:name="Info 2"/>
    <meta:user-defined meta:name="Info 3"/>
    <meta:user-defined meta:name="Info 4"/>
  </office:meta>
</office:document-meta>
</file>