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" table:style-name="ta1" table:print-ranges="'Area Italia'.B2:'Area Italia'.K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2/06/2011</text:p>
            <text:p>Area ITALIA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1.Modalita' di affidamento e gestione dei servizi pubblici locali di rilevanza economica – Abrogazione</text:p>
          </table:table-cell>
          <table:table-cell table:style-name="ce8" office:value-type="float" office:value="47117456" calcext:value-type="float">
            <text:p>47.117.456</text:p>
          </table:table-cell>
          <table:table-cell table:style-name="ce8" office:value-type="float" office:value="26876191" calcext:value-type="float">
            <text:p>26.876.191</text:p>
          </table:table-cell>
          <table:table-cell table:style-name="ce9" table:formula="of:=[.D5]/[.C5]" office:value-type="percentage" office:value="0.570408364152768" calcext:value-type="percentage">
            <text:p>57,04%</text:p>
          </table:table-cell>
          <table:table-cell table:style-name="ce8" office:value-type="float" office:value="261702" calcext:value-type="float">
            <text:p>261.702</text:p>
          </table:table-cell>
          <table:table-cell table:style-name="ce8" office:value-type="float" office:value="362228" calcext:value-type="float">
            <text:p>362.228</text:p>
          </table:table-cell>
          <table:table-cell table:style-name="ce8" office:value-type="float" office:value="25411092" calcext:value-type="float">
            <text:p>25.411.092</text:p>
          </table:table-cell>
          <table:table-cell table:style-name="ce9" table:formula="of:=[.H5]/([.H5]+[.J5])" office:value-type="percentage" office:value="0.958404143507329" calcext:value-type="percentage">
            <text:p>95,84%</text:p>
          </table:table-cell>
          <table:table-cell table:style-name="ce8" office:value-type="float" office:value="1102871" calcext:value-type="float">
            <text:p>1.102.871</text:p>
          </table:table-cell>
          <table:table-cell table:style-name="ce14" table:formula="of:=[.J5]/([.H5]+[.J5])" office:value-type="percentage" office:value="0.0415958564926714" calcext:value-type="percentage">
            <text:p>4,16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8" office:value-type="float" office:value="47117456" calcext:value-type="float">
            <text:p>47.117.456</text:p>
          </table:table-cell>
          <table:table-cell table:style-name="ce8" office:value-type="float" office:value="26880782" calcext:value-type="float">
            <text:p>26.880.782</text:p>
          </table:table-cell>
          <table:table-cell table:style-name="ce9" table:formula="of:=[.D6]/[.C6]" office:value-type="percentage" office:value="0.570505801501677" calcext:value-type="percentage">
            <text:p>57,05%</text:p>
          </table:table-cell>
          <table:table-cell table:style-name="ce8" office:value-type="float" office:value="202738" calcext:value-type="float">
            <text:p>202.738</text:p>
          </table:table-cell>
          <table:table-cell table:style-name="ce8" office:value-type="float" office:value="291555" calcext:value-type="float">
            <text:p>291.555</text:p>
          </table:table-cell>
          <table:table-cell table:style-name="ce8" office:value-type="float" office:value="25609701" calcext:value-type="float">
            <text:p>25.609.701</text:p>
          </table:table-cell>
          <table:table-cell table:style-name="ce9" table:formula="of:=[.H6]/([.H6]+[.J6])" office:value-type="percentage" office:value="0.963160794407449" calcext:value-type="percentage">
            <text:p>96,32%</text:p>
          </table:table-cell>
          <table:table-cell table:style-name="ce8" office:value-type="float" office:value="979526" calcext:value-type="float">
            <text:p>979.526</text:p>
          </table:table-cell>
          <table:table-cell table:style-name="ce14" table:formula="of:=[.J6]/([.H6]+[.J6])" office:value-type="percentage" office:value="0.0368392055925507" calcext:value-type="percentage">
            <text:p>3,68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3.Abrogazione delle nuove norme che consentono la produzione nel territorio di energia elettrica nucleare</text:p>
          </table:table-cell>
          <table:table-cell table:style-name="ce8" office:value-type="float" office:value="47117456" calcext:value-type="float">
            <text:p>47.117.456</text:p>
          </table:table-cell>
          <table:table-cell table:style-name="ce8" office:value-type="float" office:value="26862995" calcext:value-type="float">
            <text:p>26.862.995</text:p>
          </table:table-cell>
          <table:table-cell table:style-name="ce9" table:formula="of:=[.D7]/[.C7]" office:value-type="percentage" office:value="0.570128298098267" calcext:value-type="percentage">
            <text:p>57,01%</text:p>
          </table:table-cell>
          <table:table-cell table:style-name="ce8" office:value-type="float" office:value="196037" calcext:value-type="float">
            <text:p>196.037</text:p>
          </table:table-cell>
          <table:table-cell table:style-name="ce8" office:value-type="float" office:value="288182" calcext:value-type="float">
            <text:p>288.182</text:p>
          </table:table-cell>
          <table:table-cell table:style-name="ce8" office:value-type="float" office:value="25180245" calcext:value-type="float">
            <text:p>25.180.245</text:p>
          </table:table-cell>
          <table:table-cell table:style-name="ce9" table:formula="of:=[.H7]/([.H7]+[.J7])" office:value-type="percentage" office:value="0.947522942118163" calcext:value-type="percentage">
            <text:p>94,75%</text:p>
          </table:table-cell>
          <table:table-cell table:style-name="ce8" office:value-type="float" office:value="1394568" calcext:value-type="float">
            <text:p>1.394.568</text:p>
          </table:table-cell>
          <table:table-cell table:style-name="ce14" table:formula="of:=[.J7]/([.H7]+[.J7])" office:value-type="percentage" office:value="0.0524770578818372" calcext:value-type="percentage">
            <text:p>5,25%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8" office:value-type="float" office:value="47117456" calcext:value-type="float">
            <text:p>47.117.456</text:p>
          </table:table-cell>
          <table:table-cell table:style-name="ce8" office:value-type="float" office:value="26856924" calcext:value-type="float">
            <text:p>26.856.924</text:p>
          </table:table-cell>
          <table:table-cell table:style-name="ce9" table:formula="of:=[.D8]/[.C8]" office:value-type="percentage" office:value="0.56999944988541" calcext:value-type="percentage">
            <text:p>57,00%</text:p>
          </table:table-cell>
          <table:table-cell table:style-name="ce8" office:value-type="float" office:value="249675" calcext:value-type="float">
            <text:p>249.675</text:p>
          </table:table-cell>
          <table:table-cell table:style-name="ce8" office:value-type="float" office:value="352670" calcext:value-type="float">
            <text:p>352.670</text:p>
          </table:table-cell>
          <table:table-cell table:style-name="ce8" office:value-type="float" office:value="25218424" calcext:value-type="float">
            <text:p>25.218.424</text:p>
          </table:table-cell>
          <table:table-cell table:style-name="ce9" table:formula="of:=[.H8]/([.H8]+[.J8])" office:value-type="percentage" office:value="0.951485901093462" calcext:value-type="percentage">
            <text:p>95,15%</text:p>
          </table:table-cell>
          <table:table-cell table:style-name="ce8" office:value-type="float" office:value="1285830" calcext:value-type="float">
            <text:p>1.285.830</text:p>
          </table:table-cell>
          <table:table-cell table:style-name="ce14" table:formula="of:=[.J8]/([.H8]+[.J8])" office:value-type="percentage" office:value="0.0485140989065378" calcext:value-type="percentage">
            <text:p>4,85%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'.B4:'Area Italia'.K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45.9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1:56.217000000</dc:date>
    <meta:editing-duration>PT3H17M23S</meta:editing-duration>
    <meta:editing-cycles>14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