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 + ESTERO" table:style-name="ta1" table:print-ranges="'Area ITALIA + ESTERO'.B2:'Area ITALIA + ESTERO'.K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11</text:p>
            <text:p>Area ITALIA +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Modalita' di affidamento e gestione dei servizi pubblici locali di rilevanza economica – Abrogazione</text:p>
          </table:table-cell>
          <table:table-cell table:style-name="ce9" office:value-type="float" office:value="50417952" calcext:value-type="float">
            <text:p>50.417.952</text:p>
          </table:table-cell>
          <table:table-cell table:style-name="ce9" office:value-type="float" office:value="27637943" calcext:value-type="float">
            <text:p>27.637.943</text:p>
          </table:table-cell>
          <table:table-cell table:style-name="ce10" table:formula="of:=[.D5]/[.C5]" office:value-type="percentage" office:value="0.548176629625892" calcext:value-type="percentage">
            <text:p>54,82%</text:p>
          </table:table-cell>
          <table:table-cell table:style-name="ce9" office:value-type="float" office:value="289330" calcext:value-type="float">
            <text:p>289.330</text:p>
          </table:table-cell>
          <table:table-cell table:style-name="ce9" office:value-type="float" office:value="437084" calcext:value-type="float">
            <text:p>437.084</text:p>
          </table:table-cell>
          <table:table-cell table:style-name="ce9" office:value-type="float" office:value="25935362" calcext:value-type="float">
            <text:p>25.935.362</text:p>
          </table:table-cell>
          <table:table-cell table:style-name="ce10" table:formula="of:=[.H5]/([.H5]+[.J5])" office:value-type="percentage" office:value="0.953475844273889" calcext:value-type="percentage">
            <text:p>95,35%</text:p>
          </table:table-cell>
          <table:table-cell table:style-name="ce9" office:value-type="float" office:value="1265497" calcext:value-type="float">
            <text:p>1.265.497</text:p>
          </table:table-cell>
          <table:table-cell table:style-name="ce15" table:formula="of:=[.J5]/([.H5]+[.J5])" office:value-type="percentage" office:value="0.0465241557261115" calcext:value-type="percentage">
            <text:p>4,65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9" office:value-type="float" office:value="50417952" calcext:value-type="float">
            <text:p>50.417.952</text:p>
          </table:table-cell>
          <table:table-cell table:style-name="ce9" office:value-type="float" office:value="27642457" calcext:value-type="float">
            <text:p>27.642.457</text:p>
          </table:table-cell>
          <table:table-cell table:style-name="ce10" table:formula="of:=[.D6]/[.C6]" office:value-type="percentage" office:value="0.548266161227652" calcext:value-type="percentage">
            <text:p>54,83%</text:p>
          </table:table-cell>
          <table:table-cell table:style-name="ce9" office:value-type="float" office:value="229591" calcext:value-type="float">
            <text:p>229.591</text:p>
          </table:table-cell>
          <table:table-cell table:style-name="ce9" office:value-type="float" office:value="365174" calcext:value-type="float">
            <text:p>365.174</text:p>
          </table:table-cell>
          <table:table-cell table:style-name="ce9" office:value-type="float" office:value="26130656" calcext:value-type="float">
            <text:p>26.130.656</text:p>
          </table:table-cell>
          <table:table-cell table:style-name="ce10" table:formula="of:=[.H6]/([.H6]+[.J6])" office:value-type="percentage" office:value="0.957964031828243" calcext:value-type="percentage">
            <text:p>95,80%</text:p>
          </table:table-cell>
          <table:table-cell table:style-name="ce9" office:value-type="float" office:value="1146627" calcext:value-type="float">
            <text:p>1.146.627</text:p>
          </table:table-cell>
          <table:table-cell table:style-name="ce15" table:formula="of:=[.J6]/([.H6]+[.J6])" office:value-type="percentage" office:value="0.0420359681717567" calcext:value-type="percentage">
            <text:p>4,20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Abrogazione delle nuove norme che consentono la produzione nel territorio di energia elettrica nucleare</text:p>
          </table:table-cell>
          <table:table-cell table:style-name="ce9" office:value-type="float" office:value="50417952" calcext:value-type="float">
            <text:p>50.417.952</text:p>
          </table:table-cell>
          <table:table-cell table:style-name="ce9" office:value-type="float" office:value="27624922" calcext:value-type="float">
            <text:p>27.624.922</text:p>
          </table:table-cell>
          <table:table-cell table:style-name="ce10" table:formula="of:=[.D7]/[.C7]" office:value-type="percentage" office:value="0.547918368441463" calcext:value-type="percentage">
            <text:p>54,79%</text:p>
          </table:table-cell>
          <table:table-cell table:style-name="ce9" office:value-type="float" office:value="219504" calcext:value-type="float">
            <text:p>219.504</text:p>
          </table:table-cell>
          <table:table-cell table:style-name="ce9" office:value-type="float" office:value="359181" calcext:value-type="float">
            <text:p>359.181</text:p>
          </table:table-cell>
          <table:table-cell table:style-name="ce9" office:value-type="float" office:value="25643645" calcext:value-type="float">
            <text:p>25.643.645</text:p>
          </table:table-cell>
          <table:table-cell table:style-name="ce10" table:formula="of:=[.H7]/([.H7]+[.J7])" office:value-type="percentage" office:value="0.94050790697381" calcext:value-type="percentage">
            <text:p>94,05%</text:p>
          </table:table-cell>
          <table:table-cell table:style-name="ce9" office:value-type="float" office:value="1622096" calcext:value-type="float">
            <text:p>1.622.096</text:p>
          </table:table-cell>
          <table:table-cell table:style-name="ce15" table:formula="of:=[.J7]/([.H7]+[.J7])" office:value-type="percentage" office:value="0.0594920930261899" calcext:value-type="percentage">
            <text:p>5,95%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9" office:value-type="float" office:value="50417952" calcext:value-type="float">
            <text:p>50.417.952</text:p>
          </table:table-cell>
          <table:table-cell table:style-name="ce9" office:value-type="float" office:value="27620315" calcext:value-type="float">
            <text:p>27.620.315</text:p>
          </table:table-cell>
          <table:table-cell table:style-name="ce10" table:formula="of:=[.D8]/[.C8]" office:value-type="percentage" office:value="0.54782699225863" calcext:value-type="percentage">
            <text:p>54,78%</text:p>
          </table:table-cell>
          <table:table-cell table:style-name="ce9" office:value-type="float" office:value="272876" calcext:value-type="float">
            <text:p>272.876</text:p>
          </table:table-cell>
          <table:table-cell table:style-name="ce9" office:value-type="float" office:value="423191" calcext:value-type="float">
            <text:p>423.191</text:p>
          </table:table-cell>
          <table:table-cell table:style-name="ce9" office:value-type="float" office:value="25733893" calcext:value-type="float">
            <text:p>25.733.893</text:p>
          </table:table-cell>
          <table:table-cell table:style-name="ce10" table:formula="of:=[.H8]/([.H8]+[.J8])" office:value-type="percentage" office:value="0.946199053988208" calcext:value-type="percentage">
            <text:p>94,62%</text:p>
          </table:table-cell>
          <table:table-cell table:style-name="ce9" office:value-type="float" office:value="1463231" calcext:value-type="float">
            <text:p>1.463.231</text:p>
          </table:table-cell>
          <table:table-cell table:style-name="ce15" table:formula="of:=[.J8]/([.H8]+[.J8])" office:value-type="percentage" office:value="0.0538009460117915" calcext:value-type="percentage">
            <text:p>5,38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 + ESTERO'.B4:'Area ITALIA + ESTERO'.K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39.6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2:57.672000000</dc:date>
    <meta:editing-duration>PT3H17M54S</meta:editing-duration>
    <meta:editing-cycles>14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