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4.15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K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11</text:p>
            <text:p>Area ESTERO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Modalita' di affidamento e gestione dei servizi pubblici locali di rilevanza economica – Abrogazione</text:p>
          </table:table-cell>
          <table:table-cell table:style-name="ce9" office:value-type="float" office:value="3300496" calcext:value-type="float">
            <text:p>3.300.496</text:p>
          </table:table-cell>
          <table:table-cell table:style-name="ce9" office:value-type="float" office:value="761752" calcext:value-type="float">
            <text:p>761.752</text:p>
          </table:table-cell>
          <table:table-cell table:style-name="ce10" table:formula="of:=[.D5]/[.C5]" office:value-type="percentage" office:value="0.230799249567338" calcext:value-type="percentage">
            <text:p>23,08%</text:p>
          </table:table-cell>
          <table:table-cell table:style-name="ce9" office:value-type="float" office:value="27628" calcext:value-type="float">
            <text:p>27.628</text:p>
          </table:table-cell>
          <table:table-cell table:style-name="ce9" office:value-type="float" office:value="74856" calcext:value-type="float">
            <text:p>74.856</text:p>
          </table:table-cell>
          <table:table-cell table:style-name="ce9" office:value-type="float" office:value="524270" calcext:value-type="float">
            <text:p>524.270</text:p>
          </table:table-cell>
          <table:table-cell table:style-name="ce10" table:formula="of:=[.H5]/([.H5]+[.J5])" office:value-type="percentage" office:value="0.763245090959912" calcext:value-type="percentage">
            <text:p>76,32%</text:p>
          </table:table-cell>
          <table:table-cell table:style-name="ce9" office:value-type="float" office:value="162626" calcext:value-type="float">
            <text:p>162.626</text:p>
          </table:table-cell>
          <table:table-cell table:style-name="ce15" table:formula="of:=[.J5]/([.H5]+[.J5])" office:value-type="percentage" office:value="0.236754909040088" calcext:value-type="percentage">
            <text:p>23,68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Determinazione della tariffa del servizio idrico integrato in base all'adeguata remunerazione del capitale investito - Abrogazione parziale di norma</text:p>
          </table:table-cell>
          <table:table-cell table:style-name="ce9" office:value-type="float" office:value="3300496" calcext:value-type="float">
            <text:p>3.300.496</text:p>
          </table:table-cell>
          <table:table-cell table:style-name="ce9" office:value-type="float" office:value="761675" calcext:value-type="float">
            <text:p>761.675</text:p>
          </table:table-cell>
          <table:table-cell table:style-name="ce10" table:formula="of:=[.D6]/[.C6]" office:value-type="percentage" office:value="0.230775919740548" calcext:value-type="percentage">
            <text:p>23,08%</text:p>
          </table:table-cell>
          <table:table-cell table:style-name="ce9" office:value-type="float" office:value="26853" calcext:value-type="float">
            <text:p>26.853</text:p>
          </table:table-cell>
          <table:table-cell table:style-name="ce9" office:value-type="float" office:value="73619" calcext:value-type="float">
            <text:p>73.619</text:p>
          </table:table-cell>
          <table:table-cell table:style-name="ce9" office:value-type="float" office:value="520955" calcext:value-type="float">
            <text:p>520.955</text:p>
          </table:table-cell>
          <table:table-cell table:style-name="ce10" table:formula="of:=[.H6]/([.H6]+[.J6])" office:value-type="percentage" office:value="0.75714040717616" calcext:value-type="percentage">
            <text:p>75,71%</text:p>
          </table:table-cell>
          <table:table-cell table:style-name="ce9" office:value-type="float" office:value="167101" calcext:value-type="float">
            <text:p>167.101</text:p>
          </table:table-cell>
          <table:table-cell table:style-name="ce15" table:formula="of:=[.J6]/([.H6]+[.J6])" office:value-type="percentage" office:value="0.24285959282384" calcext:value-type="percentage">
            <text:p>24,29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Abrogazione delle nuove norme che consentono la produzione nel territorio di energia elettrica nucleare</text:p>
          </table:table-cell>
          <table:table-cell table:style-name="ce9" office:value-type="float" office:value="3300496" calcext:value-type="float">
            <text:p>3.300.496</text:p>
          </table:table-cell>
          <table:table-cell table:style-name="ce9" office:value-type="float" office:value="761927" calcext:value-type="float">
            <text:p>761.927</text:p>
          </table:table-cell>
          <table:table-cell table:style-name="ce10" table:formula="of:=[.D7]/[.C7]" office:value-type="percentage" office:value="0.230852271900951" calcext:value-type="percentage">
            <text:p>23,09%</text:p>
          </table:table-cell>
          <table:table-cell table:style-name="ce9" office:value-type="float" office:value="23467" calcext:value-type="float">
            <text:p>23.467</text:p>
          </table:table-cell>
          <table:table-cell table:style-name="ce9" office:value-type="float" office:value="70999" calcext:value-type="float">
            <text:p>70.999</text:p>
          </table:table-cell>
          <table:table-cell table:style-name="ce9" office:value-type="float" office:value="463400" calcext:value-type="float">
            <text:p>463.400</text:p>
          </table:table-cell>
          <table:table-cell table:style-name="ce10" table:formula="of:=[.H7]/([.H7]+[.J7])" office:value-type="percentage" office:value="0.67069217053007" calcext:value-type="percentage">
            <text:p>67,07%</text:p>
          </table:table-cell>
          <table:table-cell table:style-name="ce9" office:value-type="float" office:value="227528" calcext:value-type="float">
            <text:p>227.528</text:p>
          </table:table-cell>
          <table:table-cell table:style-name="ce15" table:formula="of:=[.J7]/([.H7]+[.J7])" office:value-type="percentage" office:value="0.32930782946993" calcext:value-type="percentage">
            <text:p>32,93%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4.Abrogazione di norme della legge 7 aprile 2010, n.51, in materia di legittimo impedimento del Presidente del Consiglio dei Ministri e dei Ministri a comparire in udienza penale, quale risultante a seguito della sentenza n.23 del 2011 della Corte Costituzionale</text:p>
          </table:table-cell>
          <table:table-cell table:style-name="ce9" office:value-type="float" office:value="3300496" calcext:value-type="float">
            <text:p>3.300.496</text:p>
          </table:table-cell>
          <table:table-cell table:style-name="ce9" office:value-type="float" office:value="763391" calcext:value-type="float">
            <text:p>763.391</text:p>
          </table:table-cell>
          <table:table-cell table:style-name="ce10" table:formula="of:=[.D8]/[.C8]" office:value-type="percentage" office:value="0.231295841594718" calcext:value-type="percentage">
            <text:p>23,13%</text:p>
          </table:table-cell>
          <table:table-cell table:style-name="ce9" office:value-type="float" office:value="23201" calcext:value-type="float">
            <text:p>23.201</text:p>
          </table:table-cell>
          <table:table-cell table:style-name="ce9" office:value-type="float" office:value="70521" calcext:value-type="float">
            <text:p>70.521</text:p>
          </table:table-cell>
          <table:table-cell table:style-name="ce9" office:value-type="float" office:value="515469" calcext:value-type="float">
            <text:p>515.469</text:p>
          </table:table-cell>
          <table:table-cell table:style-name="ce10" table:formula="of:=[.H8]/([.H8]+[.J8])" office:value-type="percentage" office:value="0.743962070806933" calcext:value-type="percentage">
            <text:p>74,40%</text:p>
          </table:table-cell>
          <table:table-cell table:style-name="ce9" office:value-type="float" office:value="177401" calcext:value-type="float">
            <text:p>177.401</text:p>
          </table:table-cell>
          <table:table-cell table:style-name="ce15" table:formula="of:=[.J8]/([.H8]+[.J8])" office:value-type="percentage" office:value="0.256037929193066" calcext:value-type="percentage">
            <text:p>25,60%</text:p>
          </table:table-cell>
          <table:table-cell table:number-columns-repeated="1012"/>
        </table:table-row>
        <table:table-row table:style-name="ro4" table:number-rows-repeated="3">
          <table:table-cell table:style-name="ce3" table:number-columns-repeated="1023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ESTERO'.B4:'Area ESTERO'.K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28:30.9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29:13.208000000</dc:date>
    <meta:editing-duration>PT3H15M25S</meta:editing-duration>
    <meta:editing-cycles>14</meta:editing-cycles>
    <meta:generator>LibreOffice/5.2.5.1$Windows_x86 LibreOffice_project/0312e1a284a7d50ca85a365c316c7abbf20a4d22</meta:generator>
    <meta:document-statistic meta:table-count="1" meta:cell-count="51" meta:object-count="0"/>
  </office:meta>
</office:document-meta>
</file>