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1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185.63mm"/>
    </style:style>
    <style:style style:name="co4" style:family="table-column">
      <style:table-column-properties fo:break-before="auto" style:column-width="55.56mm"/>
    </style:style>
    <style:style style:name="co5" style:family="table-column">
      <style:table-column-properties fo:break-before="auto" style:column-width="57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0mm" fo:break-before="auto" style:use-optimal-row-height="fals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7.5mm" fo:break-before="page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B5:Foglio1.E349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18"/>
        <table:table-column table:style-name="co5" table:default-cell-style-name="ce18"/>
        <table:table-column table:style-name="co6" table:number-columns-repeated="1018" table:default-cell-style-name="ce1"/>
        <table:table-column table:style-name="co6" table:default-cell-style-name="Default"/>
        <table:table-row table:style-name="ro1">
          <table:table-cell/>
          <table:table-cell table:style-name="ce3"/>
          <table:table-cell table:style-name="ce10" table:number-columns-repeated="3"/>
          <table:table-cell table:number-columns-repeated="1019"/>
        </table:table-row>
        <table:table-header-rows>
          <table:table-row table:style-name="ro2">
            <table:table-cell table:style-name="ce2"/>
            <table:table-cell table:style-name="ce4" office:value-type="string" calcext:value-type="string">
              <text:p>Politiche 04/03/2018</text:p>
              <text:p/>
              <text:p>Sedi seggi elettorali Comune di BARI</text:p>
            </table:table-cell>
            <table:table-cell table:style-name="ce11"/>
            <table:table-cell table:style-name="ce15"/>
            <table:table-cell table:style-name="ce19"/>
            <table:table-cell table:style-name="ce2" table:number-columns-repeated="1018"/>
            <table:table-cell/>
          </table:table-row>
          <table:table-row table:style-name="ro1">
            <table:table-cell/>
            <table:table-cell table:style-name="ce3"/>
            <table:table-cell table:style-name="ce10" table:number-columns-repeated="3"/>
            <table:table-cell table:number-columns-repeated="1019"/>
          </table:table-row>
          <table:table-row table:style-name="ro3">
            <table:table-cell/>
            <table:table-cell table:style-name="ce5" office:value-type="string" calcext:value-type="string">
              <text:p>Sezione</text:p>
            </table:table-cell>
            <table:table-cell table:style-name="ce12" office:value-type="string" calcext:value-type="string">
              <text:p>Ubicazione</text:p>
            </table:table-cell>
            <table:table-cell table:style-name="ce5" office:value-type="string" calcext:value-type="string">
              <text:p>Collegio uninominale Senato</text:p>
            </table:table-cell>
            <table:table-cell table:style-name="ce5" office:value-type="string" calcext:value-type="string">
              <text:p>Collegio uninominale Camera</text:p>
            </table:table-cell>
            <table:table-cell table:number-columns-repeated="1019"/>
          </table:table-row>
        </table:table-header-rows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VIA E. FIERAMOSCA 110 - SCUOLA MATERNA P.SSA PIEMONTE</text:p>
          </table:table-cell>
          <table:table-cell table:number-columns-repeated="2" table:style-name="ce16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VIA BRINDISI 1 - SCUOLA ELEMENTARE CHIAIA</text:p>
          </table:table-cell>
          <table:table-cell table:style-name="ce16" office:value-type="string" calcext:value-type="string">
            <text:p>Puglia-01</text:p>
          </table:table-cell>
          <table:table-cell table:style-name="ce16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VIA FORNARI 6 - SCUOLA MEDIA G. MODUGNO</text:p>
          </table:table-cell>
          <table:table-cell table:number-columns-repeated="2" table:style-name="ce16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float" office:value="4" calcext:value-type="float">
            <text:p>4</text:p>
          </table:table-cell>
          <table:table-cell table:style-name="ce13" office:value-type="string" calcext:value-type="string">
            <text:p>VIA SAN TOMMASO D'AQUINO 4 - LICEO CLASSICO SOCRATE</text:p>
          </table:table-cell>
          <table:table-cell table:number-columns-repeated="2" table:style-name="ce16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float" office:value="5" calcext:value-type="float">
            <text:p>5</text:p>
          </table:table-cell>
          <table:table-cell table:style-name="ce13" office:value-type="string" calcext:value-type="string">
            <text:p>VIA MANZONI 226/A (canc) - SCUOLA MATERNA M. BUONVINO</text:p>
          </table:table-cell>
          <table:table-cell table:number-columns-repeated="2" table:style-name="ce16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float" office:value="6" calcext:value-type="float">
            <text:p>6</text:p>
          </table:table-cell>
          <table:table-cell table:style-name="ce13" office:value-type="string" calcext:value-type="string">
            <text:p>VIA DON CARLO GNOCCHI 18 - SCUOLA ELEMENTARE VITO DE FANO</text:p>
          </table:table-cell>
          <table:table-cell table:style-name="ce16" office:value-type="string" calcext:value-type="string">
            <text:p>Puglia-01</text:p>
          </table:table-cell>
          <table:table-cell table:style-name="ce16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float" office:value="7" calcext:value-type="float">
            <text:p>7</text:p>
          </table:table-cell>
          <table:table-cell table:style-name="ce13" office:value-type="string" calcext:value-type="string">
            <text:p>VIA MANZONI 226/A (canc) - SCUOLA MATERNA M. BUONVINO</text:p>
          </table:table-cell>
          <table:table-cell table:number-columns-repeated="2" table:style-name="ce16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float" office:value="8" calcext:value-type="float">
            <text:p>8</text:p>
          </table:table-cell>
          <table:table-cell table:style-name="ce13" office:value-type="string" calcext:value-type="string">
            <text:p>VIA MANZONI 228 - SCUOLA MATERNA M. BUONVINO</text:p>
          </table:table-cell>
          <table:table-cell table:number-columns-repeated="2" table:style-name="ce16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float" office:value="9" calcext:value-type="float">
            <text:p>9</text:p>
          </table:table-cell>
          <table:table-cell table:style-name="ce13" office:value-type="string" calcext:value-type="string">
            <text:p>VIA MANZONI 228 - SCUOLA MATERNA M. BUONVINO</text:p>
          </table:table-cell>
          <table:table-cell table:number-columns-repeated="2" table:style-name="ce16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float" office:value="10" calcext:value-type="float">
            <text:p>10</text:p>
          </table:table-cell>
          <table:table-cell table:style-name="ce13" office:value-type="string" calcext:value-type="string">
            <text:p>VIA BOVIO 43/D (canc) - SCUOLA ELEMENTARE P.SSA PIEMONTE</text:p>
          </table:table-cell>
          <table:table-cell table:number-columns-repeated="2" table:style-name="ce16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VIA BRINDISI 1 - SCUOLA ELEMENTARE CHIAIA</text:p>
          </table:table-cell>
          <table:table-cell table:style-name="ce16" office:value-type="string" calcext:value-type="string">
            <text:p>Puglia-01</text:p>
          </table:table-cell>
          <table:table-cell table:style-name="ce16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float" office:value="12" calcext:value-type="float">
            <text:p>12</text:p>
          </table:table-cell>
          <table:table-cell table:style-name="ce13" office:value-type="string" calcext:value-type="string">
            <text:p>VIA SAN TOMMASO D'AQUINO 4 - LICEO CLASSICO SOCRATE</text:p>
          </table:table-cell>
          <table:table-cell table:number-columns-repeated="2" table:style-name="ce16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float" office:value="13" calcext:value-type="float">
            <text:p>13</text:p>
          </table:table-cell>
          <table:table-cell table:style-name="ce14" office:value-type="string" calcext:value-type="string">
            <text:p>C.SO CAVOUR 249 - ISTITUTO TECNICO PITAGORA</text:p>
          </table:table-cell>
          <table:table-cell table:number-columns-repeated="2" table:style-name="ce16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4" calcext:value-type="float">
            <text:p>14</text:p>
          </table:table-cell>
          <table:table-cell table:style-name="ce13" office:value-type="string" calcext:value-type="string">
            <text:p>VIA G. BARTOLO 4 - LICEO LINGUIS. MODERNO MARCO POLO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VIA SAN TOMMASO D'AQUINO 4 - LICEO CLASSICO SOCRAT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VIA G. BARTOLO 4 - LICEO LINGUIS. MODERNO MARCO POLO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VIA CARRANTE 8 - NUOVO EDIF. SCOLASTICO CARRANT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C.SO CAVOUR 249 - ISTITUTO TECNICO PITAGORA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9" calcext:value-type="float">
            <text:p>19</text:p>
          </table:table-cell>
          <table:table-cell table:style-name="ce13" office:value-type="string" calcext:value-type="string">
            <text:p>C.SO CAVOUR 249 - ISTITUTO TECNICO PITAGORA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0" calcext:value-type="float">
            <text:p>20</text:p>
          </table:table-cell>
          <table:table-cell table:style-name="ce13" office:value-type="string" calcext:value-type="string">
            <text:p>VIA MELO 244 - LICEO SCENTIFICO SCACCH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VIA SUPPA 7 - EDIFICIO SCOLASTICO G. MAZZIN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table:style-name="ce13" office:value-type="string" calcext:value-type="string">
            <text:p>VIA BOVIO 43/D (canc) - SCUOLA ELEMENTARE P.SSA PIEMONT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3" calcext:value-type="float">
            <text:p>23</text:p>
          </table:table-cell>
          <table:table-cell table:style-name="ce13" office:value-type="string" calcext:value-type="string">
            <text:p>VIA TRAMONTE 2 - I.I.S.S. MAJORANA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4" calcext:value-type="float">
            <text:p>24</text:p>
          </table:table-cell>
          <table:table-cell table:style-name="ce13" office:value-type="string" calcext:value-type="string">
            <text:p>PALESE MACCHIE - VIA A. di SAVOIA (Duca d'AOSTA) 2 <text:s/>- EDIFICIO SCOLASTICO D. D'AOSTA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VIA CACUDI 1 - SCUOLA ELEMENTARE BIAGIO GRIMALDI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6" calcext:value-type="float">
            <text:p>26</text:p>
          </table:table-cell>
          <table:table-cell table:style-name="ce13" office:value-type="string" calcext:value-type="string">
            <text:p>VIA BOVIO 43/D (canc) - SCUOLA ELEMENTARE P.SSA PIEMONT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7" calcext:value-type="float">
            <text:p>27</text:p>
          </table:table-cell>
          <table:table-cell table:style-name="ce13" office:value-type="string" calcext:value-type="string">
            <text:p>VIA M. L. KING 38 - SCUOLA MEDIA T. FIOR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8" calcext:value-type="float">
            <text:p>28</text:p>
          </table:table-cell>
          <table:table-cell table:style-name="ce13" office:value-type="string" calcext:value-type="string">
            <text:p>VIA BRINDISI 1 - SCUOLA ELEMENTARE CHIAIA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9" calcext:value-type="float">
            <text:p>29</text:p>
          </table:table-cell>
          <table:table-cell table:style-name="ce13" office:value-type="string" calcext:value-type="string">
            <text:p>VIA GIOSUE' CARDUCCI 10 - SCUOLA ELEMENTARE N. PICCINN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0" calcext:value-type="float">
            <text:p>30</text:p>
          </table:table-cell>
          <table:table-cell table:style-name="ce13" office:value-type="string" calcext:value-type="string">
            <text:p>VIA TRAMONTE 2 - I.I.S.S. MAJORANA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1" calcext:value-type="float">
            <text:p>31</text:p>
          </table:table-cell>
          <table:table-cell table:style-name="ce13" office:value-type="string" calcext:value-type="string">
            <text:p>VIA BOVIO 43/D (canc) - SCUOLA ELEMENTARE P.SSA PIEMONT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2" calcext:value-type="float">
            <text:p>32</text:p>
          </table:table-cell>
          <table:table-cell table:style-name="ce13" office:value-type="string" calcext:value-type="string">
            <text:p>VIA CRISANZIO 185 - EDIFICIO SCOLASTICO DON BOSCO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3" calcext:value-type="float">
            <text:p>33</text:p>
          </table:table-cell>
          <table:table-cell table:style-name="ce13" office:value-type="string" calcext:value-type="string">
            <text:p>VIA SUPPA 7 - EDIFICIO SCOLASTICO G. MAZZIN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4" calcext:value-type="float">
            <text:p>34</text:p>
          </table:table-cell>
          <table:table-cell table:style-name="ce13" office:value-type="string" calcext:value-type="string">
            <text:p>VIA MELO 244 - LICEO SCENTIFICO SCACCH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5" calcext:value-type="float">
            <text:p>35</text:p>
          </table:table-cell>
          <table:table-cell table:style-name="ce13" office:value-type="string" calcext:value-type="string">
            <text:p>VIA SUPPA 7 - EDIFICIO SCOLASTICO G. MAZZIN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6" calcext:value-type="float">
            <text:p>36</text:p>
          </table:table-cell>
          <table:table-cell table:style-name="ce13" office:value-type="string" calcext:value-type="string">
            <text:p>VIALE EINAUDI 66 - ISTIT. TECN. COMM.LE G. CESAR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7" calcext:value-type="float">
            <text:p>37</text:p>
          </table:table-cell>
          <table:table-cell table:style-name="ce13" office:value-type="string" calcext:value-type="string">
            <text:p>VIA OMODEO 27 - 14° C.D. RE DAVID IQBAL MASIH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8" calcext:value-type="float">
            <text:p>38</text:p>
          </table:table-cell>
          <table:table-cell table:style-name="ce13" office:value-type="string" calcext:value-type="string">
            <text:p>L.GO SAN SABINO 1 - EDIFICIO SCOLASTICO F. CORRIDON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9" calcext:value-type="float">
            <text:p>39</text:p>
          </table:table-cell>
          <table:table-cell table:style-name="ce13" office:value-type="string" calcext:value-type="string">
            <text:p>VIA G. ROCCA 9/A - succursale I.I.S.S. E. MAJORANA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40" calcext:value-type="float">
            <text:p>40</text:p>
          </table:table-cell>
          <table:table-cell table:style-name="ce13" office:value-type="string" calcext:value-type="string">
            <text:p>VIA DON CARLO GNOCCHI 18 - SCUOLA ELEMENTARE VITO DE FANO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41" calcext:value-type="float">
            <text:p>41</text:p>
          </table:table-cell>
          <table:table-cell table:style-name="ce13" office:value-type="string" calcext:value-type="string">
            <text:p>L.GO SAN SABINO 1 - EDIFICIO SCOLASTICO F. CORRIDON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42" calcext:value-type="float">
            <text:p>42</text:p>
          </table:table-cell>
          <table:table-cell table:style-name="ce13" office:value-type="string" calcext:value-type="string">
            <text:p>CARBONARA - VIA OSP. DI VENERE 81/1 (canc) - 8° CIRCOLO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43" calcext:value-type="float">
            <text:p>43</text:p>
          </table:table-cell>
          <table:table-cell table:style-name="ce13" office:value-type="string" calcext:value-type="string">
            <text:p>PALESE MACCHIE - VIA VOLPE 16 - SCUOLA MEDIA FRACCACRETA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44" calcext:value-type="float">
            <text:p>44</text:p>
          </table:table-cell>
          <table:table-cell table:style-name="ce13" office:value-type="string" calcext:value-type="string">
            <text:p>VIALE J. F. KENNEDY 42 - SCUOLA MATERNA KENNEDY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45" calcext:value-type="float">
            <text:p>45</text:p>
          </table:table-cell>
          <table:table-cell table:style-name="ce13" office:value-type="string" calcext:value-type="string">
            <text:p>L.GO SAN SABINO 1 - EDIFICIO SCOLASTICO F. CORRIDON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46" calcext:value-type="float">
            <text:p>46</text:p>
          </table:table-cell>
          <table:table-cell table:style-name="ce13" office:value-type="string" calcext:value-type="string">
            <text:p>LARGO URBANO II 1 - SCUOLA MEDIA SAN NICOLA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47" calcext:value-type="float">
            <text:p>47</text:p>
          </table:table-cell>
          <table:table-cell table:style-name="ce13" office:value-type="string" calcext:value-type="string">
            <text:p>P.ZA SANT'ANSELMO 6 - SCUOLA MATERNA DIOMEDE FRESA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48" calcext:value-type="float">
            <text:p>48</text:p>
          </table:table-cell>
          <table:table-cell table:style-name="ce13" office:value-type="string" calcext:value-type="string">
            <text:p>VIALE EINAUDI 66 - ISTIT. TECN. COMM.LE G. CESAR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49" calcext:value-type="float">
            <text:p>49</text:p>
          </table:table-cell>
          <table:table-cell table:style-name="ce13" office:value-type="string" calcext:value-type="string">
            <text:p>VIA CARRANTE 8 - NUOVO EDIF. SCOLASTICO CARRANT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50" calcext:value-type="float">
            <text:p>50</text:p>
          </table:table-cell>
          <table:table-cell table:style-name="ce13" office:value-type="string" calcext:value-type="string">
            <text:p>PALESE MACCHIE - VIA VINCENZO RANIERI 1 - SC. MAT. 3^TRAV. VITT. EMANUELE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51" calcext:value-type="float">
            <text:p>51</text:p>
          </table:table-cell>
          <table:table-cell table:style-name="ce13" office:value-type="string" calcext:value-type="string">
            <text:p>PIAZZA GRAMSCI 1 - IST. PROFESSIONALE SANTARELLA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52" calcext:value-type="float">
            <text:p>52</text:p>
          </table:table-cell>
          <table:table-cell table:style-name="ce13" office:value-type="string" calcext:value-type="string">
            <text:p>VIA CARRANTE 8 - NUOVO EDIF. SCOLASTICO CARRANT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53" calcext:value-type="float">
            <text:p>53</text:p>
          </table:table-cell>
          <table:table-cell table:style-name="ce13" office:value-type="string" calcext:value-type="string">
            <text:p>LARGO URBANO II 1 - SCUOLA MEDIA SAN NICOLA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54" calcext:value-type="float">
            <text:p>54</text:p>
          </table:table-cell>
          <table:table-cell table:style-name="ce13" office:value-type="string" calcext:value-type="string">
            <text:p>P.ZA SANT'ANSELMO 6 - SCUOLA MATERNA DIOMEDE FRESA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55" calcext:value-type="float">
            <text:p>55</text:p>
          </table:table-cell>
          <table:table-cell table:style-name="ce13" office:value-type="string" calcext:value-type="string">
            <text:p>VIA CARRANTE 8 - NUOVO EDIF. SCOLASTICO CARRANT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56" calcext:value-type="float">
            <text:p>56</text:p>
          </table:table-cell>
          <table:table-cell table:style-name="ce13" office:value-type="string" calcext:value-type="string">
            <text:p>VIA OMODEO 27 - 14° C.D. RE DAVID IQBAL MASIH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57" calcext:value-type="float">
            <text:p>57</text:p>
          </table:table-cell>
          <table:table-cell table:style-name="ce13" office:value-type="string" calcext:value-type="string">
            <text:p>VIA VITO NICOLA DI TULLIO 67 - SCUOLA MEDIA GALILE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58" calcext:value-type="float">
            <text:p>58</text:p>
          </table:table-cell>
          <table:table-cell table:style-name="ce13" office:value-type="string" calcext:value-type="string">
            <text:p>VIA BRIGATA REGINA 27 - EDIFICIO SCOLASTICO C.COLLOD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59" calcext:value-type="float">
            <text:p>59</text:p>
          </table:table-cell>
          <table:table-cell table:style-name="ce13" office:value-type="string" calcext:value-type="string">
            <text:p>PIAZZA A. DIAZ 10 - ISTITUTO TECNICO VIVANT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60" calcext:value-type="float">
            <text:p>60</text:p>
          </table:table-cell>
          <table:table-cell table:style-name="ce13" office:value-type="string" calcext:value-type="string">
            <text:p>VIA IMBRIANI 86 - SCUOLA MEDIA IMBRIAN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61" calcext:value-type="float">
            <text:p>61</text:p>
          </table:table-cell>
          <table:table-cell table:style-name="ce13" office:value-type="string" calcext:value-type="string">
            <text:p>VIALE LAZIO 8 - EDIFICIO SCOLASTICO LOPOPOLO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62" calcext:value-type="float">
            <text:p>62</text:p>
          </table:table-cell>
          <table:table-cell table:style-name="ce13" office:value-type="string" calcext:value-type="string">
            <text:p>VIA G. COLELLA 1 - SCUOLA MATERNA SAN MICHEL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63" calcext:value-type="float">
            <text:p>63</text:p>
          </table:table-cell>
          <table:table-cell table:style-name="ce13" office:value-type="string" calcext:value-type="string">
            <text:p>PIAZZA A. DIAZ 10 - ISTITUTO TECNICO VIVANT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64" calcext:value-type="float">
            <text:p>64</text:p>
          </table:table-cell>
          <table:table-cell table:style-name="ce13" office:value-type="string" calcext:value-type="string">
            <text:p>TORRE A MARE - LARGO LEOPARDI 5 - SCUOLA MEDIA R.L. MONTALCIN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65" calcext:value-type="float">
            <text:p>65</text:p>
          </table:table-cell>
          <table:table-cell table:style-name="ce13" office:value-type="string" calcext:value-type="string">
            <text:p>PIAZZA A. DIAZ 10 - ISTITUTO TECNICO VIVANT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66" calcext:value-type="float">
            <text:p>66</text:p>
          </table:table-cell>
          <table:table-cell table:style-name="ce13" office:value-type="string" calcext:value-type="string">
            <text:p>VIA CALDAROLA 61 - Polivalente - IST. TECNICO NAUTICO CARACCIOLO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67" calcext:value-type="float">
            <text:p>67</text:p>
          </table:table-cell>
          <table:table-cell table:style-name="ce13" office:value-type="string" calcext:value-type="string">
            <text:p>CARBONARA - VIA OSP. DI VENERE 142 - SC. MATERNA MADRE TERESA DI CALCUTTA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68" calcext:value-type="float">
            <text:p>68</text:p>
          </table:table-cell>
          <table:table-cell table:style-name="ce13" office:value-type="string" calcext:value-type="string">
            <text:p>VIA VASSALLO 16 - SCUOLA MEDIA SANTOMAURO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69" calcext:value-type="float">
            <text:p>69</text:p>
          </table:table-cell>
          <table:table-cell table:style-name="ce13" office:value-type="string" calcext:value-type="string">
            <text:p>VIA VASSALLO 16 - SCUOLA MEDIA SANTOMAURO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70" calcext:value-type="float">
            <text:p>70</text:p>
          </table:table-cell>
          <table:table-cell table:style-name="ce13" office:value-type="string" calcext:value-type="string">
            <text:p>VIA M. VITERBO 2 - ITE e LICEO LING. STATALE GIULIO CESAR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71" calcext:value-type="float">
            <text:p>71</text:p>
          </table:table-cell>
          <table:table-cell table:style-name="ce13" office:value-type="string" calcext:value-type="string">
            <text:p>PIAZZA C. POERIO 2 - ISTITUTO TECNICO INDUSTRIALE MARCON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72" calcext:value-type="float">
            <text:p>72</text:p>
          </table:table-cell>
          <table:table-cell table:style-name="ce13" office:value-type="string" calcext:value-type="string">
            <text:p>PIAZZA C. POERIO 2 - ISTITUTO TECNICO INDUSTRIALE MARCON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73" calcext:value-type="float">
            <text:p>73</text:p>
          </table:table-cell>
          <table:table-cell table:style-name="ce13" office:value-type="string" calcext:value-type="string">
            <text:p>PIAZZA CARABELLESE 1 - EDIFICIO SCOLASTICO BALILLA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74" calcext:value-type="float">
            <text:p>74</text:p>
          </table:table-cell>
          <table:table-cell table:style-name="ce13" office:value-type="string" calcext:value-type="string">
            <text:p>VIA CALDAROLA 59 - Polivalente - IST. TECN. COMM. LENOCI (sede)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75" calcext:value-type="float">
            <text:p>75</text:p>
          </table:table-cell>
          <table:table-cell table:style-name="ce13" office:value-type="string" calcext:value-type="string">
            <text:p>VIA CALDAROLA 59 - Polivalente - IST. TECN. COMM. LENOCI (sede)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76" calcext:value-type="float">
            <text:p>76</text:p>
          </table:table-cell>
          <table:table-cell table:style-name="ce13" office:value-type="string" calcext:value-type="string">
            <text:p>VIALE IAPIGIA 140/A - EDIFICIO SCOLASTICO DON ORION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77" calcext:value-type="float">
            <text:p>77</text:p>
          </table:table-cell>
          <table:table-cell table:style-name="ce13" office:value-type="string" calcext:value-type="string">
            <text:p>PIAZZA CARABELLESE 1 - EDIFICIO SCOLASTICO BALILLA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78" calcext:value-type="float">
            <text:p>78</text:p>
          </table:table-cell>
          <table:table-cell table:style-name="ce13" office:value-type="string" calcext:value-type="string">
            <text:p>VIA P. CARABELLESE 34 - SCUOLA MEDIA VERGA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79" calcext:value-type="float">
            <text:p>79</text:p>
          </table:table-cell>
          <table:table-cell table:style-name="ce13" office:value-type="string" calcext:value-type="string">
            <text:p>S. SPIRITO - PIAZZETTA ELEONORA - SCUOLA ELEMENTARE ENZITETO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80" calcext:value-type="float">
            <text:p>80</text:p>
          </table:table-cell>
          <table:table-cell table:style-name="ce13" office:value-type="string" calcext:value-type="string">
            <text:p>PIAZZA CARABELLESE 1 - EDIFICIO SCOLASTICO BALILLA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81" calcext:value-type="float">
            <text:p>81</text:p>
          </table:table-cell>
          <table:table-cell table:style-name="ce13" office:value-type="string" calcext:value-type="string">
            <text:p>LOSETO - VIA VALENZANO 3 (canc) - EDIFICIO SCOLASTICO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82" calcext:value-type="float">
            <text:p>82</text:p>
          </table:table-cell>
          <table:table-cell table:style-name="ce13" office:value-type="string" calcext:value-type="string">
            <text:p>TORRE A MARE - LARGO LEOPARDI 5 - SCUOLA MEDIA R.L. MONTALCIN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83" calcext:value-type="float">
            <text:p>83</text:p>
          </table:table-cell>
          <table:table-cell table:style-name="ce13" office:value-type="string" calcext:value-type="string">
            <text:p>TORRE A MARE - LARGO LEOPARDI 5 - SCUOLA MEDIA R.L. MONTALCIN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84" calcext:value-type="float">
            <text:p>84</text:p>
          </table:table-cell>
          <table:table-cell table:style-name="ce13" office:value-type="string" calcext:value-type="string">
            <text:p>VIA P. CARABELLESE 34 - SCUOLA MEDIA VERGA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85" calcext:value-type="float">
            <text:p>85</text:p>
          </table:table-cell>
          <table:table-cell table:style-name="ce13" office:value-type="string" calcext:value-type="string">
            <text:p>VIA P. CARABELLESE 34 - SCUOLA MEDIA VERGA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86" calcext:value-type="float">
            <text:p>86</text:p>
          </table:table-cell>
          <table:table-cell table:style-name="ce13" office:value-type="string" calcext:value-type="string">
            <text:p>VIA LOMBARDIA 2 (canc) - SCUOLA MEDIA L. LOMBARDI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87" calcext:value-type="float">
            <text:p>87</text:p>
          </table:table-cell>
          <table:table-cell table:style-name="ce13" office:value-type="string" calcext:value-type="string">
            <text:p>PIAZZA CARABELLESE 1 - EDIFICIO SCOLASTICO BALILLA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88" calcext:value-type="float">
            <text:p>88</text:p>
          </table:table-cell>
          <table:table-cell table:style-name="ce13" office:value-type="string" calcext:value-type="string">
            <text:p>VIA CALDAROLA 59 - Polivalente - IST. TECN. COMM. LENOCI (sede)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89" calcext:value-type="float">
            <text:p>89</text:p>
          </table:table-cell>
          <table:table-cell table:style-name="ce13" office:value-type="string" calcext:value-type="string">
            <text:p>PIAZZA CARABELLESE 1 - EDIFICIO SCOLASTICO BALILLA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90" calcext:value-type="float">
            <text:p>90</text:p>
          </table:table-cell>
          <table:table-cell table:style-name="ce13" office:value-type="string" calcext:value-type="string">
            <text:p>P.LE G. A. PUGLIESE - MUNGIVACCA - EDIFICIO SCOLASTICO MUNGIVACCA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91" calcext:value-type="float">
            <text:p>91</text:p>
          </table:table-cell>
          <table:table-cell table:style-name="ce13" office:value-type="string" calcext:value-type="string">
            <text:p>VIA CALDAROLA 59 - Polivalente - IST. TECN. COMM. LENOCI (sede)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92" calcext:value-type="float">
            <text:p>92</text:p>
          </table:table-cell>
          <table:table-cell table:style-name="ce13" office:value-type="string" calcext:value-type="string">
            <text:p>PALESE MACCHIE - VIA VOLPE 16 - SCUOLA MEDIA FRACCACRETA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93" calcext:value-type="float">
            <text:p>93</text:p>
          </table:table-cell>
          <table:table-cell table:style-name="ce13" office:value-type="string" calcext:value-type="string">
            <text:p>VIA RE DAVID 186/B - IST. TECN. INDUSTRIALE PANETT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94" calcext:value-type="float">
            <text:p>94</text:p>
          </table:table-cell>
          <table:table-cell table:style-name="ce13" office:value-type="string" calcext:value-type="string">
            <text:p>VIA CELSO ULPIANI 1 - 14° C.D. RE DAVID M. GANDH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95" calcext:value-type="float">
            <text:p>95</text:p>
          </table:table-cell>
          <table:table-cell table:style-name="ce13" office:value-type="string" calcext:value-type="string">
            <text:p>VIA DOMENICO CIRILLO 23 (canc) - CONVITTO NAZ. D. CIRILLO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96" calcext:value-type="float">
            <text:p>96</text:p>
          </table:table-cell>
          <table:table-cell table:style-name="ce13" office:value-type="string" calcext:value-type="string">
            <text:p>VIA DOMENICO CIRILLO 23 (canc) - CONVITTO NAZ. D. CIRILLO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97" calcext:value-type="float">
            <text:p>97</text:p>
          </table:table-cell>
          <table:table-cell table:style-name="ce13" office:value-type="string" calcext:value-type="string">
            <text:p>VIA RE DAVID 186/B - IST. TECN. INDUSTRIALE PANETT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98" calcext:value-type="float">
            <text:p>98</text:p>
          </table:table-cell>
          <table:table-cell table:style-name="ce13" office:value-type="string" calcext:value-type="string">
            <text:p>PALESE MACCHIE - VIA VOLPE 16 - SCUOLA MEDIA FRACCACRETA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99" calcext:value-type="float">
            <text:p>99</text:p>
          </table:table-cell>
          <table:table-cell table:style-name="ce13" office:value-type="string" calcext:value-type="string">
            <text:p>VIA STRAZIOTA 3 (canc) - SCUOLA MEDIA MICHELANGELO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00" calcext:value-type="float">
            <text:p>100</text:p>
          </table:table-cell>
          <table:table-cell table:style-name="ce13" office:value-type="string" calcext:value-type="string">
            <text:p>CORSO B. CROCE 96 - EDIFICIO SCOLASTICO C. DEL PRET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101" calcext:value-type="float">
            <text:p>101</text:p>
          </table:table-cell>
          <table:table-cell table:style-name="ce13" office:value-type="string" calcext:value-type="string">
            <text:p>VIA DE GEMMIS 13 - EDIFICIO SCUOLA ELEMENTARE MONTELLO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02" calcext:value-type="float">
            <text:p>102</text:p>
          </table:table-cell>
          <table:table-cell table:style-name="ce13" office:value-type="string" calcext:value-type="string">
            <text:p>VIA ATTILIO CORRUBIA 1 - SCUOLA ELEM. RODAR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03" calcext:value-type="float">
            <text:p>103</text:p>
          </table:table-cell>
          <table:table-cell table:style-name="ce13" office:value-type="string" calcext:value-type="string">
            <text:p>VIA ZANARDELLI 16 - SCUOLA MEDIA LATERZA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04" calcext:value-type="float">
            <text:p>104</text:p>
          </table:table-cell>
          <table:table-cell table:style-name="ce13" office:value-type="string" calcext:value-type="string">
            <text:p>VIALE PEUCETIA 50 (canc) - EDIFICIO SCOLASTICO SAN FRANCESCO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05" calcext:value-type="float">
            <text:p>105</text:p>
          </table:table-cell>
          <table:table-cell table:style-name="ce13" office:value-type="string" calcext:value-type="string">
            <text:p>VIA G. ROCCA 9/A - succursale I.I.S.S. E. MAJORANA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06" calcext:value-type="float">
            <text:p>106</text:p>
          </table:table-cell>
          <table:table-cell table:style-name="ce13" office:value-type="string" calcext:value-type="string">
            <text:p>VIA G. ROCCA 9/A - succursale I.I.S.S. E. MAJORANA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07" calcext:value-type="float">
            <text:p>107</text:p>
          </table:table-cell>
          <table:table-cell table:style-name="ce13" office:value-type="string" calcext:value-type="string">
            <text:p>VIA D. PETRERA 80 - SCUOLA MEDIA MASSAR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08" calcext:value-type="float">
            <text:p>108</text:p>
          </table:table-cell>
          <table:table-cell table:style-name="ce13" office:value-type="string" calcext:value-type="string">
            <text:p>VIA M. VITERBO 2 - ITE e LICEO LING. STATALE GIULIO CESAR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09" calcext:value-type="float">
            <text:p>109</text:p>
          </table:table-cell>
          <table:table-cell table:style-name="ce13" office:value-type="string" calcext:value-type="string">
            <text:p>CORSO A. DE GASPERI 345 - SCUOLA ELEMENTARE MONTE SAN MICHEL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10" calcext:value-type="float">
            <text:p>110</text:p>
          </table:table-cell>
          <table:table-cell table:style-name="ce13" office:value-type="string" calcext:value-type="string">
            <text:p>VIALE PAPA GIOVANNI XXIII 59 - ISTIT. PROFESS. N. TRIDENT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11" calcext:value-type="float">
            <text:p>111</text:p>
          </table:table-cell>
          <table:table-cell table:style-name="ce13" office:value-type="string" calcext:value-type="string">
            <text:p>CORSO A. DE GASPERI 345 - SCUOLA ELEMENTARE MONTE SAN MICHEL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12" calcext:value-type="float">
            <text:p>112</text:p>
          </table:table-cell>
          <table:table-cell table:style-name="ce13" office:value-type="string" calcext:value-type="string">
            <text:p>VIALE PAPA GIOVANNI XXIII 59 - ISTIT. PROFESS. N. TRIDENT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13" calcext:value-type="float">
            <text:p>113</text:p>
          </table:table-cell>
          <table:table-cell table:style-name="ce13" office:value-type="string" calcext:value-type="string">
            <text:p>V.LE SALANDRA 18 - EDIFICIO SCOLASTICO S. FILIPPO NER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14" calcext:value-type="float">
            <text:p>114</text:p>
          </table:table-cell>
          <table:table-cell table:style-name="ce13" office:value-type="string" calcext:value-type="string">
            <text:p>VIA D. PETRERA 80 - SCUOLA MEDIA MASSAR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15" calcext:value-type="float">
            <text:p>115</text:p>
          </table:table-cell>
          <table:table-cell table:style-name="ce13" office:value-type="string" calcext:value-type="string">
            <text:p>VIA VITO NICOLA DI TULLIO 67 - SCUOLA MEDIA GALILE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16" calcext:value-type="float">
            <text:p>116</text:p>
          </table:table-cell>
          <table:table-cell table:style-name="ce13" office:value-type="string" calcext:value-type="string">
            <text:p>V.LE SALANDRA 18 - EDIFICIO SCOLASTICO S. FILIPPO NER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17" calcext:value-type="float">
            <text:p>117</text:p>
          </table:table-cell>
          <table:table-cell table:style-name="ce13" office:value-type="string" calcext:value-type="string">
            <text:p>CONTRADA CAPOSCARDICCHIO - OSPEDALE SAN PAOLO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18" calcext:value-type="float">
            <text:p>118</text:p>
          </table:table-cell>
          <table:table-cell table:style-name="ce13" office:value-type="string" calcext:value-type="string">
            <text:p>VIA VITO NICOLA DI TULLIO 67 - SCUOLA MEDIA GALILE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19" calcext:value-type="float">
            <text:p>119</text:p>
          </table:table-cell>
          <table:table-cell table:style-name="ce13" office:value-type="string" calcext:value-type="string">
            <text:p>VIALE DELLE REGIONI 62 - EDIFICIO SCOLASTICO DON MILANI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20" calcext:value-type="float">
            <text:p>120</text:p>
          </table:table-cell>
          <table:table-cell table:style-name="ce13" office:value-type="string" calcext:value-type="string">
            <text:p>VIA CRISANZIO 185 - EDIFICIO SCOLASTICO DON BOSCO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21" calcext:value-type="float">
            <text:p>121</text:p>
          </table:table-cell>
          <table:table-cell table:style-name="ce13" office:value-type="string" calcext:value-type="string">
            <text:p>CARBONARA - VIA OSP. DI VENERE 81/1 (canc) - 8° CIRCOLO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22" calcext:value-type="float">
            <text:p>122</text:p>
          </table:table-cell>
          <table:table-cell table:style-name="ce13" office:value-type="string" calcext:value-type="string">
            <text:p>CARBONARA - VIA OSP. DI VENERE 81/1 (canc) - 8° CIRCOLO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23" calcext:value-type="float">
            <text:p>123</text:p>
          </table:table-cell>
          <table:table-cell table:style-name="ce13" office:value-type="string" calcext:value-type="string">
            <text:p>CEGLIE - VIA D. DI VENERE 23 - EDIFICIO SCOLASTICO CEGLIE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24" calcext:value-type="float">
            <text:p>124</text:p>
          </table:table-cell>
          <table:table-cell table:style-name="ce13" office:value-type="string" calcext:value-type="string">
            <text:p>VIA CRISANZIO 185 - EDIFICIO SCOLASTICO DON BOSCO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25" calcext:value-type="float">
            <text:p>125</text:p>
          </table:table-cell>
          <table:table-cell table:style-name="ce13" office:value-type="string" calcext:value-type="string">
            <text:p>CARBONARA - VIA OSP. DI VENERE 81/1 (canc) - 8° CIRCOLO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26" calcext:value-type="float">
            <text:p>126</text:p>
          </table:table-cell>
          <table:table-cell table:style-name="ce13" office:value-type="string" calcext:value-type="string">
            <text:p>CEGLIE - VIA A.QUARANTA 8 - 10 - SCUOLA MEDIA MANZONI LUCARELLI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27" calcext:value-type="float">
            <text:p>127</text:p>
          </table:table-cell>
          <table:table-cell table:style-name="ce13" office:value-type="string" calcext:value-type="string">
            <text:p>VIA CRISANZIO 185 - EDIFICIO SCOLASTICO DON BOSCO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28" calcext:value-type="float">
            <text:p>128</text:p>
          </table:table-cell>
          <table:table-cell table:style-name="ce13" office:value-type="string" calcext:value-type="string">
            <text:p>VIA BRIGATA REGINA 27 - EDIFICIO SCOLASTICO C.COLLOD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29" calcext:value-type="float">
            <text:p>129</text:p>
          </table:table-cell>
          <table:table-cell table:style-name="ce13" office:value-type="string" calcext:value-type="string">
            <text:p>CEGLIE - VIA D. DI VENERE 21 - EDIFICIO SCOLASTICO CEGLIE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30" calcext:value-type="float">
            <text:p>130</text:p>
          </table:table-cell>
          <table:table-cell table:style-name="ce13" office:value-type="string" calcext:value-type="string">
            <text:p>VIA BRIGATA REGINA 27 - EDIFICIO SCOLASTICO C.COLLOD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31" calcext:value-type="float">
            <text:p>131</text:p>
          </table:table-cell>
          <table:table-cell table:style-name="ce13" office:value-type="string" calcext:value-type="string">
            <text:p>VIA E. FIERAMOSCA 110 - SCUOLA MATERNA P.SSA PIEMONT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32" calcext:value-type="float">
            <text:p>132</text:p>
          </table:table-cell>
          <table:table-cell table:style-name="ce13" office:value-type="string" calcext:value-type="string">
            <text:p>LOSETO - VIA VALENZANO 1 - EDIFICIO SCOLASTICO CARMELA CINIGLIO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33" calcext:value-type="float">
            <text:p>133</text:p>
          </table:table-cell>
          <table:table-cell table:style-name="ce13" office:value-type="string" calcext:value-type="string">
            <text:p>VIA E. FIERAMOSCA 110 - SCUOLA MATERNA P.SSA PIEMONT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34" calcext:value-type="float">
            <text:p>134</text:p>
          </table:table-cell>
          <table:table-cell table:style-name="ce13" office:value-type="string" calcext:value-type="string">
            <text:p>LOSETO - VIA VALENZANO 1 - EDIFICIO SCOLASTICO CARMELA CINIGLIO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35" calcext:value-type="float">
            <text:p>135</text:p>
          </table:table-cell>
          <table:table-cell table:style-name="ce13" office:value-type="string" calcext:value-type="string">
            <text:p>VIALE PEUCETIA 50 (canc) - EDIFICIO SCOLASTICO SAN FRANCESCO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36" calcext:value-type="float">
            <text:p>136</text:p>
          </table:table-cell>
          <table:table-cell table:style-name="ce13" office:value-type="string" calcext:value-type="string">
            <text:p>VIA CRISANZIO 185 - EDIFICIO SCOLASTICO DON BOSCO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37" calcext:value-type="float">
            <text:p>137</text:p>
          </table:table-cell>
          <table:table-cell table:style-name="ce13" office:value-type="string" calcext:value-type="string">
            <text:p>STRADA SAN GIROLAMO <text:s/>- SCUOLA ELEM. SAN GIROLAMO E/28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38" calcext:value-type="float">
            <text:p>138</text:p>
          </table:table-cell>
          <table:table-cell table:style-name="ce13" office:value-type="string" calcext:value-type="string">
            <text:p>CEGLIE - VIA DEL MONASTERO 11-13 - SCUOLA ELEMENTARE SANTA RITA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39" calcext:value-type="float">
            <text:p>139</text:p>
          </table:table-cell>
          <table:table-cell table:style-name="ce13" office:value-type="string" calcext:value-type="string">
            <text:p>VIA M. TURITTO 13 - SC. MEDIA QUASIMODO - MELO DA BAR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40" calcext:value-type="float">
            <text:p>140</text:p>
          </table:table-cell>
          <table:table-cell table:style-name="ce13" office:value-type="string" calcext:value-type="string">
            <text:p>VIA BOVIO 43/D (canc) - SCUOLA ELEMENTARE P.SSA PIEMONT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41" calcext:value-type="float">
            <text:p>141</text:p>
          </table:table-cell>
          <table:table-cell table:style-name="ce13" office:value-type="string" calcext:value-type="string">
            <text:p>VIA SKANDERBERG 33 - SCUOLA ELEMENTARE MARCON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42" calcext:value-type="float">
            <text:p>142</text:p>
          </table:table-cell>
          <table:table-cell table:style-name="ce13" office:value-type="string" calcext:value-type="string">
            <text:p>VIA M. TURITTO 13 - SC. MEDIA QUASIMODO - MELO DA BAR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43" calcext:value-type="float">
            <text:p>143</text:p>
          </table:table-cell>
          <table:table-cell table:style-name="ce13" office:value-type="string" calcext:value-type="string">
            <text:p>VIA M. TURITTO 13 - SC. MEDIA QUASIMODO - MELO DA BAR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44" calcext:value-type="float">
            <text:p>144</text:p>
          </table:table-cell>
          <table:table-cell table:style-name="ce13" office:value-type="string" calcext:value-type="string">
            <text:p>VIA E. FIERAMOSCA 110 - SCUOLA MATERNA P.SSA PIEMONT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45" calcext:value-type="float">
            <text:p>145</text:p>
          </table:table-cell>
          <table:table-cell table:style-name="ce13" office:value-type="string" calcext:value-type="string">
            <text:p>VIA CACUDI 1 - SCUOLA ELEMENTARE BIAGIO GRIMALDI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46" calcext:value-type="float">
            <text:p>146</text:p>
          </table:table-cell>
          <table:table-cell table:style-name="ce13" office:value-type="string" calcext:value-type="string">
            <text:p>VIA M. TURITTO 13 - SC. MEDIA QUASIMODO - MELO DA BAR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47" calcext:value-type="float">
            <text:p>147</text:p>
          </table:table-cell>
          <table:table-cell table:style-name="ce13" office:value-type="string" calcext:value-type="string">
            <text:p>VIA BRINDISI 1 - SCUOLA ELEMENTARE CHIAIA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48" calcext:value-type="float">
            <text:p>148</text:p>
          </table:table-cell>
          <table:table-cell table:style-name="ce13" office:value-type="string" calcext:value-type="string">
            <text:p>CARBONARA - VIA V. VENETO 92/A - SCUOLA ELEMENTARE DIAZ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49" calcext:value-type="float">
            <text:p>149</text:p>
          </table:table-cell>
          <table:table-cell table:style-name="ce13" office:value-type="string" calcext:value-type="string">
            <text:p>CEGLIE - VIA D. DI VENERE 21 - EDIFICIO SCOLASTICO CEGLIE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50" calcext:value-type="float">
            <text:p>150</text:p>
          </table:table-cell>
          <table:table-cell table:style-name="ce13" office:value-type="string" calcext:value-type="string">
            <text:p>VIA GIOSUE' CARDUCCI 10 - SCUOLA ELEMENTARE N. PICCINN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151" calcext:value-type="float">
            <text:p>151</text:p>
          </table:table-cell>
          <table:table-cell table:style-name="ce13" office:value-type="string" calcext:value-type="string">
            <text:p>VIA G. CARDUCCI 23 - SCUOLA MATERNA PRINCIPESSA JOLANDA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52" calcext:value-type="float">
            <text:p>152</text:p>
          </table:table-cell>
          <table:table-cell table:style-name="ce13" office:value-type="string" calcext:value-type="string">
            <text:p>VIA D. MANDRAGORA 2 - EDIFICIO SCOLASTICO S. FILIPPO NER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53" calcext:value-type="float">
            <text:p>153</text:p>
          </table:table-cell>
          <table:table-cell table:style-name="ce13" office:value-type="string" calcext:value-type="string">
            <text:p>VIA PIZZOLI 58 - SCUOLA MEDIA G. PASCOL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54" calcext:value-type="float">
            <text:p>154</text:p>
          </table:table-cell>
          <table:table-cell table:style-name="ce13" office:value-type="string" calcext:value-type="string">
            <text:p>C.SO MAZZINI 114 - IST. MAGISTR. BIANCHI DOTTULA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55" calcext:value-type="float">
            <text:p>155</text:p>
          </table:table-cell>
          <table:table-cell table:style-name="ce13" office:value-type="string" calcext:value-type="string">
            <text:p>VIA RAVANAS 1 - ED. SCOLAST. RENATO MORO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56" calcext:value-type="float">
            <text:p>156</text:p>
          </table:table-cell>
          <table:table-cell table:style-name="ce13" office:value-type="string" calcext:value-type="string">
            <text:p>STRADA SAN GIROLAMO <text:s/>- SCUOLA ELEM. SAN GIROLAMO E/28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57" calcext:value-type="float">
            <text:p>157</text:p>
          </table:table-cell>
          <table:table-cell table:style-name="ce13" office:value-type="string" calcext:value-type="string">
            <text:p>CARBONARA - VIA N.COLONNA 1 - SCUOLA MEDIA G. DE MARINIS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58" calcext:value-type="float">
            <text:p>158</text:p>
          </table:table-cell>
          <table:table-cell table:style-name="ce13" office:value-type="string" calcext:value-type="string">
            <text:p>VIA CASSALA 15 - ED. SCOLASTICO FALCONE E BORSELLINO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59" calcext:value-type="float">
            <text:p>159</text:p>
          </table:table-cell>
          <table:table-cell table:style-name="ce13" office:value-type="string" calcext:value-type="string">
            <text:p>C.SO MAZZINI 114 - IST. MAGISTR. BIANCHI DOTTULA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60" calcext:value-type="float">
            <text:p>160</text:p>
          </table:table-cell>
          <table:table-cell table:style-name="ce13" office:value-type="string" calcext:value-type="string">
            <text:p>VIA CASSALA 15 - ED. SCOLASTICO FALCONE E BORSELLINO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61" calcext:value-type="float">
            <text:p>161</text:p>
          </table:table-cell>
          <table:table-cell table:style-name="ce13" office:value-type="string" calcext:value-type="string">
            <text:p>VIA BRINDISI 1 - SCUOLA ELEMENTARE CHIAIA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62" calcext:value-type="float">
            <text:p>162</text:p>
          </table:table-cell>
          <table:table-cell table:style-name="ce13" office:value-type="string" calcext:value-type="string">
            <text:p>VIA RAVANAS 1 - ED. SCOLAST. RENATO MORO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63" calcext:value-type="float">
            <text:p>163</text:p>
          </table:table-cell>
          <table:table-cell table:style-name="ce13" office:value-type="string" calcext:value-type="string">
            <text:p>VIA CACUDI 1 - SCUOLA ELEMENTARE BIAGIO GRIMALDI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64" calcext:value-type="float">
            <text:p>164</text:p>
          </table:table-cell>
          <table:table-cell table:style-name="ce13" office:value-type="string" calcext:value-type="string">
            <text:p>CARBONARA - VIA F. PEPE N. 2 - EDIFICIO SCOLASTICO DON MARIO D'ALESIO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65" calcext:value-type="float">
            <text:p>165</text:p>
          </table:table-cell>
          <table:table-cell table:style-name="ce13" office:value-type="string" calcext:value-type="string">
            <text:p>VIA BRINDISI 1 - SCUOLA ELEMENTARE CHIAIA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66" calcext:value-type="float">
            <text:p>166</text:p>
          </table:table-cell>
          <table:table-cell table:style-name="ce13" office:value-type="string" calcext:value-type="string">
            <text:p>C.SO VITT. VENETO 10 - LICEO CLASSICO ORAZIO FLACCO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67" calcext:value-type="float">
            <text:p>167</text:p>
          </table:table-cell>
          <table:table-cell table:style-name="ce13" office:value-type="string" calcext:value-type="string">
            <text:p>STRADA SAN GIROLAMO 38 - SCUOLA MEDIA ELEONORA DUS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68" calcext:value-type="float">
            <text:p>168</text:p>
          </table:table-cell>
          <table:table-cell table:style-name="ce13" office:value-type="string" calcext:value-type="string">
            <text:p>VIA SKANDERBERG 33 - SCUOLA ELEMENTARE MARCON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69" calcext:value-type="float">
            <text:p>169</text:p>
          </table:table-cell>
          <table:table-cell table:style-name="ce13" office:value-type="string" calcext:value-type="string">
            <text:p>VIA NAZARIANTZ <text:s/>3 - SCUOLA ELEMENTARE C. PERON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70" calcext:value-type="float">
            <text:p>170</text:p>
          </table:table-cell>
          <table:table-cell table:style-name="ce13" office:value-type="string" calcext:value-type="string">
            <text:p>LOSETO - VIA VALENZANO 1 - EDIFICIO SCOLASTICO CARMELA CINIGLIO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71" calcext:value-type="float">
            <text:p>171</text:p>
          </table:table-cell>
          <table:table-cell table:style-name="ce13" office:value-type="string" calcext:value-type="string">
            <text:p>CARBONARA - VIA VERRI 6 (canc) - SCUOLA ELEMENTARE DIAZ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72" calcext:value-type="float">
            <text:p>172</text:p>
          </table:table-cell>
          <table:table-cell table:style-name="ce13" office:value-type="string" calcext:value-type="string">
            <text:p>CARBONARA - VIA VERRI 6 (canc) - SCUOLA ELEMENTARE DIAZ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73" calcext:value-type="float">
            <text:p>173</text:p>
          </table:table-cell>
          <table:table-cell table:style-name="ce13" office:value-type="string" calcext:value-type="string">
            <text:p>S. SPIRITO - VIA DALMAZIA 1/A - SCUOLA MEDIA ALDO MORO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74" calcext:value-type="float">
            <text:p>174</text:p>
          </table:table-cell>
          <table:table-cell table:style-name="ce13" office:value-type="string" calcext:value-type="string">
            <text:p>CARBONARA - VIA ARDIGO' 1 - SCUOLA MATERNA MONTESSORI c/o NICHOLAS GREEN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75" calcext:value-type="float">
            <text:p>175</text:p>
          </table:table-cell>
          <table:table-cell table:style-name="ce13" office:value-type="string" calcext:value-type="string">
            <text:p>CARBONARA - VIA S. GASPARE DEL BUFALO 1 - 5° IST. TEC. COMMERCIALE CALAMANDREI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76" calcext:value-type="float">
            <text:p>176</text:p>
          </table:table-cell>
          <table:table-cell table:style-name="ce13" office:value-type="string" calcext:value-type="string">
            <text:p>PALESE MACCHIE - VIA A. di SAVOIA (Duca d'AOSTA) 2 <text:s/>- EDIFICIO SCOLASTICO D. D'AOSTA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77" calcext:value-type="float">
            <text:p>177</text:p>
          </table:table-cell>
          <table:table-cell table:style-name="ce13" office:value-type="string" calcext:value-type="string">
            <text:p>CARBONARA - VIA F. PEPE N. 2 - EDIFICIO SCOLASTICO DON MARIO D'ALESIO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78" calcext:value-type="float">
            <text:p>178</text:p>
          </table:table-cell>
          <table:table-cell table:style-name="ce13" office:value-type="string" calcext:value-type="string">
            <text:p>CARBONARA - VIA S. GASPARE DEL BUFALO 1 - 5° IST. TEC. COMMERCIALE CALAMANDREI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79" calcext:value-type="float">
            <text:p>179</text:p>
          </table:table-cell>
          <table:table-cell table:style-name="ce13" office:value-type="string" calcext:value-type="string">
            <text:p>CARBONARA - VIA F. PEPE N. 2 - EDIFICIO SCOLASTICO DON MARIO D'ALESIO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80" calcext:value-type="float">
            <text:p>180</text:p>
          </table:table-cell>
          <table:table-cell table:style-name="ce13" office:value-type="string" calcext:value-type="string">
            <text:p>CARBONARA - VIA N.COLONNA 1 - SCUOLA MEDIA G. DE MARINIS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81" calcext:value-type="float">
            <text:p>181</text:p>
          </table:table-cell>
          <table:table-cell table:style-name="ce13" office:value-type="string" calcext:value-type="string">
            <text:p>CARBONARA - VIA N.COLONNA 1 - SCUOLA MEDIA G. DE MARINIS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82" calcext:value-type="float">
            <text:p>182</text:p>
          </table:table-cell>
          <table:table-cell table:style-name="ce13" office:value-type="string" calcext:value-type="string">
            <text:p>CARBONARA - VIA V. VENETO 92/A - SCUOLA ELEMENTARE DIAZ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83" calcext:value-type="float">
            <text:p>183</text:p>
          </table:table-cell>
          <table:table-cell table:style-name="ce13" office:value-type="string" calcext:value-type="string">
            <text:p>CARBONARA - VIA V. VENETO 92/A - SCUOLA ELEMENTARE DIAZ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84" calcext:value-type="float">
            <text:p>184</text:p>
          </table:table-cell>
          <table:table-cell table:style-name="ce13" office:value-type="string" calcext:value-type="string">
            <text:p>CEGLIE - VIA D. DI VENERE 23 - EDIFICIO SCOLASTICO CEGLIE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85" calcext:value-type="float">
            <text:p>185</text:p>
          </table:table-cell>
          <table:table-cell table:style-name="ce13" office:value-type="string" calcext:value-type="string">
            <text:p>CEGLIE - VIA A.QUARANTA 8 - 10 - SCUOLA MEDIA MANZONI LUCARELLI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86" calcext:value-type="float">
            <text:p>186</text:p>
          </table:table-cell>
          <table:table-cell table:style-name="ce13" office:value-type="string" calcext:value-type="string">
            <text:p>CEGLIE - VIA D. DI VENERE 23 - EDIFICIO SCOLASTICO CEGLIE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87" calcext:value-type="float">
            <text:p>187</text:p>
          </table:table-cell>
          <table:table-cell table:style-name="ce13" office:value-type="string" calcext:value-type="string">
            <text:p>CEGLIE - VIA A.QUARANTA 8 - 10 - SCUOLA MEDIA MANZONI LUCARELLI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88" calcext:value-type="float">
            <text:p>188</text:p>
          </table:table-cell>
          <table:table-cell table:style-name="ce13" office:value-type="string" calcext:value-type="string">
            <text:p>CEGLIE - VIA A.QUARANTA 8 - 10 - SCUOLA MEDIA MANZONI LUCARELLI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89" calcext:value-type="float">
            <text:p>189</text:p>
          </table:table-cell>
          <table:table-cell table:style-name="ce13" office:value-type="string" calcext:value-type="string">
            <text:p>LOSETO - VIA VALENZANO 1 - EDIFICIO SCOLASTICO CARMELA CINIGLIO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90" calcext:value-type="float">
            <text:p>190</text:p>
          </table:table-cell>
          <table:table-cell table:style-name="ce13" office:value-type="string" calcext:value-type="string">
            <text:p>PALESE MACCHIE - VIA A. di SAVOIA (Duca d'AOSTA) 2 <text:s/>- EDIFICIO SCOLASTICO D. D'AOSTA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91" calcext:value-type="float">
            <text:p>191</text:p>
          </table:table-cell>
          <table:table-cell table:style-name="ce13" office:value-type="string" calcext:value-type="string">
            <text:p>PALESE MACCHIE - VIA VINCENZO RANIERI 1 - SC. MAT. 3^TRAV. VITT. EMANUELE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92" calcext:value-type="float">
            <text:p>192</text:p>
          </table:table-cell>
          <table:table-cell table:style-name="ce13" office:value-type="string" calcext:value-type="string">
            <text:p>PALESE MACCHIE - VIA VOLPE 16 - SCUOLA MEDIA FRACCACRETA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93" calcext:value-type="float">
            <text:p>193</text:p>
          </table:table-cell>
          <table:table-cell table:style-name="ce13" office:value-type="string" calcext:value-type="string">
            <text:p>PALESE MACCHIE - VIA LEONARDO DEL TURCO s.n.c. - SCUOLA ELEMENTARE MARCO POLO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94" calcext:value-type="float">
            <text:p>194</text:p>
          </table:table-cell>
          <table:table-cell table:style-name="ce13" office:value-type="string" calcext:value-type="string">
            <text:p>PALESE MACCHIE - VIA LEONARDO DEL TURCO s.n.c. - SCUOLA ELEMENTARE MARCO POLO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95" calcext:value-type="float">
            <text:p>195</text:p>
          </table:table-cell>
          <table:table-cell table:style-name="ce13" office:value-type="string" calcext:value-type="string">
            <text:p>S. SPIRITO - VIA DE PASCALE 19 - EDIFICIO SCOLASTICO R. BONGHI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96" calcext:value-type="float">
            <text:p>196</text:p>
          </table:table-cell>
          <table:table-cell table:style-name="ce13" office:value-type="string" calcext:value-type="string">
            <text:p>S. SPIRITO - VIA DE PASCALE 19 - EDIFICIO SCOLASTICO R. BONGHI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97" calcext:value-type="float">
            <text:p>197</text:p>
          </table:table-cell>
          <table:table-cell table:style-name="ce13" office:value-type="string" calcext:value-type="string">
            <text:p>S. SPIRITO - VIA DALMAZIA 1/A - SCUOLA MEDIA ALDO MORO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98" calcext:value-type="float">
            <text:p>198</text:p>
          </table:table-cell>
          <table:table-cell table:style-name="ce13" office:value-type="string" calcext:value-type="string">
            <text:p>S. SPIRITO - VIA DALMAZIA 1/A - SCUOLA MEDIA ALDO MORO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99" calcext:value-type="float">
            <text:p>199</text:p>
          </table:table-cell>
          <table:table-cell table:style-name="ce13" office:value-type="string" calcext:value-type="string">
            <text:p>TORRE A MARE- VIA M. D. RESISTENZA 56 <text:s/>- EDIF. SCOLAST. MAMEL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00" calcext:value-type="float">
            <text:p>200</text:p>
          </table:table-cell>
          <table:table-cell table:style-name="ce13" office:value-type="string" calcext:value-type="string">
            <text:p>TORRE A MARE- VIA M. D. RESISTENZA 56 <text:s/>- EDIF. SCOLAST. MAMEL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201" calcext:value-type="float">
            <text:p>201</text:p>
          </table:table-cell>
          <table:table-cell table:style-name="ce13" office:value-type="string" calcext:value-type="string">
            <text:p>STRADA SAN GIROLAMO <text:s/>- SCUOLA ELEM. SAN GIROLAMO E/28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02" calcext:value-type="float">
            <text:p>202</text:p>
          </table:table-cell>
          <table:table-cell table:style-name="ce13" office:value-type="string" calcext:value-type="string">
            <text:p>VIALE IAPIGIA 140/A - EDIFICIO SCOLASTICO DON ORION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03" calcext:value-type="float">
            <text:p>203</text:p>
          </table:table-cell>
          <table:table-cell table:style-name="ce13" office:value-type="string" calcext:value-type="string">
            <text:p>VIA CELSO ULPIANI 6/A - IST. TECNICO COMM.LE ROMANAZZ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04" calcext:value-type="float">
            <text:p>204</text:p>
          </table:table-cell>
          <table:table-cell table:style-name="ce13" office:value-type="string" calcext:value-type="string">
            <text:p>VIALE LAZIO 8 - EDIFICIO SCOLASTICO LOPOPOLO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05" calcext:value-type="float">
            <text:p>205</text:p>
          </table:table-cell>
          <table:table-cell table:style-name="ce13" office:value-type="string" calcext:value-type="string">
            <text:p>VIA D. PETRERA 80 - SCUOLA MEDIA MASSAR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06" calcext:value-type="float">
            <text:p>206</text:p>
          </table:table-cell>
          <table:table-cell table:style-name="ce13" office:value-type="string" calcext:value-type="string">
            <text:p>VIA NAZARIANTZ <text:s/>3 - SCUOLA ELEMENTARE C. PERON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07" calcext:value-type="float">
            <text:p>207</text:p>
          </table:table-cell>
          <table:table-cell table:style-name="ce13" office:value-type="string" calcext:value-type="string">
            <text:p>VIA NAZARIANTZ <text:s/>3 - SCUOLA ELEMENTARE C. PERON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08" calcext:value-type="float">
            <text:p>208</text:p>
          </table:table-cell>
          <table:table-cell table:style-name="ce13" office:value-type="string" calcext:value-type="string">
            <text:p>VIA CASSALA 15 - ED. SCOLASTICO FALCONE E BORSELLINO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09" calcext:value-type="float">
            <text:p>209</text:p>
          </table:table-cell>
          <table:table-cell table:style-name="ce13" office:value-type="string" calcext:value-type="string">
            <text:p>VIA BABUDRI s.n.c. - SCUOLA MEDIA STATALE CARLO LEV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10" calcext:value-type="float">
            <text:p>210</text:p>
          </table:table-cell>
          <table:table-cell table:style-name="ce13" office:value-type="string" calcext:value-type="string">
            <text:p>CARBONARA - VIA F. PEPE N. 2 - EDIFICIO SCOLASTICO DON MARIO D'ALESIO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11" calcext:value-type="float">
            <text:p>211</text:p>
          </table:table-cell>
          <table:table-cell table:style-name="ce13" office:value-type="string" calcext:value-type="string">
            <text:p>CEGLIE - VIA D. DI VENERE 21 - EDIFICIO SCOLASTICO CEGLIE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12" calcext:value-type="float">
            <text:p>212</text:p>
          </table:table-cell>
          <table:table-cell table:style-name="ce13" office:value-type="string" calcext:value-type="string">
            <text:p>VIA RAFFELE BOVIO s.n.c. (canc) - LICEO SCIENTIFICO FERM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13" calcext:value-type="float">
            <text:p>213</text:p>
          </table:table-cell>
          <table:table-cell table:style-name="ce13" office:value-type="string" calcext:value-type="string">
            <text:p>VIA DON CARLO GNOCCHI 18 - SCUOLA ELEMENTARE VITO DE FANO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14" calcext:value-type="float">
            <text:p>214</text:p>
          </table:table-cell>
          <table:table-cell table:style-name="ce13" office:value-type="string" calcext:value-type="string">
            <text:p>PIAZZA CARABELLESE 1 - EDIFICIO SCOLASTICO BALILLA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15" calcext:value-type="float">
            <text:p>215</text:p>
          </table:table-cell>
          <table:table-cell table:style-name="ce13" office:value-type="string" calcext:value-type="string">
            <text:p>VIA NICEFORO 26/B - SCUOLA ELEM. ANNA FRANK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16" calcext:value-type="float">
            <text:p>216</text:p>
          </table:table-cell>
          <table:table-cell table:style-name="ce13" office:value-type="string" calcext:value-type="string">
            <text:p>VIA CARRANTE 8 - NUOVO EDIF. SCOLASTICO CARRANT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17" calcext:value-type="float">
            <text:p>217</text:p>
          </table:table-cell>
          <table:table-cell table:style-name="ce13" office:value-type="string" calcext:value-type="string">
            <text:p>VIA G. TAURO 2 - SCUOLA ELEMENTARE TAURO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18" calcext:value-type="float">
            <text:p>218</text:p>
          </table:table-cell>
          <table:table-cell table:style-name="ce13" office:value-type="string" calcext:value-type="string">
            <text:p>VIA SKANDERBERG 33 - SCUOLA ELEMENTARE MARCON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19" calcext:value-type="float">
            <text:p>219</text:p>
          </table:table-cell>
          <table:table-cell table:style-name="ce13" office:value-type="string" calcext:value-type="string">
            <text:p>PALESE MACCHIE - VIA MONTE SABOTINO 12 - SCUOLA MEDIA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20" calcext:value-type="float">
            <text:p>220</text:p>
          </table:table-cell>
          <table:table-cell table:style-name="ce13" office:value-type="string" calcext:value-type="string">
            <text:p>CARBONARA - VIA F. PEPE N. 2 - EDIFICIO SCOLASTICO DON MARIO D'ALESIO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21" calcext:value-type="float">
            <text:p>221</text:p>
          </table:table-cell>
          <table:table-cell table:style-name="ce13" office:value-type="string" calcext:value-type="string">
            <text:p>VIALE PEUCETIA 50 (canc) - EDIFICIO SCOLASTICO SAN FRANCESCO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22" calcext:value-type="float">
            <text:p>222</text:p>
          </table:table-cell>
          <table:table-cell table:style-name="ce13" office:value-type="string" calcext:value-type="string">
            <text:p>VIALE PEUCETIA 50 (canc) - EDIFICIO SCOLASTICO SAN FRANCESCO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23" calcext:value-type="float">
            <text:p>223</text:p>
          </table:table-cell>
          <table:table-cell table:style-name="ce13" office:value-type="string" calcext:value-type="string">
            <text:p>VIALE J. F. KENNEDY 42 - SCUOLA MATERNA KENNEDY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24" calcext:value-type="float">
            <text:p>224</text:p>
          </table:table-cell>
          <table:table-cell table:style-name="ce13" office:value-type="string" calcext:value-type="string">
            <text:p>P.LE G. A. PUGLIESE - MUNGIVACCA - EDIFICIO SCOLASTICO MUNGIVACCA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25" calcext:value-type="float">
            <text:p>225</text:p>
          </table:table-cell>
          <table:table-cell table:style-name="ce13" office:value-type="string" calcext:value-type="string">
            <text:p>S. SPIRITO - VIA DELLE AZALEE 2 - SCUOLA ELEMENTARE G. FALCONE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26" calcext:value-type="float">
            <text:p>226</text:p>
          </table:table-cell>
          <table:table-cell table:style-name="ce13" office:value-type="string" calcext:value-type="string">
            <text:p>VIA TIMAVO 25 - LICEO ARTISTICO STATALE G. DE NITTIS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27" calcext:value-type="float">
            <text:p>227</text:p>
          </table:table-cell>
          <table:table-cell table:style-name="ce13" office:value-type="string" calcext:value-type="string">
            <text:p>VIA NAZARIANTZ <text:s/>3 - SCUOLA ELEMENTARE C. PERON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28" calcext:value-type="float">
            <text:p>228</text:p>
          </table:table-cell>
          <table:table-cell table:style-name="ce13" office:value-type="string" calcext:value-type="string">
            <text:p>S. SPIRITO - VIA DE PASCALE 19 - EDIFICIO SCOLASTICO R. BONGHI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29" calcext:value-type="float">
            <text:p>229</text:p>
          </table:table-cell>
          <table:table-cell table:style-name="ce13" office:value-type="string" calcext:value-type="string">
            <text:p>VIA RE DAVID 186/B - IST. TECN. INDUSTRIALE PANETT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30" calcext:value-type="float">
            <text:p>230</text:p>
          </table:table-cell>
          <table:table-cell table:style-name="ce13" office:value-type="string" calcext:value-type="string">
            <text:p>VIA G. APPULO 23 (canc) - SCUOLA MATERNA PADRE PIO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31" calcext:value-type="float">
            <text:p>231</text:p>
          </table:table-cell>
          <table:table-cell table:style-name="ce13" office:value-type="string" calcext:value-type="string">
            <text:p>VIA CALDAROLA 59 - Polivalente - IST. TECN. COMM. LENOCI (sede)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32" calcext:value-type="float">
            <text:p>232</text:p>
          </table:table-cell>
          <table:table-cell table:style-name="ce13" office:value-type="string" calcext:value-type="string">
            <text:p>PIAZZALE G. CESARE 13 - OSP. CONSORZIALE POLICLINICO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33" calcext:value-type="float">
            <text:p>233</text:p>
          </table:table-cell>
          <table:table-cell table:style-name="ce13" office:value-type="string" calcext:value-type="string">
            <text:p>PIAZZALE G. CESARE 13 - OSP. CONSORZIALE POLICLINICO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34" calcext:value-type="float">
            <text:p>234</text:p>
          </table:table-cell>
          <table:table-cell table:style-name="ce13" office:value-type="string" calcext:value-type="string">
            <text:p>PIAZZALE G. CESARE 13 - OSP. CONSORZIALE POLICLINICO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35" calcext:value-type="float">
            <text:p>235</text:p>
          </table:table-cell>
          <table:table-cell table:style-name="ce13" office:value-type="string" calcext:value-type="string">
            <text:p>CARBONARA - VIA OSP. DI VENERE - OSPEDALE REGIONALE CONS. DI VENERE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36" calcext:value-type="float">
            <text:p>236</text:p>
          </table:table-cell>
          <table:table-cell table:style-name="ce13" office:value-type="string" calcext:value-type="string">
            <text:p>VIA TIMAVO 25 - LICEO ARTISTICO STATALE G. DE NITTIS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37" calcext:value-type="float">
            <text:p>237</text:p>
          </table:table-cell>
          <table:table-cell table:style-name="ce13" office:value-type="string" calcext:value-type="string">
            <text:p>VIA D. MANDRAGORA 2 - EDIFICIO SCOLASTICO S. FILIPPO NER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38" calcext:value-type="float">
            <text:p>238</text:p>
          </table:table-cell>
          <table:table-cell table:style-name="ce13" office:value-type="string" calcext:value-type="string">
            <text:p>VIA M. VITERBO 2 - ITE e LICEO LING. STATALE GIULIO CESAR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39" calcext:value-type="float">
            <text:p>239</text:p>
          </table:table-cell>
          <table:table-cell table:style-name="ce13" office:value-type="string" calcext:value-type="string">
            <text:p>VIA CALDAROLA 61 - Polivalente - IST. TECNICO NAUTICO CARACCIOLO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40" calcext:value-type="float">
            <text:p>240</text:p>
          </table:table-cell>
          <table:table-cell table:style-name="ce13" office:value-type="string" calcext:value-type="string">
            <text:p>CORSO B. CROCE 130/C - SCUOLA MATERNA V. VENETO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41" calcext:value-type="float">
            <text:p>241</text:p>
          </table:table-cell>
          <table:table-cell table:style-name="ce13" office:value-type="string" calcext:value-type="string">
            <text:p>CORSO B. CROCE 130/C - SCUOLA MATERNA V. VENETO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42" calcext:value-type="float">
            <text:p>242</text:p>
          </table:table-cell>
          <table:table-cell table:style-name="ce13" office:value-type="string" calcext:value-type="string">
            <text:p>VIALE PAPA GIOVANNI XXIII 59 - ISTIT. PROFESS. N. TRIDENT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43" calcext:value-type="float">
            <text:p>243</text:p>
          </table:table-cell>
          <table:table-cell table:style-name="ce13" office:value-type="string" calcext:value-type="string">
            <text:p>VIA HAHNEMANN 10 - CASA DI CURA MATER DEI HOSPITAL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44" calcext:value-type="float">
            <text:p>244</text:p>
          </table:table-cell>
          <table:table-cell table:style-name="ce13" office:value-type="string" calcext:value-type="string">
            <text:p>C.SO MAZZINI 114 - IST. MAGISTR. BIANCHI DOTTULA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45" calcext:value-type="float">
            <text:p>245</text:p>
          </table:table-cell>
          <table:table-cell table:style-name="ce13" office:value-type="string" calcext:value-type="string">
            <text:p>VIA P. CARABELLESE 34 - SCUOLA MEDIA VERGA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46" calcext:value-type="float">
            <text:p>246</text:p>
          </table:table-cell>
          <table:table-cell table:style-name="ce13" office:value-type="string" calcext:value-type="string">
            <text:p>VIALE PEUCETIA 50 (canc) - EDIFICIO SCOLASTICO SAN FRANCESCO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47" calcext:value-type="float">
            <text:p>247</text:p>
          </table:table-cell>
          <table:table-cell table:style-name="ce13" office:value-type="string" calcext:value-type="string">
            <text:p>VIA DOMENICO CIRILLO 23 (canc) - CONVITTO NAZ. D. CIRILLO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48" calcext:value-type="float">
            <text:p>248</text:p>
          </table:table-cell>
          <table:table-cell table:style-name="ce13" office:value-type="string" calcext:value-type="string">
            <text:p>VIA CELSO ULPIANI 1 - 14° C.D. RE DAVID M. GANDH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49" calcext:value-type="float">
            <text:p>249</text:p>
          </table:table-cell>
          <table:table-cell table:style-name="ce13" office:value-type="string" calcext:value-type="string">
            <text:p>S. SPIRITO - VIA DE PASCALE 19 - EDIFICIO SCOLASTICO R. BONGHI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50" calcext:value-type="float">
            <text:p>250</text:p>
          </table:table-cell>
          <table:table-cell table:style-name="ce13" office:value-type="string" calcext:value-type="string">
            <text:p>VIALE IAPIGIA 140/A - EDIFICIO SCOLASTICO DON ORION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251" calcext:value-type="float">
            <text:p>251</text:p>
          </table:table-cell>
          <table:table-cell table:style-name="ce13" office:value-type="string" calcext:value-type="string">
            <text:p>VIA MONTE S. MICHELE 43 (canc) - EDIFICIO SCOLASTICO MONTE SAN MICHEL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52" calcext:value-type="float">
            <text:p>252</text:p>
          </table:table-cell>
          <table:table-cell table:style-name="ce13" office:value-type="string" calcext:value-type="string">
            <text:p>VIA DON CARLO GNOCCHI 18 - SCUOLA MEDIA UNGARETTI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53" calcext:value-type="float">
            <text:p>253</text:p>
          </table:table-cell>
          <table:table-cell table:style-name="ce13" office:value-type="string" calcext:value-type="string">
            <text:p>CARBONARA - VIA F. PEPE N. 2 - EDIFICIO SCOLASTICO DON MARIO D'ALESIO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54" calcext:value-type="float">
            <text:p>254</text:p>
          </table:table-cell>
          <table:table-cell table:style-name="ce13" office:value-type="string" calcext:value-type="string">
            <text:p>VIA SKANDERBERG 33 - SCUOLA ELEMENTARE MARCON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55" calcext:value-type="float">
            <text:p>255</text:p>
          </table:table-cell>
          <table:table-cell table:style-name="ce13" office:value-type="string" calcext:value-type="string">
            <text:p>CONTRADA CAPOSCARDICCHIO - OSPEDALE SAN PAOLO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56" calcext:value-type="float">
            <text:p>256</text:p>
          </table:table-cell>
          <table:table-cell table:style-name="ce13" office:value-type="string" calcext:value-type="string">
            <text:p>CORSO B. CROCE 96 - EDIFICIO SCOLASTICO C. DEL PRET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57" calcext:value-type="float">
            <text:p>257</text:p>
          </table:table-cell>
          <table:table-cell table:style-name="ce13" office:value-type="string" calcext:value-type="string">
            <text:p>VIA G. MODUGNO s.n.c. - SCUOLA MATERNA SAVERIO LIOC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58" calcext:value-type="float">
            <text:p>258</text:p>
          </table:table-cell>
          <table:table-cell table:style-name="ce13" office:value-type="string" calcext:value-type="string">
            <text:p>STRADA SAN GIROLAMO <text:s/>- SCUOLA ELEM. SAN GIROLAMO E/28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59" calcext:value-type="float">
            <text:p>259</text:p>
          </table:table-cell>
          <table:table-cell table:style-name="ce13" office:value-type="string" calcext:value-type="string">
            <text:p>STRADA SAN GIROLAMO 38 - SCUOLA MEDIA ELEONORA DUS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60" calcext:value-type="float">
            <text:p>260</text:p>
          </table:table-cell>
          <table:table-cell table:style-name="ce13" office:value-type="string" calcext:value-type="string">
            <text:p>VIA BRIGATA REGINA 27 - EDIFICIO SCOLASTICO C.COLLOD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61" calcext:value-type="float">
            <text:p>261</text:p>
          </table:table-cell>
          <table:table-cell table:style-name="ce13" office:value-type="string" calcext:value-type="string">
            <text:p>VIA E. FIERAMOSCA 110 - SCUOLA MATERNA P.SSA PIEMONT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62" calcext:value-type="float">
            <text:p>262</text:p>
          </table:table-cell>
          <table:table-cell table:style-name="ce13" office:value-type="string" calcext:value-type="string">
            <text:p>VIA MONTE S. MICHELE 43 (canc) - EDIFICIO SCOLASTICO MONTE SAN MICHEL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63" calcext:value-type="float">
            <text:p>263</text:p>
          </table:table-cell>
          <table:table-cell table:style-name="ce13" office:value-type="string" calcext:value-type="string">
            <text:p>CORSO B. CROCE 96 - EDIFICIO SCOLASTICO C. DEL PRET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64" calcext:value-type="float">
            <text:p>264</text:p>
          </table:table-cell>
          <table:table-cell table:style-name="ce13" office:value-type="string" calcext:value-type="string">
            <text:p>CORSO B. CROCE 96 - EDIFICIO SCOLASTICO C. DEL PRET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65" calcext:value-type="float">
            <text:p>265</text:p>
          </table:table-cell>
          <table:table-cell table:style-name="ce13" office:value-type="string" calcext:value-type="string">
            <text:p>PIAZZA G. ROMITA 6 - SCUOLA ELEMENTARE PETRIGNANI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66" calcext:value-type="float">
            <text:p>266</text:p>
          </table:table-cell>
          <table:table-cell table:style-name="ce13" office:value-type="string" calcext:value-type="string">
            <text:p>VIA OMODEO 27 - 14° C.D. RE DAVID IQBAL MASIH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67" calcext:value-type="float">
            <text:p>267</text:p>
          </table:table-cell>
          <table:table-cell table:style-name="ce13" office:value-type="string" calcext:value-type="string">
            <text:p>CORSO B. CROCE 96 - EDIFICIO SCOLASTICO C. DEL PRET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68" calcext:value-type="float">
            <text:p>268</text:p>
          </table:table-cell>
          <table:table-cell table:style-name="ce13" office:value-type="string" calcext:value-type="string">
            <text:p>VIA BRIGATA REGINA 27 - EDIFICIO SCOLASTICO C.COLLOD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69" calcext:value-type="float">
            <text:p>269</text:p>
          </table:table-cell>
          <table:table-cell table:style-name="ce13" office:value-type="string" calcext:value-type="string">
            <text:p>S. SPIRITO - PIAZZETTA ELEONORA - SCUOLA ELEMENTARE ENZITETO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70" calcext:value-type="float">
            <text:p>270</text:p>
          </table:table-cell>
          <table:table-cell table:style-name="ce13" office:value-type="string" calcext:value-type="string">
            <text:p>CORSO B. CROCE 96 - EDIFICIO SCOLASTICO C. DEL PRET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71" calcext:value-type="float">
            <text:p>271</text:p>
          </table:table-cell>
          <table:table-cell table:style-name="ce13" office:value-type="string" calcext:value-type="string">
            <text:p>PIAZZA G. ROMITA 6 - SCUOLA ELEMENTARE PETRIGNANI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72" calcext:value-type="float">
            <text:p>272</text:p>
          </table:table-cell>
          <table:table-cell table:style-name="ce13" office:value-type="string" calcext:value-type="string">
            <text:p>STRADA SAN GIROLAMO <text:s/>- SCUOLA ELEM. SAN GIROLAMO E/28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73" calcext:value-type="float">
            <text:p>273</text:p>
          </table:table-cell>
          <table:table-cell table:style-name="ce13" office:value-type="string" calcext:value-type="string">
            <text:p>PALESE MACCHIE - VIA A. di SAVOIA (Duca d'AOSTA) 2 <text:s/>- EDIFICIO SCOLASTICO D. D'AOSTA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74" calcext:value-type="float">
            <text:p>274</text:p>
          </table:table-cell>
          <table:table-cell table:style-name="ce13" office:value-type="string" calcext:value-type="string">
            <text:p>CARBONARA - VIA V. VENETO 92/A - SCUOLA ELEMENTARE DIAZ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75" calcext:value-type="float">
            <text:p>275</text:p>
          </table:table-cell>
          <table:table-cell table:style-name="ce13" office:value-type="string" calcext:value-type="string">
            <text:p>VIA VASSALLO 16 - SCUOLA MEDIA SANTOMAURO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76" calcext:value-type="float">
            <text:p>276</text:p>
          </table:table-cell>
          <table:table-cell table:style-name="ce13" office:value-type="string" calcext:value-type="string">
            <text:p>VIA OMODEO 27 - 14° C.D. RE DAVID IQBAL MASIH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77" calcext:value-type="float">
            <text:p>277</text:p>
          </table:table-cell>
          <table:table-cell table:style-name="ce13" office:value-type="string" calcext:value-type="string">
            <text:p>VIA PIERO GOBETTI 1 - EDIFICIO SCUOLA ELEMENTARE DE AMICIS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78" calcext:value-type="float">
            <text:p>278</text:p>
          </table:table-cell>
          <table:table-cell table:style-name="ce13" office:value-type="string" calcext:value-type="string">
            <text:p>VIA NICEFORO 26/B - SCUOLA ELEM. ANNA FRANK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79" calcext:value-type="float">
            <text:p>279</text:p>
          </table:table-cell>
          <table:table-cell table:style-name="ce13" office:value-type="string" calcext:value-type="string">
            <text:p>CORSO A. DE GASPERI 345 - SCUOLA ELEMENTARE MONTE SAN MICHEL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80" calcext:value-type="float">
            <text:p>280</text:p>
          </table:table-cell>
          <table:table-cell table:style-name="ce13" office:value-type="string" calcext:value-type="string">
            <text:p>VIA NICEFORO 26/B - SCUOLA ELEM. ANNA FRANK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81" calcext:value-type="float">
            <text:p>281</text:p>
          </table:table-cell>
          <table:table-cell table:style-name="ce13" office:value-type="string" calcext:value-type="string">
            <text:p>VIA ATTILIO CORRUBIA 1 - SCUOLA ELEM. RODAR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82" calcext:value-type="float">
            <text:p>282</text:p>
          </table:table-cell>
          <table:table-cell table:style-name="ce13" office:value-type="string" calcext:value-type="string">
            <text:p>S. SPIRITO - PIAZZETTA ELEONORA - SCUOLA ELEMENTARE ENZITETO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83" calcext:value-type="float">
            <text:p>283</text:p>
          </table:table-cell>
          <table:table-cell table:style-name="ce13" office:value-type="string" calcext:value-type="string">
            <text:p>VIALE EINAUDI 66 - ISTIT. TECN. COMM.LE G. CESAR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84" calcext:value-type="float">
            <text:p>284</text:p>
          </table:table-cell>
          <table:table-cell table:style-name="ce13" office:value-type="string" calcext:value-type="string">
            <text:p>VIA MOLISE 4 - SCUOLA ELEMENTARE CIRIELLI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85" calcext:value-type="float">
            <text:p>285</text:p>
          </table:table-cell>
          <table:table-cell table:style-name="ce13" office:value-type="string" calcext:value-type="string">
            <text:p>PIAZZA G. ROMITA 6 - SCUOLA ELEMENTARE PETRIGNANI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86" calcext:value-type="float">
            <text:p>286</text:p>
          </table:table-cell>
          <table:table-cell table:style-name="ce13" office:value-type="string" calcext:value-type="string">
            <text:p>VIA NAZARIANTZ <text:s/>3 - SCUOLA ELEMENTARE C. PERON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87" calcext:value-type="float">
            <text:p>287</text:p>
          </table:table-cell>
          <table:table-cell table:style-name="ce13" office:value-type="string" calcext:value-type="string">
            <text:p>VIALE DELLE REGIONI 62 - EDIFICIO SCOLASTICO DON MILANI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88" calcext:value-type="float">
            <text:p>288</text:p>
          </table:table-cell>
          <table:table-cell table:style-name="ce13" office:value-type="string" calcext:value-type="string">
            <text:p>PALESE MACCHIE - VIA A. di SAVOIA (Duca d'AOSTA) 2 <text:s/>- EDIFICIO SCOLASTICO D. D'AOSTA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89" calcext:value-type="float">
            <text:p>289</text:p>
          </table:table-cell>
          <table:table-cell table:style-name="ce13" office:value-type="string" calcext:value-type="string">
            <text:p>VIA CALDAROLA 59 - Polivalente - IST. TECN. COMM. LENOCI (sede)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90" calcext:value-type="float">
            <text:p>290</text:p>
          </table:table-cell>
          <table:table-cell table:style-name="ce13" office:value-type="string" calcext:value-type="string">
            <text:p>VIA ZANARDELLI 16 - SCUOLA MEDIA LATERZA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91" calcext:value-type="float">
            <text:p>291</text:p>
          </table:table-cell>
          <table:table-cell table:style-name="ce13" office:value-type="string" calcext:value-type="string">
            <text:p>CEGLIE - VIA DEL MONASTERO 11-13 - SCUOLA ELEMENTARE SANTA RITA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92" calcext:value-type="float">
            <text:p>292</text:p>
          </table:table-cell>
          <table:table-cell table:style-name="ce13" office:value-type="string" calcext:value-type="string">
            <text:p>VIA CELSO ULPIANI 6/A - IST. TECNICO COMM.LE ROMANAZZ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93" calcext:value-type="float">
            <text:p>293</text:p>
          </table:table-cell>
          <table:table-cell table:style-name="ce13" office:value-type="string" calcext:value-type="string">
            <text:p>VIA G. MODUGNO s.n.c. - SCUOLA MATERNA SAVERIO LIOC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94" calcext:value-type="float">
            <text:p>294</text:p>
          </table:table-cell>
          <table:table-cell table:style-name="ce13" office:value-type="string" calcext:value-type="string">
            <text:p>VIA G. COLELLA 1 - SCUOLA MATERNA SAN MICHEL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95" calcext:value-type="float">
            <text:p>295</text:p>
          </table:table-cell>
          <table:table-cell table:style-name="ce13" office:value-type="string" calcext:value-type="string">
            <text:p>VIA NICEFORO 8 - I.P.A.S. (Ist. Prof. Alb. di Stato) PEROTT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96" calcext:value-type="float">
            <text:p>296</text:p>
          </table:table-cell>
          <table:table-cell table:style-name="ce13" office:value-type="string" calcext:value-type="string">
            <text:p>VIA DE GEMMIS 13 - EDIFICIO SCUOLA ELEMENTARE MONTELLO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97" calcext:value-type="float">
            <text:p>297</text:p>
          </table:table-cell>
          <table:table-cell table:style-name="ce13" office:value-type="string" calcext:value-type="string">
            <text:p>VIA DON CARLO GNOCCHI 18 - SCUOLA MEDIA UNGARETTI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98" calcext:value-type="float">
            <text:p>298</text:p>
          </table:table-cell>
          <table:table-cell table:style-name="ce13" office:value-type="string" calcext:value-type="string">
            <text:p>S. SPIRITO - VIA DELLE AZALEE 2 - SCUOLA ELEMENTARE G. FALCONE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299" calcext:value-type="float">
            <text:p>299</text:p>
          </table:table-cell>
          <table:table-cell table:style-name="ce13" office:value-type="string" calcext:value-type="string">
            <text:p>PIAZZA G. ROMITA 6 - SCUOLA ELEMENTARE PETRIGNANI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00" calcext:value-type="float">
            <text:p>300</text:p>
          </table:table-cell>
          <table:table-cell table:style-name="ce13" office:value-type="string" calcext:value-type="string">
            <text:p>VIALE EINAUDI 66 - ISTIT. TECN. COMM.LE G. CESAR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301" calcext:value-type="float">
            <text:p>301</text:p>
          </table:table-cell>
          <table:table-cell table:style-name="ce13" office:value-type="string" calcext:value-type="string">
            <text:p>VIALE PEUCETIA 50 (canc) - EDIFICIO SCOLASTICO SAN FRANCESCO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02" calcext:value-type="float">
            <text:p>302</text:p>
          </table:table-cell>
          <table:table-cell table:style-name="ce13" office:value-type="string" calcext:value-type="string">
            <text:p>VIA ATTILIO CORRUBIA 1 - SCUOLA ELEM. RODAR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03" calcext:value-type="float">
            <text:p>303</text:p>
          </table:table-cell>
          <table:table-cell table:style-name="ce13" office:value-type="string" calcext:value-type="string">
            <text:p>VIA DON CARLO GNOCCHI 18 - SCUOLA ELEMENTARE VITO DE FANO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04" calcext:value-type="float">
            <text:p>304</text:p>
          </table:table-cell>
          <table:table-cell table:style-name="ce13" office:value-type="string" calcext:value-type="string">
            <text:p>CORSO A. DE GASPERI 345 - SCUOLA ELEMENTARE MONTE SAN MICHEL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05" calcext:value-type="float">
            <text:p>305</text:p>
          </table:table-cell>
          <table:table-cell table:style-name="ce13" office:value-type="string" calcext:value-type="string">
            <text:p>VIA PIERO GOBETTI 1 - EDIFICIO SCUOLA ELEMENTARE DE AMICIS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06" calcext:value-type="float">
            <text:p>306</text:p>
          </table:table-cell>
          <table:table-cell table:style-name="ce13" office:value-type="string" calcext:value-type="string">
            <text:p>VIA GENNARO GUEVARA 4 - SCUOLA MEDIA ZINGARELL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07" calcext:value-type="float">
            <text:p>307</text:p>
          </table:table-cell>
          <table:table-cell table:style-name="ce13" office:value-type="string" calcext:value-type="string">
            <text:p>S. SPIRITO - VIA DELLE AZALEE 2 - SCUOLA ELEMENTARE G. FALCONE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08" calcext:value-type="float">
            <text:p>308</text:p>
          </table:table-cell>
          <table:table-cell table:style-name="ce13" office:value-type="string" calcext:value-type="string">
            <text:p>VIA MOLISE 4 - SCUOLA ELEMENTARE CIRIELLI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09" calcext:value-type="float">
            <text:p>309</text:p>
          </table:table-cell>
          <table:table-cell table:style-name="ce13" office:value-type="string" calcext:value-type="string">
            <text:p>VIA LOMBARDIA 2 (canc) - SCUOLA MEDIA L. LOMBARDI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10" calcext:value-type="float">
            <text:p>310</text:p>
          </table:table-cell>
          <table:table-cell table:style-name="ce13" office:value-type="string" calcext:value-type="string">
            <text:p>CEGLIE - VIA D. DI VENERE 21 - EDIFICIO SCOLASTICO CEGLIE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11" calcext:value-type="float">
            <text:p>311</text:p>
          </table:table-cell>
          <table:table-cell table:style-name="ce13" office:value-type="string" calcext:value-type="string">
            <text:p>VIA DON CARLO GNOCCHI 18 - SCUOLA MEDIA UNGARETTI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12" calcext:value-type="float">
            <text:p>312</text:p>
          </table:table-cell>
          <table:table-cell table:style-name="ce13" office:value-type="string" calcext:value-type="string">
            <text:p>PIAZZA GRAMSCI 1 - IST. PROFESSIONALE SANTARELLA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13" calcext:value-type="float">
            <text:p>313</text:p>
          </table:table-cell>
          <table:table-cell table:style-name="ce13" office:value-type="string" calcext:value-type="string">
            <text:p>VIA MOLISE 4 - SCUOLA ELEMENTARE CIRIELLI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14" calcext:value-type="float">
            <text:p>314</text:p>
          </table:table-cell>
          <table:table-cell table:style-name="ce13" office:value-type="string" calcext:value-type="string">
            <text:p>V.LE SALANDRA 18 - EDIFICIO SCOLASTICO S. FILIPPO NER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15" calcext:value-type="float">
            <text:p>315</text:p>
          </table:table-cell>
          <table:table-cell table:style-name="ce13" office:value-type="string" calcext:value-type="string">
            <text:p>VIA RAVANAS 1 - ED. SCOLAST. RENATO MORO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16" calcext:value-type="float">
            <text:p>316</text:p>
          </table:table-cell>
          <table:table-cell table:style-name="ce13" office:value-type="string" calcext:value-type="string">
            <text:p>STRADA SAN GIROLAMO 38 - SCUOLA MEDIA ELEONORA DUS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17" calcext:value-type="float">
            <text:p>317</text:p>
          </table:table-cell>
          <table:table-cell table:style-name="ce13" office:value-type="string" calcext:value-type="string">
            <text:p>VIA CASSALA 15 - ED. SCOLASTICO FALCONE E BORSELLINO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18" calcext:value-type="float">
            <text:p>318</text:p>
          </table:table-cell>
          <table:table-cell table:style-name="ce13" office:value-type="string" calcext:value-type="string">
            <text:p>VIA G. BARTOLO 4 - LICEO LINGUIS. MODERNO MARCO POLO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19" calcext:value-type="float">
            <text:p>319</text:p>
          </table:table-cell>
          <table:table-cell table:style-name="ce13" office:value-type="string" calcext:value-type="string">
            <text:p>S. SPIRITO - PIAZZETTA ELEONORA - SCUOLA ELEMENTARE ENZITETO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20" calcext:value-type="float">
            <text:p>320</text:p>
          </table:table-cell>
          <table:table-cell table:style-name="ce13" office:value-type="string" calcext:value-type="string">
            <text:p>VIA STRAZIOTA 3 (canc) - SCUOLA MEDIA MICHELANGELO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21" calcext:value-type="float">
            <text:p>321</text:p>
          </table:table-cell>
          <table:table-cell table:style-name="ce13" office:value-type="string" calcext:value-type="string">
            <text:p>VIA LOMBARDIA 2 (canc) - SCUOLA MEDIA L. LOMBARDI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22" calcext:value-type="float">
            <text:p>322</text:p>
          </table:table-cell>
          <table:table-cell table:style-name="ce13" office:value-type="string" calcext:value-type="string">
            <text:p>VIA BRIGATA REGINA 27 - EDIFICIO SCOLASTICO C.COLLOD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23" calcext:value-type="float">
            <text:p>323</text:p>
          </table:table-cell>
          <table:table-cell table:style-name="ce13" office:value-type="string" calcext:value-type="string">
            <text:p>VIA CRISANZIO 185 - EDIFICIO SCOLASTICO DON BOSCO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24" calcext:value-type="float">
            <text:p>324</text:p>
          </table:table-cell>
          <table:table-cell table:style-name="ce13" office:value-type="string" calcext:value-type="string">
            <text:p>PIAZZA C. POERIO 2 - ISTITUTO TECNICO INDUSTRIALE MARCON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25" calcext:value-type="float">
            <text:p>325</text:p>
          </table:table-cell>
          <table:table-cell table:style-name="ce13" office:value-type="string" calcext:value-type="string">
            <text:p>VIA ZANARDELLI 16 - SCUOLA MEDIA LATERZA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26" calcext:value-type="float">
            <text:p>326</text:p>
          </table:table-cell>
          <table:table-cell table:style-name="ce13" office:value-type="string" calcext:value-type="string">
            <text:p>VIA STRAZIOTA 3 (canc) - SCUOLA MEDIA MICHELANGELO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27" calcext:value-type="float">
            <text:p>327</text:p>
          </table:table-cell>
          <table:table-cell table:style-name="ce13" office:value-type="string" calcext:value-type="string">
            <text:p>VIA TIMAVO 25 - LICEO ARTISTICO STATALE G. DE NITTIS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28" calcext:value-type="float">
            <text:p>328</text:p>
          </table:table-cell>
          <table:table-cell table:style-name="ce13" office:value-type="string" calcext:value-type="string">
            <text:p>VIA G. APPULO 23 (canc) - SCUOLA MATERNA PADRE PIO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29" calcext:value-type="float">
            <text:p>329</text:p>
          </table:table-cell>
          <table:table-cell table:style-name="ce13" office:value-type="string" calcext:value-type="string">
            <text:p>VIALE PAPA GIOVANNI XXIII 55 (canc) - succursale LICEO SOCRAT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30" calcext:value-type="float">
            <text:p>330</text:p>
          </table:table-cell>
          <table:table-cell table:style-name="ce13" office:value-type="string" calcext:value-type="string">
            <text:p>CORSO A. DE GASPERI 345 - SCUOLA ELEMENTARE MONTE SAN MICHEL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31" calcext:value-type="float">
            <text:p>331</text:p>
          </table:table-cell>
          <table:table-cell table:style-name="ce13" office:value-type="string" calcext:value-type="string">
            <text:p>STRADA SAN GIROLAMO 38 - SCUOLA MEDIA ELEONORA DUS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32" calcext:value-type="float">
            <text:p>332</text:p>
          </table:table-cell>
          <table:table-cell table:style-name="ce13" office:value-type="string" calcext:value-type="string">
            <text:p>VIA GENNARO GUEVARA 4 - SCUOLA MEDIA ZINGARELL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33" calcext:value-type="float">
            <text:p>333</text:p>
          </table:table-cell>
          <table:table-cell table:style-name="ce13" office:value-type="string" calcext:value-type="string">
            <text:p>VIA STRAZIOTA 3 (canc) - SCUOLA MEDIA MICHELANGELO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34" calcext:value-type="float">
            <text:p>334</text:p>
          </table:table-cell>
          <table:table-cell table:style-name="ce13" office:value-type="string" calcext:value-type="string">
            <text:p>VIA LOMBARDIA 2 (canc) - SCUOLA MEDIA L. LOMBARDI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35" calcext:value-type="float">
            <text:p>335</text:p>
          </table:table-cell>
          <table:table-cell table:style-name="ce13" office:value-type="string" calcext:value-type="string">
            <text:p>PALESE MACCHIE - VIA MONTE SABOTINO 12 - SCUOLA MEDIA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36" calcext:value-type="float">
            <text:p>336</text:p>
          </table:table-cell>
          <table:table-cell table:style-name="ce13" office:value-type="string" calcext:value-type="string">
            <text:p>PALESE MACCHIE - VIA LEONARDO DEL TURCO s.n.c. - SCUOLA ELEMENTARE MARCO POLO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37" calcext:value-type="float">
            <text:p>337</text:p>
          </table:table-cell>
          <table:table-cell table:style-name="ce13" office:value-type="string" calcext:value-type="string">
            <text:p>PALESE MACCHIE - VIA A. di SAVOIA (Duca d'AOSTA) 2 <text:s/>- EDIFICIO SCOLASTICO D. D'AOSTA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38" calcext:value-type="float">
            <text:p>338</text:p>
          </table:table-cell>
          <table:table-cell table:style-name="ce13" office:value-type="string" calcext:value-type="string">
            <text:p>VIA OMODEO 27 - 14° C.D. RE DAVID IQBAL MASIH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39" calcext:value-type="float">
            <text:p>339</text:p>
          </table:table-cell>
          <table:table-cell table:style-name="ce13" office:value-type="string" calcext:value-type="string">
            <text:p>VIA STEFANO JACINI 50 (TRATTO PRIV.) - SCUOLA MATERNA IL PARCO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40" calcext:value-type="float">
            <text:p>340</text:p>
          </table:table-cell>
          <table:table-cell table:style-name="ce13" office:value-type="string" calcext:value-type="string">
            <text:p>VIA NAZARIANTZ <text:s/>3 - SCUOLA ELEMENTARE C. PERON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41" calcext:value-type="float">
            <text:p>341</text:p>
          </table:table-cell>
          <table:table-cell table:style-name="ce13" office:value-type="string" calcext:value-type="string">
            <text:p>VIA M. L. KING 38 - SCUOLA MEDIA T. FIOR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42" calcext:value-type="float">
            <text:p>342</text:p>
          </table:table-cell>
          <table:table-cell table:style-name="ce13" office:value-type="string" calcext:value-type="string">
            <text:p>VIA G. MODUGNO s.n.c. - SCUOLA MATERNA SAVERIO LIOCE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43" calcext:value-type="float">
            <text:p>343</text:p>
          </table:table-cell>
          <table:table-cell table:style-name="ce13" office:value-type="string" calcext:value-type="string">
            <text:p>VIA NICEFORO 8 - I.P.A.S. (Ist. Prof. Alb. di Stato) PEROTT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44" calcext:value-type="float">
            <text:p>344</text:p>
          </table:table-cell>
          <table:table-cell table:style-name="ce13" office:value-type="string" calcext:value-type="string">
            <text:p>VIA D. MANDRAGORA 2 - EDIFICIO SCOLASTICO S. FILIPPO NERI</text:p>
          </table:table-cell>
          <table:table-cell table:number-columns-repeated="2" table:style-name="ce17" office:value-type="string" calcext:value-type="string">
            <text:p>Puglia-0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345" calcext:value-type="float">
            <text:p>345</text:p>
          </table:table-cell>
          <table:table-cell table:style-name="ce13" office:value-type="string" calcext:value-type="string">
            <text:p>VIA MOLISE 4 - SCUOLA ELEMENTARE CIRIELLI</text:p>
          </table:table-cell>
          <table:table-cell table:style-name="ce17" office:value-type="string" calcext:value-type="string">
            <text:p>Puglia-01</text:p>
          </table:table-cell>
          <table:table-cell table:style-name="ce17" office:value-type="string" calcext:value-type="string">
            <text:p>Puglia-02</text:p>
          </table:table-cell>
          <table:table-cell table:number-columns-repeated="1019"/>
        </table:table-row>
        <table:table-row table:style-name="ro5" table:number-rows-repeated="15">
          <table:table-cell/>
          <table:table-cell table:style-name="ce8"/>
          <table:table-cell table:number-columns-repeated="1022"/>
        </table:table-row>
        <table:table-row table:style-name="ro5" table:number-rows-repeated="104821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Foglio1.$A$1" table:cell-range-address="$Foglio1.$B$4:.$C$349" table:range-usable-as="print-range"/>
          <table:named-range table:name="Excel_BuiltIn_Print_Titles" table:base-cell-address="$Foglio1.$A$1" table:cell-range-address="$Foglio1.$A$4:.$AMJ$4" table:range-usable-as="repeat-column repeat-row"/>
        </table:named-expressions>
      </table:table>
      <table:named-expressions>
        <table:named-range table:name="VIA_BOVIO_N__43_D___scuola_elementare_comunale____P_PIEMONTE" table:base-cell-address="$Foglio1.$A$1" table:cell-range-address="$Foglio1.$B$14"/>
        <table:named-range table:name="VIA_BRINDISI_N__1___scuola_elementare__CHIAIA" table:base-cell-address="$Foglio1.$A$1" table:cell-range-address="$Foglio1.$B$6"/>
        <table:named-range table:name="VIA_E__FIERAMOSCA_N__110_scuola_materna_comunale___P__DI_PIEMONTE" table:base-cell-address="$Foglio1.$A$1" table:cell-range-address="$Foglio1.$B$6:.$B$14"/>
        <table:named-range table:name="VIA_G__TAURO_N__2___edificio_scuole_elementari__Poggiofranco" table:base-cell-address="$Foglio1.$A$1" table:cell-range-address="$Foglio1.$B$10"/>
        <table:named-range table:name="VIA_MANZONI_N__228___scuola_materna__BUONVINO" table:base-cell-address="$Foglio1.$A$1" table:cell-range-address="$Foglio1.$B$13"/>
        <table:named-range table:name="VIA_MANZONI__226_A__CANC____scuola_materna__BUONVINO" table:base-cell-address="$Foglio1.$A$1" table:cell-range-address="$Foglio1.$B$11"/>
        <table:named-range table:name="VIA_S__TOMMASO_D_AQUINO_N__4_liceo_classico__SOCRATE" table:base-cell-address="$Foglio1.$A$1" table:cell-range-address="$Foglio1.$B$8"/>
        <table:named-range table:name="VIA__FORNARI_N__6___scuola_media__G__MODUGNO" table:base-cell-address="$Foglio1.$A$1" table:cell-range-address="$Foglio1.$B$7"/>
      </table:named-expressions>
      <table:database-ranges>
        <table:database-range table:name="__Anonymous_Sheet_DB__0" table:target-range-address="Foglio1.B4:Foglio1.E34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L.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Sì</number:text>
    </number:number-style>
    <number:number-style style:name="N151P1" style:volatile="true">
      <number:text>Sì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o</number:text>
    </number:number-style>
    <number:number-style style:name="N153P1" style:volatile="true">
      <number:text>V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Disattiv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7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7P0"/>
    </number:currency-style>
    <number:currency-style style:name="N15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9P0"/>
    </number:currency-style>
    <number:number-style style:name="N160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hadow="none" style:first-page-number="continue" loext:scale-to-X="1" loext:scale-to-Y="1000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1.91mm" fo:margin-right="11.61mm" fo:margin-top="5.29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ahoma2" fo:font-size="9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00/00/0000</text:date>, <text:time style:data-style-name="N2" text:time-value="09:33:15.42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om</meta:initial-creator>
    <meta:creation-date>2005-04-09T08:16:12</meta:creation-date>
    <dc:date>2019-12-04T09:34:38.233000000</dc:date>
    <meta:print-date>2009-01-20T13:00:12</meta:print-date>
    <meta:editing-duration>PT1H33M29S</meta:editing-duration>
    <meta:editing-cycles>11</meta:editing-cycles>
    <meta:generator>LibreOffice/5.2.5.1$Windows_x86 LibreOffice_project/0312e1a284a7d50ca85a365c316c7abbf20a4d22</meta:generator>
    <meta:document-statistic meta:table-count="1" meta:cell-count="1385" meta:object-count="0"/>
  </office:meta>
</office:document-meta>
</file>