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71.9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7.5mm" fo:break-before="page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C349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1018" table:default-cell-style-name="ce1"/>
        <table:table-column table:style-name="co4" table:number-columns-repeated="3" table:default-cell-style-name="Default"/>
        <table:table-row table:style-name="ro1">
          <table:table-cell/>
          <table:table-cell table:style-name="ce3"/>
          <table:table-cell table:style-name="ce10"/>
          <table:table-cell table:number-columns-repeated="1021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Referendum 04/12/2016</text:p>
              <text:p/>
              <text:p>Sedi seggi elettorali Comune di BARI</text:p>
            </table:table-cell>
            <table:table-cell table:style-name="ce11"/>
            <table:table-cell table:style-name="ce2" table:number-columns-repeated="1018"/>
            <table:table-cell table:number-columns-repeated="3"/>
          </table:table-row>
          <table:table-row table:style-name="ro1">
            <table:table-cell/>
            <table:table-cell table:style-name="ce3"/>
            <table:table-cell table:style-name="ce10"/>
            <table:table-cell table:number-columns-repeated="1021"/>
          </table:table-row>
          <table:table-row table:style-name="ro3">
            <table:table-cell/>
            <table:table-cell table:style-name="ce5" office:value-type="string" calcext:value-type="string">
              <text:p>Sezione</text:p>
            </table:table-cell>
            <table:table-cell table:style-name="ce12" office:value-type="string" calcext:value-type="string">
              <text:p>Ubicazione</text:p>
            </table:table-cell>
            <table:table-cell table:number-columns-repeated="1021"/>
          </table:table-row>
        </table:table-header-rows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VIA <text:s/>FORNARI N. 6 - scuola media G. MODUG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VIA MANZONI, 226/A (CANC.)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VIA DON CARLO GNOCCHI -scuola elementare- VITO DE FANO C/O UNGARETTI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VIA MANZONI, 226/A (CANC.)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VIA MANZONI N. 228 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VIA MANZONI N. 228 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VIA BOVIO N. 43/D - scuola elementar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VIA MELO N. 244 -liceo scientifico-SCACC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VIA BOVIO N. 43/D - scuola elementar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VIA TRAMONTE N. 2 - I.I.S.S. MAJORAN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PALESE MACCHIE-VIA A. DI SAVOIA (Duca D'Aosta) N.2 -edif. Scolast.- <text:s/>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VIA CACUDI N. 1 -scuola elementare- BIAGIO GRIMAL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VIA BOVIO N. 43/D - scuola elementar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VIA M. L. KING N. 38 -scuola media- T. FIO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VIA G. CARDUCCI N. 10 -scuola elementare- N. PICCINNI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VIA TRAMONTE N. 2 - I.I.S.S. MAJORAN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VIA BOVIO N. 43/D - scuola elementare <text:s/>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VIA MELO N. 244 -liceo scientifico-SCACC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VIA A. OMODEO N. 27 - 14° circolo Re David <text:s/>IQBAL MASIH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LARGO S. SABINO N. 1 - EDIFICIO SCOLASTICO <text:s/>F.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VIA G. ROCCA N. 9/A - I.I.S.S. - E. MAJORANA succ.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VIA DON CARLO GNOCCHI -scuola elementare- VITO DE FANO C/O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LARGO S. SABINO N. 1 - EDIFICIO SCOLASTICO <text:s/>F.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CARBONARA-VIA OSP. DI VENERE N. 81/1 (canc) - SC. EL. 8° CIRC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VIALE J. F. KENNEDY N. 42 -scuola materna- KENNEDY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LARGO S. SABINO N. 1 - EDIFICIO SCOLASTICO <text:s/>F.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LARGO URBANO II N. 1 -scuola media- SAN NICO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PIAZZA SANT'ANSELMO N. 6 -scuola materna- D. FRES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PALESE -VIA V.ZO RANIERI N. 1 -sc.mat.- 3^ Trav. VITT. EMANUEL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PIAZZA GRAMSCI N. 1 -istituto professionale- SANTARE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LARGO URBANO II N. 1 -scuola media- SAN NICO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PIAZZA SANT'ANSELMO N. 6 -scuola materna- D. FRES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VIA A. OMODEO N. 27 - 14° circolo Re David <text:s/>IQBAL MASIH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VIA VITO NICOLA DI TULLIO N. 67 -scuola media- GALILEO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VIA IMBRIANI N. 86 -scuola media- IMBRI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VIALE LAZIO N. 8 -edificio scolastico elem. - LOPO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VIA G. COLELLA N. 1 -scuola materna- SAN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TORRE A MARE-LARGO LEOPARDI N. 5 - SCUOLA MEDIA R.L. MONTALC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VIA CALDAROLA N. 61 (poliv.) -ist.tecn.nautico- CARACCI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CARBONARA-VIA OSP.DI VENERE N. 142 -sc.mat.Madre Teresa di Calcut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VIA M. VITERBO N. 2 - ITE e LICEO LING. STATALE GIULIO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VIALE JAPIGIA N. 140/A -Edif. Scolastico DON ORI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LOSETO-VIA VALENZANO N. 3 -edificio scolastico- (canc.) LOS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TORRE A MARE-LARGO LEOPARDI N. 5 - SCUOLA MEDIA R.L. MONTALC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TORRE A MARE-LARGO LEOPARDI N. 5 - SCUOLA MEDIA R.L. MONTALC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MUNGIVACCA - PIAZZALE G. A. PUGLIESE - edificio scolastico MUNGIVACC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VIA OBERDAN N. 8 -scuola media A.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VIA CELSO ULPIANI 1- <text:s/>14° circolo Re David GAND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VIA DE GEMMIS N. 13 - SCUOLA ELEM. - MONTE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VIA CADUTI PARTIGIANI - <text:s/>SCUOLA ELEM.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VIA G. ROCCA N. 9/A - I.I.S.S. - E. MAJORANA succ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VIA G. ROCCA N. 9/A <text:s/>- I.I.S.S. E. MAJORANA succ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VIA M. VITERBO N. 2 - ITE e LICEO LING. STATALE GIULIO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CORSO A. DE GASPERI N. 345 - scuola elementare - MONTE S.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CORSO A. DE GASPERI N. 345 - scuola elementare - MONTE S.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VIA VITO NICOLA DI TULLIO N. 67 -scuola media- GALILEO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CONTRADA CAPO SCARDICCHIO -OSPEDALE SAN PA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VIA VITO NICOLA DI TULLIO N. 67 -scuola media- GALILEO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VIALE DELLE REGIONI N. 62 -edif. Scol. <text:s/>DON MIL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CARBONARA-VIA OSP. DI VENERE N. 81/1 (canc) - SC. EL. 8° CIRC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CARBONARA-VIA OSP. DI VENERE N. 81/1 (canc) - SC. EL. 8° CIRC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CEGLIE DEL CAMPO-VIA D. DI VENERE N. 23 -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CARBONARA-VIA OSP. DI VENERE N. 81/1 (canc) - SC. EL. 8° CIRC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CEGLIE DEL CAMPO-VIA A. <text:s/>QUARANTA n. 8 -10 -sc.media -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CEGLIE DEL CAMPO-VIA D. DI VENERE N. 21 - 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CEGLIE DEL CAMPO-VIA DEL MONASTERO N. 11/13 -scuola S.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VIA BOVIO N. 43/D (canc) -scuola elementare P.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VIA <text:s/>G. SKANDERBEG CASTRIOTA n. 33 - 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VIA CACUDI N. 1 -scuola elementare- BIAGIO GRIMAL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CARBONARA-VIA VITTORIO VENETO N. 92/A -edif. Scol.-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CEGLIE DEL CAMPO-VIA D. DI VENERE N. 21 - 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VIA G. CARDUCCI N. 10 -scuola elementare- N. PICCINNI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VIA G. CARDUCCI N. 23 -scuola materna- P.SSA JOLAND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VIA MANDRAGORA N. 2 - ed. scol. <text:s/>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VIA PIZZOLI N. 58 -scuola media- G. PASCO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CORSO MAZZINI N. 114 -istituto magistrale BIANCHI DOTTU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S.DA SAN GIROLAMO - scuola elementare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CORSO MAZZINI N. 114 -istituto magistrale BIANCHI DOTTU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VIA CACUDI N. 1 -scuola elementare- BIAGIO GRIMAL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CARBONARA - VIA F. PEPE N. 2 -edificio scolastico DON MARIO D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CORSO VITTORIO VENETO N. 10 -liceo classico ORAZIO FLAC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CARBONARA-VIA VERRI N. 6 -ed. scolast. DIAZ (canc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CARBONARA-VIA VERRI N. 6 -ed. scolast. DIAZ (canc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CARBONARA-VIA ARDIGO' <text:s/>scuola mat. Montessori C/O NICHOLAS GREEN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CARBONARA-VIA S. GASPARE DEL BUFALO -5° ist.tecn.C.le.-CALAMANDR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PALESE MACCHIE-VIA A. DI SAVOIA (Duca D'Aosta) N.2 -edif. Scolast.- 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CARBONARA-VIA S. GASPARE DEL BUFALO -5°ist.tecn.C.le-CALAMANDR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CARBONARA- VIA V. VENETO N. 92/A -edif. scol.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CARBONARA- VIA V. VENETO N. 92/A -edif. scol.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CEGLIE DEL CAMPO-VIA D. DI VENERE N. 23 -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CEGLIE DEL CAMPO-VIA A.QUARANTA n.8 -10 -sc.m-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CEGLIE DEL CAMPO-VIA D. DI VENERE N. 23 -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CEGLIE DEL CAMPO-VIA A.QUARANTA n. 8 - 10 -sc.m.- 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CEGLIE DEL CAMPO-VIA A.QUARANTA n.8 - 10 -sc.m.-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PALESE MACCHIE-VIA A. DI SAVOIA (Duca D'Aosta) N.2 -edif. Scolast.- 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PALESE -VIA V.ZO RANIERI N. 1 -scuola materna- 3^ Trav. V.EMANU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TORRE A MARE-VIA MARTIRI DELLA RESISTENZA 56 -ed.scol.- MAME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TORRE A MARE-VIA MARTIRI DELLA RESISTENZA 56 -ed.scol.- MAME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VIALE JAPIGIA N. 140/A -Edif. Scolastico <text:s/>DON ORI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VIA CELSO ULPIANI N. 6/A -istit.tecn. commer- ROMANAZZ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VIALE LAZIO N. 8 -edificio scolastico elem.- LOPO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VIA BABUDRI S.N. -scuola media- C. LEV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CEGLIE DEL CAMPO-VIA D. DI VENERE N. 21 - 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VIA RAFFAELE BOVIO S.N.(canc) -liceo scientifico- E. FERM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13" office:value-type="string" calcext:value-type="string">
            <text:p>VIA DON CARLO GNOCCHI -scuola elementare- VITO DE FANO C/O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VIA NICEFORO N. 26/B - sc. elem. - ANNA FRANK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13" office:value-type="string" calcext:value-type="string">
            <text:p>VIA G. TAURO N. 2 - <text:s/>scuola elementare- T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13" office:value-type="string" calcext:value-type="string">
            <text:p>PALESE MACCHIE-VIA MONTE SABOTINO N. 12 -scuola medi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13" office:value-type="string" calcext:value-type="string">
            <text:p>VIALE J. F. KENNEDY N. 42 -scuola materna- KENNEDY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MUNGIVACCA - PIAZZALE G. A. PUGLIESE - edificio scolastico MUNGIVACC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13" office:value-type="string" calcext:value-type="string">
            <text:p>SANTO SPIRITO-VIA DELLE AZALEE N. 2-sc elem. G. FALC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3" office:value-type="string" calcext:value-type="string">
            <text:p>VIA G. APPULO N. 23 (canc) -scuola materna- PADRE P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13" office:value-type="string" calcext:value-type="string">
            <text:p>CARBONARA-VIA OSPED DI VENERE -Osped.Regionale DI VENE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13" office:value-type="string" calcext:value-type="string">
            <text:p>VIA MANDRAGORA N. 2 -ed. scol. <text:s/>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3" office:value-type="string" calcext:value-type="string">
            <text:p>VIA M. VITERBO N. 2 - ITE e LICEO LING. STATALE GIULIO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3" office:value-type="string" calcext:value-type="string">
            <text:p>VIA CALDAROLA N. 61 (poliv.) -ist.tecn.nautico- CARACCI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13" office:value-type="string" calcext:value-type="string">
            <text:p>CORSO B. CROCE N. 130/C -scuola materna V. VEN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13" office:value-type="string" calcext:value-type="string">
            <text:p>CORSO B. CROCE N. 130/C -scuola materna V. VEN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13" office:value-type="string" calcext:value-type="string">
            <text:p>VIA HAHNEMANN 10 - CASA DI CURA MATER DEI HOSPITAL 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3" office:value-type="string" calcext:value-type="string">
            <text:p>CORSO MAZZINI N. 114 -istituto magistrale BIANCHI DOTTU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13" office:value-type="string" calcext:value-type="string">
            <text:p>VIA CELSO ULPIANI 1- <text:s/>14° circolo Re David GAND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3" office:value-type="string" calcext:value-type="string">
            <text:p>VIALE JAPIGIA N. 140/A -Edif. Scolastico DON ORI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1" calcext:value-type="float">
            <text:p>251</text:p>
          </table:table-cell>
          <table:table-cell table:style-name="ce13" office:value-type="string" calcext:value-type="string">
            <text:p>VIA MONTE SAN MICHELE N. 43 (canc) -edificio scolastico- MONTE S.MICHEL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252" calcext:value-type="float">
            <text:p>252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13" office:value-type="string" calcext:value-type="string">
            <text:p>CONTRADA CAPO SCARDICCHIO -OSPEDALE SAN PA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13" office:value-type="string" calcext:value-type="string">
            <text:p>VIA MONTE SAN MICHELE N. 43 (canc) -edificio scolastico- MONTE S.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13" office:value-type="string" calcext:value-type="string">
            <text:p>VIA A. OMODEO N. 27 - 14° circolo Re David <text:s/>IQBAL MASIH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13" office:value-type="string" calcext:value-type="string">
            <text:p>PALESE MACCHIE-VIA A. DI SAVOIA (Duca D'Aosta) N.2 -edif. Scolast.- 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13" office:value-type="string" calcext:value-type="string">
            <text:p>CARBONARA-VIA VITTORIO VENETO N. 92/A -edif. Scol.-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13" office:value-type="string" calcext:value-type="string">
            <text:p>VIA A. OMODEO N. 27 - 14° circolo Re David <text:s/>IQBAL MASIH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13" office:value-type="string" calcext:value-type="string">
            <text:p>VIA PIERO GOBETTI N. 1 - scuola elementare- DE AMIC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13" office:value-type="string" calcext:value-type="string">
            <text:p>VIA NICEFORO N. 26/B - sc. elem. - ANNA FRANK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13" office:value-type="string" calcext:value-type="string">
            <text:p>CORSO A. DE GASPERI N. 345 - scuola elementare - MONTE S.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13" office:value-type="string" calcext:value-type="string">
            <text:p>VIA NICEFORO N. 26/B - scuola elementare A.FRANK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3" office:value-type="string" calcext:value-type="string">
            <text:p>VIA CADUTI PARTIGIANI - <text:s/>SCUOLA ELEM.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13" office:value-type="string" calcext:value-type="string">
            <text:p>VIALE DELLE REGIONI N. 62 -edif. Scol. DON MIL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13" office:value-type="string" calcext:value-type="string">
            <text:p>PALESE MACCHIE-VIA A. DI SAVOIA (Duca D'Aosta) N.2 -edif. Scolast.- 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13" office:value-type="string" calcext:value-type="string">
            <text:p>CEGLIE DEL CAMPO-VIA DEL MONASTERO N. 11/13 -scuola S.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13" office:value-type="string" calcext:value-type="string">
            <text:p>VIA CELSO ULPIANI N. 6/A -istit.tecn. commer- ROMANAZZ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13" office:value-type="string" calcext:value-type="string">
            <text:p>VIA G. COLELLA N. 1 - scuola materna - SAN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13" office:value-type="string" calcext:value-type="string">
            <text:p>VIA NICEFORO N.8 - IPAS (IST. PROF. ALBERGHIERO DI STATO) PERO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13" office:value-type="string" calcext:value-type="string">
            <text:p>VIA DE GEMMIS N. 13 - SCUOLA ELEM. - MONTE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13" office:value-type="string" calcext:value-type="string">
            <text:p>SANTO SPIRITO-VIA DELLE AZALEE N. 2-sc elem. <text:s/>G. FALC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302" calcext:value-type="float">
            <text:p>302</text:p>
          </table:table-cell>
          <table:table-cell table:style-name="ce13" office:value-type="string" calcext:value-type="string">
            <text:p>VIA CADUTI PARTIGIANI - <text:s/>SCUOLA ELEM.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13" office:value-type="string" calcext:value-type="string">
            <text:p>VIA DON CARLO GNOCCHI -scuola elementare- VITO DE FANO C/O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13" office:value-type="string" calcext:value-type="string">
            <text:p>CORSO A. DE GASPERI N. 345 - scuola elementare - MONTE S.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13" office:value-type="string" calcext:value-type="string">
            <text:p>VIA PIERO GOBETTI N. 1 - <text:s/>scuola elementare - DE AMIC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13" office:value-type="string" calcext:value-type="string">
            <text:p>VIA GENNARO GUEVARA N. 4- Scuola Media ZINGARELLI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13" office:value-type="string" calcext:value-type="string">
            <text:p>SANTO SPIRITO-VIA DELLE AZALEE N. 2-sc elem. G. FALC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13" office:value-type="string" calcext:value-type="string">
            <text:p>CEGLIE DEL CAMPO-VIA D. DI VENERE N. 21 - 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3" office:value-type="string" calcext:value-type="string">
            <text:p>PIAZZA GRAMSCI N. 1 -istituto professionale- SANTARE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3" office:value-type="string" calcext:value-type="string">
            <text:p>VIA G. APPULO N. 23 (canc) -scuola materna- PADRE P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13" office:value-type="string" calcext:value-type="string">
            <text:p>VIALE PAPA GIOVANNI XXIII N. 55 (canc.) Succ. liceo SOCRA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13" office:value-type="string" calcext:value-type="string">
            <text:p>CORSO A. DE GASPERI N. 345 - scuola elementare - MONTE S.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13" office:value-type="string" calcext:value-type="string">
            <text:p>VIA GENNARO GUEVARA N.4 scuola media ZINGARELLI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13" office:value-type="string" calcext:value-type="string">
            <text:p>PALESE MACCHIE-VIA MONTE SABOTINO N. 12 -scuola medi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13" office:value-type="string" calcext:value-type="string">
            <text:p>PALESE MACCHIE-VIA A. DI SAVOIA (Duca D'Aosta) N.2 -edif. Scolast.- 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13" office:value-type="string" calcext:value-type="string">
            <text:p>VIA A. OMODEO N. 27 - 14° circolo Re David <text:s/>IQBAL MASIH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13" office:value-type="string" calcext:value-type="string">
            <text:p>VIA STEFANO JACINI N. 50 (tratto privato) -scuola materna IL PAR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13" office:value-type="string" calcext:value-type="string">
            <text:p>VIA MARTIN LUTER KING N. 38 -scuola media TOMMASO FIO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13" office:value-type="string" calcext:value-type="string">
            <text:p>VIA NICEFORO N.8 - IPAS (IST. PROF. ALBERGHIERO DI STATO) PERO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13" office:value-type="string" calcext:value-type="string">
            <text:p>VIA MANDRAGORA N. 2 -ed. scol.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5" table:number-rows-repeated="15">
          <table:table-cell/>
          <table:table-cell table:style-name="ce8"/>
          <table:table-cell table:number-columns-repeated="1022"/>
        </table:table-row>
        <table:table-row table:style-name="ro5" table:number-rows-repeated="10482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B$4:.$C$349" table:range-usable-as="print-range"/>
          <table:named-range table:name="Excel_BuiltIn_Print_Titles" table:base-cell-address="$Foglio1.$A$1" table:cell-range-address="$Foglio1.$A$4:.$AMJ$4" table:range-usable-as="repeat-column repeat-row"/>
        </table:named-expressions>
      </table:table>
      <table:named-expressions>
        <table:named-range table:name="VIA_BOVIO_N__43_D___scuola_elementare_comunale____P_PIEMONTE" table:base-cell-address="$Foglio1.$A$1" table:cell-range-address="$Foglio1.$B$14"/>
        <table:named-range table:name="VIA_BRINDISI_N__1___scuola_elementare__CHIAIA" table:base-cell-address="$Foglio1.$A$1" table:cell-range-address="$Foglio1.$B$6"/>
        <table:named-range table:name="VIA_E__FIERAMOSCA_N__110_scuola_materna_comunale___P__DI_PIEMONTE" table:base-cell-address="$Foglio1.$A$1" table:cell-range-address="$Foglio1.$B$6:.$B$14"/>
        <table:named-range table:name="VIA_G__TAURO_N__2___edificio_scuole_elementari__Poggiofranco" table:base-cell-address="$Foglio1.$A$1" table:cell-range-address="$Foglio1.$B$10"/>
        <table:named-range table:name="VIA_MANZONI_N__228___scuola_materna__BUONVINO" table:base-cell-address="$Foglio1.$A$1" table:cell-range-address="$Foglio1.$B$13"/>
        <table:named-range table:name="VIA_MANZONI__226_A__CANC____scuola_materna__BUONVINO" table:base-cell-address="$Foglio1.$A$1" table:cell-range-address="$Foglio1.$B$11"/>
        <table:named-range table:name="VIA_S__TOMMASO_D_AQUINO_N__4_liceo_classico__SOCRATE" table:base-cell-address="$Foglio1.$A$1" table:cell-range-address="$Foglio1.$B$8"/>
        <table:named-range table:name="VIA__FORNARI_N__6___scuola_media__G__MODUGNO" table:base-cell-address="$Foglio1.$A$1" table:cell-range-address="$Foglio1.$B$7"/>
      </table:named-expressions>
      <table:database-ranges>
        <table:database-range table:name="__Anonymous_Sheet_DB__0" table:target-range-address="Foglio1.B4:Foglio1.C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7P0"/>
    </number:currency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shadow="none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1.91mm" fo:margin-right="11.61mm" fo:margin-top="5.29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09:28:00.7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om</meta:initial-creator>
    <meta:creation-date>2005-04-09T08:16:12</meta:creation-date>
    <dc:date>2019-12-04T09:29:30.160000000</dc:date>
    <meta:print-date>2009-01-20T13:00:12</meta:print-date>
    <meta:editing-duration>PT55M40S</meta:editing-duration>
    <meta:editing-cycles>12</meta:editing-cycles>
    <meta:generator>LibreOffice/5.2.5.1$Windows_x86 LibreOffice_project/0312e1a284a7d50ca85a365c316c7abbf20a4d22</meta:generator>
    <meta:document-statistic meta:table-count="1" meta:cell-count="693" meta:object-count="0"/>
  </office:meta>
</office:document-meta>
</file>