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66.3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C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/>
          <table:table-cell table:style-name="ce3"/>
          <table:table-cell table:style-name="ce10"/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gionali 31/05/2015</text:p>
              <text:p/>
              <text:p>Sedi seggi elettorali Comune di BARI</text:p>
            </table:table-cell>
            <table:table-cell table:style-name="ce11"/>
            <table:table-cell table:style-name="ce2" table:number-columns-repeated="1018"/>
            <table:table-cell table:number-columns-repeated="3"/>
          </table:table-row>
          <table:table-row table:style-name="ro1">
            <table:table-cell/>
            <table:table-cell table:style-name="ce3"/>
            <table:table-cell table:style-name="ce10"/>
            <table:table-cell table:number-columns-repeated="1021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 I.I.S.S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-VIA A. DI SAVOIA (Duca D'Aosta) N.2 -edif. Scolast.- <text:s/>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 I.I.S.S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<text:s/>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 I.I.S.S. - E. MAJORANA succ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. DI VENERE N. 81/1 (canc) - SC. EL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-VIA V.ZO RANIERI N. 1 -sc.mat.- 3^ Trav. VITT. EMANU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o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 elem. 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G. COLELLA N. 1 -scuola materna- SAN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.mat.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. Scolastic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 LOS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 - PIAZZALE G. A. PUGLIESE 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1- <text:s/>14° circolo Re David GAND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 SCUOLA ELEM. 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 I.I.S.S. - E. MAJORANA succ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<text:s/>- I.I.S.S. E. MAJORANA succ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-edif. Scol. <text:s/>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. DI VENERE N. 81/1 (canc) - SC. EL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. DI VENERE N. 81/1 (canc) - SC. EL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. DI VENERE N. 81/1 (canc) - SC. EL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. <text:s/>QUARANTA n. 8 -10 -sc.media 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VIA <text:s/>G. SKANDERBEG CASTRIOTA n. 33 - 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 P.SSA JOLAND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 ed. scol. <text:s/>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.DA SAN GIROLAMO - scuola elementare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N. 1 -scuola materna- MONTESSO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C.le.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ist.tecn.C.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.QUARANTA n.8 -10 -sc.m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.QUARANTA n. 8 - 10 -sc.m.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.QUARANTA n.8 - 10 -sc.m.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-VIA V.ZO RANIERI N. 1 -scuola materna- 3^ Trav. V.EMANU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56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56 -ed.scol.- MAMELI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. Scolastico <text:s/>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 elem.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E. FERM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 sc. elem. 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<text:s/>scuola elementare- T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 - PIAZZALE G. A. PUGLIESE 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MANDRAGORA N. 2 -ed. scol. <text:s/>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VIA HAHNEMANN 10 - CASA DI CURA MATER DEI HOSPITAL 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- <text:s/>14° circolo Re David GAND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JAPIGIA N. 140/A -Edif. Scolastico DON ORION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 MONTE S.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 MONTE S.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 sc. elem. 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 scuola elementare A.FRANK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G. COLELLA N. 1 - scuola materna - SAN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NICEFORO N.8 - 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 SCUOLA ELEM. 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<text:s/>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 <text:s/>scuola elementare 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N. 4-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o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N.4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 IL PAR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NICEFORO N.8 - 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C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25:12.1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25:44.857000000</dc:date>
    <meta:print-date>2009-01-20T13:00:12</meta:print-date>
    <meta:editing-duration>PT1H30M23S</meta:editing-duration>
    <meta:editing-cycles>7</meta:editing-cycles>
    <meta:generator>LibreOffice/5.2.5.1$Windows_x86 LibreOffice_project/0312e1a284a7d50ca85a365c316c7abbf20a4d22</meta:generator>
    <meta:document-statistic meta:table-count="1" meta:cell-count="693" meta:object-count="0"/>
  </office:meta>
</office:document-meta>
</file>