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66.3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C349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ce1"/>
        <table:table-column table:style-name="co4" table:number-columns-repeated="3" table:default-cell-style-name="Default"/>
        <table:table-row table:style-name="ro1">
          <table:table-cell/>
          <table:table-cell table:style-name="ce3"/>
          <table:table-cell table:style-name="ce10"/>
          <table:table-cell table:number-columns-repeated="1021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Regionali 28/03/2010</text:p>
              <text:p/>
              <text:p>Sedi seggi elettorali Comune di BARI</text:p>
            </table:table-cell>
            <table:table-cell table:style-name="ce11"/>
            <table:table-cell table:style-name="ce2" table:number-columns-repeated="1018"/>
            <table:table-cell table:number-columns-repeated="3"/>
          </table:table-row>
          <table:table-row table:style-name="ro1">
            <table:table-cell/>
            <table:table-cell table:style-name="ce3"/>
            <table:table-cell table:style-name="ce10"/>
            <table:table-cell table:number-columns-repeated="1021"/>
          </table:table-row>
          <table:table-row table:style-name="ro3">
            <table:table-cell/>
            <table:table-cell table:style-name="ce5" office:value-type="string" calcext:value-type="string">
              <text:p>Sezione</text:p>
            </table:table-cell>
            <table:table-cell table:style-name="ce12" office:value-type="string" calcext:value-type="string">
              <text:p>Ubicazione</text:p>
            </table:table-cell>
            <table:table-cell table:number-columns-repeated="1021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VIA <text:s/>FORNARI N. 6 - scuola media G. MODUG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VIA DON CARLO GNOCCHI - <text:s/>scuola elementare - VITO DE FA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TRAV. GIACOMINO PUGLIESE N. 1 -scuola media- M. AZZARITA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VIA SAN TOMMASO D'AQUINO N. 4 -liceo classico-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VIA SAN TOMMASO D'AQUINO N. 4 -liceo classico-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VIA TRAMONTE N. 2 -istituto scolastico ipssara-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PALESE MACCHIE -VIA AMEDEO DI SAVOIA (DUCA D'AOSTA) N. 2 - Ed. Sc.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VIA CACUDI N. 1 -scuola elementare- BRED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VIA M. L. KING N. 38 -scuola media- T.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VIA TRAMONTE N. 2 -istituto scolastico ipssara-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VIA BOVIO N. 43/D - scuola elementare comunal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VIA A. OMODEO N. 27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CARBONARA-VIA OSP.DI VENERE N. 81/1 (canc)-edif.scuola elemen<text:span text:style-name="T1">.</text:span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LARGO S. SABINO N. 1 -edificio scolastico-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PIAZZA SANT'ANSELMO N. 6 -Scuola Materna- DIOMEDE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PALESE MACCHIE-VIA MONTE SABOTINO N. 12 -scuola media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PIAZZA GRAMSCI N. 1 -istituti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VIA A.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VIA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VIA N. DI TULLIO N. 67 -scuola media-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VIA IMBRIANI N. 86 -scuola media- IMBR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VIALE LAZIO N. 8 -edificio scolastico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VIA G. COLELLA N. 1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VIA CALDAROLA N. 61 (poliv.) -istit. tec. 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CARBONARA-VIA OSP.DI VENERE N. 142 -scuola mat. 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VIA M. VITERBO N. 2 -istituto scolastico- PEROTTI (suc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VIALE JAPIGIA N. 140/A -edificio scolastico pless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LOSETO-VIA VALENZANO N. 3 -edificio scolastico- (can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TORRE A MARE-LARGO LEOPARDI N. 5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VIA CALDAROLA N. 59 (poliv.) -istituto tecnico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PIAZZA BALENZANO N. 13 (canc) - scuola materna REGINA MARGHE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MUNGIVACCA-PIAZZALE G. A. PUGLIESE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VIA OBERDAN N. 8 -scuola media A.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VIA CELSO ULPIANI N. 1 -circolo Re David plesso ULP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VIA DE GEMMIS N. 13 -edificio scolastico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VIA CADUTI PARTIGIANI EL/9 (Canc.) -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VIA G. ROCCA N. 9/A -istituto ipsia- E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VIA PETRERA N. 80 -scuola media-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VIA M. VITERBO N. 2 - istituto scolastico - PEROTTI (Suc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VIA M. CIFARELLI N. 26 -conservatorio- N. PICCIN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VIA M. CIFARELLI N. 26 -conservatorio- N. PICCIN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VIALE DELLE REGIONI N. 62 <text:s/>-edicifio scolastico - 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CARBONARA-VIA OSPEDALE DI VENERE N. 81/1 (canc) -edificio scolastic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CEGLIE DEL CAMPO-VIA A. QUARANTA N. 8-sc media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CEGLIE DEL CAMPO-VIA D. DI VENERE N. 21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VIA E. FIERAMOSCA N. 110-scuola materna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VIA E. FIERAMOSCA N. 110-scuola materna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VIALE PEUCETIA N. 50 (canc.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VIA MAGGIORE TURITTO N. 13 -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VIA BOVIO N. 43/D (canc) -scuola elementare P.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CORSO VITTORIO VENETO N. 10 -liceo classico ORAZIO FLAC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VIA MAGGIORE TURITTO N. 13 -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VIA E. FIERAMOSCA N. 110-scuola materna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VIA CACUDI N. 1 -scuola elementare- BRED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CEGLIE DEL CAMPO-VIA D. DI 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VIA G. CARDUCCI N. 23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VIA MANDRAGORA N. 2 -edificio scolastico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VIA PIZZOLI N. 58 -scuola media- G. PASCO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VIA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VIA HANHEMANN N.18-case di cura riunite MATER DEI IRCCS ONCOLOG.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CORSO A. DE GASPERI N. 515/A <text:s/>-OPERA NAZION. PENSIONATI D'ITAL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TRAV. GIACOMINO PUGLIESE N. 1 -scuola media- M. AZZA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VIA CACUDI N. 1 -scuola elementare- BRED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CARBONARA - VIA F. PEPE N. 2 -edificio scolastico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TRAV. GIACOMINO PUGLIESE N. 1 -scuola media- M. AZZA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CORSO VITTORIO VENETO N. 10 -liceo classico ORAZIO FLAC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VIA SAN GIROLAMO N. 38 -scuola media- E.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CARBONARA-VIA ARDIGO' N. 1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CARBONARA-VIA S. GASPARE DEL BUFALO -5° ist.tecn. Commerciale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CARBONARA-VIA S. GASPARE DEL BUFALO -5° ist.tecn. Commerciale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CEGLIE DEL CAMPO-VIA A. <text:s/>QUARANTA n. 8 -scuola media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CEGLIE DEL CAMPO-VIA D. DI VENERE N. 23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CEGLIE DEL CAMPO-VIA A. QUARANTA N. 8-sc media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CEGLIE DEL CAMPO-VIA A. QUARANTA N. 8 -sc media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PALESE MACCHIE-VIA MONTE SABOTINO N. 12 -scuola med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TORRE A MARE-VIA MARTIRI DELLA RESISTENZA S.N. -ed.scol.- MAME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RRE A MARE-VIA MARTIRI DELLA RESISTENZA S.N. -ed.scol.- MAMELI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VIALE JAPIGIA N. 140/A -edificio scolastico pless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VIALE LAZIO N. 8 -edificio scolastico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VIA BABUDRI S.N. -scuola media- C. LEV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CEGLIE DEL CAMPO-VIA D. DIVENERE N. 21 - 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VIA RAFFAELE BOVIO S.N.(canc) -liceo scientifico- FERM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VIA NICEFORO N. 26/B -sc. elem. Prefabb.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VIA CARRANTE N. 8 -nuovo edif. Scol.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VIA G. TAURO N. 2 - edificio scuole elementari- POGGIOFRAN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PALESE MACCHIE-VIA MONTE SABOTINO N. 12 -scuola med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VIALE PEUCETIA N. 50 (canc.) - 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VIA PEUCETIA N. 50 (canc) -edificio scolastico-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MUNGIVACCA-PIAZZALE G. A. PUGLIESE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SANTO SPIRITO-VIA DELLE AZALEE N. 2-sc elem. CAT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VIA CALDAROLA <text:s/>N. 59 (poliv.) -ist.tecn.comm.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VIA D.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VIA M. VITERBO N. 2 -istituto scolastico- PEROTTI (succ.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VIALE PAPA GIOVANNI XXIII N. 59 -Ist. profess N. TRIDENT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CORSO MAZZINI <text:s/>N. 114 - istituto magistrale Bianchi Dottul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VIA CELSO ULPIANI 1- circolo Re David plesso ULP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VIALE JAPIGIA N. 140/A -Edif. Scolastico plesso DON ORION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VIA MONTE SAN MICHELE N. 43 (canc) -edificio scolasti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CARBONARA - VIA F. PEPE N. 2 -edificio scolastico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VIA SAN GIROLAMO - scuola elementare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STRADA SAN GIROLAMO N. 38 <text:s/>-scuola media ELEONORA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VIA E. FIERAMOSCA N. 110 -sc. materna- P.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VIA MONTE SAN MICHELE N. 43 (canc) -edificio scolasti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CORSO BENEDETTO CROCE N. 96 -edificio scolastico DEL PRET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VIA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CARBONARA-VIA OSPEDALE DI VENERE -ospedale 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VIA PIERO GOBETTI N. 1 -edificio scuola elementare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VIA NICEFORO N. 26/B -sc. elem. Prefabb.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CORSO A. DE GASPERI N. 345 -edif.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VIA NICEFORO N. 26/B -scuola elementare prefabbricata A.FRANK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VIALE EINAUDI N. 66 - istituto tecnico comm.le <text:s/>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VIALE DELLE REGIONI N. 62 -edif. Scol. 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PALESE MACCHIE-VIA A. DI SAVOIA (Duca D'Aosta) N.2 -edif. Scolast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VIA CALDAROLA N. 59 <text:s/>(poliv.) -ist.tecn.comm.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VIA C. COLELLA N. 1 -scuola matern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VIA GENNARO GUEVARA N.2 -Circolo d'Infanzia POGGIOFRANCO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VIA DE GEMMIS N. 13 -edificio scolastico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SANTO SPIRITO-VIA DELLE AZALEE N. 2-sc elem. CAT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VIALE L. EINAUDI N. 66 -ist.tec. commerciale- G. CESAR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VIALE PEUCETIA N. 50 (canc) -edificio scolastico plesso San France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VIA CADUTI PARTIGIANI EL/9 (canc) -scuola elementare-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CORSO DE GASPERI N.345 -edificio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VIA PIERO GOBETTI N. 1 -edificio scuola elementare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VIA GENNARO GUEVARA N.2 -Circolo d'Infanzia POGGIOFRANCO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SANTO SPIRITO-VIA DELLE AZALEE N. 2-sc elem. CAT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CEGLIE DEL CAMPO-VIA D. DI VENERE N. 21 -edificio scolast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PIAZZA GRAMSCI N. 1 -istituti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VIA SAN GIROLAMO N. 38 -scuola media- E.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VIA B. REGINA N. 27 -edificio scolastico- CLEMENTINA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PIAZZA POERIO N. 2 -istit.tecn.industr.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VIALE PAPA GIOVANNI XXIII N. 55 (canc.) Succ. lice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CORSO DE GASPERI N.345 -edificio scuola elementare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VIA GENNARO GUEVARA N.2 -Circolo d'Infanzia POGGIOFRANCO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VIA STRAZIOTA N. 3 (canc.) - scuola media 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CARBONARA-VIA OSP. DI VENERE -ospedale 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PALESE MACCHIE-VIA A. DI SAVOIA (Duca D'Aosta) N.2 -edif. sc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PALESE MACCHIE-VIA A. DI SAVOIA (Duca D'Aosta) N.2 -edif. sc.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VIA A. OMODEO N. 27 -circolo Re David plesso OMODE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VIA STEFANO JACINI N. 50 (tratto privato) -scuola materna IL PAR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VIA NAZARIANTZ N. 3 -scuola elementare C. PER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VIA MARTIN LUTER KING N. 38 -scuola media TOMMASO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VIA GENNARO GUEVARA N.2 -Circolo d'Infanzia POGGIOFRANCO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5" table:number-rows-repeated="15">
          <table:table-cell/>
          <table:table-cell table:style-name="ce8"/>
          <table:table-cell table:number-columns-repeated="1022"/>
        </table:table-row>
        <table:table-row table:style-name="ro5" table:number-rows-repeated="10482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B$4:.$C$349" table:range-usable-as="print-range"/>
          <table:named-range table:name="Excel_BuiltIn_Print_Titles" table:base-cell-address="$Foglio1.$A$1" table:cell-range-address="$Foglio1.$A$4:.$AMJ$4" table:range-usable-as="repeat-column repeat-row"/>
        </table:named-expressions>
      </table:table>
      <table:named-expressions>
        <table:named-range table:name="VIA_BOVIO_N__43_D___scuola_elementare_comunale____P_PIEMONTE" table:base-cell-address="$Foglio1.$A$1" table:cell-range-address="$Foglio1.$B$14"/>
        <table:named-range table:name="VIA_BRINDISI_N__1___scuola_elementare__CHIAIA" table:base-cell-address="$Foglio1.$A$1" table:cell-range-address="$Foglio1.$B$6"/>
        <table:named-range table:name="VIA_E__FIERAMOSCA_N__110_scuola_materna_comunale___P__DI_PIEMONTE" table:base-cell-address="$Foglio1.$A$1" table:cell-range-address="$Foglio1.$B$6:.$B$14"/>
        <table:named-range table:name="VIA_G__TAURO_N__2___edificio_scuole_elementari__Poggiofranco" table:base-cell-address="$Foglio1.$A$1" table:cell-range-address="$Foglio1.$B$10"/>
        <table:named-range table:name="VIA_MANZONI_N__228___scuola_materna__BUONVINO" table:base-cell-address="$Foglio1.$A$1" table:cell-range-address="$Foglio1.$B$13"/>
        <table:named-range table:name="VIA_MANZONI__226_A__CANC____scuola_materna__BUONVINO" table:base-cell-address="$Foglio1.$A$1" table:cell-range-address="$Foglio1.$B$11"/>
        <table:named-range table:name="VIA_S__TOMMASO_D_AQUINO_N__4_liceo_classico__SOCRATE" table:base-cell-address="$Foglio1.$A$1" table:cell-range-address="$Foglio1.$B$8"/>
        <table:named-range table:name="VIA__FORNARI_N__6___scuola_media__G__MODUGNO" table:base-cell-address="$Foglio1.$A$1" table:cell-range-address="$Foglio1.$B$7"/>
      </table:named-expressions>
      <table:database-ranges>
        <table:database-range table:name="__Anonymous_Sheet_DB__0" table:target-range-address="Foglio1.B4:Foglio1.C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91mm" fo:margin-right="11.61mm" fo:margin-top="5.2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08:36.4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m</meta:initial-creator>
    <meta:creation-date>2005-04-09T08:16:12</meta:creation-date>
    <dc:date>2019-12-04T09:13:15.815000000</dc:date>
    <meta:print-date>2009-01-20T13:00:12</meta:print-date>
    <meta:editing-duration>PT38M37S</meta:editing-duration>
    <meta:editing-cycles>6</meta:editing-cycles>
    <meta:generator>LibreOffice/5.2.5.1$Windows_x86 LibreOffice_project/0312e1a284a7d50ca85a365c316c7abbf20a4d22</meta:generator>
    <meta:document-statistic meta:table-count="1" meta:cell-count="693" meta:object-count="0"/>
  </office:meta>
</office:document-meta>
</file>