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1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50mm"/>
    </style:style>
    <style:style style:name="co4" style:family="table-column">
      <style:table-column-properties fo:break-before="auto" style:column-width="91.37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7.5mm" fo:break-before="page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5:Foglio1.E349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9"/>
        <table:table-column table:style-name="co5" table:default-cell-style-name="ce22"/>
        <table:table-column table:style-name="co6" table:number-columns-repeated="1018" table:default-cell-style-name="ce1"/>
        <table:table-column table:style-name="co6" table:default-cell-style-name="Default"/>
        <table:table-row table:style-name="ro1">
          <table:table-cell/>
          <table:table-cell table:style-name="ce3"/>
          <table:table-cell table:style-name="ce10"/>
          <table:table-cell table:style-name="ce15"/>
          <table:table-cell table:style-name="ce10"/>
          <table:table-cell table:number-columns-repeated="1019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Europee – Provinciali – Comunali – Circoscrizionali 07/06/2009</text:p>
              <text:p>Referendum 21/06/2009</text:p>
              <text:p/>
              <text:p>Sedi seggi elettorali Comune di BARI</text:p>
            </table:table-cell>
            <table:table-cell table:style-name="ce11"/>
            <table:table-cell table:style-name="ce16"/>
            <table:table-cell table:style-name="ce20"/>
            <table:table-cell table:style-name="ce2" table:number-columns-repeated="1018"/>
            <table:table-cell/>
          </table:table-row>
          <table:table-row table:style-name="ro1">
            <table:table-cell/>
            <table:table-cell table:style-name="ce3"/>
            <table:table-cell table:style-name="ce10"/>
            <table:table-cell table:style-name="ce15"/>
            <table:table-cell table:style-name="ce10"/>
            <table:table-cell table:number-columns-repeated="1019"/>
          </table:table-row>
          <table:table-row table:style-name="ro3">
            <table:table-cell/>
            <table:table-cell table:style-name="ce5" office:value-type="string" calcext:value-type="string">
              <text:p>Sezione</text:p>
            </table:table-cell>
            <table:table-cell table:style-name="ce12" office:value-type="string" calcext:value-type="string">
              <text:p>Ubicazione</text:p>
            </table:table-cell>
            <table:table-cell table:style-name="ce12" office:value-type="string" calcext:value-type="string">
              <text:p>Circoscrizione</text:p>
            </table:table-cell>
            <table:table-cell table:style-name="ce5" office:value-type="string" calcext:value-type="string">
              <text:p>Provincia</text:p>
            </table:table-cell>
            <table:table-cell table:number-columns-repeated="1019"/>
          </table:table-row>
        </table:table-header-rows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VIA <text:s/>FORNARI N. 6 - scuola media G. MODUGNO</text:p>
          </table:table-cell>
          <table:table-cell table:style-name="ce18" office:value-type="string" calcext:value-type="string">
            <text:p>IX - Murat – San Nico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VIA S. TOMMASO D'AQUINO N. 4-liceo classico SOCRATE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VIA MANZONI, 226/A (CANC.)- scuola materna BUONVINO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VIA DON CARLO GNOCCHI - <text:s/>scuola elementare - Comparto B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VIA MANZONI, 226/A (CANC.)- scuola materna BUONVINO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VIA MANZONI N. 228 - scuola materna BUONVINO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VIA MANZONI N. 228 - scuola materna BUONVINO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VIA BOVIO N. 43/D - scuola elementare comunale - P.PIEMONTE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TRAV. GIACOMINO PUGLIESE N. 1 -scuola media- M. AZZARITA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VIA SAN TOMMASO D'AQUINO N. 4 -liceo classico- SOCRATE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CORSO CAVOUR N. 249 -istituto tecnico- PITAGORA</text:p>
          </table:table-cell>
          <table:table-cell table:style-name="ce18" office:value-type="string" calcext:value-type="string">
            <text:p>IX - Murat – San Nico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VIA G. BARTOLO N. 4 -liceo linguistico- MARCO POLO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VIA SAN TOMMASO D'AQUINO N. 4 -liceo classico- SOCRATE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VIA G. BARTOLO N. 4 -liceo linguistico- MARCO POLO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CORSO CAVOUR N. 249 -istituto tecnico- PITAGORA</text:p>
          </table:table-cell>
          <table:table-cell table:style-name="ce18" office:value-type="string" calcext:value-type="string">
            <text:p>IX - Murat – San Nico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CORSO CAVOUR N. 249 -istituto tecnico- PITAGORA</text:p>
          </table:table-cell>
          <table:table-cell table:style-name="ce18" office:value-type="string" calcext:value-type="string">
            <text:p>IX - Murat – San Nico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VIA MELO N. 244 -liceo scientifico-SCACCHI</text:p>
          </table:table-cell>
          <table:table-cell table:style-name="ce18" office:value-type="string" calcext:value-type="string">
            <text:p>IX - Murat – San Nico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VIA SUPPA N. 7 -edificio scolastico- G. MAZZINI</text:p>
          </table:table-cell>
          <table:table-cell table:style-name="ce18" office:value-type="string" calcext:value-type="string">
            <text:p>IX - Murat – San Nico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VIA BOVIO N. 43/D - scuola elementare comunale - P.PIEMONTE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VIA TRAMONTE N. 2 -istituto scolastico ipssara- PEROTTI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PALESE MACCHIE -VIA AMEDEO DI SAVOIA (DUCA D'AOSTA) N. 2 - Ed. Sc.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VIA CACUDI N. 1 -scuola elementare- BREDA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VIA BOVIO N. 43/D - scuola elementare comunale - P.PIEMONTE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VIA M. L. KING N. 38 -scuola media- T. FIORE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VIA G. CARDUCCI N. 10 -scuola elementare- N. PICCINNI 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VIA TRAMONTE N. 2 -istituto scolastico ipssara- PEROTTI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VIA BOVIO N. 43/D - scuola elementare comunale - P.PIEMONTE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VIA SUPPA N. 7 -edificio scolastico- G. MAZZINI</text:p>
          </table:table-cell>
          <table:table-cell table:style-name="ce18" office:value-type="string" calcext:value-type="string">
            <text:p>IX - Murat – San Nico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VIA MELO N. 244 -liceo scientifico-SCACCHI</text:p>
          </table:table-cell>
          <table:table-cell table:style-name="ce18" office:value-type="string" calcext:value-type="string">
            <text:p>IX - Murat – San Nico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VIA SUPPA N. 7 -edificio scolastico- G. MAZZINI</text:p>
          </table:table-cell>
          <table:table-cell table:style-name="ce18" office:value-type="string" calcext:value-type="string">
            <text:p>IX - Murat – San Nico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VIA A. OMODEO N. 27 -nuovo edificio scolastico-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LARGO S. SABINO N. 1 -edificio scolastico- CORRIDONI</text:p>
          </table:table-cell>
          <table:table-cell table:style-name="ce18" office:value-type="string" calcext:value-type="string">
            <text:p>IX - Murat – San Nico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VIA G. ROCCA N. 9/A -istituto ipsia- E. MAJORANA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VIA DON CARLO GNOCCHI -scuola elementare- Comparto B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LARGO S. SABINO N. 1 -edificio scolastico- CORRIDONI</text:p>
          </table:table-cell>
          <table:table-cell table:style-name="ce18" office:value-type="string" calcext:value-type="string">
            <text:p>IX - Murat – San Nico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CARBONARA-VIA OSP.DI VENERE N. 81/1 (canc)-edif.scuola elemen<text:span text:style-name="T1">.</text:span>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VIALE J. F. KENNEDY N. 42 -scuola materna- KENNEDY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LARGO S. SABINO N. 1 -edificio scolastico- CORRIDONI</text:p>
          </table:table-cell>
          <table:table-cell table:style-name="ce18" office:value-type="string" calcext:value-type="string">
            <text:p>IX - Murat – San Nico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LARGO URBANO II N. 1 -Scuola Media- San Nicola</text:p>
          </table:table-cell>
          <table:table-cell table:style-name="ce18" office:value-type="string" calcext:value-type="string">
            <text:p>IX - Murat – San Nico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PIAZZA SANT'ANSELMO N. 6 -Scuola Materna- DIOMEDE FRESA</text:p>
          </table:table-cell>
          <table:table-cell table:style-name="ce18" office:value-type="string" calcext:value-type="string">
            <text:p>IX - Murat – San Nico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PALESE MACCHIE-VIA MONTE SABOTINO N. 12 -scuola media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PIAZZA GRAMSCI N. 1 -istituti professionale- SANTARELLA</text:p>
          </table:table-cell>
          <table:table-cell table:style-name="ce18" office:value-type="string" calcext:value-type="string">
            <text:p>VII - Madonnel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VIA A.CARRANTE N. 8 -nuovo edificio scolastico CARRANTE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LARGO URBANO II N. 1 -scuola media- SAN NICOLA</text:p>
          </table:table-cell>
          <table:table-cell table:style-name="ce18" office:value-type="string" calcext:value-type="string">
            <text:p>IX - Murat – San Nico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PIAZZA SANT'ANSELMO N. 6 -scuola materna- D. FRESA</text:p>
          </table:table-cell>
          <table:table-cell table:style-name="ce18" office:value-type="string" calcext:value-type="string">
            <text:p>IX - Murat – San Nico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VIA OMODEO N. 27 -nuovo edificio scolastico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VIA N. DI TULLIO N. 67 -scuola media- GALILEI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VIA B. REGINA N. 27 -edificio scolastico- CLEMENTINA PERONI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PIAZZA A. DIAZ N. 10 -istituto tecnico VIVANTE</text:p>
          </table:table-cell>
          <table:table-cell table:style-name="ce18" office:value-type="string" calcext:value-type="string">
            <text:p>VII - Madonnel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VIA IMBRIANI N. 86 -scuola media- IMBRIANI</text:p>
          </table:table-cell>
          <table:table-cell table:style-name="ce18" office:value-type="string" calcext:value-type="string">
            <text:p>VII - Madonnel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VIALE LAZIO N. 8 -edificio scolastico- LOPOPOLO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VIA G. COLELLA N. 1 -scuola materna-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PIAZZA A. DIAZ N. 10 -istituto tecnico VIVANTE</text:p>
          </table:table-cell>
          <table:table-cell table:style-name="ce18" office:value-type="string" calcext:value-type="string">
            <text:p>VII - Madonnel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TORRE A MARE-LARGO LEOPARDI N. 5 -edificio scolastico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PIAZZA A. DIAZ N. 10 -istituto tecnico VIVANTE</text:p>
          </table:table-cell>
          <table:table-cell table:style-name="ce18" office:value-type="string" calcext:value-type="string">
            <text:p>VII - Madonnel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VIA CALDAROLA N. 61 (poliv.) -istit. tec. Nautico- CARACCIOLO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CARBONARA-VIA OSP.DI VENERE N. 142 -scuola materna comunale-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VIA VASSALLO N. 16 -scuola media- SANTOMAURO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VIA VASSALLO N. 16 -scuola media- SANTOMAURO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VIA M. VITERBO N. 2 -istituto scolastico- PEROTTI (succ.)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PIAZZA G. POERIO N. 2 -istituto tecnico industriale- MARCONI</text:p>
          </table:table-cell>
          <table:table-cell table:style-name="ce18" office:value-type="string" calcext:value-type="string">
            <text:p>VII - Madonnel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PIAZZA G. POERIO N. 2 -istituto tecnico industriale- MARCONI</text:p>
          </table:table-cell>
          <table:table-cell table:style-name="ce18" office:value-type="string" calcext:value-type="string">
            <text:p>VII - Madonnel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style-name="ce18" office:value-type="string" calcext:value-type="string">
            <text:p>VII - Madonnel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VIALE JAPIGIA N. 140/A -edificio scolastico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style-name="ce18" office:value-type="string" calcext:value-type="string">
            <text:p>VII - Madonnel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style-name="ce18" office:value-type="string" calcext:value-type="string">
            <text:p>VII - Madonnel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LOSETO-VIA VALENZANO N. 3 -edificio scolastico- (canc.)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TORRE A MARE-LARGO LEOPARDI N. 5 -edificio scolastico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TORRE A MARE-LARGO LEOPARDI N. 5 -edificio scolastico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VIA LOMBARDIA N. 2 (canc) -scuola media- L. LOMBARDI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style-name="ce18" office:value-type="string" calcext:value-type="string">
            <text:p>VII - Madonnel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VIA CALDAROLA N. 59 (poliv.) -istituto tecnico- LENOCI (sede)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PIAZZA BALENZANO N. 13 (canc) - scuola materna REGINA MARGHERITA</text:p>
          </table:table-cell>
          <table:table-cell table:style-name="ce18" office:value-type="string" calcext:value-type="string">
            <text:p>VII - Madonnel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MUNGIVACCA-PIAZZALE G. A. PUGLIESE- edificio scolastico<text:span text:style-name="T2"> </text:span>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VIA OBERDAN N. 8 -scuola media A. D'AOSTA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VIA RE DAVID N. 186/B -istit. tecn. Industriale PANETTI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VIA CELSO ULPIANI N. 1 -edificio scolastico-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VIA D. CIRILLO N. 23 (canc) -convitto nazionale D. CIRILLO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VIA D. CIRILLO N. 23 (canc) -convitto nazionale D. CIRILLO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VIA RE DAVID N. 186/B -istit. tecn. Industriale PANETTI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VIA DE GEMMIS N. 13 -edificio scolastico-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VIA DIVISIONE AQUI N. 20 (prol.Via Peucetia) -succ. ist SANTARELLA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VIA ZANARDELLI N. 16 -scuola media- LATERZA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VIALE PEUCETIA N. 50 (canc) -edificio scolastico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VIA G. ROCCA N. 9/A -istituto ipsia- E. MAJORANA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VIA G. ROCCA N. 9/A -istituto ipsia- E. MAJORANA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VIA PETRERA N. 80 -scuola media- MASSARI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VIA M. VITERBO N. 2 - istituto scolastico - PEROTTI (Succ.)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CORSO A. DE GASPERI N. 345 -edif. scuola elementare-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VIALE PAPA GIOVANNI XXIII N. 59 -istit. prof.- N. TRIDENTE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CORSO A. DE GASPERI N. 345 -edif. scuola elementare-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VIALE PAPA GIOVANNI XXIII N. 59 -istit. prof.- N. TRIDENTE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VIALE SALANDRA N. 18 -edif.scol.- SAN FILIPPO NERI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VIA D. PETRERA N. 80 -scuola media MASSARI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VIA M. CIFARELLI N. 26 -conservatorio- N. PICCINNI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VIALE SALANDRA N. 18 -edif.scol.- SAN FILIPPO NERI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CONTRADA CAPO SCARDICCHIO -OSPEDALE SAN PAOLO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VIA M. CIFARELLI N. 26 -conservatorio- N. PICCINNI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VIALE DELLE REGIONI N. 62 <text:s/>-edicifio scolastico - DON MILANI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CARBONARA-VIA OSPEDALE DI VENERE N. 81/1 (canc) -edificio scolastic-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CARBONARA-VIA OSPEDALE DI VENERE N. 81/1 (canc) -edificio scolastic-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CEGLIE DEL CAMPO-VIA D. DI VENERE N. 23 -edificio scolastico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CARBONARA-VIA OSPEDALE DI VENERE N. 81/1 (canc) -edificio scolastic-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CEGLIE DEL CAMPO-VIA ANGELANTONIO QUARANTA N. 8-sc media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VIA B. REGINA N. 27 -edificio scolastico- CLEMENTINA PERONI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CEGLIE DEL CAMPO-VIA D. DI VENERE N. 21-edificio scolastico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VIA B. REGINA N. 27 -edificio scolastico- CLEMENTINA PERONI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VIA E. FIERAMOSCA N. 110-scuola materna- P. DI PIEMONTE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LOSETO-VIA VALENZANO N. 1 -edificio scolastico-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VIA E. FIERAMOSCA N. 110-scuola materna- P. DI PIEMONTE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LOSETO-VIA VALENZANO N. 1 -edificio scolastico-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VIALE PEUCETIA N. 50 (canc.) -edificio scolastico 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CEGLIE DEL CAMPO-VIA DEL MONASTERO N. 11/13 -scuola S.RITA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VIA MAGGIORE TURITTO N. 13 -scuola media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VIA BOVIO N. 43/D (canc) -scuola elementare P. PIEMONTE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CORSO VITTORIO VENETO N. 10 -edificio scolastico-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VIA MAGGIORE TURITTO N. 13 - scuola media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VIA MAGGIORE TURITTO N. 13 -scuola media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VIA E. FIERAMOSCA N. 110-scuola materna- P. DI PIEMONTE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VIA CACUDI N. 1 -scuola elementare- BREDA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VIA MAGGIORE TURITTO N. 13 - scuola media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CARBONARA-VIA VITTORIO VENETO N. 92/A -edif. Scol.- DIAZ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CEGLIE DEL CAMPO-VIA D. DI VENERE N. 21<text:span text:style-name="T1"> - edificio scolastico</text:span>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VIA G. CARDUCCI N. 10 -scuola elementare- N. PICCINNI 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VIA G. CARDUCCI N. 23 -scuola materna-</text:p>
          </table:table-cell>
          <table:table-cell table:style-name="ce18" office:value-type="string" calcext:value-type="string">
            <text:p>IX - Murat – San Nico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VIA MANDRAGORA N. 2 -edificio scolastico SAN FILIPPO NERI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VIA PIZZOLI N. 58 -scuola media- G. PASCOLI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CORSO MAZZINI N. 114 -istituto magistrale BIANCHI DOTTULA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VIA RAVANAS N. 1 -edificio scolastico- R. MORO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VIA HANHEMANN N.18-case di cura riunite MATER DEI IRCCS ONCOLOG.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CORSO A. DE GASPERI N. 515/A <text:s/>-OPERA NAZION. PENSIONATI D'ITALIA-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TRAV. GIACOMINO PUGLIESE N. 1 -scuola media- M. AZZARITA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VIA CACUDI N. 1 -scuola elementare- BREDA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CARBONARA - VIA F. PEPE N. 2 -edificio scolastico 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TRAV. GIACOMINO PUGLIESE N. 1 -scuola media- M. AZZARITA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CORSO VITTORIO VENETO N. 10 -edificio scolastico-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VIA SAN GIROLAMO N. 38 -scuola media- E.DUSE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VIA SKANDEMBERG N. 33 -edificio scolastico MARCONI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LOSETO-VIA VALENZANO N. 1 -edificio scolastico-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CARBONARA-VIA VERRI N. 6 -ed. scolast. DIAZ (canc)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CARBONARA-VIA VERRI N. 6 -ed. scolast. DIAZ (canc)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SANTO SPIRITO-VIA DALMAZIA N. 01/A -scuola media-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CARBONARA-VIA ARDIGO' N. 1 -scuola materna-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CARBONARA-VIA S. GASPARE DEL BUFALO -5° ist.tecn. Commerciale-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PALESE MACCHIE-VIA A. DI SAVOIA (Duca D'Aosta) N.2 -edif. Scolast.-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CARBONARA - VIA F. PEPE N. 2 -edificio scolastico- 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CARBONARA-VIA S. GASPARE DEL BUFALO -5° ist.tecn. Commerciale-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13" office:value-type="string" calcext:value-type="string">
            <text:p>CARBONARA - VIA F. PEPE N. 2 -edificio scolastico- 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CARBONARA-VIA N. COLONNA N. 1 -scuola media-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CARBONARA-VIA N. COLONNA N. 1 -scuola media-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CARBONARA- VIA V. VENETO N. 92/A -edif. scol. DIAZ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CARBONARA- VIA V. VENETO N. 92/A -edif. scol. DIAZ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CEGLIE DEL CAMPO-VIA D. DI VENERE N. 23 -edificio scolastico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13" office:value-type="string" calcext:value-type="string">
            <text:p>CEGLIE DEL CAMPO-VIA ANGELANTONIO <text:s/>QUARANTA n. 8 -scuola media-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13" office:value-type="string" calcext:value-type="string">
            <text:p>CEGLIE DEL CAMPO-VIA D. DI VENERE N. 23 -edificio scolastico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13" office:value-type="string" calcext:value-type="string">
            <text:p>CEGLIE DEL CAMPO-VIA ANGELANTONIO QUARANTA N. 8-sc media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13" office:value-type="string" calcext:value-type="string">
            <text:p>CEGLIE DEL CAMPO-VIA ANGELANTONIO QUARANTA N. 8 -sc media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13" office:value-type="string" calcext:value-type="string">
            <text:p>LOSETO-VIA VALENZANO N. 1 -edificio scolastico-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90" calcext:value-type="float">
            <text:p>190</text:p>
          </table:table-cell>
          <table:table-cell table:style-name="ce13" office:value-type="string" calcext:value-type="string">
            <text:p>PALESE MACCHIE-VIA A. DI SAVOIA (Duca D'Aosta) N.2 -edif. Scolast.-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91" calcext:value-type="float">
            <text:p>191</text:p>
          </table:table-cell>
          <table:table-cell table:style-name="ce13" office:value-type="string" calcext:value-type="string">
            <text:p>PALESE MACCHIE-VIA MONTE SABOTINO N. 12 -scuola media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92" calcext:value-type="float">
            <text:p>192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93" calcext:value-type="float">
            <text:p>193</text:p>
          </table:table-cell>
          <table:table-cell table:style-name="ce13" office:value-type="string" calcext:value-type="string">
            <text:p>PALESE MACCHIE-VIA MARIA JOSE' DI SAVOIA N. 8 -scuola materna-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PALESE MACCHIE-VIA MARIA JOSE' DI SAVOIA N. 8 -scuola materna-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95" calcext:value-type="float">
            <text:p>195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96" calcext:value-type="float">
            <text:p>196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97" calcext:value-type="float">
            <text:p>197</text:p>
          </table:table-cell>
          <table:table-cell table:style-name="ce13" office:value-type="string" calcext:value-type="string">
            <text:p>SANTO SPIRITO-VIA DALMAZIA N. 01/A -scuola media-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98" calcext:value-type="float">
            <text:p>198</text:p>
          </table:table-cell>
          <table:table-cell table:style-name="ce13" office:value-type="string" calcext:value-type="string">
            <text:p>SANTO SPIRITO-VIA DALMAZIA N. 01/A -scuola media-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13" office:value-type="string" calcext:value-type="string">
            <text:p>TORRE A MARE-VIA MARTIRI DELLA RESISTENZA S.N. -ed.scol.- MAMELI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13" office:value-type="string" calcext:value-type="string">
            <text:p>TORRE A MARE-VIA MARTIRI DELLA RESISTENZA S.N. -ed.scol.- MAMELI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201" calcext:value-type="float">
            <text:p>201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02" calcext:value-type="float">
            <text:p>202</text:p>
          </table:table-cell>
          <table:table-cell table:style-name="ce13" office:value-type="string" calcext:value-type="string">
            <text:p>VIALE JAPIGIA N. 140/A -edificio scolastico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03" calcext:value-type="float">
            <text:p>203</text:p>
          </table:table-cell>
          <table:table-cell table:style-name="ce13" office:value-type="string" calcext:value-type="string">
            <text:p>VIA CELSO ULPIANI N. 6/A -istit.tecn. commer- ROMANAZZI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04" calcext:value-type="float">
            <text:p>204</text:p>
          </table:table-cell>
          <table:table-cell table:style-name="ce13" office:value-type="string" calcext:value-type="string">
            <text:p>VIALE LAZIO N. 8 -edificio scolastico- LOPOPOLO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05" calcext:value-type="float">
            <text:p>205</text:p>
          </table:table-cell>
          <table:table-cell table:style-name="ce13" office:value-type="string" calcext:value-type="string">
            <text:p>VIA D. PETRERA N. 80 -scuola media MASSARI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08" calcext:value-type="float">
            <text:p>208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13" office:value-type="string" calcext:value-type="string">
            <text:p>VIA BABUDRI S.N. -scuola media- C. LEVI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13" office:value-type="string" calcext:value-type="string">
            <text:p>CARBONARA - VIA F. PEPE N. 2 -edificio scolastico- 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13" office:value-type="string" calcext:value-type="string">
            <text:p>CEGLIE DEL CAMPO-VIA D. DIVENERE N. 21 - edificio scolastico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12" calcext:value-type="float">
            <text:p>212</text:p>
          </table:table-cell>
          <table:table-cell table:style-name="ce13" office:value-type="string" calcext:value-type="string">
            <text:p>VIA RAFFAELE BOVIO S.N.(canc) -liceo scientifico- FERMI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13" calcext:value-type="float">
            <text:p>213</text:p>
          </table:table-cell>
          <table:table-cell table:style-name="ce13" office:value-type="string" calcext:value-type="string">
            <text:p>VIA DON CARLO GNOCCHI -scuola elementare- Comparto B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style-name="ce18" office:value-type="string" calcext:value-type="string">
            <text:p>VII - Madonnel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15" calcext:value-type="float">
            <text:p>215</text:p>
          </table:table-cell>
          <table:table-cell table:style-name="ce13" office:value-type="string" calcext:value-type="string">
            <text:p>VIA NICEFORO N. 26/B -sc. elem. Prefabb.- ANNA FRANK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16" calcext:value-type="float">
            <text:p>216</text:p>
          </table:table-cell>
          <table:table-cell table:style-name="ce13" office:value-type="string" calcext:value-type="string">
            <text:p>VIA CARRANTE N. 13 -ist. prof. per il commercio- R. GORJUX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17" calcext:value-type="float">
            <text:p>217</text:p>
          </table:table-cell>
          <table:table-cell table:style-name="ce13" office:value-type="string" calcext:value-type="string">
            <text:p>VIA G. TAURO N. 2 - edificio scuole elementari- POGGIOFRANCO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18" calcext:value-type="float">
            <text:p>218</text:p>
          </table:table-cell>
          <table:table-cell table:style-name="ce13" office:value-type="string" calcext:value-type="string">
            <text:p>VIA SKANDEMBERG N. 33 -edificio scolastico MARCONI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19" calcext:value-type="float">
            <text:p>219</text:p>
          </table:table-cell>
          <table:table-cell table:style-name="ce13" office:value-type="string" calcext:value-type="string">
            <text:p>PALESE MACCHIE-VIA MONTE SABOTINO N. 12 -scuola media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13" office:value-type="string" calcext:value-type="string">
            <text:p>CARBONARA - VIA F. PEPE N. 2 -edificio scolastico- 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13" office:value-type="string" calcext:value-type="string">
            <text:p>VIALE PEUCETIA N. 50 (canc.) - edificio scolastico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13" office:value-type="string" calcext:value-type="string">
            <text:p>VIA PEUCETIA N. 50 (canc) -edificio scolastico-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23" calcext:value-type="float">
            <text:p>223</text:p>
          </table:table-cell>
          <table:table-cell table:style-name="ce13" office:value-type="string" calcext:value-type="string">
            <text:p>VIALE J. F. KENNEDY N. 42 -scuola materna- KENNEDY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24" calcext:value-type="float">
            <text:p>224</text:p>
          </table:table-cell>
          <table:table-cell table:style-name="ce13" office:value-type="string" calcext:value-type="string">
            <text:p>MUNGIVACCA-PIAZZALE G. A. PUGLIESE- edificio scolastico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25" calcext:value-type="float">
            <text:p>225</text:p>
          </table:table-cell>
          <table:table-cell table:style-name="ce13" office:value-type="string" calcext:value-type="string">
            <text:p>SANTO SPIRITO-VIA DELLE AZALEE N. 2-sc elem. CATINO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26" calcext:value-type="float">
            <text:p>226</text:p>
          </table:table-cell>
          <table:table-cell table:style-name="ce13" office:value-type="string" calcext:value-type="string">
            <text:p>VIA TIMAVO N. 25 -liceo artistico statale- G. DE NITTIS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28" calcext:value-type="float">
            <text:p>228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29" calcext:value-type="float">
            <text:p>229</text:p>
          </table:table-cell>
          <table:table-cell table:style-name="ce13" office:value-type="string" calcext:value-type="string">
            <text:p>VIA RE DAVID N. 186/B -istit. tecn. Industriale PANETTI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13" office:value-type="string" calcext:value-type="string">
            <text:p>VIA G. APPULO N. 23 (canc) -scuola materna-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13" office:value-type="string" calcext:value-type="string">
            <text:p>VIA CALDAROLA <text:s/>N. 59 (poliv.) -ist.tecn.comm. LENOCI (sede)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32" calcext:value-type="float">
            <text:p>232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33" calcext:value-type="float">
            <text:p>233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34" calcext:value-type="float">
            <text:p>234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13" office:value-type="string" calcext:value-type="string">
            <text:p>CARBONARA-VIA OSPED DI VENERE -Osped.Regionale DI VENERE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36" calcext:value-type="float">
            <text:p>236</text:p>
          </table:table-cell>
          <table:table-cell table:style-name="ce13" office:value-type="string" calcext:value-type="string">
            <text:p>VIA TIMAVO N. 25 -liceo artistico statale- G. DE NITTIS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37" calcext:value-type="float">
            <text:p>237</text:p>
          </table:table-cell>
          <table:table-cell table:style-name="ce13" office:value-type="string" calcext:value-type="string">
            <text:p>VIA D. MANDRAGORA N. 2 -ed. scol. SAN FILIPPO NERI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13" office:value-type="string" calcext:value-type="string">
            <text:p>VIA M. VITERBO N. 2 -istituto scolastico- PEROTTI (succ.)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13" office:value-type="string" calcext:value-type="string">
            <text:p>VIA CALDAROLA N. 61 (poliv.) -ist.tecn.nautico- CARACCIOLO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40" calcext:value-type="float">
            <text:p>240</text:p>
          </table:table-cell>
          <table:table-cell table:style-name="ce13" office:value-type="string" calcext:value-type="string">
            <text:p>CORSO B. CROCE N. 130/C -scuola materna V. VENETO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41" calcext:value-type="float">
            <text:p>241</text:p>
          </table:table-cell>
          <table:table-cell table:style-name="ce13" office:value-type="string" calcext:value-type="string">
            <text:p>CORSO B. CROCE N. 130/C -scuola materna V. VENETO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42" calcext:value-type="float">
            <text:p>242</text:p>
          </table:table-cell>
          <table:table-cell table:style-name="ce13" office:value-type="string" calcext:value-type="string">
            <text:p>VIALE PAPA GIOVANNI XXIII N. 59 -Ist. profess N. TRIDENTE-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43" calcext:value-type="float">
            <text:p>243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13" office:value-type="string" calcext:value-type="string">
            <text:p>CORSO MAZZINI <text:s/>N. 114 - istituto magistrale Bianchi Dottula-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13" office:value-type="string" calcext:value-type="string">
            <text:p>VIALE PEUCETIA N. 50 (canc) -edificio scolastico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47" calcext:value-type="float">
            <text:p>247</text:p>
          </table:table-cell>
          <table:table-cell table:style-name="ce13" office:value-type="string" calcext:value-type="string">
            <text:p>VIA D. CIRILLO N. 23 (canc) -convitto nazionale D. CIRILLO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48" calcext:value-type="float">
            <text:p>248</text:p>
          </table:table-cell>
          <table:table-cell table:style-name="ce13" office:value-type="string" calcext:value-type="string">
            <text:p>VIA CELSO ULPIANI N. 1 -edificio scolastico-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49" calcext:value-type="float">
            <text:p>249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13" office:value-type="string" calcext:value-type="string">
            <text:p>VIA DIVISIONE AQUI N. 20 (prol.Via Peucetia) -succ. istituto SANTARELLA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251" calcext:value-type="float">
            <text:p>251</text:p>
          </table:table-cell>
          <table:table-cell table:style-name="ce13" office:value-type="string" calcext:value-type="string">
            <text:p>VIA MONTE SAN MICHELE N. 43 (canc) -edificio scolastico-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52" calcext:value-type="float">
            <text:p>252</text:p>
          </table:table-cell>
          <table:table-cell table:style-name="ce13" office:value-type="string" calcext:value-type="string">
            <text:p>VIA DON CARLO GNOCCHI -scuola media- UNGARETTI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13" office:value-type="string" calcext:value-type="string">
            <text:p>CARBONARA - VIA F. PEPE N. 2 -edificio scolastico- 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54" calcext:value-type="float">
            <text:p>254</text:p>
          </table:table-cell>
          <table:table-cell table:style-name="ce13" office:value-type="string" calcext:value-type="string">
            <text:p>VIA SKANDEMBERG N. 33 -edificio scolastico MARCONI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55" calcext:value-type="float">
            <text:p>255</text:p>
          </table:table-cell>
          <table:table-cell table:style-name="ce13" office:value-type="string" calcext:value-type="string">
            <text:p>CONTRADA CAPO SCARDICCHIO -OSPEDALE SAN PAOLO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56" calcext:value-type="float">
            <text:p>256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57" calcext:value-type="float">
            <text:p>257</text:p>
          </table:table-cell>
          <table:table-cell table:style-name="ce13" office:value-type="string" calcext:value-type="string">
            <text:p>VIA G. MODUGNO S.N. -scuola materna- SAVERIO LIOCE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58" calcext:value-type="float">
            <text:p>258</text:p>
          </table:table-cell>
          <table:table-cell table:style-name="ce13" office:value-type="string" calcext:value-type="string">
            <text:p>VIA SAN GIROLAMO - scuola elementare SAN GIROLAMO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59" calcext:value-type="float">
            <text:p>259</text:p>
          </table:table-cell>
          <table:table-cell table:style-name="ce13" office:value-type="string" calcext:value-type="string">
            <text:p>STRADA SAN GIROLAMO N. 38 <text:s/>-scuola media ELEONORA DUSE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13" office:value-type="string" calcext:value-type="string">
            <text:p>VIA B. REGINA N. 27 -edificio scolastico- CLEMENTINA PERONI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13" office:value-type="string" calcext:value-type="string">
            <text:p>VIA E. FIERAMOSCA N. 110 -sc. materna- P. PIEMONTE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62" calcext:value-type="float">
            <text:p>262</text:p>
          </table:table-cell>
          <table:table-cell table:style-name="ce13" office:value-type="string" calcext:value-type="string">
            <text:p>VIA MONTE SAN MICHELE N. 43 (canc) -edificio scolastico-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63" calcext:value-type="float">
            <text:p>263</text:p>
          </table:table-cell>
          <table:table-cell table:style-name="ce13" office:value-type="string" calcext:value-type="string">
            <text:p>CORSO BENEDETTO CROCE N. 96 -edificio scolastico DEL PRETE-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64" calcext:value-type="float">
            <text:p>264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65" calcext:value-type="float">
            <text:p>265</text:p>
          </table:table-cell>
          <table:table-cell table:style-name="ce13" office:value-type="string" calcext:value-type="string">
            <text:p>PIAZZA G. ROMITA N. 6 -scuola elementare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66" calcext:value-type="float">
            <text:p>266</text:p>
          </table:table-cell>
          <table:table-cell table:style-name="ce13" office:value-type="string" calcext:value-type="string">
            <text:p>VIA OMODEO N. 27 -nuovo edificio scolastico-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67" calcext:value-type="float">
            <text:p>267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13" office:value-type="string" calcext:value-type="string">
            <text:p>VIA B. REGINA N. 27 -edificio scolastico- CLEMENTINA PERONI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69" calcext:value-type="float">
            <text:p>269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70" calcext:value-type="float">
            <text:p>270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71" calcext:value-type="float">
            <text:p>271</text:p>
          </table:table-cell>
          <table:table-cell table:style-name="ce13" office:value-type="string" calcext:value-type="string">
            <text:p>PIAZZA G. ROMITA N. 6 -scuola elementare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72" calcext:value-type="float">
            <text:p>272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13" office:value-type="string" calcext:value-type="string">
            <text:p>CARBONARA-VIA OSPEDALE DI VENERE -ospedale regionale DI VENERE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13" office:value-type="string" calcext:value-type="string">
            <text:p>CARBONARA-VIA VITTORIO VENETO N. 92/A -edif. Scol.- DIAZ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75" calcext:value-type="float">
            <text:p>275</text:p>
          </table:table-cell>
          <table:table-cell table:style-name="ce13" office:value-type="string" calcext:value-type="string">
            <text:p>VIA VASSALLO N. 16 -scuola media- SANTOMAURO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76" calcext:value-type="float">
            <text:p>276</text:p>
          </table:table-cell>
          <table:table-cell table:style-name="ce13" office:value-type="string" calcext:value-type="string">
            <text:p>VIA A. OMODEO N. 27 -nuovo edificio scolastico-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77" calcext:value-type="float">
            <text:p>277</text:p>
          </table:table-cell>
          <table:table-cell table:style-name="ce13" office:value-type="string" calcext:value-type="string">
            <text:p>VIA PIERO GOBETTI N. 1 -edificio scuola elementare-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78" calcext:value-type="float">
            <text:p>278</text:p>
          </table:table-cell>
          <table:table-cell table:style-name="ce13" office:value-type="string" calcext:value-type="string">
            <text:p>VIA NICEFORO N. 26/B -sc. elem. Prefabb.- ANNA FRANK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79" calcext:value-type="float">
            <text:p>279</text:p>
          </table:table-cell>
          <table:table-cell table:style-name="ce13" office:value-type="string" calcext:value-type="string">
            <text:p>CORSO A. DE GASPERI N. 345 -edif. scuola elementare-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80" calcext:value-type="float">
            <text:p>280</text:p>
          </table:table-cell>
          <table:table-cell table:style-name="ce13" office:value-type="string" calcext:value-type="string">
            <text:p>VIA NICEFORO N. 26/B -scuola elementare prefabbricata A.FRANK <text:s/>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13" office:value-type="string" calcext:value-type="string">
            <text:p>VIA CADUTI PARTIGIANI EL/9 (canc) -scuola elementare- RODARI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82" calcext:value-type="float">
            <text:p>282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83" calcext:value-type="float">
            <text:p>283</text:p>
          </table:table-cell>
          <table:table-cell table:style-name="ce13" office:value-type="string" calcext:value-type="string">
            <text:p>VIALE EINAUDI N. 66 - istituto tecnico comm.le <text:s/>GIULIO CESARE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84" calcext:value-type="float">
            <text:p>284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85" calcext:value-type="float">
            <text:p>285</text:p>
          </table:table-cell>
          <table:table-cell table:style-name="ce13" office:value-type="string" calcext:value-type="string">
            <text:p>PIAZZA G. ROMITA N. 6 -scuola elementare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87" calcext:value-type="float">
            <text:p>287</text:p>
          </table:table-cell>
          <table:table-cell table:style-name="ce13" office:value-type="string" calcext:value-type="string">
            <text:p>VIALE DELLE REGIONI N. 62 -edif. Scol. DON MILANI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88" calcext:value-type="float">
            <text:p>288</text:p>
          </table:table-cell>
          <table:table-cell table:style-name="ce13" office:value-type="string" calcext:value-type="string">
            <text:p>PALESE MACCHIE-VIA A. DI SAVOIA (Duca D'Aosta) N.2 -edif. Scolast.-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13" office:value-type="string" calcext:value-type="string">
            <text:p>VIA CALDAROLA N. 59 <text:s/>(poliv.) -ist.tecn.comm. LENOCI (sede)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90" calcext:value-type="float">
            <text:p>290</text:p>
          </table:table-cell>
          <table:table-cell table:style-name="ce13" office:value-type="string" calcext:value-type="string">
            <text:p>VIA ZANARDELLI N. 16 -scuola media- LATERZA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13" office:value-type="string" calcext:value-type="string">
            <text:p>CEGLIE DEL CAMPO-VIA DEL MONASTERO N. 11/13 -scuola S.RITA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92" calcext:value-type="float">
            <text:p>292</text:p>
          </table:table-cell>
          <table:table-cell table:style-name="ce13" office:value-type="string" calcext:value-type="string">
            <text:p>VIA CELSO ULPIANI N. 6/A -istit.tecn. commer- ROMANAZZI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93" calcext:value-type="float">
            <text:p>293</text:p>
          </table:table-cell>
          <table:table-cell table:style-name="ce13" office:value-type="string" calcext:value-type="string">
            <text:p>VIA G. MODUGNO S.N. -scuola materna- SAVERIO LIOCE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94" calcext:value-type="float">
            <text:p>294</text:p>
          </table:table-cell>
          <table:table-cell table:style-name="ce13" office:value-type="string" calcext:value-type="string">
            <text:p>VIA C. COLELLA N. 1 -scuola materna-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95" calcext:value-type="float">
            <text:p>295</text:p>
          </table:table-cell>
          <table:table-cell table:style-name="ce13" office:value-type="string" calcext:value-type="string">
            <text:p>VIA PANSINI N. 13 -ist. profess. Alberghiero- PEROTTI <text:s/>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96" calcext:value-type="float">
            <text:p>296</text:p>
          </table:table-cell>
          <table:table-cell table:style-name="ce13" office:value-type="string" calcext:value-type="string">
            <text:p>VIA DE GEMMIS N. 13 -edificio scolastico-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97" calcext:value-type="float">
            <text:p>297</text:p>
          </table:table-cell>
          <table:table-cell table:style-name="ce13" office:value-type="string" calcext:value-type="string">
            <text:p>VIA DON CARLO GNOCCHI -scuola media- UNGARETTI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98" calcext:value-type="float">
            <text:p>298</text:p>
          </table:table-cell>
          <table:table-cell table:style-name="ce13" office:value-type="string" calcext:value-type="string">
            <text:p>SANTO SPIRITO-VIA DELLE AZALEE N. 2-sc elem. CATINO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99" calcext:value-type="float">
            <text:p>299</text:p>
          </table:table-cell>
          <table:table-cell table:style-name="ce13" office:value-type="string" calcext:value-type="string">
            <text:p>PIAZZA G. ROMITA N. 6 -scuola elementare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00" calcext:value-type="float">
            <text:p>300</text:p>
          </table:table-cell>
          <table:table-cell table:style-name="ce13" office:value-type="string" calcext:value-type="string">
            <text:p>VIALE L. EINAUDI N. 66 -ist.tec. commerciale- G. CESARE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301" calcext:value-type="float">
            <text:p>301</text:p>
          </table:table-cell>
          <table:table-cell table:style-name="ce13" office:value-type="string" calcext:value-type="string">
            <text:p>VIALE PEUCETIA N. 50 (canc) -edificio scolastico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02" calcext:value-type="float">
            <text:p>302</text:p>
          </table:table-cell>
          <table:table-cell table:style-name="ce13" office:value-type="string" calcext:value-type="string">
            <text:p>VIA CADUTI PARTIGIANI EL/9 (canc) -scuola elementare- RODARI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03" calcext:value-type="float">
            <text:p>303</text:p>
          </table:table-cell>
          <table:table-cell table:style-name="ce13" office:value-type="string" calcext:value-type="string">
            <text:p>VIA DON CARLO GNOCCHI -scuola elementare- Comparto B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04" calcext:value-type="float">
            <text:p>304</text:p>
          </table:table-cell>
          <table:table-cell table:style-name="ce13" office:value-type="string" calcext:value-type="string">
            <text:p>CORSO DE GASPERI N.345 -edificio scuola elementare-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05" calcext:value-type="float">
            <text:p>305</text:p>
          </table:table-cell>
          <table:table-cell table:style-name="ce13" office:value-type="string" calcext:value-type="string">
            <text:p>VIA PIERO GOBETTI N. 1 -edificio scuola elementare-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06" calcext:value-type="float">
            <text:p>306</text:p>
          </table:table-cell>
          <table:table-cell table:style-name="ce13" office:value-type="string" calcext:value-type="string">
            <text:p>VIA SAVERIO LIOCE N. 53 - scuola media ZINGARELLI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07" calcext:value-type="float">
            <text:p>307</text:p>
          </table:table-cell>
          <table:table-cell table:style-name="ce13" office:value-type="string" calcext:value-type="string">
            <text:p>SANTO SPIRITO-VIA DELLE AZALEE N. 2-sc elem. CATINO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08" calcext:value-type="float">
            <text:p>308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09" calcext:value-type="float">
            <text:p>309</text:p>
          </table:table-cell>
          <table:table-cell table:style-name="ce13" office:value-type="string" calcext:value-type="string">
            <text:p>VIA LOMBARDIA N. 2 (canc) -scuola media- L. LOMBARDI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13" office:value-type="string" calcext:value-type="string">
            <text:p>CEGLIE DEL CAMPO-VIA D. DI VENERE N. 21 -edificio scolastico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11" calcext:value-type="float">
            <text:p>311</text:p>
          </table:table-cell>
          <table:table-cell table:style-name="ce13" office:value-type="string" calcext:value-type="string">
            <text:p>VIA DON CARLO GNOCCHI -scuola media- UNGARETTI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13" office:value-type="string" calcext:value-type="string">
            <text:p>PIAZZA GRAMSCI N. 1 -istituti professionale- SANTARELLA</text:p>
          </table:table-cell>
          <table:table-cell table:style-name="ce18" office:value-type="string" calcext:value-type="string">
            <text:p>VII - Madonnel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13" calcext:value-type="float">
            <text:p>313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14" calcext:value-type="float">
            <text:p>314</text:p>
          </table:table-cell>
          <table:table-cell table:style-name="ce13" office:value-type="string" calcext:value-type="string">
            <text:p>VIALE SALANDRA N. 18 -edif.scol.- SAN FILIPPO NERI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16" calcext:value-type="float">
            <text:p>316</text:p>
          </table:table-cell>
          <table:table-cell table:style-name="ce13" office:value-type="string" calcext:value-type="string">
            <text:p>VIA SAN GIROLAMO N. 38 -scuola media- E.DUSE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17" calcext:value-type="float">
            <text:p>317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18" calcext:value-type="float">
            <text:p>318</text:p>
          </table:table-cell>
          <table:table-cell table:style-name="ce13" office:value-type="string" calcext:value-type="string">
            <text:p>VIA G. BARTOLO N. 4 -liceo linguistico- MARCO POLO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19" calcext:value-type="float">
            <text:p>319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20" calcext:value-type="float">
            <text:p>320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21" calcext:value-type="float">
            <text:p>321</text:p>
          </table:table-cell>
          <table:table-cell table:style-name="ce13" office:value-type="string" calcext:value-type="string">
            <text:p>VIA LOMBARDIA N. 2 (canc) -scuola media- L. LOMBARDI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13" office:value-type="string" calcext:value-type="string">
            <text:p>VIA B. REGINA N. 27 -edificio scolastico- CLEMENTINA PERONI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13" office:value-type="string" calcext:value-type="string">
            <text:p>PIAZZA POERIO N. 2 -istit.tecn.industr. MARCONI</text:p>
          </table:table-cell>
          <table:table-cell table:style-name="ce18" office:value-type="string" calcext:value-type="string">
            <text:p>VII - Madonnel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25" calcext:value-type="float">
            <text:p>325</text:p>
          </table:table-cell>
          <table:table-cell table:style-name="ce13" office:value-type="string" calcext:value-type="string">
            <text:p>VIA ZANARDELLI N. 16 -scuola media- LATERZA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26" calcext:value-type="float">
            <text:p>326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27" calcext:value-type="float">
            <text:p>327</text:p>
          </table:table-cell>
          <table:table-cell table:style-name="ce13" office:value-type="string" calcext:value-type="string">
            <text:p>VIA TIMAVO N. 25 -liceo artistico statale- G. DE NITTIS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13" office:value-type="string" calcext:value-type="string">
            <text:p>VIA G. APPULO N. 23 (canc) -scuola materna-</text:p>
          </table:table-cell>
          <table:table-cell table:style-name="ce18" office:value-type="string" calcext:value-type="string">
            <text:p>V - Japigia – Torre a Mare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29" calcext:value-type="float">
            <text:p>329</text:p>
          </table:table-cell>
          <table:table-cell table:style-name="ce13" office:value-type="string" calcext:value-type="string">
            <text:p>VIALE PAPA GIOVANNI XXIII N. 55 (canc.) Succ. liceo SOCRATE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30" calcext:value-type="float">
            <text:p>330</text:p>
          </table:table-cell>
          <table:table-cell table:style-name="ce13" office:value-type="string" calcext:value-type="string">
            <text:p>CORSO DE GASPERI N.345 -edificio scuola elementare-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31" calcext:value-type="float">
            <text:p>331</text:p>
          </table:table-cell>
          <table:table-cell table:style-name="ce13" office:value-type="string" calcext:value-type="string">
            <text:p>STRADA SAN GIROLAMO N. 38 -scuola media E. DUSE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32" calcext:value-type="float">
            <text:p>332</text:p>
          </table:table-cell>
          <table:table-cell table:style-name="ce13" office:value-type="string" calcext:value-type="string">
            <text:p>VIA SAVERIO LIOCE N. 53 -scuola media ZINGARELLI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33" calcext:value-type="float">
            <text:p>333</text:p>
          </table:table-cell>
          <table:table-cell table:style-name="ce13" office:value-type="string" calcext:value-type="string">
            <text:p>VIA STRAZIOTA N. 3 (canc.) - scuola media - MICHELANGELO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13" office:value-type="string" calcext:value-type="string">
            <text:p>CARBONARA-VIA OSP. DI VENERE -ospedale regionale DI VENERE</text:p>
          </table:table-cell>
          <table:table-cell table:style-name="ce18" office:value-type="string" calcext:value-type="string">
            <text:p>IV - Carbonara – Ceglie del Campo – Loseto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35" calcext:value-type="float">
            <text:p>335</text:p>
          </table:table-cell>
          <table:table-cell table:style-name="ce13" office:value-type="string" calcext:value-type="string">
            <text:p>PALESE MACCHIE-VIA MONTE SABOTINO N. 12 -scuola media-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36" calcext:value-type="float">
            <text:p>336</text:p>
          </table:table-cell>
          <table:table-cell table:style-name="ce13" office:value-type="string" calcext:value-type="string">
            <text:p>PALESE MACCHIE-VIA A. DI SAVOIA (Duca D'Aosta) N.2 -edif. sc.-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37" calcext:value-type="float">
            <text:p>337</text:p>
          </table:table-cell>
          <table:table-cell table:style-name="ce13" office:value-type="string" calcext:value-type="string">
            <text:p>PALESE MACCHIE-VIA A. DI SAVOIA (Duca D'Aosta) N.2 -edif. sc.-</text:p>
          </table:table-cell>
          <table:table-cell table:style-name="ce18" office:value-type="string" calcext:value-type="string">
            <text:p>I - Palese – Santo Spirit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38" calcext:value-type="float">
            <text:p>338</text:p>
          </table:table-cell>
          <table:table-cell table:style-name="ce13" office:value-type="string" calcext:value-type="string">
            <text:p>VIA A. OMODEO N. 27 -nuovo edificio scolastico-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39" calcext:value-type="float">
            <text:p>339</text:p>
          </table:table-cell>
          <table:table-cell table:style-name="ce13" office:value-type="string" calcext:value-type="string">
            <text:p>VIA STEFANO JACINI N. 50 (tratto privato) -scuola materna</text:p>
          </table:table-cell>
          <table:table-cell table:style-name="ce18" office:value-type="string" calcext:value-type="string">
            <text:p>VI - Carrassi – San Pasquale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style-name="ce17" office:value-type="string" calcext:value-type="string">
            <text:p>VIII - Liberta' – Marconi – San Girolamo – Fesc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41" calcext:value-type="float">
            <text:p>341</text:p>
          </table:table-cell>
          <table:table-cell table:style-name="ce13" office:value-type="string" calcext:value-type="string">
            <text:p>VIA MARTIN LUTER KING N. 38 -scuola media TOMMASO FIORE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42" calcext:value-type="float">
            <text:p>342</text:p>
          </table:table-cell>
          <table:table-cell table:style-name="ce13" office:value-type="string" calcext:value-type="string">
            <text:p>VIA G. MODUGNO S.N. -scuola materna- SAVERIO LIOCE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43" calcext:value-type="float">
            <text:p>343</text:p>
          </table:table-cell>
          <table:table-cell table:style-name="ce13" office:value-type="string" calcext:value-type="string">
            <text:p>VIA ARCIDIACONO GIOVANNI N. 51 (canc) -scuola materna-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44" calcext:value-type="float">
            <text:p>344</text:p>
          </table:table-cell>
          <table:table-cell table:style-name="ce13" office:value-type="string" calcext:value-type="string">
            <text:p>VIA MANDRAGORA N. 2 -ed. scol. SAN FILIPPO NERI</text:p>
          </table:table-cell>
          <table:table-cell table:style-name="ce18" office:value-type="string" calcext:value-type="string">
            <text:p>III - Picone – Poggiofranco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45" calcext:value-type="float">
            <text:p>345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style-name="ce18" office:value-type="string" calcext:value-type="string">
            <text:p>II - San Paolo – Stanic – Villaggio del lavoratore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5" table:number-rows-repeated="15">
          <table:table-cell/>
          <table:table-cell table:style-name="ce8"/>
          <table:table-cell table:number-columns-repeated="1022"/>
        </table:table-row>
        <table:table-row table:style-name="ro5" table:number-rows-repeated="10482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B$4:.$E$349" table:range-usable-as="print-range"/>
          <table:named-range table:name="Excel_BuiltIn_Print_Titles" table:base-cell-address="$Foglio1.$A$1" table:cell-range-address="$Foglio1.$A$4:.$AMJ$4" table:range-usable-as="repeat-column repeat-row"/>
        </table:named-expressions>
      </table:table>
      <table:named-expressions>
        <table:named-range table:name="VIA_BOVIO_N__43_D___scuola_elementare_comunale____P_PIEMONTE" table:base-cell-address="$Foglio1.$A$1" table:cell-range-address="$Foglio1.$B$14"/>
        <table:named-range table:name="VIA_BRINDISI_N__1___scuola_elementare__CHIAIA" table:base-cell-address="$Foglio1.$A$1" table:cell-range-address="$Foglio1.$B$6"/>
        <table:named-range table:name="VIA_E__FIERAMOSCA_N__110_scuola_materna_comunale___P__DI_PIEMONTE" table:base-cell-address="$Foglio1.$A$1" table:cell-range-address="$Foglio1.$B$6:.$B$14"/>
        <table:named-range table:name="VIA_G__TAURO_N__2___edificio_scuole_elementari__Poggiofranco" table:base-cell-address="$Foglio1.$A$1" table:cell-range-address="$Foglio1.$B$10"/>
        <table:named-range table:name="VIA_MANZONI_N__228___scuola_materna__BUONVINO" table:base-cell-address="$Foglio1.$A$1" table:cell-range-address="$Foglio1.$B$13"/>
        <table:named-range table:name="VIA_MANZONI__226_A__CANC____scuola_materna__BUONVINO" table:base-cell-address="$Foglio1.$A$1" table:cell-range-address="$Foglio1.$B$11"/>
        <table:named-range table:name="VIA_S__TOMMASO_D_AQUINO_N__4_liceo_classico__SOCRATE" table:base-cell-address="$Foglio1.$A$1" table:cell-range-address="$Foglio1.$B$8"/>
        <table:named-range table:name="VIA__FORNARI_N__6___scuola_media__G__MODUGNO" table:base-cell-address="$Foglio1.$A$1" table:cell-range-address="$Foglio1.$B$7"/>
      </table:named-expressions>
      <table:database-ranges>
        <table:database-range table:name="__Anonymous_Sheet_DB__0" table:target-range-address="Foglio1.B4:Foglio1.E3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7P0"/>
    </number:currency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hadow="none" style:first-page-number="continue" loext:scale-to-X="1" loext:scale-to-Y="10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1.91mm" fo:margin-right="11.61mm" fo:margin-top="5.29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2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 style:data-style-name="N2" text:time-value="14:09:12.7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om</meta:initial-creator>
    <meta:creation-date>2005-04-09T08:16:12</meta:creation-date>
    <dc:date>2019-12-06T14:09:37.063000000</dc:date>
    <meta:print-date>2009-01-20T13:00:12</meta:print-date>
    <meta:editing-duration>PT38M20S</meta:editing-duration>
    <meta:editing-cycles>6</meta:editing-cycles>
    <meta:generator>LibreOffice/5.2.5.1$Windows_x86 LibreOffice_project/0312e1a284a7d50ca85a365c316c7abbf20a4d22</meta:generator>
    <meta:document-statistic meta:table-count="1" meta:cell-count="1385" meta:object-count="0"/>
  </office:meta>
</office:document-meta>
</file>