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9pt" officeooo:rsid="0011c009" officeooo:paragraph-rsid="0011c009" style:font-size-asian="9pt" style:font-size-complex="9pt"/>
    </style:style>
    <style:style style:name="P2" style:family="paragraph" style:parent-style-name="Standard" style:master-page-name="">
      <loext:graphic-properties draw:fill="none"/>
      <style:paragraph-properties fo:margin-left="8.999cm" fo:margin-right="0cm" fo:line-height="150%" fo:text-align="center" style:justify-single-word="false" fo:text-indent="0cm" style:auto-text-indent="false" style:page-number="auto" fo:background-color="transparent" style:writing-mode="page"/>
      <style:text-properties style:font-name="Tahoma" fo:font-size="8pt" officeooo:rsid="001713cd" officeooo:paragraph-rsid="001713cd" style:font-size-asian="8pt" style:font-size-complex="8pt"/>
    </style:style>
    <style:style style:name="P3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" fo:font-size="8pt" officeooo:rsid="001713cd" officeooo:paragraph-rsid="001b7b05" style:font-size-asian="8pt" style:font-size-complex="8pt"/>
    </style:style>
    <style:style style:name="P4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" fo:font-size="8pt" officeooo:rsid="001713cd" officeooo:paragraph-rsid="001713cd" style:font-size-asian="8pt" style:font-size-complex="8pt"/>
    </style:style>
    <style:style style:name="P5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" fo:font-size="8pt" officeooo:rsid="001713cd" officeooo:paragraph-rsid="0026efdd" style:font-size-asian="8pt" style:font-size-complex="8pt"/>
    </style:style>
    <style:style style:name="P6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" fo:font-size="8pt" officeooo:rsid="001b7b05" officeooo:paragraph-rsid="001b7b05" style:font-size-asian="8pt" style:font-size-complex="8pt"/>
    </style:style>
    <style:style style:name="P7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" fo:font-size="11pt" officeooo:rsid="001713cd" officeooo:paragraph-rsid="001b7b05" style:font-size-asian="9.60000038146973pt" style:font-size-complex="11pt"/>
    </style:style>
    <style:style style:name="P8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713cd" officeooo:paragraph-rsid="001713cd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 style:writing-mode="page"/>
      <style:text-properties style:font-name="Tahoma" fo:font-size="11pt" officeooo:rsid="001713cd" officeooo:paragraph-rsid="001713cd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1c009" officeooo:paragraph-rsid="001b7b05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1c009" officeooo:paragraph-rsid="001e70c4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1c009" officeooo:paragraph-rsid="0022221f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 style:writing-mode="page"/>
      <style:text-properties style:font-name="Tahoma" fo:font-size="11pt" officeooo:rsid="0011c009" officeooo:paragraph-rsid="001b7b05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ba0d9" officeooo:paragraph-rsid="001ba0d9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e70c4" officeooo:paragraph-rsid="0022221f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e70c4" officeooo:paragraph-rsid="0023aacd" style:font-size-asian="11pt" style:font-size-complex="11pt"/>
    </style:style>
    <style:style style:name="P17" style:family="paragraph" style:parent-style-name="Standard">
      <style:paragraph-properties fo:line-height="150%" fo:text-align="center" style:justify-single-word="false" style:writing-mode="page"/>
      <style:text-properties style:font-name="Tahoma" fo:font-size="11pt" officeooo:rsid="0023aacd" officeooo:paragraph-rsid="0023aacd" style:font-size-asian="11pt" style:font-size-complex="11pt"/>
    </style:style>
    <style:style style:name="P18" style:family="paragraph" style:parent-style-name="Standard">
      <style:paragraph-properties fo:line-height="100%" fo:text-align="center" style:justify-single-word="false" style:writing-mode="page"/>
      <style:text-properties style:font-name="Tahoma" fo:font-size="11pt" officeooo:rsid="0019fc5a" officeooo:paragraph-rsid="0019fc5a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 style:writing-mode="page"/>
      <style:text-properties style:font-name="Tahoma" fo:font-size="6pt" officeooo:rsid="0011c009" officeooo:paragraph-rsid="001b7b05" style:font-size-asian="5.25pt" style:font-size-complex="6pt"/>
    </style:style>
    <style:style style:name="P20" style:family="paragraph" style:parent-style-name="Standard">
      <style:paragraph-properties fo:line-height="150%" fo:text-align="center" style:justify-single-word="false" style:writing-mode="page"/>
      <style:text-properties fo:color="#666666" style:font-name="Tahoma" fo:font-size="11pt" officeooo:rsid="001e70c4" officeooo:paragraph-rsid="001e70c4" style:font-size-asian="11pt" style:font-size-complex="11pt"/>
    </style:style>
    <style:style style:name="P21" style:family="paragraph" style:parent-style-name="Standard">
      <style:paragraph-properties fo:line-height="100%" fo:text-align="center" style:justify-single-word="false" style:writing-mode="page"/>
      <style:text-properties fo:color="#666666" style:font-name="Tahoma" fo:font-size="11pt" officeooo:rsid="001e70c4" officeooo:paragraph-rsid="001e70c4" style:font-size-asian="11pt" style:font-size-complex="11pt"/>
    </style:style>
    <style:style style:name="P22" style:family="paragraph" style:parent-style-name="Standard">
      <style:paragraph-properties fo:line-height="100%" fo:text-align="center" style:justify-single-word="false" style:writing-mode="page"/>
      <style:text-properties fo:color="#666666" style:font-name="Tahoma" fo:font-size="11pt" officeooo:rsid="001e70c4" officeooo:paragraph-rsid="002411be" style:font-size-asian="11pt" style:font-size-complex="11pt"/>
    </style:style>
    <style:style style:name="P23" style:family="paragraph" style:parent-style-name="Standard">
      <style:paragraph-properties fo:line-height="100%" fo:text-align="center" style:justify-single-word="false" style:writing-mode="page"/>
      <style:text-properties fo:color="#666666" style:font-name="Tahoma" fo:font-size="11pt" fo:letter-spacing="0.071cm" fo:font-weight="bold" officeooo:rsid="001e70c4" officeooo:paragraph-rsid="001e70c4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00%" fo:text-align="center" style:justify-single-word="false" style:writing-mode="page"/>
      <style:text-properties fo:color="#666666" style:font-name="Tahoma" fo:font-size="6pt" officeooo:rsid="001e70c4" officeooo:paragraph-rsid="001e70c4" style:font-size-asian="5.25pt" style:font-size-complex="6pt"/>
    </style:style>
    <style:style style:name="P25" style:family="paragraph" style:parent-style-name="Standard">
      <style:paragraph-properties fo:line-height="100%" fo:text-align="center" style:justify-single-word="false" style:writing-mode="page"/>
      <style:text-properties fo:color="#666666" style:font-name="Tahoma" fo:font-size="6pt" fo:letter-spacing="0.071cm" fo:font-weight="bold" officeooo:rsid="001e70c4" officeooo:paragraph-rsid="001e70c4" style:font-size-asian="5.25pt" style:font-weight-asian="bold" style:font-size-complex="6pt" style:font-weight-complex="bold"/>
    </style:style>
    <style:style style:name="P26" style:family="paragraph" style:parent-style-name="Standard">
      <style:paragraph-properties fo:line-height="100%" fo:text-align="center" style:justify-single-word="false" style:writing-mode="page"/>
      <style:text-properties fo:color="#666666" style:font-name="Tahoma" fo:font-size="6pt" fo:letter-spacing="0.071cm" fo:font-weight="bold" officeooo:rsid="001b7b05" officeooo:paragraph-rsid="0019fc5a" style:font-size-asian="5.25pt" style:font-weight-asian="bold" style:font-size-complex="6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9.5cm" fo:margin-right="0cm" fo:text-align="center" style:justify-single-word="false" fo:text-indent="0cm" style:auto-text-indent="false" style:page-number="auto" fo:background-color="transparent"/>
      <style:text-properties style:font-name="Tahoma" fo:font-size="9pt" officeooo:rsid="0011c009" officeooo:paragraph-rsid="0011c009" style:font-size-asian="9pt" style:font-size-complex="9pt"/>
    </style:style>
    <style:style style:name="P28" style:family="paragraph" style:parent-style-name="Standard">
      <loext:graphic-properties draw:fill="none"/>
      <style:paragraph-properties fo:margin-left="9.5cm" fo:margin-right="0cm" fo:text-align="center" style:justify-single-word="false" fo:text-indent="0cm" style:auto-text-indent="false" fo:background-color="transparent"/>
      <style:text-properties style:font-name="Tahoma" fo:font-size="9pt" officeooo:rsid="0011c009" officeooo:paragraph-rsid="001e70c4" style:font-size-asian="9pt" style:font-size-complex="9pt"/>
    </style:style>
    <style:style style:name="P29" style:family="paragraph" style:parent-style-name="Standard">
      <loext:graphic-properties draw:fill="none"/>
      <style:paragraph-properties fo:margin-left="9.5cm" fo:margin-right="0cm" fo:text-align="center" style:justify-single-word="false" fo:text-indent="0cm" style:auto-text-indent="false" fo:background-color="transparent"/>
      <style:text-properties style:font-name="Tahoma" fo:font-size="9pt" officeooo:rsid="001e70c4" officeooo:paragraph-rsid="001e70c4" style:font-size-asian="9pt" style:font-size-complex="9pt"/>
    </style:style>
    <style:style style:name="P30" style:family="paragraph" style:parent-style-name="Standard">
      <style:paragraph-properties fo:margin-top="0.166cm" fo:margin-bottom="0cm" loext:contextual-spacing="false" fo:line-height="150%" fo:text-align="justify" style:justify-single-word="false" style:writing-mode="page"/>
      <style:text-properties style:font-name="Tahoma" fo:font-size="11pt" officeooo:rsid="001713cd" officeooo:paragraph-rsid="001ee5cc" style:font-size-asian="11pt" style:font-size-complex="11pt"/>
    </style:style>
    <style:style style:name="P31" style:family="paragraph" style:parent-style-name="Footnote">
      <style:paragraph-properties fo:text-align="justify" style:justify-single-word="false"/>
      <style:text-properties style:font-name="Tahoma" fo:font-size="9pt" officeooo:rsid="001e70c4" officeooo:paragraph-rsid="001e70c4" style:font-size-asian="9pt" style:font-size-complex="9pt"/>
    </style:style>
    <style:style style:name="P32" style:family="paragraph" style:parent-style-name="Footnote">
      <style:paragraph-properties fo:text-align="justify" style:justify-single-word="false"/>
      <style:text-properties style:font-name="Tahoma" fo:font-size="9pt" officeooo:rsid="002a3891" officeooo:paragraph-rsid="002a3891" style:font-size-asian="9pt" style:font-size-complex="9pt"/>
    </style:style>
    <style:style style:name="P33" style:family="paragraph">
      <style:paragraph-properties fo:text-align="center"/>
    </style:style>
    <style:style style:name="P34" style:family="paragraph">
      <loext:graphic-properties draw:fill="none" draw:fill-color="#000000"/>
      <style:paragraph-properties fo:text-align="center"/>
      <style:text-properties style:font-name="Tahoma" fo:font-size="8pt" style:font-size-asian="8pt" style:font-size-complex="8pt"/>
    </style:style>
    <style:style style:name="T1" style:family="text">
      <style:text-properties fo:letter-spacing="0.071cm" officeooo:rsid="00128a1b"/>
    </style:style>
    <style:style style:name="T2" style:family="text">
      <style:text-properties officeooo:rsid="001b7b05"/>
    </style:style>
    <style:style style:name="T3" style:family="text">
      <style:text-properties fo:color="#666666" fo:letter-spacing="0.071cm" fo:font-weight="bold" style:font-weight-asian="bold" style:font-weight-complex="bold"/>
    </style:style>
    <style:style style:name="T4" style:family="text">
      <style:text-properties fo:color="#666666" fo:letter-spacing="0.071cm" fo:font-weight="bold" officeooo:rsid="00128a1b" style:font-weight-asian="bold" style:font-weight-complex="bold"/>
    </style:style>
    <style:style style:name="T5" style:family="text">
      <style:text-properties fo:color="#666666" fo:letter-spacing="0.071cm" fo:font-weight="bold" officeooo:rsid="001b7b05" style:font-weight-asian="bold" style:font-weight-complex="bold"/>
    </style:style>
    <style:style style:name="T6" style:family="text">
      <style:text-properties officeooo:rsid="001e634c"/>
    </style:style>
    <style:style style:name="T7" style:family="text">
      <style:text-properties officeooo:rsid="001e70c4"/>
    </style:style>
    <style:style style:name="T8" style:family="text">
      <style:text-properties officeooo:rsid="002411be"/>
    </style:style>
    <style:style style:name="T9" style:family="text">
      <style:text-properties fo:font-style="italic" officeooo:rsid="001e70c4" style:font-style-asian="italic" style:font-style-complex="italic"/>
    </style:style>
    <style:style style:name="T10" style:family="text">
      <style:text-properties officeooo:rsid="0026efdd"/>
    </style:style>
    <style:style style:name="T11" style:family="text">
      <style:text-properties officeooo:rsid="002a3891"/>
    </style:style>
    <style:style style:name="T12" style:family="text">
      <style:text-properties officeooo:rsid="002b1604"/>
    </style:style>
    <style:style style:name="T13" style:family="text">
      <style:text-properties style:font-name="Tahoma" fo:font-size="8pt" style:font-size-asian="8pt" style:font-size-complex="8pt"/>
    </style:style>
    <style:style style:name="gr1" style:family="graphic">
      <style:graphic-properties svg:stroke-width="0cm" svg:stroke-color="#808080" draw:marker-start-width="0.353cm" draw:marker-end-width="0.353cm" draw:fill="none" draw:fill-color="#000000" draw:textarea-horizontal-align="justify" draw:textarea-vertical-align="middle" draw:auto-grow-height="false" fo:min-height="1.683cm" fo:min-width="1.70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Elezione diretta del presidente e del consiglio municipale</text:p>
      <text:p text:style-name="P29">Modello di designazione del mandatario elettorale</text:p>
      <text:p text:style-name="P28"><text:span text:style-name="T7">da parte di un candidato a</text:span> presidente <text:span text:style-name="T7">o a consigliere di municipio</text:span></text:p>
      <text:p text:style-name="P1"/>
      <text:p text:style-name="P1"/>
      <text:p text:style-name="P23">DESIGNAZIONE DEL MANDATARIO ELETTORALE</text:p>
      <text:p text:style-name="P25"/>
      <text:p text:style-name="P21">NELL'ELEZIONE DIRETTA DEL PRESIDENTE E DEL CONSIGLIO DI MUNICIPIO</text:p>
      <text:p text:style-name="P24"/>
      <text:p text:style-name="P22">(da presentare al <text:span text:style-name="T8">C</text:span>ollegio regionale di garanzia elettorale costituito presso la <text:span text:style-name="T8">C</text:span>orte d’appello</text:p>
      <text:p text:style-name="P22">o, in mancanza, presso il <text:span text:style-name="T8">T</text:span>ribunale del capoluogo di regione)</text:p>
      <text:p text:style-name="P20"/>
      <text:p text:style-name="P11"><text:span text:style-name="T2"><text:tab/>Il sottoscritto . . . . . . . . . . . . . . . . . . . . . . . . . . . . . . . . . . . . . . . . . . . . . . . . . . . . . . . . . . . . . . (</text:span><text:span text:style-name="T2"><text:note text:id="ftn1" text:note-class="footnote"><text:note-citation>1</text:note-citation><text:note-body><text:p text:style-name="P31">Indicare il nome, il cognome, il luogo e la data di nascita del candidato a <text:span text:style-name="T10">presidente di municipio</text:span> oppure a consigliere <text:span text:style-name="T10">di municipio </text:span>che designa il mandatario elettorale.</text:p></text:note-body></text:note></text:span><text:span text:style-name="T2">),</text:span></text:p>
      <text:p text:style-name="P10">nato a . . . . . . . . . . . . . . . . . . . . . . . . . . . . . . . . . . . . . . . . . . . . . . il . . . . . . . . . . . . . . . . . . . 19. . . . . .</text:p>
      <text:p text:style-name="P12"><text:span text:style-name="T7">residente in . . . . . . . . . . . . . . . . . . . . . . . . . . . . . . . . . . . . . . . . . . . . . . . . . , avendo accettato la candidatura alla carica di presidente di municipio </text:span><text:span text:style-name="T9">oppure</text:span><text:span text:style-name="T7"> alla carica di consigliere municipale per l’elezione diretta</text:span> del presidente e <text:span text:style-name="T7">del consiglio per</text:span> il Municipio n. . . . . . . . del Comune di Bari, che avrà luogo domenica . . . . . . . . . . . . . . . . . . . 20. . . . ., <text:span text:style-name="T7">nella lista contraddistinta dal seguente contrassegno <text:s/>. . . . . . . . . . . . . . . <text:s/></text:span></text:p>
      <text:p text:style-name="P15">. . . . . . . . . . . . . . . . . . . . . . . . . . . . . . . . . . . . . . . . . . . . . . . . . . . . . . . . . . . . . . . . . . . . . . . . . . . . . . . .. . . . . . . . . . . . . . . . . . . . . . . . . . . . . . . . . . . . . . . . . . . . . . . . . . . . . . . . . . . . . . . . . . . . . . . . . . . . . . . ,</text:p>
      <text:p text:style-name="P16">a norma dell’articolo 13, comma 6, lettera a), della legge 6 luglio 2012, n. 96, e dell’articolo 7, commi 3 e 4, della legge 10 dicembre 1993, n. 515,</text:p>
      <text:p text:style-name="P17">DESIGNA QUALE MANDATARIO ELETTORALE</text:p>
      <text:p text:style-name="P16">per tutti gli adempimenti previsti dalla legge, il sig. . . . . . . . . . . . . . . . . . . . . . . . . . . . . . . . . . . . . . . , nato a . . . . . . . . . . . . . . . . . . . . . . . . . . . . . . il . . . . . . . . . . . .19. . . . . . . , residente in . . . . . . . . . . . . . . . . . . . . . . . . . . . . . . . . . . . . . . . . . . . . . . . . . . . . . . .</text:p>
      <text:p text:style-name="P6">Firma</text:p>
      <text:p text:style-name="P7"/>
      <text:p text:style-name="P3">.......................................................................................................</text:p>
      <text:p text:style-name="P13"/>
      <text:p text:style-name="P19"/>
      <text:p text:style-name="P18"><text:span text:style-name="T4">A</text:span><text:span text:style-name="T3">UTENTICAZIONE DELL</text:span><text:span text:style-name="T5">A</text:span><text:span text:style-name="T3"> FIRM</text:span><text:span text:style-name="T5">A DEL CANDIDATO</text:span></text:p>
      <text:p text:style-name="P26"/>
      <text:p text:style-name="P30"><text:span text:style-name="T1"><text:tab/></text:span>A<text:span text:style-name="T6"> norma dell’articolo 21, comma 2, del d.P.R. 28 dicembre 2000, n. 445, certifico che è vera e autentica la firma apposta in mia presenza alla sopra estesa dichiarazione di designazione del mandatario elettorale del sig. . . . . . . . . . . . . . <text:s/>. . . . . . . . . . . . . . . . . . . . . . . . . . . . . . . . . . . . . . . . . . . . . . . . . . . , nato a . . . . . . . . . . . . . . . . . . . . . . . . . . . . . . . . . . . . . . il <text:s/>. . . . . . . . . . . . . . . . . . . . . . . . . . . . 19. . . . . . . , domiciliato in . . . . . . . . . . . . . . . . . . . . . . . . . . . . . . . . . . . . . . . . . . . . . . . . . . . . . . . . . . . , da me identificato con il seguente documento: . . . . . . . . . . . . . . . . . . . . . . . . . . . . . . n. . . . . . . . . . . . . . . . . . . . . . . . . . . . . . .</text:span></text:p>
      <text:p text:style-name="P14"><text:tab/>Il sottoscrittore è stato preventivamente ammonito sulla responsabilità penale nella quale può incorrere in caso di dichiarazione mendace.</text:p>
      <text:p text:style-name="P8"><text:tab/>. . . . . . . . . . . . . . . . , addì . . . . . . . . . . . . . . . 20. . . . .</text:p>
      <text:p text:style-name="P9"><draw:custom-shape text:anchor-type="paragraph" draw:z-index="0" draw:name="Forma1" draw:style-name="gr1" draw:text-style-name="P34" svg:width="2.412cm" svg:height="2.378cm" svg:x="3.478cm" svg:y="0.012cm"><text:p text:style-name="P33"><text:span text:style-name="T13">TIMBRO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"/>
      <text:p text:style-name="P2">.......................................................................................................</text:p>
      <text:p text:style-name="P4">Firma leggibile (nome e cognome per esteso) e qualifica</text:p>
      <text:p text:style-name="P5">del pubblico ufficiale che procede all’autenticazione <text:span text:style-name="T11">(</text:span><text:span text:style-name="T11"><text:note text:id="ftn2" text:note-class="footnote"><text:note-citation>2</text:note-citation><text:note-body><text:p text:style-name="P32">L’autenticazione della firma deve essere effettuata da una delle persone e secondo le modalità previste dall'art. 14 della legge <text:span text:style-name="T12">21 marzo </text:span>1990 <text:span text:style-name="T12">n. 53</text:span>, e successive modifiche ed integrazioni.</text:p></text:note-body></text:note></text:span><text:span text:style-name="T1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499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8M52S</meta:editing-duration>
    <meta:editing-cycles>19</meta:editing-cycles>
    <meta:generator>LibreOffice/5.2.5.1$Windows_x86 LibreOffice_project/0312e1a284a7d50ca85a365c316c7abbf20a4d22</meta:generator>
    <dc:date>2019-03-25T14:07:13.596000000</dc:date>
    <meta:document-statistic meta:table-count="0" meta:image-count="0" meta:object-count="0" meta:page-count="1" meta:paragraph-count="25" meta:word-count="1135" meta:character-count="3859" meta:non-whitespace-character-count="2740"/>
    <meta:user-defined meta:name="Info 1"/>
    <meta:user-defined meta:name="Info 2"/>
    <meta:user-defined meta:name="Info 3"/>
    <meta:user-defined meta:name="Info 4"/>
  </office:meta>
</office:document-meta>
</file>