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9pt" officeooo:rsid="0011c009" officeooo:paragraph-rsid="0011c009" style:font-size-asian="9pt" style:font-size-complex="9pt"/>
    </style:style>
    <style:style style:name="P2" style:family="paragraph" style:parent-style-name="Standard" style:master-page-name="">
      <loext:graphic-properties draw:fill="none"/>
      <style:paragraph-properties fo:margin-left="8.999cm" fo:margin-right="0cm" fo:line-height="150%" fo:text-align="center" style:justify-single-word="false" fo:text-indent="0cm" style:auto-text-indent="false" style:page-number="auto" fo:background-color="transparent" style:writing-mode="page"/>
      <style:text-properties style:font-name="Tahoma" fo:font-size="8pt" officeooo:rsid="001713cd" officeooo:paragraph-rsid="001713cd" style:font-size-asian="8pt" style:font-size-complex="8pt"/>
    </style:style>
    <style:style style:name="P3" style:family="paragraph" style:parent-style-name="Standard" style:master-page-name="">
      <loext:graphic-properties draw:fill="none"/>
      <style:paragraph-properties fo:margin-left="8.999cm" fo:margin-right="0cm" fo:line-height="100%" fo:text-align="center" style:justify-single-word="false" fo:text-indent="0cm" style:auto-text-indent="false" style:page-number="auto" fo:background-color="transparent" style:writing-mode="page"/>
      <style:text-properties style:font-name="Tahoma" fo:font-size="8pt" officeooo:rsid="001b7b05" officeooo:paragraph-rsid="001b7b05" style:font-size-asian="8pt" style:font-size-complex="8pt"/>
    </style:style>
    <style:style style:name="P4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713cd" officeooo:paragraph-rsid="001b7b05" style:font-size-asian="8pt" style:font-size-complex="8pt"/>
    </style:style>
    <style:style style:name="P5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713cd" officeooo:paragraph-rsid="001713cd" style:font-size-asian="8pt" style:font-size-complex="8pt"/>
    </style:style>
    <style:style style:name="P6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8pt" officeooo:rsid="001713cd" officeooo:paragraph-rsid="00211536" style:font-size-asian="8pt" style:font-size-complex="8pt"/>
    </style:style>
    <style:style style:name="P7" style:family="paragraph" style:parent-style-name="Standard">
      <loext:graphic-properties draw:fill="none"/>
      <style:paragraph-properties fo:margin-left="8.999cm" fo:margin-right="0cm" fo:line-height="100%" fo:text-align="center" style:justify-single-word="false" fo:text-indent="0cm" style:auto-text-indent="false" fo:background-color="transparent" style:writing-mode="page"/>
      <style:text-properties style:font-name="Tahoma" fo:font-size="11pt" officeooo:rsid="001713cd" officeooo:paragraph-rsid="001b7b05" style:font-size-asian="9.60000038146973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713cd" officeooo:paragraph-rsid="001713cd" style:font-size-asian="11pt" style:font-size-complex="11pt"/>
    </style:style>
    <style:style style:name="P9" style:family="paragraph" style:parent-style-name="Standard">
      <style:paragraph-properties fo:line-height="100%" fo:text-align="justify" style:justify-single-word="false" style:writing-mode="page"/>
      <style:text-properties style:font-name="Tahoma" fo:font-size="11pt" officeooo:rsid="001713cd" officeooo:paragraph-rsid="001713cd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1c009" officeooo:paragraph-rsid="001b7b05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1c009" officeooo:paragraph-rsid="001e634c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1c009" officeooo:paragraph-rsid="00211536" style:font-size-asian="11pt" style:font-size-complex="11pt"/>
    </style:style>
    <style:style style:name="P13" style:family="paragraph" style:parent-style-name="Standard">
      <style:paragraph-properties fo:line-height="100%" fo:text-align="justify" style:justify-single-word="false" style:writing-mode="page"/>
      <style:text-properties style:font-name="Tahoma" fo:font-size="11pt" officeooo:rsid="0011c009" officeooo:paragraph-rsid="001b7b0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b7b05" officeooo:paragraph-rsid="001e634c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b7b05" officeooo:paragraph-rsid="001ec036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 style:writing-mode="page"/>
      <style:text-properties style:font-name="Tahoma" fo:font-size="11pt" officeooo:rsid="001b7b05" officeooo:paragraph-rsid="001b7b05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1ba0d9" officeooo:paragraph-rsid="001ba0d9" style:font-size-asian="11pt" style:font-size-complex="11pt"/>
    </style:style>
    <style:style style:name="P18" style:family="paragraph" style:parent-style-name="Standard">
      <style:paragraph-properties fo:line-height="100%" fo:text-align="center" style:justify-single-word="false" style:writing-mode="page"/>
      <style:text-properties style:font-name="Tahoma" fo:font-size="11pt" officeooo:rsid="0019fc5a" officeooo:paragraph-rsid="0019fc5a" style:font-size-asian="11pt" style:font-size-complex="11pt"/>
    </style:style>
    <style:style style:name="P19" style:family="paragraph" style:parent-style-name="Standard">
      <style:paragraph-properties fo:line-height="100%" fo:text-align="center" style:justify-single-word="false" style:writing-mode="page"/>
      <style:text-properties fo:color="#666666" style:font-name="Tahoma" fo:font-size="6pt" fo:letter-spacing="0.071cm" fo:font-weight="bold" officeooo:rsid="001b7b05" officeooo:paragraph-rsid="0019fc5a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style:text-line-through-style="none" style:text-line-through-type="none" style:font-name="Tahoma" fo:font-size="11pt" officeooo:rsid="001b7b05" officeooo:paragraph-rsid="001e634c" fo:background-color="#ffff00" style:font-size-asian="11pt" style:font-size-complex="11pt"/>
    </style:style>
    <style:style style:name="P21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" fo:font-size="9pt" officeooo:rsid="0011c009" officeooo:paragraph-rsid="001ba0d9" style:font-size-asian="9pt" style:font-size-complex="9pt"/>
    </style:style>
    <style:style style:name="P22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font-name="Tahoma" fo:font-size="9pt" officeooo:rsid="0011c009" officeooo:paragraph-rsid="0011c009" style:font-size-asian="9pt" style:font-size-complex="9pt"/>
    </style:style>
    <style:style style:name="P23" style:family="paragraph" style:parent-style-name="Standard" style:master-page-name="">
      <loext:graphic-properties draw:fill="none"/>
      <style:paragraph-properties fo:margin-left="9.5cm" fo:margin-right="0cm" fo:text-align="center" style:justify-single-word="false" fo:text-indent="0cm" style:auto-text-indent="false" style:page-number="auto" fo:background-color="transparent"/>
      <style:text-properties style:font-name="Tahoma" fo:font-size="9pt" officeooo:rsid="0011c009" officeooo:paragraph-rsid="0011c009" style:font-size-asian="9pt" style:font-size-complex="9pt"/>
    </style:style>
    <style:style style:name="P24" style:family="paragraph" style:parent-style-name="Standard">
      <style:paragraph-properties fo:margin-top="0.166cm" fo:margin-bottom="0cm" loext:contextual-spacing="false" fo:line-height="150%" fo:text-align="justify" style:justify-single-word="false" style:writing-mode="page"/>
      <style:text-properties style:font-name="Tahoma" fo:font-size="11pt" officeooo:rsid="001713cd" officeooo:paragraph-rsid="001e634c" style:font-size-asian="11pt" style:font-size-complex="11pt"/>
    </style:style>
    <style:style style:name="P25" style:family="paragraph" style:parent-style-name="Footnote">
      <style:text-properties style:font-name="Tahoma" fo:font-size="9pt" officeooo:rsid="00286d7e" officeooo:paragraph-rsid="00286d7e" style:font-size-asian="9pt" style:font-size-complex="9pt"/>
    </style:style>
    <style:style style:name="P26" style:family="paragraph" style:parent-style-name="Footnote">
      <style:paragraph-properties fo:text-align="justify" style:justify-single-word="false"/>
      <style:text-properties style:font-name="Tahoma" fo:font-size="9pt" officeooo:rsid="002a3891" officeooo:paragraph-rsid="002a3891" style:font-size-asian="9pt" style:font-size-complex="9pt"/>
    </style:style>
    <style:style style:name="P27" style:family="paragraph" style:parent-style-name="Footnote">
      <style:paragraph-properties fo:text-align="justify" style:justify-single-word="false"/>
      <style:text-properties style:font-name="Tahoma" fo:font-size="9pt" officeooo:rsid="002127c0" officeooo:paragraph-rsid="002127c0" style:font-size-asian="9pt" style:font-size-complex="9pt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000000"/>
      <style:paragraph-properties fo:text-align="center"/>
      <style:text-properties style:font-name="Tahoma" fo:font-size="8pt" style:font-size-asian="8pt" style:font-size-complex="8pt"/>
    </style:style>
    <style:style style:name="T1" style:family="text">
      <style:text-properties fo:letter-spacing="0.071cm" officeooo:rsid="00128a1b"/>
    </style:style>
    <style:style style:name="T2" style:family="text">
      <style:text-properties officeooo:rsid="001b7b05"/>
    </style:style>
    <style:style style:name="T3" style:family="text">
      <style:text-properties officeooo:rsid="0011c009"/>
    </style:style>
    <style:style style:name="T4" style:family="text">
      <style:text-properties fo:color="#666666" fo:letter-spacing="0.071cm" fo:font-weight="bold" style:font-weight-asian="bold" style:font-weight-complex="bold"/>
    </style:style>
    <style:style style:name="T5" style:family="text">
      <style:text-properties fo:color="#666666" fo:letter-spacing="0.071cm" fo:font-weight="bold" officeooo:rsid="00128a1b" style:font-weight-asian="bold" style:font-weight-complex="bold"/>
    </style:style>
    <style:style style:name="T6" style:family="text">
      <style:text-properties fo:color="#666666" fo:letter-spacing="0.071cm" fo:font-weight="bold" officeooo:rsid="001b7b05" style:font-weight-asian="bold" style:font-weight-complex="bold"/>
    </style:style>
    <style:style style:name="T7" style:family="text">
      <style:text-properties officeooo:rsid="001ba0d9"/>
    </style:style>
    <style:style style:name="T8" style:family="text">
      <style:text-properties officeooo:rsid="001e634c"/>
    </style:style>
    <style:style style:name="T9" style:family="text">
      <style:text-properties officeooo:rsid="001ec036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e634c" fo:background-color="transparent" loext:char-shading-value="0"/>
    </style:style>
    <style:style style:name="T12" style:family="text">
      <style:text-properties officeooo:rsid="002127c0" fo:background-color="transparent" loext:char-shading-value="0"/>
    </style:style>
    <style:style style:name="T13" style:family="text">
      <style:text-properties officeooo:rsid="002a3891"/>
    </style:style>
    <style:style style:name="T14" style:family="text">
      <style:text-properties officeooo:rsid="002b1604"/>
    </style:style>
    <style:style style:name="T15" style:family="text">
      <style:text-properties officeooo:rsid="00240833"/>
    </style:style>
    <style:style style:name="T16" style:family="text">
      <style:text-properties style:font-name="Tahoma" fo:font-size="8pt" style:font-size-asian="8pt" style:font-size-complex="8pt"/>
    </style:style>
    <style:style style:name="gr1" style:family="graphic">
      <style:graphic-properties svg:stroke-width="0cm" svg:stroke-color="#808080" draw:marker-start-width="0.353cm" draw:marker-end-width="0.353cm" draw:fill="none" draw:fill-color="#000000" draw:textarea-horizontal-align="justify" draw:textarea-vertical-align="middle" draw:auto-grow-height="false" fo:min-height="1.683cm" fo:min-width="1.70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Elezione diretta del presidente e del consiglio municipale</text:p>
      <text:p text:style-name="P21">Modello di dichiarazione di <text:span text:style-name="T2">accettazione</text:span></text:p>
      <text:p text:style-name="P21"><text:span text:style-name="T2">della candidatura </text:span>alla carica di <text:span text:style-name="T9">consigliere</text:span> <text:span text:style-name="T7">di municipio</text:span></text:p>
      <text:p text:style-name="P1"/>
      <text:p text:style-name="P1"/>
      <text:p text:style-name="P12"><text:tab/><text:span text:style-name="T2">Il sottoscritto . . . . . . . . . . . . . . . . . . . . . . . . . . . . . . . . . . . . . . . . . . . . . . . . . . . . . . . . . . . . . . (</text:span><text:span text:style-name="T2"><text:note text:id="ftn1" text:note-class="footnote"><text:note-citation>1</text:note-citation><text:note-body><text:p text:style-name="P25">Indicare il nome, il cognome, il luogo e la data di nascita del candidato alla carica di sindaco; le donne coniugate o vedove possono aggiungere anche il cognome del marito.</text:p></text:note-body></text:note></text:span><text:span text:style-name="T2">),</text:span></text:p>
      <text:p text:style-name="P10">nato a . . . . . . . . . . . . . . . . . . . . . . . . . . . . . . . . . . . . . . . . . . . . . . il . . . . . . . . . . . . . . . . . . . 19. . . . . .</text:p>
      <text:p text:style-name="P14">dichiara di accettare la candidatura alla carica di <text:span text:style-name="T8">consigliere</text:span> <text:span text:style-name="T3">del </text:span>M<text:span text:style-name="T3">unicipio n. . . . . . . del Comune di Bari nella lista recante il contrassegno . . . . . . . . . . . . . . . . . . . . . . . . . . . . . . . . . . . . . . . . . . . . . . . . . . . . . . . . . . .</text:span></text:p>
      <text:p text:style-name="P11">. . . . . . . . . . . . . . . . . . . . . . . . . . . . . . . . . . . . . . . . . . . . . . . . . . . . . . . . . . . . . . . . . . . . . . . . . . . . . . per l’elezione diretta del presidente e di n. . . . . . . . consiglieri per il Municipio n. . . . . . . del Comune di Bari, che avrà luogo domenica . . . . . . . . . . . . . . . . . . . 20. . . . .</text:p>
      <text:p text:style-name="P15"><text:tab/><text:span text:style-name="T8">A norma dell’articolo, 12, comma 1, del d.lgs. 31 dicembre 2012, n. 235 e per gli effetti previsti dall’articolo 46 del d.p.r. 28 dicembre 2000, n. 445, il sottoscritto, consapevole delle sanzioni penali nelle quali pu</text:span><text:span text:style-name="T11">ò incorrere in caso di dichiarazioni non veritiere e di formazione o uso di atti falsi, dichiara di non trovarsi in alcuna delle situazioni di incandidabilità stabilite dall’articolo 10, comma 1, dello stesso d.lgs. n. 235/2012.</text:span></text:p>
      <text:p text:style-name="P20"><text:span text:style-name="T10"><text:tab/></text:span><text:span text:style-name="T11">Il sottoscritto dichiara, altresì, di non aver accettato la candidatura a consigliere per altre liste per l’elezione del medesimo consiglio municipale, di non essersi presentato candidato in altri municipi oltre che nel municipio n. . . . . . . </text:span><text:span text:style-name="T12">(</text:span><text:span text:style-name="T12"><text:note text:id="ftn2" text:note-class="footnote"><text:note-citation>2</text:note-citation><text:note-body><text:p text:style-name="P27">Se l’interessato si sia presentato quale candidato in un altro <text:span text:style-name="T15">municipio</text:span> e se le elezioni avvengano nella stessa data [articolo 56, comma 1, primo periodo, del d.lgs. 18 agosto 2000, n.267<text:span text:style-name="T15">]</text:span>.</text:p></text:note-body></text:note></text:span><text:span text:style-name="T12">)</text:span><text:span text:style-name="T11">, e di non essere consigliere in carica di altro municipio.</text:span></text:p>
      <text:p text:style-name="P16"/>
      <text:p text:style-name="P3">Firma</text:p>
      <text:p text:style-name="P7"/>
      <text:p text:style-name="P4">.......................................................................................................</text:p>
      <text:p text:style-name="P13"/>
      <text:p text:style-name="P13"/>
      <text:p text:style-name="P18"><text:span text:style-name="T5">A</text:span><text:span text:style-name="T4">UTENTICAZIONE DELL</text:span><text:span text:style-name="T6">A</text:span><text:span text:style-name="T4"> FIRM</text:span><text:span text:style-name="T6">A DEL CANDIDATO</text:span></text:p>
      <text:p text:style-name="P19"/>
      <text:p text:style-name="P24"><text:span text:style-name="T1"><text:tab/></text:span>A<text:span text:style-name="T8"> norma dell’articolo 21, comma 2, del d.P.R. 28 dicembre 2000, n. 445, certifico che è vera e autentica la firma apposta in mia presenza alla sopra estesa dichiarazione di accettazione della candidatura del sig. . . . . . . . . . . . . . <text:s/>. . . . . . . . . . . . . . . . . . . . . . . . . . . . . . . . . . . . . . . . . . . . . . . . . . . , nato a . . . . . . . . . . . . . . . . . . . . . . . . . . . . . . . . . . . . . . il <text:s/>. . . . . . . . . . . . . . . . . . . . . . . . . . . . 19. . . . . . . , domiciliato in . . . . . . . . . . . . . . . . . . . . . . . . . . . . . . . . . . . . . . . . . . . . . . . . . . . . . . . . . . . , da me identificato con il seguente documento: <text:s/>. . . . . . . . . . . . . . . . . . . . . . . . . . . . . . n. <text:s/>. . . . . . . . . . . . . . . . . . . . . . . . . . . . . .</text:span></text:p>
      <text:p text:style-name="P17"><text:tab/>Il sottoscrittore è stato preventivamente ammonito sulla responsabilità penale nella quale può incorrere in caso di dichiarazione mendace.</text:p>
      <text:p text:style-name="P8"><text:tab/>. . . . . . . . . . . . . . . . , addì . . . . . . . . . . . . . . . 20. . . . .</text:p>
      <text:p text:style-name="P9"><draw:custom-shape text:anchor-type="paragraph" draw:z-index="0" draw:name="Forma1" draw:style-name="gr1" draw:text-style-name="P29" svg:width="2.412cm" svg:height="2.378cm" svg:x="3.478cm" svg:y="0.012cm"><text:p text:style-name="P28"><text:span text:style-name="T16">TIMBRO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9"/>
      <text:p text:style-name="P2">.......................................................................................................</text:p>
      <text:p text:style-name="P5">Firma leggibile (nome e cognome per esteso) e qualifica</text:p>
      <text:p text:style-name="P6">del pubblico ufficiale che procede all’autenticazione <text:span text:style-name="T13">(</text:span><text:span text:style-name="T13"><text:note text:id="ftn3" text:note-class="footnote"><text:note-citation>3</text:note-citation><text:note-body><text:p text:style-name="P26">L’autenticazione della firma deve essere effettuata da una delle persone e secondo le modalità previste dall'art. 14 della legge <text:span text:style-name="T14">21 marzo </text:span>1990 <text:span text:style-name="T14">n. 53</text:span>, e successive modifiche ed integrazioni.</text:p></text:note-body></text:note></text:span><text:span text:style-name="T1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499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5M6S</meta:editing-duration>
    <meta:editing-cycles>18</meta:editing-cycles>
    <meta:generator>LibreOffice/5.2.5.1$Windows_x86 LibreOffice_project/0312e1a284a7d50ca85a365c316c7abbf20a4d22</meta:generator>
    <dc:date>2019-03-25T13:59:59.038000000</dc:date>
    <meta:document-statistic meta:table-count="0" meta:image-count="0" meta:object-count="0" meta:page-count="1" meta:paragraph-count="21" meta:word-count="981" meta:character-count="3772" meta:non-whitespace-character-count="2802"/>
    <meta:user-defined meta:name="Info 1"/>
    <meta:user-defined meta:name="Info 2"/>
    <meta:user-defined meta:name="Info 3"/>
    <meta:user-defined meta:name="Info 4"/>
  </office:meta>
</office:document-meta>
</file>