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b7b05" style:font-size-asian="8pt" style:font-size-complex="8pt"/>
    </style:style>
    <style:style style:name="P2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286d7e" style:font-size-asian="8pt" style:font-size-complex="8pt"/>
    </style:style>
    <style:style style:name="P3" style:family="paragraph" style:parent-style-name="Standard">
      <loext:graphic-properties draw:fill="none"/>
      <style:paragraph-properties fo:margin-left="8.999cm" fo:margin-right="0cm" fo:line-height="15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713cd" style:font-size-asian="8pt" style:font-size-complex="8pt"/>
    </style:style>
    <style:style style:name="P4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b7b05" officeooo:paragraph-rsid="001b7b05" style:font-size-asian="8pt" style:font-size-complex="8pt"/>
    </style:style>
    <style:style style:name="P5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11pt" officeooo:rsid="001713cd" officeooo:paragraph-rsid="001b7b05" style:font-size-asian="9.60000038146973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b7b05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b7b05" officeooo:paragraph-rsid="001b7b0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b7b05" officeooo:paragraph-rsid="0025d323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 style:writing-mode="page"/>
      <style:text-properties style:font-name="Tahoma" fo:font-size="11pt" officeooo:rsid="0019fc5a" officeooo:paragraph-rsid="0019fc5a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 style:writing-mode="page"/>
      <style:text-properties style:font-name="Tahoma" fo:font-size="7pt" officeooo:rsid="0011c009" officeooo:paragraph-rsid="001b7b05" style:font-size-asian="6.09999990463257pt" style:font-size-complex="7pt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style:font-name="Tahoma" fo:font-size="7pt" officeooo:rsid="001713cd" officeooo:paragraph-rsid="001713cd" style:font-size-asian="7pt" style:font-size-complex="7pt"/>
    </style:style>
    <style:style style:name="P12" style:family="paragraph" style:parent-style-name="Standard">
      <style:paragraph-properties fo:line-height="100%" fo:text-align="center" style:justify-single-word="false" style:writing-mode="page"/>
      <style:text-properties fo:color="#666666" style:font-name="Tahoma" fo:font-size="6pt" fo:letter-spacing="0.071cm" fo:font-weight="bold" officeooo:rsid="001b7b05" officeooo:paragraph-rsid="0019fc5a" style:font-size-asian="5.25pt" style:font-weight-asian="bold" style:font-size-complex="6pt" style:font-weight-complex="bold"/>
    </style:style>
    <style:style style:name="P13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1c009" officeooo:paragraph-rsid="001ba0d9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" fo:font-size="9pt" officeooo:rsid="0011c009" officeooo:paragraph-rsid="0011c009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ahoma" fo:font-size="11pt" officeooo:rsid="001713cd" officeooo:paragraph-rsid="001713c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ahoma" fo:font-size="11pt" officeooo:rsid="001713cd" officeooo:paragraph-rsid="001fe177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ahoma" fo:font-size="11pt" officeooo:rsid="001ba0d9" officeooo:paragraph-rsid="001ba0d9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ahoma" fo:font-size="11pt" officeooo:rsid="001b7b05" officeooo:paragraph-rsid="001fe177" style:font-size-asian="11pt" style:font-size-complex="11pt"/>
    </style:style>
    <style:style style:name="P19" style:family="paragraph" style:parent-style-name="Footnote">
      <style:text-properties style:font-name="Tahoma" fo:font-size="9pt" officeooo:rsid="00286d7e" officeooo:paragraph-rsid="00286d7e" style:font-size-asian="9pt" style:font-size-complex="9pt"/>
    </style:style>
    <style:style style:name="P20" style:family="paragraph" style:parent-style-name="Footnote">
      <style:paragraph-properties fo:text-align="justify" style:justify-single-word="false"/>
      <style:text-properties style:font-name="Tahoma" fo:font-size="9pt" officeooo:rsid="002a3891" officeooo:paragraph-rsid="002a3891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9pt" officeooo:rsid="0011c009" officeooo:paragraph-rsid="0011c009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b7b05" officeooo:paragraph-rsid="002f3235" fo:background-color="transparent" style:font-size-asian="11pt" style:font-size-complex="11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000000"/>
      <style:paragraph-properties fo:text-align="center"/>
      <style:text-properties style:font-name="Tahoma" fo:font-size="8pt" style:font-size-asian="8pt" style:font-size-complex="8pt"/>
    </style:style>
    <style:style style:name="T1" style:family="text">
      <style:text-properties fo:letter-spacing="0.071cm" officeooo:rsid="00128a1b"/>
    </style:style>
    <style:style style:name="T2" style:family="text">
      <style:text-properties officeooo:rsid="001b7b05"/>
    </style:style>
    <style:style style:name="T3" style:family="text">
      <style:text-properties officeooo:rsid="0011c009"/>
    </style:style>
    <style:style style:name="T4" style:family="text">
      <style:text-properties fo:color="#666666" fo:letter-spacing="0.071cm" fo:font-weight="bold" style:font-weight-asian="bold" style:font-weight-complex="bold"/>
    </style:style>
    <style:style style:name="T5" style:family="text">
      <style:text-properties fo:color="#666666" fo:letter-spacing="0.071cm" fo:font-weight="bold" officeooo:rsid="00128a1b" style:font-weight-asian="bold" style:font-weight-complex="bold"/>
    </style:style>
    <style:style style:name="T6" style:family="text">
      <style:text-properties fo:color="#666666" fo:letter-spacing="0.071cm" fo:font-weight="bold" officeooo:rsid="001b7b05" style:font-weight-asian="bold" style:font-weight-complex="bold"/>
    </style:style>
    <style:style style:name="T7" style:family="text">
      <style:text-properties officeooo:rsid="001ba0d9"/>
    </style:style>
    <style:style style:name="T8" style:family="text">
      <style:text-properties officeooo:rsid="001d6f6f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use-window-font-color="true" fo:language="zxx" fo:country="none" fo:font-style="normal" style:text-underline-style="none" fo:font-weight="normal" style:font-name-asian="Segoe UI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zxx" fo:country="none" fo:font-style="normal" style:text-underline-style="none" fo:font-weight="normal" officeooo:rsid="006221c6" style:font-name-asian="Segoe UI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zxx" fo:country="none" fo:font-style="normal" style:text-underline-style="none" fo:font-weight="normal" officeooo:rsid="00715b51" style:font-name-asian="Segoe UI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zxx" fo:country="none" fo:font-style="normal" style:text-underline-style="none" fo:font-weight="normal" officeooo:rsid="002f3235" style:font-name-asian="Segoe UI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4" style:family="text">
      <style:text-properties officeooo:rsid="00282484"/>
    </style:style>
    <style:style style:name="T15" style:family="text">
      <style:text-properties officeooo:rsid="002a3891"/>
    </style:style>
    <style:style style:name="T16" style:family="text">
      <style:text-properties officeooo:rsid="002b1604"/>
    </style:style>
    <style:style style:name="T17" style:family="text">
      <style:text-properties officeooo:rsid="0027e492"/>
    </style:style>
    <style:style style:name="T18" style:family="text">
      <style:text-properties officeooo:rsid="0025d323"/>
    </style:style>
    <style:style style:name="T19" style:family="text">
      <style:text-properties style:font-name="Tahoma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lezione diretta del presidente e del consiglio municipale</text:p>
      <text:p text:style-name="P13">Modello di dichiarazione di <text:span text:style-name="T2">accettazione</text:span></text:p>
      <text:p text:style-name="P13"><text:span text:style-name="T2">della candidatura </text:span>alla carica di presidente <text:span text:style-name="T7">di municipio</text:span></text:p>
      <text:p text:style-name="P21"/>
      <text:p text:style-name="P6"><text:tab/><text:span text:style-name="T2">Il sottoscritto . . . . . . . . . . . . . . . . . . . . . . . . . . . . . . . . . . . . . . . . . . . . . . . . . . . . . . . . . . . . . . (</text:span><text:span text:style-name="T2"><text:note text:id="ftn1" text:note-class="footnote"><text:note-citation>1</text:note-citation><text:note-body><text:p text:style-name="P19">Indicare il nome, il cognome, il luogo e la data di nascita del candidato alla carica di sindaco; le donne coniugate o vedove possono aggiungere anche il cognome del marito.</text:p></text:note-body></text:note></text:span><text:span text:style-name="T2">),</text:span></text:p>
      <text:p text:style-name="P6">nato a . . . . . . . . . . . . . . . . . . . . . . . . . . . . . . . . . . . . . . . . . . . . . . il . . . . . . . . . . . . . . . . . . . 19. . . . . .</text:p>
      <text:p text:style-name="P7">dichiara di accettare la candidatura alla carica di presidente <text:span text:style-name="T3">del </text:span>M<text:span text:style-name="T3">unicipio n. . . . . . . del Comune di Bari per l’elezione diretta del presidente e del consiglio municipale che avrà luogo domenica . . . . . . . . . . . . . . . . . . . 20. . . . .</text:span></text:p>
      <text:p text:style-name="P7"><text:tab/>Il sottoscritto dichiara che la presente candidatura a presidente è collegata alla lista / alle liste di candidati al consiglio municipale recante / recanti il seguente contrassegno/ i seguenti contra<text:span text:style-name="T8">s</text:span>segni:</text:p>
      <text:p text:style-name="P7">1) <text:s/>. . . . . . . . . . . . . . . . . . . . . . . . . . . . . . . . . . . . . . . . . . . . . . . . . . . . . . . . . . . . . . . . . . . . . . . . . . . . ;</text:p>
      <text:p text:style-name="P7">2) <text:s/>. . . . . . . . . . . . . . . . . . . . . . . . . . . . . . . . . . . . . . . . . . . . . . . . . . . . . . . . . . . . . . . . . . . . . . . . . . . . ;</text:p>
      <text:p text:style-name="P7">3) <text:s/>. . . . . . . . . . . . . . . . . . . . . . . . . . . . . . . . . . . . . . . . . . . . . . . . . . . . . . . . . . . . . . . . . . . . . . . . . . . . ;</text:p>
      <text:p text:style-name="P7">4) <text:s/>. . . . . . . . . . . . . . . . . . . . . . . . . . . . . . . . . . . . . . . . . . . . . . . . . . . . . . . . . . . . . . . . . . . . . . . . . . . . ;</text:p>
      <text:p text:style-name="P7">...) . . . . . . . . . . . . . . . . . . . . . . . . . . . . . . . . . . . . . . . . . . . . . . . . . . . . . . . . . . . . . . . . . . . . . . . . . . . . .</text:p>
      <text:p text:style-name="P8"><text:tab/><text:span text:style-name="T9">A norma dell’articolo 12, comma 1, del</text:span> d.lgs. 31 dicembre 2012, n. 235 e per gli effetti previsti dall’articolo 46 del d.<text:span text:style-name="T14">P</text:span>.<text:span text:style-name="T14">R</text:span>. 28 dicembre 2000, n. 445, il sottoscritto, consapevole delle sanzioni penali nelle quali può incorrere in caso di dichiarazioni non veritiere e di formazione o uso di atti falsi, dichiara di non trovarsi in alcu<text:span text:style-name="T9">na delle situazioni di incandidabilità stabilite dall’articolo 10, comma 1, dello stesso d.lgs. n. 235/2012.</text:span></text:p>
      <text:p text:style-name="P22"><text:tab/>Il <text:span text:style-name="T13">sottoscritto dichiara sia di non aver accettato la candidatura a presidente in nessun altro muicipio, sia di non essere presidente o consigliere municipale in altro municipio salvo il caso di elezioni contestuali.</text:span></text:p>
      <text:p text:style-name="P22"><text:span text:style-name="T13"/></text:p>
      <text:p text:style-name="P4">Firma</text:p>
      <text:p text:style-name="P5"/>
      <text:p text:style-name="P1">.......................................................................................................</text:p>
      <text:p text:style-name="P10"/>
      <text:p text:style-name="P9"><text:span text:style-name="T5">A</text:span><text:span text:style-name="T4">UTENTICAZIONE DELL</text:span><text:span text:style-name="T6">A</text:span><text:span text:style-name="T4"> FIRM</text:span><text:span text:style-name="T6">A DEL CANDIDATO ALLA CARICA DI PRESIDENTE DEL MUNICIPIO</text:span><text:span text:style-name="T4"> </text:span><text:span text:style-name="T6">N. ...... DEL COMUNE DI BARI</text:span></text:p>
      <text:p text:style-name="P12"/>
      <text:p text:style-name="P16"><text:span text:style-name="T1"><text:tab/></text:span>A norma dell’articolo 21, comma 2, del d.<text:span text:style-name="T14">P</text:span>.<text:span text:style-name="T14">R</text:span>. 28 dicembre 2000, n. 445, <text:span text:style-name="T2">certifico che è vera e autentica la firma apposta in mia presenza alla sopra estesa dichiarazione di accettazione della candidatura dal sig. . . . . . . . . . . . . . . . . . . . . . . . . . . . . . . . . . . . . . . . . . . . . . . . . . . . . . . . . . . . . . . . . . . . . . . . . . . . . . . . . . . . ,</text:span></text:p>
      <text:p text:style-name="P18">nato a . . . . . . . . . . . . . . . . . . . . . . . . . . . . . . . . . . . . . . . .il . . . . . . . . . . . . . . . . . . . . . . . . 19. . . . . . . , domiciliato in . . . . . . . . . . . . . . . . . . . . . . . . . . . . . . . . . . . . . . . . . . . . . . . . . . . . . . . . . . ., da me identificato con il seguente documento: . . . . . . . . . . . . . . . . . . . . . . . . . . . . <text:span text:style-name="T7">n. . . . . . . . . . . . . . . . . . . . . .</text:span></text:p>
      <text:p text:style-name="P17"><text:tab/>Il sottoscrittore è stato preventivamente ammonito sulla responsabilità penale nella quale può incorrere in caso di dichiarazione mendace.</text:p>
      <text:p text:style-name="P15"><text:tab/>. . . . . . . . . . . . . . . . , addì . . . . . . . . . . . . . . . 20. . . . .</text:p>
      <text:p text:style-name="P11"><draw:custom-shape text:anchor-type="paragraph" draw:z-index="0" draw:name="Forma1" draw:style-name="gr1" draw:text-style-name="P24" svg:width="2.412cm" svg:height="2.378cm" svg:x="3.478cm" svg:y="0.012cm"><text:p text:style-name="P23"><text:span text:style-name="T19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3">.......................................................................................................</text:p>
      <text:p text:style-name="P2">Firma leggibile (nome e cognome per esteso) e qualifica</text:p>
      <text:p text:style-name="P2">del pubblico ufficiale che procede all’autenticazione <text:span text:style-name="T15">(</text:span><text:span text:style-name="T15"><text:note text:id="ftn2" text:note-class="footnote"><text:note-citation>2</text:note-citation><text:note-body><text:p text:style-name="P20">L’autenticazione della firma deve essere effettuata da una delle persone e secondo le modalità previste dall'art. 14 della legge <text:span text:style-name="T16">21 marzo </text:span>1990 <text:span text:style-name="T16">n. 53</text:span>, e successive modifiche ed integrazioni.</text:p></text:note-body></text:note></text:span><text:span text:style-name="T1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56S</meta:editing-duration>
    <meta:editing-cycles>22</meta:editing-cycles>
    <meta:generator>LibreOffice/5.2.5.1$Windows_x86 LibreOffice_project/0312e1a284a7d50ca85a365c316c7abbf20a4d22</meta:generator>
    <dc:date>2019-03-26T08:31:37.993000000</dc:date>
    <meta:document-statistic meta:table-count="0" meta:image-count="0" meta:object-count="0" meta:page-count="1" meta:paragraph-count="26" meta:word-count="1205" meta:character-count="4188" meta:non-whitespace-character-count="2998"/>
    <meta:user-defined meta:name="Info 1"/>
    <meta:user-defined meta:name="Info 2"/>
    <meta:user-defined meta:name="Info 3"/>
    <meta:user-defined meta:name="Info 4"/>
  </office:meta>
</office:document-meta>
</file>