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5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33.11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54.12mm"/>
    </style:style>
    <style:style style:name="co10" style:family="table-column">
      <style:table-column-properties fo:break-before="auto" style:column-width="33.53mm"/>
    </style:style>
    <style:style style:name="co11" style:family="table-column">
      <style:table-column-properties fo:break-before="auto" style:column-width="55.17mm"/>
    </style:style>
    <style:style style:name="co12" style:family="table-column">
      <style:table-column-properties fo:break-before="auto" style:column-width="47.33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44.57mm"/>
    </style:style>
    <style:style style:name="co15" style:family="table-column">
      <style:table-column-properties fo:break-before="auto" style:column-width="29.7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30.27mm" fo:break-before="auto" style:use-optimal-row-height="false"/>
    </style:style>
    <style:style style:name="ro3" style:family="table-row">
      <style:table-row-properties style:row-height="25.82mm" fo:break-before="auto" style:use-optimal-row-height="false"/>
    </style:style>
    <style:style style:name="ro4" style:family="table-row">
      <style:table-row-properties style:row-height="27.94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8pt" style:font-size-asian="8pt" style:font-size-complex="8pt"/>
    </style:style>
    <style:style style:name="ce5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fo:wrap-option="wrap" fo:border="none" style:rotation-align="none"/>
      <style:text-properties style:font-name="Bookman Old Style" fo:font-size="12pt" style:font-size-asian="12pt" style:font-size-complex="12pt"/>
    </style:style>
    <style:style style:name="ce11" style:family="table-cell" style:parent-style-name="Default">
      <style:table-cell-properties style:cell-protect="protected formula-hidden" style:print-content="true" fo:wrap-option="wrap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 formula-hidden" style:print-content="true" fo:wrap-option="wrap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D2">
          <table:error-message table:message-type="stop" table:display="true"/>
        </table:content-validation>
      </table:content-validations>
      <table:table table:name="Foglio1" table:style-name="ta1" table:protected="true" table:protection-key="1fmJ2kt5nNscSui69j5E7Hv/H4M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" table:number-columns-repeated="1006" table:default-cell-style-name="ce10"/>
        <table:table-column table:style-name="co1" table:number-columns-repeated="2" table:default-cell-style-name="ce12"/>
        <table:table-row table:style-name="ro1">
          <table:table-cell table:style-name="ce1" table:content-validation-name="val1" office:value-type="string" calcext:value-type="string">
            <text:p>COLLOCAZIONE DELLA STRUTTURA</text:p>
          </table:table-cell>
          <table:table-cell table:style-name="ce1" table:content-validation-name="val1" office:value-type="string" calcext:value-type="string">
            <text:p>DENOMINAZIONE</text:p>
          </table:table-cell>
          <table:table-cell table:style-name="ce1" table:content-validation-name="val1" office:value-type="string" calcext:value-type="string">
            <text:p>RAGIONE <text:s/>SOCIALE <text:s/>ENTE GESTORE </text:p>
          </table:table-cell>
          <table:table-cell table:style-name="ce1" table:content-validation-name="val1" office:value-type="string" calcext:value-type="string">
            <text:p>ENTE GESTORE</text:p>
          </table:table-cell>
          <table:table-cell table:style-name="ce1" table:content-validation-name="val1" office:value-type="string" calcext:value-type="string">
            <text:p>STRUTTURA/ TIPOLOGIA SERVIZIO EROGATO</text:p>
          </table:table-cell>
          <table:table-cell table:style-name="ce1" table:content-validation-name="val1" office:value-type="string" calcext:value-type="string">
            <text:p>SPECIFICA DEL SERVIZIO EROGATO</text:p>
          </table:table-cell>
          <table:table-cell table:number-columns-repeated="3" table:style-name="ce1" table:content-validation-name="val1" office:value-type="string" calcext:value-type="string">
            <text:p>AREE DI INTERESSE PRINCIPALE</text:p>
          </table:table-cell>
          <table:table-cell table:style-name="ce5" table:content-validation-name="val1" office:value-type="string" calcext:value-type="string">
            <text:p>INDIRIZZO / SEDE LEGALE</text:p>
          </table:table-cell>
          <table:table-cell table:style-name="ce5" table:content-validation-name="val1" office:value-type="string" calcext:value-type="string">
            <text:p>TELEFONO</text:p>
          </table:table-cell>
          <table:table-cell table:style-name="ce5" table:content-validation-name="val1" office:value-type="string" calcext:value-type="string">
            <text:p>EMAIL</text:p>
          </table:table-cell>
          <table:table-cell table:style-name="ce5" table:content-validation-name="val1" office:value-type="string" calcext:value-type="string">
            <text:p>SITO WEB / PAGINA SOCIAL</text:p>
          </table:table-cell>
          <table:table-cell table:style-name="ce1" table:content-validation-name="val1" office:value-type="string" calcext:value-type="string">
            <text:p>REFERENTE</text:p>
          </table:table-cell>
          <table:table-cell table:style-name="ce1" table:content-validation-name="val1" office:value-type="string" calcext:value-type="string">
            <text:p>MODALITÀ DI ACCESSO</text:p>
          </table:table-cell>
          <table:table-cell table:style-name="ce1" table:content-validation-name="val1" office:value-type="string" calcext:value-type="string">
            <text:p>SERVIZIO EROGATO</text:p>
          </table:table-cell>
          <table:table-cell table:style-name="ce9" table:content-validation-name="val1" table:number-columns-repeated="1006"/>
          <table:table-cell table:style-name="ce11"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STRUTTURA SEMI RESIDENZIALE</text:p>
          </table:table-cell>
          <table:table-cell table:content-validation-name="val1" office:value-type="string" calcext:value-type="string">
            <text:p>CENTRO SOCIO - EDUCATIVO DIURNO EX ART. 52 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ATTIVITÀ ESTIVE </text:p>
          </table:table-cell>
          <table:table-cell table:content-validation-name="val1"/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ATTIVITÀ LABORATORIALI </text:p>
          </table:table-cell>
          <table:table-cell table:content-validation-name="val1"/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ATTIVITÀ LUDICO RICREATIVE </text:p>
          </table:table-cell>
          <table:table-cell table:content-validation-name="val1"/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CONSULENZE </text:p>
          </table:table-cell>
          <table:table-cell table:content-validation-name="val1" office:value-type="string" calcext:value-type="string">
            <text:p>PSICOLOGICA 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CONSULENZE </text:p>
          </table:table-cell>
          <table:table-cell table:content-validation-name="val1" office:value-type="string" calcext:value-type="string">
            <text:p>PEDAGOGICA 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CONSULENZE </text:p>
          </table:table-cell>
          <table:table-cell table:content-validation-name="val1" office:value-type="string" calcext:value-type="string">
            <text:p>SOCIALE 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DISTRIBUZIONE ALIMENTI – MARGINALITÀ ESTREMA </text:p>
          </table:table-cell>
          <table:table-cell table:content-validation-name="val1"/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SERVIZIO MENSA </text:p>
          </table:table-cell>
          <table:table-cell table:content-validation-name="val1"/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SOSTEGNO SCOLASTICO POMERIDIANO (SUPPORTO NELLO SVOLGIMENTO DEI COMPITI) </text:p>
          </table:table-cell>
          <table:table-cell table:content-validation-name="val1"/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SOSTEGNO ALLA GENITORIALITÀ </text:p>
          </table:table-cell>
          <table:table-cell table:content-validation-name="val1"/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3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SOCIO-EDUCATIVO DIURNO “VOLTO SANT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ISTITUTO SUORE FRANCESCANE ALCANTARINE</text:p>
          </table:table-cell>
          <table:table-cell table:content-validation-name="val1" office:value-type="string" calcext:value-type="string">
            <text:p>TIROCINIO </text:p>
          </table:table-cell>
          <table:table-cell table:content-validation-name="val1"/>
          <table:table-cell table:content-validation-name="val1" office:value-type="string" calcext:value-type="string">
            <text:p>minori 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adolescenti </text:p>
          </table:table-cell>
          <table:table-cell table:content-validation-name="val1" office:value-type="string" calcext:value-type="string">
            <text:p>CORSO ALCIDE DE GASPERI 471</text:p>
            <text:p>(sede operativa)</text:p>
            <text:p>VIA M.VEGIO 15-ROMA</text:p>
            <text:p>(sede legale)</text:p>
          </table:table-cell>
          <table:table-cell table:content-validation-name="val1" office:value-type="string" calcext:value-type="string">
            <text:p>0805010494</text:p>
            <text:p>3277536379</text:p>
            <text:p>(sede operativa e legale)</text:p>
          </table:table-cell>
          <table:table-cell table:style-name="ce8" table:content-validation-name="val1" office:value-type="string" calcext:value-type="string">
            <text:p>sfabari@alcantarine.org  </text:p>
            <text:p>(sede operativa e legale)</text:p>
          </table:table-cell>
          <table:table-cell table:content-validation-name="val1" office:value-type="string" calcext:value-type="string">
            <text:p>www.alcantarine.org</text:p>
            <text:p>FACEBOOK: </text:p>
            <text:p>CSED VOLTO SANTO</text:p>
          </table:table-cell>
          <table:table-cell table:content-validation-name="val1" office:value-type="string" calcext:value-type="string">
            <text:p>VERONICA TARDI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POLIFUNZIONALE “CASA DELLE BAMBINE E DEI BAMBINI”</text:p>
          </table:table-cell>
          <table:table-cell table:content-validation-name="val1" office:value-type="string" calcext:value-type="string">
            <text:p>ALTRO: CONSORZIO FRA COOPERATIVE SOCIALI </text:p>
          </table:table-cell>
          <table:table-cell table:content-validation-name="val1" office:value-type="string" calcext:value-type="string">
            <text:p>“ELPENDÙ”</text:p>
          </table:table-cell>
          <table:table-cell table:content-validation-name="val1" office:value-type="string" calcext:value-type="string">
            <text:p>ATTIVITÀ LUDICO RICREATIVE </text:p>
          </table:table-cell>
          <table:table-cell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2040908</text:p>
            <text:p>(sede operativa)</text:p>
            <text:p>0804737580</text:p>
            <text:p>(sede legale)</text:p>
          </table:table-cell>
          <table:table-cell table:content-validation-name="val1" office:value-type="string" calcext:value-type="string">
            <text:p>cbb@elpendu.it </text:p>
            <text:p>(sede operativa)</text:p>
            <text:p>elpendu@elpendu.it</text:p>
            <text:p>(sede legale)</text:p>
          </table:table-cell>
          <table:table-cell table:content-validation-name="val1" office:value-type="string" calcext:value-type="string">
            <text:p>http://cbb.bari.it/ https://www.instagram.com/casabambinebambiniFACEBOOK: </text:p>
            <text:p>LA CASA DELLE BAMBINE E DEI BAMBINI</text:p>
          </table:table-cell>
          <table:table-cell table:content-validation-name="val1" office:value-type="string" calcext:value-type="string">
            <text:p>FEDELE TOSCANO</text:p>
          </table:table-cell>
          <table:table-cell table:content-validation-name="val1" office:value-type="string" calcext:value-type="string">
            <text:p>su segnalazione del Servizio Sociale Professionale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POLIFUNZIONALE “CASA DELLE BAMBINE E DEI BAMBINI”</text:p>
          </table:table-cell>
          <table:table-cell table:content-validation-name="val1" office:value-type="string" calcext:value-type="string">
            <text:p>ALTRO: CONSORZIO FRA COOPERATIVE SOCIALI </text:p>
          </table:table-cell>
          <table:table-cell table:content-validation-name="val1" office:value-type="string" calcext:value-type="string">
            <text:p>“ELPENDÙ”</text:p>
          </table:table-cell>
          <table:table-cell table:content-validation-name="val1" office:value-type="string" calcext:value-type="string">
            <text:p>CONSULENZE </text:p>
          </table:table-cell>
          <table:table-cell table:content-validation-name="val1" office:value-type="string" calcext:value-type="string">
            <text:p>PEDAGOGICA 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2040908</text:p>
            <text:p>(sede operativa)</text:p>
            <text:p>0804737580</text:p>
            <text:p>(sede legale)</text:p>
          </table:table-cell>
          <table:table-cell table:content-validation-name="val1" office:value-type="string" calcext:value-type="string">
            <text:p>cbb@elpendu.it </text:p>
            <text:p>(sede operativa)</text:p>
            <text:p>elpendu@elpendu.it</text:p>
            <text:p>(sede legale)</text:p>
          </table:table-cell>
          <table:table-cell table:content-validation-name="val1" office:value-type="string" calcext:value-type="string">
            <text:p>http://cbb.bari.it/ https://www.instagram.com/casabambinebambiniFACEBOOK: </text:p>
            <text:p>LA CASA DELLE BAMBINE E DEI BAMBINI</text:p>
          </table:table-cell>
          <table:table-cell table:content-validation-name="val1" office:value-type="string" calcext:value-type="string">
            <text:p>FEDELE TOSCANO</text:p>
          </table:table-cell>
          <table:table-cell table:content-validation-name="val1" office:value-type="string" calcext:value-type="string">
            <text:p>su segnalazione del Servizio Sociale Professionale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POLIFUNZIONALE “CASA DELLE BAMBINE E DEI BAMBINI”</text:p>
          </table:table-cell>
          <table:table-cell table:content-validation-name="val1" office:value-type="string" calcext:value-type="string">
            <text:p>ALTRO: CONSORZIO FRA COOPERATIVE SOCIALI </text:p>
          </table:table-cell>
          <table:table-cell table:content-validation-name="val1" office:value-type="string" calcext:value-type="string">
            <text:p>“ELPENDÙ”</text:p>
          </table:table-cell>
          <table:table-cell table:content-validation-name="val1" office:value-type="string" calcext:value-type="string">
            <text:p>CONSULENZE </text:p>
          </table:table-cell>
          <table:table-cell table:content-validation-name="val1" office:value-type="string" calcext:value-type="string">
            <text:p>SOCIALE 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2040908</text:p>
            <text:p>(sede operativa)</text:p>
            <text:p>0804737580</text:p>
            <text:p>(sede legale)</text:p>
          </table:table-cell>
          <table:table-cell table:content-validation-name="val1" office:value-type="string" calcext:value-type="string">
            <text:p>cbb@elpendu.it </text:p>
            <text:p>(sede operativa)</text:p>
            <text:p>elpendu@elpendu.it</text:p>
            <text:p>(sede legale)</text:p>
          </table:table-cell>
          <table:table-cell table:content-validation-name="val1" office:value-type="string" calcext:value-type="string">
            <text:p>http://cbb.bari.it/ https://www.instagram.com/casabambinebambiniFACEBOOK: </text:p>
            <text:p>LA CASA DELLE BAMBINE E DEI BAMBINI</text:p>
          </table:table-cell>
          <table:table-cell table:content-validation-name="val1" office:value-type="string" calcext:value-type="string">
            <text:p>FEDELE TOSCANO</text:p>
          </table:table-cell>
          <table:table-cell table:content-validation-name="val1" office:value-type="string" calcext:value-type="string">
            <text:p>su segnalazione del Servizio Sociale Professionale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POLIFUNZIONALE “CASA DELLE BAMBINE E DEI BAMBINI”</text:p>
          </table:table-cell>
          <table:table-cell table:content-validation-name="val1" office:value-type="string" calcext:value-type="string">
            <text:p>ALTRO: CONSORZIO FRA COOPERATIVE SOCIALI </text:p>
          </table:table-cell>
          <table:table-cell table:content-validation-name="val1" office:value-type="string" calcext:value-type="string">
            <text:p>“ELPENDÙ”</text:p>
          </table:table-cell>
          <table:table-cell table:content-validation-name="val1" office:value-type="string" calcext:value-type="string">
            <office:annotation draw:style-name="gr1" draw:text-style-name="P2" svg:width="28.99mm" svg:height="13.86mm" svg:x="175.68mm" svg:y="414.1mm" draw:caption-point-x="0mm" draw:caption-point-y="0mm">
              <dc:date>2019-03-13T00:00:00</dc:date>
              <text:p text:style-name="P1"><text:span text:style-name="T1">Servizio erogato solo alle famiglie inserite </text:span></text:p>
            </office:annotation>
            <text:p>DISTRIBUZIONE ABBIGLIAMENTO – MARGINALITÀ ESTREMA </text:p>
          </table:table-cell>
          <table:table-cell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2040908</text:p>
            <text:p>(sede operativa)</text:p>
            <text:p>0804737580</text:p>
            <text:p>(sede legale)</text:p>
          </table:table-cell>
          <table:table-cell table:content-validation-name="val1" office:value-type="string" calcext:value-type="string">
            <text:p>cbb@elpendu.it </text:p>
            <text:p>(sede operativa)</text:p>
            <text:p>elpendu@elpendu.it</text:p>
            <text:p>(sede legale)</text:p>
          </table:table-cell>
          <table:table-cell table:content-validation-name="val1" office:value-type="string" calcext:value-type="string">
            <text:p>http://cbb.bari.it/ https://www.instagram.com/casabambinebambiniFACEBOOK: </text:p>
            <text:p>LA CASA DELLE BAMBINE E DEI BAMBINI</text:p>
          </table:table-cell>
          <table:table-cell table:content-validation-name="val1" office:value-type="string" calcext:value-type="string">
            <text:p>FEDELE TOSCANO</text:p>
          </table:table-cell>
          <table:table-cell table:content-validation-name="val1" office:value-type="string" calcext:value-type="string">
            <text:p>su segnalazione del Servizio Sociale Professionale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POLIFUNZIONALE “CASA DELLE BAMBINE E DEI BAMBINI”</text:p>
          </table:table-cell>
          <table:table-cell table:content-validation-name="val1" office:value-type="string" calcext:value-type="string">
            <text:p>ALTRO: CONSORZIO FRA COOPERATIVE SOCIALI </text:p>
          </table:table-cell>
          <table:table-cell table:content-validation-name="val1" office:value-type="string" calcext:value-type="string">
            <text:p>“ELPENDÙ”</text:p>
          </table:table-cell>
          <table:table-cell table:content-validation-name="val1" office:value-type="string" calcext:value-type="string">
            <office:annotation draw:style-name="gr1" draw:text-style-name="P2" svg:width="28.99mm" svg:height="13.86mm" svg:x="175.68mm" svg:y="442.04mm" draw:caption-point-x="0mm" draw:caption-point-y="0mm">
              <dc:date>2019-03-13T00:00:00</dc:date>
              <text:p text:style-name="P1"><text:span text:style-name="T1">Servizio erogato solo alle famiglie inserite </text:span></text:p>
            </office:annotation>
            <text:p>DISTRIBUZIONE ALIMENTI – MARGINALITÀ ESTREMA </text:p>
          </table:table-cell>
          <table:table-cell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2040908</text:p>
            <text:p>(sede operativa)</text:p>
            <text:p>0804737580</text:p>
            <text:p>(sede legale)</text:p>
          </table:table-cell>
          <table:table-cell table:content-validation-name="val1" office:value-type="string" calcext:value-type="string">
            <text:p>cbb@elpendu.it </text:p>
            <text:p>(sede operativa)</text:p>
            <text:p>elpendu@elpendu.it</text:p>
            <text:p>(sede legale)</text:p>
          </table:table-cell>
          <table:table-cell table:content-validation-name="val1" office:value-type="string" calcext:value-type="string">
            <text:p>http://cbb.bari.it/ https://www.instagram.com/casabambinebambiniFACEBOOK: </text:p>
            <text:p>LA CASA DELLE BAMBINE E DEI BAMBINI</text:p>
          </table:table-cell>
          <table:table-cell table:content-validation-name="val1" office:value-type="string" calcext:value-type="string">
            <text:p>FEDELE TOSCANO</text:p>
          </table:table-cell>
          <table:table-cell table:content-validation-name="val1" office:value-type="string" calcext:value-type="string">
            <text:p>su segnalazione del Servizio Sociale Professionale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POLIFUNZIONALE “CASA DELLE BAMBINE E DEI BAMBINI”</text:p>
          </table:table-cell>
          <table:table-cell table:content-validation-name="val1" office:value-type="string" calcext:value-type="string">
            <text:p>ALTRO: CONSORZIO FRA COOPERATIVE SOCIALI </text:p>
          </table:table-cell>
          <table:table-cell table:content-validation-name="val1" office:value-type="string" calcext:value-type="string">
            <text:p>“ELPENDÙ”</text:p>
          </table:table-cell>
          <table:table-cell table:content-validation-name="val1" office:value-type="string" calcext:value-type="string">
            <text:p>SPORTELLO DI SEGRETARIATO SOCIALE E DI ACCOMPAGNAMENTO AI SERVIZI TERRITORIALI; </text:p>
          </table:table-cell>
          <table:table-cell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office:value-type="string" calcext:value-type="string">
            <text:p>minori </text:p>
          </table:table-cell>
          <table:table-cell table:content-validation-name="val1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2040908</text:p>
            <text:p>(sede operativa)</text:p>
            <text:p>0804737580</text:p>
            <text:p>(sede legale)</text:p>
          </table:table-cell>
          <table:table-cell table:content-validation-name="val1" office:value-type="string" calcext:value-type="string">
            <text:p>cbb@elpendu.it </text:p>
            <text:p>(sede operativa)</text:p>
            <text:p>elpendu@elpendu.it</text:p>
            <text:p>(sede legale)</text:p>
          </table:table-cell>
          <table:table-cell table:content-validation-name="val1" office:value-type="string" calcext:value-type="string">
            <text:p>http://cbb.bari.it/ https://www.instagram.com/casabambinebambiniFACEBOOK: </text:p>
            <text:p>LA CASA DELLE BAMBINE E DEI BAMBINI</text:p>
          </table:table-cell>
          <table:table-cell table:content-validation-name="val1" office:value-type="string" calcext:value-type="string">
            <text:p>FEDELE TOSCANO</text:p>
          </table:table-cell>
          <table:table-cell table:content-validation-name="val1" office:value-type="string" calcext:value-type="string">
            <text:p>su segnalazione del Servizio Sociale Professionale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“CASA PER.L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PER.LA -PERCORSI PER L’AUTISMO”</text:p>
          </table:table-cell>
          <table:table-cell table:content-validation-name="val1" office:value-type="string" calcext:value-type="string">
            <text:p>ATTIVITÀ LABORATORIALI PRE PROFESSIONALIZZANTI </text:p>
          </table:table-cell>
          <table:table-cell table:content-validation-name="val1"/>
          <table:table-cell table:content-validation-name="val1" office:value-type="string" calcext:value-type="string">
            <text:p>handicap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8651918</text:p>
            <text:p>(sede operativa)</text:p>
            <text:p>3288916166</text:p>
            <text:p>(sede legale)</text:p>
          </table:table-cell>
          <table:table-cell table:content-validation-name="val1" office:value-type="string" calcext:value-type="string">
            <text:p>cooperativasocialeperla@gmail.com </text:p>
            <text:p>(sede operativa) bonadies.coopspcialeperla@gmail.com</text:p>
            <text:p>(sede legale)</text:p>
          </table:table-cell>
          <table:table-cell table:content-validation-name="val1" office:value-type="string" calcext:value-type="string">
            <text:p>www.autismobari.it</text:p>
            <text:p>FACEBOOK: </text:p>
            <text:p>COOPERATIVA PERLA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“CASA PER.L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PER.LA -PERCORSI PER L’AUTISMO”</text:p>
          </table:table-cell>
          <table:table-cell table:content-validation-name="val1" office:value-type="string" calcext:value-type="string">
            <text:p>CONSULENZE </text:p>
          </table:table-cell>
          <table:table-cell table:content-validation-name="val1" office:value-type="string" calcext:value-type="string">
            <text:p>PSICOLOGICA </text:p>
          </table:table-cell>
          <table:table-cell table:content-validation-name="val1" office:value-type="string" calcext:value-type="string">
            <text:p>handicap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8651918</text:p>
            <text:p>(sede operativa)</text:p>
            <text:p>3288916166</text:p>
            <text:p>(sede legale)</text:p>
          </table:table-cell>
          <table:table-cell table:content-validation-name="val1" office:value-type="string" calcext:value-type="string">
            <text:p>cooperativasocialeperla@gmail.com </text:p>
            <text:p>(sede operativa) bonadies.coopspcialeperla@gmail.com</text:p>
            <text:p>(sede legale)</text:p>
          </table:table-cell>
          <table:table-cell table:content-validation-name="val1" office:value-type="string" calcext:value-type="string">
            <text:p>www.autismobari.it</text:p>
            <text:p>FACEBOOK: </text:p>
            <text:p>COOPERATIVA PERLA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“CASA PER.L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PER.LA -PERCORSI PER L’AUTISMO”</text:p>
          </table:table-cell>
          <table:table-cell table:content-validation-name="val1" office:value-type="string" calcext:value-type="string">
            <text:p>CONSULENZE </text:p>
          </table:table-cell>
          <table:table-cell table:content-validation-name="val1" office:value-type="string" calcext:value-type="string">
            <text:p>PEDAGOGICA </text:p>
          </table:table-cell>
          <table:table-cell table:content-validation-name="val1" office:value-type="string" calcext:value-type="string">
            <text:p>handicap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8651918</text:p>
            <text:p>(sede operativa)</text:p>
            <text:p>3288916166</text:p>
            <text:p>(sede legale)</text:p>
          </table:table-cell>
          <table:table-cell table:content-validation-name="val1" office:value-type="string" calcext:value-type="string">
            <text:p>cooperativasocialeperla@gmail.com </text:p>
            <text:p>(sede operativa) bonadies.coopspcialeperla@gmail.com</text:p>
            <text:p>(sede legale)</text:p>
          </table:table-cell>
          <table:table-cell table:content-validation-name="val1" office:value-type="string" calcext:value-type="string">
            <text:p>www.autismobari.it</text:p>
            <text:p>FACEBOOK: </text:p>
            <text:p>COOPERATIVA PERLA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4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“CASA PER.L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PER.LA -PERCORSI PER L’AUTISMO”</text:p>
          </table:table-cell>
          <table:table-cell table:content-validation-name="val1" office:value-type="string" calcext:value-type="string">
            <text:p>ALTRO</text:p>
          </table:table-cell>
          <table:table-cell table:style-name="ce4" table:content-validation-name="val1" office:value-type="string" calcext:value-type="string">
            <text:p>INTERVENTO PSICO-EDUCATIVO COGNITIVO COMPORTAMENTALE PER DISABILI(AUTISMO E DISABILITÀ COGNITIVE)</text:p>
          </table:table-cell>
          <table:table-cell table:content-validation-name="val1" office:value-type="string" calcext:value-type="string">
            <text:p>handicap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STR. PROV.110 MODUGNO CARBONARA 4</text:p>
            <text:p>(sede operativa)</text:p>
            <text:p>VIA RICCIOTTO CANUDO 12-MOLA DI BARI</text:p>
            <text:p>(sede legale)</text:p>
          </table:table-cell>
          <table:table-cell table:content-validation-name="val1" office:value-type="string" calcext:value-type="string">
            <text:p>0808651918</text:p>
            <text:p>(sede operativa)</text:p>
            <text:p>3288916166</text:p>
            <text:p>(sede legale)</text:p>
          </table:table-cell>
          <table:table-cell table:content-validation-name="val1" office:value-type="string" calcext:value-type="string">
            <text:p>cooperativasocialeperla@gmail.com </text:p>
            <text:p>(sede operativa) bonadies.coopspcialeperla@gmail.com</text:p>
            <text:p>(sede legale)</text:p>
          </table:table-cell>
          <table:table-cell table:content-validation-name="val1" office:value-type="string" calcext:value-type="string">
            <text:p>www.autismobari.it</text:p>
            <text:p>FACEBOOK: </text:p>
            <text:p>COOPERATIVA PERLA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DIURNO INTEGRATO DEMENZE “PICCOLA CASA BEATA CHIAR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SOCIALIA” </text:p>
          </table:table-cell>
          <table:table-cell table:content-validation-name="val1" office:value-type="string" calcext:value-type="string">
            <text:p>STRUTTURA SEMI RESIDENZIALE</text:p>
          </table:table-cell>
          <table:table-cell table:content-validation-name="val1" office:value-type="string" calcext:value-type="string">
            <text:p>CENTRO DIURNO INTEGRATO DEMENZE EX ART. 60 TER</text:p>
          </table:table-cell>
          <table:table-cell table:content-validation-name="val1" office:value-type="string" calcext:value-type="string">
            <text:p>anziani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MARTINEZ 1BIS</text:p>
            <text:p>(sede operativa e legale)</text:p>
          </table:table-cell>
          <table:table-cell table:content-validation-name="val1" office:value-type="string" calcext:value-type="string">
            <text:p>0802221739</text:p>
            <text:p>(sede operativa)</text:p>
            <text:p>0802149116</text:p>
            <text:p>(sede legale)</text:p>
          </table:table-cell>
          <table:table-cell table:content-validation-name="val1" office:value-type="string" calcext:value-type="string">
            <text:p>centrodiurno@piccolacasa.it </text:p>
            <text:p>(sede operativa)</text:p>
            <text:p>amministrazione@socialia.it </text:p>
            <text:p>(sede legale)</text:p>
          </table:table-cell>
          <table:table-cell table:content-validation-name="val1" office:value-type="string" calcext:value-type="string">
            <text:p>www.piccolacasa.it</text:p>
          </table:table-cell>
          <table:table-cell table:content-validation-name="val1" office:value-type="string" calcext:value-type="string">
            <text:p>ANTONIO ROCCO CANTOR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DIURNO INTEGRATO DEMENZE “PICCOLA CASA BEATA CHIAR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SOCIALIA” </text:p>
          </table:table-cell>
          <table:table-cell table:content-validation-name="val1" office:value-type="string" calcext:value-type="string">
            <text:p>ATTIVITÀ ESTIVE </text:p>
          </table:table-cell>
          <table:table-cell table:content-validation-name="val1"/>
          <table:table-cell table:content-validation-name="val1" office:value-type="string" calcext:value-type="string">
            <text:p>anziani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MARTINEZ 1BIS</text:p>
            <text:p>(sede operativa e legale)</text:p>
          </table:table-cell>
          <table:table-cell table:content-validation-name="val1" office:value-type="string" calcext:value-type="string">
            <text:p>0802221739</text:p>
            <text:p>(sede operativa)</text:p>
            <text:p>0802149116</text:p>
            <text:p>(sede legale)</text:p>
          </table:table-cell>
          <table:table-cell table:content-validation-name="val1" office:value-type="string" calcext:value-type="string">
            <text:p>centrodiurno@piccolacasa.it </text:p>
            <text:p>(sede operativa)</text:p>
            <text:p>amministrazione@socialia.it </text:p>
            <text:p>(sede legale)</text:p>
          </table:table-cell>
          <table:table-cell table:content-validation-name="val1" office:value-type="string" calcext:value-type="string">
            <text:p>www.piccolacasa.it</text:p>
          </table:table-cell>
          <table:table-cell table:content-validation-name="val1" office:value-type="string" calcext:value-type="string">
            <text:p>ANTONIO ROCCO CANTOR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DIURNO INTEGRATO DEMENZE “PICCOLA CASA BEATA CHIAR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SOCIALIA” </text:p>
          </table:table-cell>
          <table:table-cell table:content-validation-name="val1" office:value-type="string" calcext:value-type="string">
            <text:p>ATTIVITÀ LABORATORIALI </text:p>
          </table:table-cell>
          <table:table-cell table:content-validation-name="val1"/>
          <table:table-cell table:content-validation-name="val1" office:value-type="string" calcext:value-type="string">
            <text:p>anziani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MARTINEZ 1BIS</text:p>
            <text:p>(sede operativa e legale)</text:p>
          </table:table-cell>
          <table:table-cell table:content-validation-name="val1" office:value-type="string" calcext:value-type="string">
            <text:p>0802221739</text:p>
            <text:p>(sede operativa)</text:p>
            <text:p>0802149116</text:p>
            <text:p>(sede legale)</text:p>
          </table:table-cell>
          <table:table-cell table:content-validation-name="val1" office:value-type="string" calcext:value-type="string">
            <text:p>centrodiurno@piccolacasa.it </text:p>
            <text:p>(sede operativa)</text:p>
            <text:p>amministrazione@socialia.it </text:p>
            <text:p>(sede legale)</text:p>
          </table:table-cell>
          <table:table-cell table:content-validation-name="val1" office:value-type="string" calcext:value-type="string">
            <text:p>www.piccolacasa.it</text:p>
          </table:table-cell>
          <table:table-cell table:content-validation-name="val1" office:value-type="string" calcext:value-type="string">
            <text:p>ANTONIO ROCCO CANTOR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DIURNO INTEGRATO DEMENZE “PICCOLA CASA BEATA CHIAR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SOCIALIA” </text:p>
          </table:table-cell>
          <table:table-cell table:content-validation-name="val1" office:value-type="string" calcext:value-type="string">
            <text:p>CENTRO ACCOGLIENZA DIURNA </text:p>
          </table:table-cell>
          <table:table-cell table:content-validation-name="val1"/>
          <table:table-cell table:content-validation-name="val1" office:value-type="string" calcext:value-type="string">
            <text:p>anziani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MARTINEZ 1BIS</text:p>
            <text:p>(sede operativa e legale)</text:p>
          </table:table-cell>
          <table:table-cell table:content-validation-name="val1" office:value-type="string" calcext:value-type="string">
            <text:p>0802221739</text:p>
            <text:p>(sede operativa)</text:p>
            <text:p>0802149116</text:p>
            <text:p>(sede legale)</text:p>
          </table:table-cell>
          <table:table-cell table:content-validation-name="val1" office:value-type="string" calcext:value-type="string">
            <text:p>centrodiurno@piccolacasa.it </text:p>
            <text:p>(sede operativa)</text:p>
            <text:p>amministrazione@socialia.it </text:p>
            <text:p>(sede legale)</text:p>
          </table:table-cell>
          <table:table-cell table:content-validation-name="val1" office:value-type="string" calcext:value-type="string">
            <text:p>www.piccolacasa.it</text:p>
          </table:table-cell>
          <table:table-cell table:content-validation-name="val1" office:value-type="string" calcext:value-type="string">
            <text:p>ANTONIO ROCCO CANTOR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DIURNO INTEGRATO DEMENZE “PICCOLA CASA BEATA CHIAR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SOCIALIA” </text:p>
          </table:table-cell>
          <table:table-cell table:content-validation-name="val1" office:value-type="string" calcext:value-type="string">
            <text:p>CONSULENZE </text:p>
          </table:table-cell>
          <table:table-cell table:content-validation-name="val1" office:value-type="string" calcext:value-type="string">
            <text:p>PSICOLOGICA </text:p>
          </table:table-cell>
          <table:table-cell table:content-validation-name="val1" office:value-type="string" calcext:value-type="string">
            <text:p>anziani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MARTINEZ 1BIS</text:p>
            <text:p>(sede operativa e legale)</text:p>
          </table:table-cell>
          <table:table-cell table:content-validation-name="val1" office:value-type="string" calcext:value-type="string">
            <text:p>0802221739</text:p>
            <text:p>(sede operativa)</text:p>
            <text:p>0802149116</text:p>
            <text:p>(sede legale)</text:p>
          </table:table-cell>
          <table:table-cell table:content-validation-name="val1" office:value-type="string" calcext:value-type="string">
            <text:p>centrodiurno@piccolacasa.it </text:p>
            <text:p>(sede operativa)</text:p>
            <text:p>amministrazione@socialia.it </text:p>
            <text:p>(sede legale)</text:p>
          </table:table-cell>
          <table:table-cell table:content-validation-name="val1" office:value-type="string" calcext:value-type="string">
            <text:p>www.piccolacasa.it</text:p>
          </table:table-cell>
          <table:table-cell table:content-validation-name="val1" office:value-type="string" calcext:value-type="string">
            <text:p>ANTONIO ROCCO CANTOR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CENTRO DIURNO INTEGRATO DEMENZE “PICCOLA CASA BEATA CHIARA”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SOCIALIA” </text:p>
          </table:table-cell>
          <table:table-cell table:content-validation-name="val1" office:value-type="string" calcext:value-type="string">
            <text:p>GRUPPI DI MUTUO AIUTO </text:p>
          </table:table-cell>
          <table:table-cell table:content-validation-name="val1"/>
          <table:table-cell table:content-validation-name="val1" office:value-type="string" calcext:value-type="string">
            <text:p>anziani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MARTINEZ 1BIS</text:p>
            <text:p>(sede operativa e legale)</text:p>
          </table:table-cell>
          <table:table-cell table:content-validation-name="val1" office:value-type="string" calcext:value-type="string">
            <text:p>0802221739</text:p>
            <text:p>(sede operativa)</text:p>
            <text:p>0802149116</text:p>
            <text:p>(sede legale)</text:p>
          </table:table-cell>
          <table:table-cell table:content-validation-name="val1" office:value-type="string" calcext:value-type="string">
            <text:p>centrodiurno@piccolacasa.it </text:p>
            <text:p>(sede operativa)</text:p>
            <text:p>amministrazione@socialia.it </text:p>
            <text:p>(sede legale)</text:p>
          </table:table-cell>
          <table:table-cell table:content-validation-name="val1" office:value-type="string" calcext:value-type="string">
            <text:p>www.piccolacasa.it</text:p>
          </table:table-cell>
          <table:table-cell table:content-validation-name="val1" office:value-type="string" calcext:value-type="string">
            <text:p>ANTONIO ROCCO CANTORO</text:p>
          </table:table-cell>
          <table:table-cell table:content-validation-name="val1" office:value-type="string" calcext:value-type="string">
            <text:p>libero/su segnalazione del Servizio Sociale Professionale/ 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ATTIVITÀ ESTIVE </text:p>
          </table:table-cell>
          <table:table-cell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MARTINEZ 1BIS</text:p>
            <text:p>(sede operativa e legale)</text:p>
          </table:table-cell>
          <table:table-cell table:content-validation-name="val1" office:value-type="string" calcext:value-type="string">
            <text:p>0802221739</text:p>
            <text:p>(sede operativa)</text:p>
            <text:p>0802149116</text:p>
            <text:p>(sede legale)</text:p>
          </table:table-cell>
          <table:table-cell table:content-validation-name="val1" office:value-type="string" calcext:value-type="string">
            <text:p>centrodiurno@piccolacasa.it </text:p>
            <text:p>(sede operativa)</text:p>
            <text:p>amministrazione@socialia.it </text:p>
            <text:p>(sede legale)</text:p>
          </table:table-cell>
          <table:table-cell table:content-validation-name="val1" office:value-type="string" calcext:value-type="string">
            <text:p>www.piccolacasa.it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territoriale – Municipio 4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ATTIVITÀ LUDICO RICREATIVE </text:p>
          </table:table-cell>
          <table:table-cell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GIULIO PETRONI 138A-B</text:p>
            <text:p>(sede operativa e legale)</text:p>
          </table:table-cell>
          <table:table-cell table:content-validation-name="val1" office:value-type="string" calcext:value-type="string">
            <text:p>0805655007</text:p>
            <text:p>(sede operativa e legale)</text:p>
          </table:table-cell>
          <table:table-cell table:content-validation-name="val1" office:value-type="string" calcext:value-type="string">
            <text:p>s.antoniocarbonara@libero.it  </text:p>
            <text:p>(sede operativa e legale)</text:p>
          </table:table-cell>
          <table:table-cell table:content-validation-name="val1" office:value-type="string" calcext:value-type="string">
            <text:p>FACEBOOK: </text:p>
            <text:p>PARROCCHIA SANT’ANTONIO DI PADOVA CARBONARA-BARI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territoriale – Municipio 4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DISTRIBUZIONE ALIMENTI – MARGINALITÀ ESTREMA </text:p>
          </table:table-cell>
          <table:table-cell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GIULIO PETRONI 138A-B</text:p>
            <text:p>(sede operativa e legale)</text:p>
          </table:table-cell>
          <table:table-cell table:content-validation-name="val1" office:value-type="string" calcext:value-type="string">
            <text:p>0805655007</text:p>
            <text:p>(sede operativa e legale)</text:p>
          </table:table-cell>
          <table:table-cell table:content-validation-name="val1" office:value-type="string" calcext:value-type="string">
            <text:p>s.antoniocarbonara@libero.it  </text:p>
            <text:p>(sede operativa e legale)</text:p>
          </table:table-cell>
          <table:table-cell table:content-validation-name="val1" office:value-type="string" calcext:value-type="string">
            <text:p>FACEBOOK: </text:p>
            <text:p>PARROCCHIA SANT’ANTONIO DI PADOVA CARBONARA-BARI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territoriale – Municipio 4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SERVIZIO MENSA</text:p>
          </table:table-cell>
          <table:table-cell table:content-validation-name="val1" office:value-type="string" calcext:value-type="string">
            <office:annotation draw:style-name="gr1" draw:text-style-name="P2" svg:width="28.99mm" svg:height="13.86mm" svg:x="208.79mm" svg:y="752.39mm" draw:caption-point-x="0mm" draw:caption-point-y="0mm">
              <dc:date>2019-01-21T00:00:00</dc:date>
              <text:p text:style-name="P1"><text:span text:style-name="T1">PRIMA DOMENICA DEL MESE</text:span></text:p>
            </office:annotation>
            <text:p>PRANZO </text:p>
          </table:table-cell>
          <table:table-cell table:content-validation-name="val1" office:value-type="string" calcext:value-type="string">
            <text:p>famiglie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GIULIO PETRONI 138A-B</text:p>
            <text:p>(sede operativa e legale)</text:p>
          </table:table-cell>
          <table:table-cell table:content-validation-name="val1" office:value-type="string" calcext:value-type="string">
            <text:p>0805655007</text:p>
            <text:p>(sede operativa e legale)</text:p>
          </table:table-cell>
          <table:table-cell table:content-validation-name="val1" office:value-type="string" calcext:value-type="string">
            <text:p>s.antoniocarbonara@libero.it  </text:p>
            <text:p>(sede operativa e legale)</text:p>
          </table:table-cell>
          <table:table-cell table:content-validation-name="val1" office:value-type="string" calcext:value-type="string">
            <text:p>FACEBOOK: </text:p>
            <text:p>PARROCCHIA SANT’ANTONIO DI PADOVA CARBONARA-BARI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territoriale – Municipio 4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SPORTELLO D’ASCOLTO </text:p>
          </table:table-cell>
          <table:table-cell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GIULIO PETRONI 138A-B</text:p>
            <text:p>(sede operativa e legale)</text:p>
          </table:table-cell>
          <table:table-cell table:content-validation-name="val1" office:value-type="string" calcext:value-type="string">
            <text:p>0805655007</text:p>
            <text:p>(sede operativa e legale)</text:p>
          </table:table-cell>
          <table:table-cell table:content-validation-name="val1" office:value-type="string" calcext:value-type="string">
            <text:p>s.antoniocarbonara@libero.it  </text:p>
            <text:p>(sede operativa e legale)</text:p>
          </table:table-cell>
          <table:table-cell table:content-validation-name="val1" office:value-type="string" calcext:value-type="string">
            <text:p>FACEBOOK: </text:p>
            <text:p>PARROCCHIA SANT’ANTONIO DI PADOVA CARBONARA-BARI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territoriale – Municipio 4</text:p>
          </table:table-cell>
          <table:table-cell table:content-validation-name="val1" table:number-columns-repeated="1008"/>
        </table:table-row>
        <table:table-row table:style-name="ro1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ENTE RELIGIOSO </text:p>
          </table:table-cell>
          <table:table-cell table:content-validation-name="val1" office:value-type="string" calcext:value-type="string">
            <text:p>PARROCCHIA “SANT’ANTONIO”</text:p>
          </table:table-cell>
          <table:table-cell table:content-validation-name="val1" office:value-type="string" calcext:value-type="string">
            <text:p>SPORTELLO DI INTEGRAZIONE SOCIO- SANITARIA CULTURALE     </text:p>
          </table:table-cell>
          <table:table-cell table:style-name="ce2" table:content-validation-name="val1"/>
          <table:table-cell table:content-validation-name="val1" office:value-type="string" calcext:value-type="string">
            <text:p>famiglie 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GIULIO PETRONI 138A-B</text:p>
            <text:p>(sede operativa e legale)</text:p>
          </table:table-cell>
          <table:table-cell table:content-validation-name="val1" office:value-type="string" calcext:value-type="string">
            <text:p>0805655007</text:p>
            <text:p>(sede operativa e legale)</text:p>
          </table:table-cell>
          <table:table-cell table:content-validation-name="val1" office:value-type="string" calcext:value-type="string">
            <text:p>s.antoniocarbonara@libero.it  </text:p>
            <text:p>(sede operativa e legale)</text:p>
          </table:table-cell>
          <table:table-cell table:content-validation-name="val1" office:value-type="string" calcext:value-type="string">
            <text:p>FACEBOOK: </text:p>
            <text:p>PARROCCHIA SANT’ANTONIO DI PADOVA CARBONARA-BARI</text:p>
          </table:table-cell>
          <table:table-cell table:content-validation-name="val1"/>
          <table:table-cell table:content-validation-name="val1" office:value-type="string" calcext:value-type="string">
            <text:p>libero</text:p>
          </table:table-cell>
          <table:table-cell table:content-validation-name="val1" office:value-type="string" calcext:value-type="string">
            <text:p>a carattere territoriale – Municipio 4</text:p>
          </table:table-cell>
          <table:table-cell table:content-validation-name="val1" table:number-columns-repeated="1008"/>
        </table:table-row>
        <table:table-row table:style-name="ro5">
          <table:table-cell table:content-validation-name="val1" office:value-type="string" calcext:value-type="string">
            <text:p>Municipio 4</text:p>
          </table:table-cell>
          <table:table-cell table:content-validation-name="val1" office:value-type="string" calcext:value-type="string">
            <text:p>UFFICIO PER LA MEDIAZIONE PENALE MINORILE E GIUSTIZIA RIPARATIVA</text:p>
          </table:table-cell>
          <table:table-cell table:content-validation-name="val1" office:value-type="string" calcext:value-type="string">
            <text:p>COOPERATIVA SOCIALE </text:p>
          </table:table-cell>
          <table:table-cell table:content-validation-name="val1" office:value-type="string" calcext:value-type="string">
            <text:p>“C.R.I.S.I.”</text:p>
          </table:table-cell>
          <table:table-cell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2" table:content-validation-name="val1"/>
          <table:table-cell table:content-validation-name="val1" office:value-type="string" calcext:value-type="string">
            <text:p>altro: devianza sociale</text:p>
          </table:table-cell>
          <table:table-cell table:content-validation-name="val1" table:number-columns-repeated="2"/>
          <table:table-cell table:content-validation-name="val1" office:value-type="string" calcext:value-type="string">
            <text:p>VIA COSTRUTTORI DI PACE 4</text:p>
            <text:p>(sede operativa)</text:p>
            <text:p>VIA GIOVANNI AMENDOLA 120</text:p>
            <text:p>(sede legale)</text:p>
          </table:table-cell>
          <table:table-cell table:content-validation-name="val1" office:value-type="string" calcext:value-type="string">
            <text:p>0805534833</text:p>
            <text:p>(sede operativa e legale)</text:p>
          </table:table-cell>
          <table:table-cell table:content-validation-name="val1" office:value-type="string" calcext:value-type="string">
            <text:p>info@mediazionecrisi.it  </text:p>
            <text:p>(sede operativa e legale)</text:p>
          </table:table-cell>
          <table:table-cell table:content-validation-name="val1" office:value-type="string" calcext:value-type="string">
            <text:p>www.mediazionecrisi.it</text:p>
          </table:table-cell>
          <table:table-cell table:content-validation-name="val1" office:value-type="string" calcext:value-type="string">
            <text:p>ANNA COPPOLA</text:p>
          </table:table-cell>
          <table:table-cell table:content-validation-name="val1" office:value-type="string" calcext:value-type="string">
            <text:p>su segnalazione di altri Enti</text:p>
          </table:table-cell>
          <table:table-cell table:content-validation-name="val1" office:value-type="string" calcext:value-type="string">
            <text:p>a carattere cittadino</text:p>
          </table:table-cell>
          <table:table-cell table:content-validation-name="val1" table:number-columns-repeated="1008"/>
        </table:table-row>
      </table:table>
      <table:named-expressions/>
      <table:database-ranges>
        <table:database-range table:name="__Anonymous_Sheet_DB__0" table:target-range-address="Foglio1.A1:Foglio1.P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 number:title="Personalizzato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21:39:17.830000000</meta:creation-date>
    <dc:date>2019-03-28T21:46:15.644000000</dc:date>
    <meta:editing-duration>PT6M57S</meta:editing-duration>
    <meta:editing-cycles>1</meta:editing-cycles>
    <meta:document-statistic meta:table-count="1" meta:cell-count="503" meta:object-count="0"/>
    <meta:generator>LibreOffice/5.4.4.2$Windows_X86_64 LibreOffice_project/2524958677847fb3bb44820e40380acbe820f960</meta:generator>
  </office:meta>
</office:document-meta>
</file>