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2mm"/>
    </style:style>
    <style:style style:name="co2" style:family="table-column">
      <style:table-column-properties fo:break-before="auto" style:column-width="41.17mm"/>
    </style:style>
    <style:style style:name="co3" style:family="table-column">
      <style:table-column-properties fo:break-before="auto" style:column-width="30.97mm"/>
    </style:style>
    <style:style style:name="co4" style:family="table-column">
      <style:table-column-properties fo:break-before="auto" style:column-width="36.71mm"/>
    </style:style>
    <style:style style:name="co5" style:family="table-column">
      <style:table-column-properties fo:break-before="auto" style:column-width="45mm"/>
    </style:style>
    <style:style style:name="co6" style:family="table-column">
      <style:table-column-properties fo:break-before="auto" style:column-width="38.84mm"/>
    </style:style>
    <style:style style:name="co7" style:family="table-column">
      <style:table-column-properties fo:break-before="auto" style:column-width="25.75mm"/>
    </style:style>
    <style:style style:name="co8" style:family="table-column">
      <style:table-column-properties fo:break-before="auto" style:column-width="19.81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67.06mm"/>
    </style:style>
    <style:style style:name="co11" style:family="table-column">
      <style:table-column-properties fo:break-before="auto" style:column-width="33.95mm"/>
    </style:style>
    <style:style style:name="co12" style:family="table-column">
      <style:table-column-properties fo:break-before="auto" style:column-width="67.91mm"/>
    </style:style>
    <style:style style:name="co13" style:family="table-column">
      <style:table-column-properties fo:break-before="auto" style:column-width="78.67mm"/>
    </style:style>
    <style:style style:name="co14" style:family="table-column">
      <style:table-column-properties fo:break-before="auto" style:column-width="43.57mm"/>
    </style:style>
    <style:style style:name="co15" style:family="table-column">
      <style:table-column-properties fo:break-before="auto" style:column-width="48.38mm"/>
    </style:style>
    <style:style style:name="co16" style:family="table-column">
      <style:table-column-properties fo:break-before="auto" style:column-width="36.21mm"/>
    </style:style>
    <style:style style:name="ro1" style:family="table-row">
      <style:table-row-properties style:row-height="15.86mm" fo:break-before="auto" style:use-optimal-row-height="false"/>
    </style:style>
    <style:style style:name="ro2" style:family="table-row">
      <style:table-row-properties style:row-height="22.01mm" fo:break-before="auto" style:use-optimal-row-height="false"/>
    </style:style>
    <style:style style:name="ro3" style:family="table-row">
      <style:table-row-properties style:row-height="19.76mm" fo:break-before="auto" style:use-optimal-row-height="false"/>
    </style:style>
    <style:style style:name="ro4" style:family="table-row">
      <style:table-row-properties style:row-height="25.12mm" fo:break-before="auto" style:use-optimal-row-height="false"/>
    </style:style>
    <style:style style:name="ro5" style:family="table-row">
      <style:table-row-properties style:row-height="20.88mm" fo:break-before="auto" style:use-optimal-row-height="false"/>
    </style:style>
    <style:style style:name="ro6" style:family="table-row">
      <style:table-row-properties style:row-height="17.5mm" fo:break-before="auto" style:use-optimal-row-height="false"/>
    </style:style>
    <style:style style:name="ro7" style:family="table-row">
      <style:table-row-properties style:row-height="22.3mm" fo:break-before="auto" style:use-optimal-row-height="false"/>
    </style:style>
    <style:style style:name="ro8" style:family="table-row">
      <style:table-row-properties style:row-height="21.73mm" fo:break-before="auto" style:use-optimal-row-height="false"/>
    </style:style>
    <style:style style:name="ro9" style:family="table-row">
      <style:table-row-properties style:row-height="23.99mm" fo:break-before="auto" style:use-optimal-row-height="false"/>
    </style:style>
    <style:style style:name="ro10" style:family="table-row">
      <style:table-row-properties style:row-height="17.78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fo:wrap-option="wrap" fo:border="0.06pt solid #000000" style:rotation-align="none"/>
      <style:text-properties style:font-name="Bookman Old Style" fo:font-size="9pt" style:font-size-asian="9pt" style:font-size-complex="9pt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fo:wrap-option="wrap" fo:border="0.06pt solid #000000" style:rotation-align="none"/>
      <style:text-properties style:font-name="Bookman Old Style" fo:font-size="9pt" style:font-size-asian="9pt" style:font-size-complex="9pt"/>
    </style:style>
    <style:style style:name="ce4" style:family="table-cell" style:parent-style-name="Default">
      <style:table-cell-properties style:cell-protect="protected" style:print-content="true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fo:wrap-option="wrap" fo:border="0.06pt solid #000000" style:rotation-align="none"/>
      <style:text-properties fo:color="#000000" style:font-name="Bookman Old Style" fo:font-size="9pt" style:text-underline-style="none" style:font-size-asian="9pt" style:font-size-complex="9pt"/>
    </style:style>
    <style:style style:name="ce6" style:family="table-cell" style:parent-style-name="Default">
      <style:table-cell-properties fo:background-color="#ffcc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fo:background-color="transparent" fo:wrap-option="wrap" fo:border="0.06pt solid #000000" style:rotation-align="none"/>
      <style:text-properties style:font-name="Bookman Old Style" fo:font-size="9pt" style:font-size-asian="9pt" style:font-size-complex="9pt"/>
    </style:style>
    <style:style style:name="ce8" style:family="table-cell" style:parent-style-name="Default">
      <style:table-cell-properties style:cell-protect="protected" style:print-content="true" style:diagonal-bl-tr="none" style:diagonal-tl-br="none" fo:background-color="transparent" fo:wrap-option="wrap" fo:border="0.06pt solid #000000" style:rotation-align="none"/>
      <style:text-properties style:font-name="Bookman Old Style" fo:font-size="8pt" style:font-size-asian="8pt" style:font-size-complex="8pt"/>
    </style:style>
    <style:style style:name="ce9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fo:wrap-option="wrap" fo:border="none" style:rotation-align="none"/>
      <style:text-properties style:font-name="Bookman Old Style" fo:font-size="12pt" style:font-size-asian="12pt" style:font-size-complex="12pt"/>
    </style:style>
    <style:style style:name="ce16" style:family="table-cell" style:parent-style-name="Default">
      <style:table-cell-properties fo:background-color="#ffffff" style:cell-protect="protected" style:print-content="true" style:diagonal-bl-tr="none" style:diagonal-tl-br="none" fo:wrap-option="wrap" fo:border="none" style:rotation-align="none"/>
      <style:text-properties style:font-name="Bookman Old Style" fo:font-size="12pt" style:font-size-asian="12pt" style:font-size-complex="12pt"/>
    </style:style>
    <style:style style:name="ce17" style:family="table-cell" style:parent-style-name="Default">
      <style:table-cell-properties style:cell-protect="protected" style:print-content="true" fo:wrap-option="wrap"/>
      <style:text-properties fo:font-size="10pt" style:font-size-asian="10pt" style:font-size-complex="10pt"/>
    </style:style>
    <style:style style:name="ce18" style:family="table-cell" style:parent-style-name="Default">
      <style:table-cell-properties style:cell-protect="protected" style:print-content="true" fo:wrap-option="wrap"/>
    </style:style>
    <style:style style:name="ce19" style:family="table-cell" style:parent-style-name="Default">
      <style:table-cell-properties fo:background-color="#ffffff" style:cell-protect="protected" style:print-content="true"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oglio1.D2">
          <table:error-message table:message-type="stop" table:display="true"/>
        </table:content-validation>
      </table:content-validations>
      <table:table table:name="Foglio1" table:style-name="ta1">
        <table:shapes>
          <draw:frame draw:z-index="7" draw:name="https://www.comune.bari.it/cdb-theme/images/mail_characters/at.png" draw:style-name="gr1" draw:text-style-name="P1" svg:width="3.37mm" svg:height="3.69mm" svg:x="225.83mm" svg:y="1006.38mm">
            <draw:image xlink:href="https://www.comune.bari.it/cdb-theme/images/mail_characters/at.png" xlink:type="simple" xlink:show="embed" xlink:actuate="onLoad">
              <text:p/>
            </draw:image>
          </draw:frame>
          <draw:frame draw:z-index="8" draw:name="https://www.comune.bari.it/cdb-theme/images/mail_characters/dot.png" draw:style-name="gr1" draw:text-style-name="P1" svg:width="0.76mm" svg:height="0.78mm" svg:x="229.21mm" svg:y="1006.38mm">
            <draw:image xlink:href="https://www.comune.bari.it/cdb-theme/images/mail_characters/dot.png" xlink:type="simple" xlink:show="embed" xlink:actuate="onLoad">
              <text:p/>
            </draw:image>
          </draw:frame>
          <draw:frame draw:z-index="9" draw:name="https://www.comune.bari.it/cdb-theme/images/mail_characters/dot.png" draw:style-name="gr1" draw:text-style-name="P1" svg:width="0.77mm" svg:height="0.78mm" svg:x="229.98mm" svg:y="1006.38mm">
            <draw:image xlink:href="https://www.comune.bari.it/cdb-theme/images/mail_characters/dot.png" xlink:type="simple" xlink:show="embed" xlink:actuate="onLoad">
              <text:p/>
            </draw:image>
          </draw:frame>
          <draw:frame draw:z-index="10" draw:name="https://www.comune.bari.it/cdb-theme/images/mail_characters/at.png" draw:style-name="gr1" draw:text-style-name="P1" svg:width="3.37mm" svg:height="3.69mm" svg:x="225.83mm" svg:y="1006.38mm">
            <draw:image xlink:href="https://www.comune.bari.it/cdb-theme/images/mail_characters/at.png" xlink:type="simple" xlink:show="embed" xlink:actuate="onLoad">
              <text:p/>
            </draw:image>
          </draw:frame>
          <draw:frame draw:z-index="11" draw:name="https://www.comune.bari.it/cdb-theme/images/mail_characters/dot.png" draw:style-name="gr1" draw:text-style-name="P1" svg:width="0.76mm" svg:height="0.78mm" svg:x="229.21mm" svg:y="1006.38mm">
            <draw:image xlink:href="https://www.comune.bari.it/cdb-theme/images/mail_characters/dot.png" xlink:type="simple" xlink:show="embed" xlink:actuate="onLoad">
              <text:p/>
            </draw:image>
          </draw:frame>
          <draw:frame draw:z-index="12" draw:name="https://www.comune.bari.it/cdb-theme/images/mail_characters/dot.png" draw:style-name="gr1" draw:text-style-name="P1" svg:width="0.77mm" svg:height="0.78mm" svg:x="229.98mm" svg:y="1006.38mm">
            <draw:image xlink:href="https://www.comune.bari.it/cdb-theme/images/mail_characters/dot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9" table:number-columns-repeated="1008" table:default-cell-style-name="ce4"/>
        <table:table-row table:style-name="ro1">
          <table:table-cell table:style-name="ce1" table:content-validation-name="val1" office:value-type="string" calcext:value-type="string">
            <text:p>COLLOCAZIONE DELLA STRUTTURA</text:p>
          </table:table-cell>
          <table:table-cell table:style-name="ce1" table:content-validation-name="val1" office:value-type="string" calcext:value-type="string">
            <text:p>DENOMINAZIONE</text:p>
          </table:table-cell>
          <table:table-cell table:style-name="ce1" table:content-validation-name="val1" office:value-type="string" calcext:value-type="string">
            <text:p>RAGIONE <text:s/>SOCIALE <text:s/>ENTE GESTORE </text:p>
          </table:table-cell>
          <table:table-cell table:style-name="ce1" table:content-validation-name="val1" office:value-type="string" calcext:value-type="string">
            <text:p>ENTE GESTORE</text:p>
          </table:table-cell>
          <table:table-cell table:style-name="ce6" table:content-validation-name="val1" office:value-type="string" calcext:value-type="string">
            <text:p>STRUTTURA/ TIPOLOGIA SERVIZIO EROGATO</text:p>
          </table:table-cell>
          <table:table-cell table:style-name="ce1" table:content-validation-name="val1" office:value-type="string" calcext:value-type="string">
            <text:p>SPECIFICA DEL SERVIZIO EROGATO</text:p>
          </table:table-cell>
          <table:table-cell table:number-columns-repeated="3" table:style-name="ce6" table:content-validation-name="val1" office:value-type="string" calcext:value-type="string">
            <text:p>AREE DI INTERESSE PRINCIPALE</text:p>
          </table:table-cell>
          <table:table-cell table:style-name="ce9" table:content-validation-name="val1" office:value-type="string" calcext:value-type="string">
            <text:p>INDIRIZZO / SEDE LEGALE</text:p>
          </table:table-cell>
          <table:table-cell table:style-name="ce9" table:content-validation-name="val1" office:value-type="string" calcext:value-type="string">
            <text:p>TELEFONO</text:p>
          </table:table-cell>
          <table:table-cell table:style-name="ce9" table:content-validation-name="val1" office:value-type="string" calcext:value-type="string">
            <text:p>EMAIL</text:p>
          </table:table-cell>
          <table:table-cell table:style-name="ce9" table:content-validation-name="val1" office:value-type="string" calcext:value-type="string">
            <text:p>SITO WEB / PAGINA SOCIAL</text:p>
          </table:table-cell>
          <table:table-cell table:style-name="ce1" table:content-validation-name="val1" office:value-type="string" calcext:value-type="string">
            <text:p>REFERENTE</text:p>
          </table:table-cell>
          <table:table-cell table:style-name="ce1" table:content-validation-name="val1" office:value-type="string" calcext:value-type="string">
            <text:p>MODALITÀ DI ACCESSO</text:p>
          </table:table-cell>
          <table:table-cell table:style-name="ce1" table:content-validation-name="val1" office:value-type="string" calcext:value-type="string">
            <text:p>SERVIZIO EROGATO</text:p>
          </table:table-cell>
          <table:table-cell table:style-name="ce14" table:content-validation-name="val1" table:number-columns-repeated="1006"/>
          <table:table-cell table:style-name="ce17" table:content-validation-name="val1" table:number-columns-repeated="2"/>
        </table:table-row>
        <table:table-row table:style-name="ro1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“I BAMBINI DI TRUFFAUT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I BAMBINI DI TRUFFAUT”</text:p>
          </table:table-cell>
          <table:table-cell table:style-name="ce2" table:content-validation-name="val1" office:value-type="string" calcext:value-type="string">
            <text:p>ATTIVITÀ LABORATORIALI 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formatori</text:p>
          </table:table-cell>
          <table:table-cell table:style-name="ce10" table:content-validation-name="val1" office:value-type="string" calcext:value-type="string">
            <text:p>VIALE LAZIO 5</text:p>
            <text:p>(sede operativa)</text:p>
            <text:p>VIA APORTI 6</text:p>
            <text:p>(sede legale)</text:p>
          </table:table-cell>
          <table:table-cell table:style-name="ce12" table:content-validation-name="val1" office:value-type="string" calcext:value-type="string">
            <text:p>3426624110</text:p>
            <text:p>(sede operativa e legale)</text:p>
          </table:table-cell>
          <table:table-cell table:style-name="ce10" table:content-validation-name="val1" office:value-type="string" calcext:value-type="string">
            <text:p>ibambiniditruffaut.segreteria@gmail.com </text:p>
            <text:p>(sede operativa) </text:p>
            <text:p>ibambiniditruffaut@gmail.com </text:p>
            <text:p>(sede legale)</text:p>
          </table:table-cell>
          <table:table-cell table:style-name="ce11" table:content-validation-name="val1" office:value-type="string" calcext:value-type="string">
            <text:p>www.ibambiniditruffaut.com</text:p>
          </table:table-cell>
          <table:table-cell table:style-name="ce2" table:content-validation-name="val1" office:value-type="string" calcext:value-type="string">
            <text:p>GIANCARLO VISITILLI</text:p>
          </table:table-cell>
          <table:table-cell table:style-name="ce7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1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“I BAMBINI DI TRUFFAUT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I BAMBINI DI TRUFFAUT”</text:p>
          </table:table-cell>
          <table:table-cell table:style-name="ce2" table:content-validation-name="val1" office:value-type="string" calcext:value-type="string">
            <text:p>ATTIVITÀ LABORATORIALI PRE PROFESSIONALIZZANTI 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formatori</text:p>
          </table:table-cell>
          <table:table-cell table:style-name="ce10" table:content-validation-name="val1" office:value-type="string" calcext:value-type="string">
            <text:p>VIALE LAZIO 5</text:p>
            <text:p>(sede operativa)</text:p>
            <text:p>VIA APORTI 6</text:p>
            <text:p>(sede legale)</text:p>
          </table:table-cell>
          <table:table-cell table:style-name="ce12" table:content-validation-name="val1" office:value-type="string" calcext:value-type="string">
            <text:p>3426624110</text:p>
            <text:p>(sede operativa e legale)</text:p>
          </table:table-cell>
          <table:table-cell table:style-name="ce10" table:content-validation-name="val1" office:value-type="string" calcext:value-type="string">
            <text:p>ibambiniditruffaut.segreteria@gmail.com </text:p>
            <text:p>(sede operativa) </text:p>
            <text:p>ibambiniditruffaut@gmail.com </text:p>
            <text:p>(sede legale)</text:p>
          </table:table-cell>
          <table:table-cell table:style-name="ce11" table:content-validation-name="val1" office:value-type="string" calcext:value-type="string">
            <text:p>www.ibambiniditruffaut.com</text:p>
          </table:table-cell>
          <table:table-cell table:style-name="ce2" table:content-validation-name="val1" office:value-type="string" calcext:value-type="string">
            <text:p>GIANCARLO VISITILLI</text:p>
          </table:table-cell>
          <table:table-cell table:style-name="ce7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1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“I BAMBINI DI TRUFFAUT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I BAMBINI DI TRUFFAUT”</text:p>
          </table:table-cell>
          <table:table-cell table:style-name="ce2" table:content-validation-name="val1" office:value-type="string" calcext:value-type="string">
            <text:p>ATTIVITÀ LUDICO RICREATIVE 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formatori</text:p>
          </table:table-cell>
          <table:table-cell table:style-name="ce10" table:content-validation-name="val1" office:value-type="string" calcext:value-type="string">
            <text:p>VIALE LAZIO 5</text:p>
            <text:p>(sede operativa)</text:p>
            <text:p>VIA APORTI 6</text:p>
            <text:p>(sede legale)</text:p>
          </table:table-cell>
          <table:table-cell table:style-name="ce12" table:content-validation-name="val1" office:value-type="string" calcext:value-type="string">
            <text:p>3426624110</text:p>
            <text:p>(sede operativa e legale)</text:p>
          </table:table-cell>
          <table:table-cell table:style-name="ce10" table:content-validation-name="val1" office:value-type="string" calcext:value-type="string">
            <text:p>ibambiniditruffaut.segreteria@gmail.com </text:p>
            <text:p>(sede operativa) </text:p>
            <text:p>ibambiniditruffaut@gmail.com </text:p>
            <text:p>(sede legale)</text:p>
          </table:table-cell>
          <table:table-cell table:style-name="ce11" table:content-validation-name="val1" office:value-type="string" calcext:value-type="string">
            <text:p>www.ibambiniditruffaut.com</text:p>
          </table:table-cell>
          <table:table-cell table:style-name="ce2" table:content-validation-name="val1" office:value-type="string" calcext:value-type="string">
            <text:p>GIANCARLO VISITILLI</text:p>
          </table:table-cell>
          <table:table-cell table:style-name="ce7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1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“I BAMBINI DI TRUFFAUT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I BAMBINI DI TRUFFAUT”</text:p>
          </table:table-cell>
          <table:table-cell table:style-name="ce2" table:content-validation-name="val1" office:value-type="string" calcext:value-type="string">
            <text:p>CONSULENZE </text:p>
          </table:table-cell>
          <table:table-cell table:style-name="ce7" table:content-validation-name="val1" office:value-type="string" calcext:value-type="string">
            <text:p>PEDAGOGICA 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formatori</text:p>
          </table:table-cell>
          <table:table-cell table:style-name="ce10" table:content-validation-name="val1" office:value-type="string" calcext:value-type="string">
            <text:p>VIALE LAZIO 5</text:p>
            <text:p>(sede operativa)</text:p>
            <text:p>VIA APORTI 6</text:p>
            <text:p>(sede legale)</text:p>
          </table:table-cell>
          <table:table-cell table:style-name="ce12" table:content-validation-name="val1" office:value-type="string" calcext:value-type="string">
            <text:p>3426624110</text:p>
            <text:p>(sede operativa e legale)</text:p>
          </table:table-cell>
          <table:table-cell table:style-name="ce10" table:content-validation-name="val1" office:value-type="string" calcext:value-type="string">
            <text:p>ibambiniditruffaut.segreteria@gmail.com </text:p>
            <text:p>(sede operativa) </text:p>
            <text:p>ibambiniditruffaut@gmail.com </text:p>
            <text:p>(sede legale)</text:p>
          </table:table-cell>
          <table:table-cell table:style-name="ce11" table:content-validation-name="val1" office:value-type="string" calcext:value-type="string">
            <text:p>www.ibambiniditruffaut.com</text:p>
          </table:table-cell>
          <table:table-cell table:style-name="ce2" table:content-validation-name="val1" office:value-type="string" calcext:value-type="string">
            <text:p>GIANCARLO VISITILLI</text:p>
          </table:table-cell>
          <table:table-cell table:style-name="ce7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1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“I BAMBINI DI TRUFFAUT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I BAMBINI DI TRUFFAUT”</text:p>
          </table:table-cell>
          <table:table-cell table:style-name="ce2" table:content-validation-name="val1" office:value-type="string" calcext:value-type="string">
            <text:p>CONSULENZE </text:p>
          </table:table-cell>
          <table:table-cell table:style-name="ce7" table:content-validation-name="val1" office:value-type="string" calcext:value-type="string">
            <text:p>SOCIALE 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formatori</text:p>
          </table:table-cell>
          <table:table-cell table:style-name="ce10" table:content-validation-name="val1" office:value-type="string" calcext:value-type="string">
            <text:p>VIALE LAZIO 5</text:p>
            <text:p>(sede operativa)</text:p>
            <text:p>VIA APORTI 6</text:p>
            <text:p>(sede legale)</text:p>
          </table:table-cell>
          <table:table-cell table:style-name="ce12" table:content-validation-name="val1" office:value-type="string" calcext:value-type="string">
            <text:p>3426624110</text:p>
            <text:p>(sede operativa e legale)</text:p>
          </table:table-cell>
          <table:table-cell table:style-name="ce10" table:content-validation-name="val1" office:value-type="string" calcext:value-type="string">
            <text:p>ibambiniditruffaut.segreteria@gmail.com </text:p>
            <text:p>(sede operativa) </text:p>
            <text:p>ibambiniditruffaut@gmail.com </text:p>
            <text:p>(sede legale)</text:p>
          </table:table-cell>
          <table:table-cell table:style-name="ce11" table:content-validation-name="val1" office:value-type="string" calcext:value-type="string">
            <text:p>www.ibambiniditruffaut.com</text:p>
          </table:table-cell>
          <table:table-cell table:style-name="ce2" table:content-validation-name="val1" office:value-type="string" calcext:value-type="string">
            <text:p>GIANCARLO VISITILLI</text:p>
          </table:table-cell>
          <table:table-cell table:style-name="ce7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1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“I BAMBINI DI TRUFFAUT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I BAMBINI DI TRUFFAUT”</text:p>
          </table:table-cell>
          <table:table-cell table:style-name="ce2" table:content-validation-name="val1" office:value-type="string" calcext:value-type="string">
            <text:p>MEDIAZIONE CULTURALE 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formatori</text:p>
          </table:table-cell>
          <table:table-cell table:style-name="ce10" table:content-validation-name="val1" office:value-type="string" calcext:value-type="string">
            <text:p>VIALE LAZIO 5</text:p>
            <text:p>(sede operativa)</text:p>
            <text:p>VIA APORTI 6</text:p>
            <text:p>(sede legale)</text:p>
          </table:table-cell>
          <table:table-cell table:style-name="ce12" table:content-validation-name="val1" office:value-type="string" calcext:value-type="string">
            <text:p>3426624110</text:p>
            <text:p>(sede operativa e legale)</text:p>
          </table:table-cell>
          <table:table-cell table:style-name="ce10" table:content-validation-name="val1" office:value-type="string" calcext:value-type="string">
            <text:p>ibambiniditruffaut.segreteria@gmail.com </text:p>
            <text:p>(sede operativa) </text:p>
            <text:p>ibambiniditruffaut@gmail.com </text:p>
            <text:p>(sede legale)</text:p>
          </table:table-cell>
          <table:table-cell table:style-name="ce11" table:content-validation-name="val1" office:value-type="string" calcext:value-type="string">
            <text:p>www.ibambiniditruffaut.com</text:p>
          </table:table-cell>
          <table:table-cell table:style-name="ce2" table:content-validation-name="val1" office:value-type="string" calcext:value-type="string">
            <text:p>GIANCARLO VISITILLI</text:p>
          </table:table-cell>
          <table:table-cell table:style-name="ce7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1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“I BAMBINI DI TRUFFAUT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I BAMBINI DI TRUFFAUT”</text:p>
          </table:table-cell>
          <table:table-cell table:style-name="ce2" table:content-validation-name="val1" office:value-type="string" calcext:value-type="string">
            <text:p>ORIENTAMENTO SCOLASTICO 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formatori</text:p>
          </table:table-cell>
          <table:table-cell table:style-name="ce10" table:content-validation-name="val1" office:value-type="string" calcext:value-type="string">
            <text:p>VIALE LAZIO 5</text:p>
            <text:p>(sede operativa)</text:p>
            <text:p>VIA APORTI 6</text:p>
            <text:p>(sede legale)</text:p>
          </table:table-cell>
          <table:table-cell table:style-name="ce12" table:content-validation-name="val1" office:value-type="string" calcext:value-type="string">
            <text:p>3426624110</text:p>
            <text:p>(sede operativa e legale)</text:p>
          </table:table-cell>
          <table:table-cell table:style-name="ce10" table:content-validation-name="val1" office:value-type="string" calcext:value-type="string">
            <text:p>ibambiniditruffaut.segreteria@gmail.com </text:p>
            <text:p>(sede operativa) </text:p>
            <text:p>ibambiniditruffaut@gmail.com </text:p>
            <text:p>(sede legale)</text:p>
          </table:table-cell>
          <table:table-cell table:style-name="ce11" table:content-validation-name="val1" office:value-type="string" calcext:value-type="string">
            <text:p>www.ibambiniditruffaut.com</text:p>
          </table:table-cell>
          <table:table-cell table:style-name="ce2" table:content-validation-name="val1" office:value-type="string" calcext:value-type="string">
            <text:p>GIANCARLO VISITILLI</text:p>
          </table:table-cell>
          <table:table-cell table:style-name="ce7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1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“I BAMBINI DI TRUFFAUT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I BAMBINI DI TRUFFAUT”</text:p>
          </table:table-cell>
          <table:table-cell table:style-name="ce2" table:content-validation-name="val1" office:value-type="string" calcext:value-type="string">
            <text:p>SOSTEGNO SCOLASTICO POMERIDIANO (SUPPORTO NELLO SVOLGIMENTO DEI COMPITI) 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formatori</text:p>
          </table:table-cell>
          <table:table-cell table:style-name="ce10" table:content-validation-name="val1" office:value-type="string" calcext:value-type="string">
            <text:p>VIALE LAZIO 5</text:p>
            <text:p>(sede operativa)</text:p>
            <text:p>VIA APORTI 6</text:p>
            <text:p>(sede legale)</text:p>
          </table:table-cell>
          <table:table-cell table:style-name="ce12" table:content-validation-name="val1" office:value-type="string" calcext:value-type="string">
            <text:p>3426624110</text:p>
            <text:p>(sede operativa e legale)</text:p>
          </table:table-cell>
          <table:table-cell table:style-name="ce10" table:content-validation-name="val1" office:value-type="string" calcext:value-type="string">
            <text:p>ibambiniditruffaut.segreteria@gmail.com </text:p>
            <text:p>(sede operativa) </text:p>
            <text:p>ibambiniditruffaut@gmail.com </text:p>
            <text:p>(sede legale)</text:p>
          </table:table-cell>
          <table:table-cell table:style-name="ce11" table:content-validation-name="val1" office:value-type="string" calcext:value-type="string">
            <text:p>www.ibambiniditruffaut.com</text:p>
          </table:table-cell>
          <table:table-cell table:style-name="ce2" table:content-validation-name="val1" office:value-type="string" calcext:value-type="string">
            <text:p>GIANCARLO VISITILLI</text:p>
          </table:table-cell>
          <table:table-cell table:style-name="ce7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1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“I BAMBINI DI TRUFFAUT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I BAMBINI DI TRUFFAUT”</text:p>
          </table:table-cell>
          <table:table-cell table:style-name="ce2" table:content-validation-name="val1" office:value-type="string" calcext:value-type="string">
            <text:p>SOSTEGNO ALLA GENITORIALITÀ 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formatori</text:p>
          </table:table-cell>
          <table:table-cell table:style-name="ce10" table:content-validation-name="val1" office:value-type="string" calcext:value-type="string">
            <text:p>VIALE LAZIO 5</text:p>
            <text:p>(sede operativa)</text:p>
            <text:p>VIA APORTI 6</text:p>
            <text:p>(sede legale)</text:p>
          </table:table-cell>
          <table:table-cell table:style-name="ce12" table:content-validation-name="val1" office:value-type="string" calcext:value-type="string">
            <text:p>3426624110</text:p>
            <text:p>(sede operativa e legale)</text:p>
          </table:table-cell>
          <table:table-cell table:style-name="ce10" table:content-validation-name="val1" office:value-type="string" calcext:value-type="string">
            <text:p>ibambiniditruffaut.segreteria@gmail.com </text:p>
            <text:p>(sede operativa) </text:p>
            <text:p>ibambiniditruffaut@gmail.com </text:p>
            <text:p>(sede legale)</text:p>
          </table:table-cell>
          <table:table-cell table:style-name="ce11" table:content-validation-name="val1" office:value-type="string" calcext:value-type="string">
            <text:p>www.ibambiniditruffaut.com</text:p>
          </table:table-cell>
          <table:table-cell table:style-name="ce2" table:content-validation-name="val1" office:value-type="string" calcext:value-type="string">
            <text:p>GIANCARLO VISITILLI</text:p>
          </table:table-cell>
          <table:table-cell table:style-name="ce7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1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“I BAMBINI DI TRUFFAUT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I BAMBINI DI TRUFFAUT”</text:p>
          </table:table-cell>
          <table:table-cell table:style-name="ce2" table:content-validation-name="val1" office:value-type="string" calcext:value-type="string">
            <text:p>ALTRO</text:p>
          </table:table-cell>
          <table:table-cell table:style-name="ce7" table:content-validation-name="val1" office:value-type="string" calcext:value-type="string">
            <text:p>FORMAZIONE DEI FORMATORI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formatori</text:p>
          </table:table-cell>
          <table:table-cell table:style-name="ce10" table:content-validation-name="val1" office:value-type="string" calcext:value-type="string">
            <text:p>VIALE LAZIO 5</text:p>
            <text:p>(sede operativa)</text:p>
            <text:p>VIA APORTI 6</text:p>
            <text:p>(sede legale)</text:p>
          </table:table-cell>
          <table:table-cell table:style-name="ce12" table:content-validation-name="val1" office:value-type="string" calcext:value-type="string">
            <text:p>3426624110</text:p>
            <text:p>(sede operativa e legale)</text:p>
          </table:table-cell>
          <table:table-cell table:style-name="ce10" table:content-validation-name="val1" office:value-type="string" calcext:value-type="string">
            <text:p>ibambiniditruffaut.segreteria@gmail.com </text:p>
            <text:p>(sede operativa) </text:p>
            <text:p>ibambiniditruffaut@gmail.com </text:p>
            <text:p>(sede legale)</text:p>
          </table:table-cell>
          <table:table-cell table:style-name="ce11" table:content-validation-name="val1" office:value-type="string" calcext:value-type="string">
            <text:p>www.ibambiniditruffaut.com</text:p>
          </table:table-cell>
          <table:table-cell table:style-name="ce2" table:content-validation-name="val1" office:value-type="string" calcext:value-type="string">
            <text:p>GIANCARLO VISITILLI</text:p>
          </table:table-cell>
          <table:table-cell table:style-name="ce7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2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ENTRO POLIFUNZIONALE “SAN GIOVANNI BOSCO”</text:p>
          </table:table-cell>
          <table:table-cell table:style-name="ce2" table:content-validation-name="val1" office:value-type="string" calcext:value-type="string">
            <text:p>ENTE RELIGIOSO </text:p>
          </table:table-cell>
          <table:table-cell table:style-name="ce2" table:content-validation-name="val1" office:value-type="string" calcext:value-type="string">
            <text:p>PARROCCHIA “SAN GIOVANNI BOSCO”</text:p>
          </table:table-cell>
          <table:table-cell table:style-name="ce2" table:content-validation-name="val1" office:value-type="string" calcext:value-type="string">
            <text:p>ATTIVITÀ SPORTIVE  </text:p>
          </table:table-cell>
          <table:table-cell table:style-name="ce7" table:content-validation-name="val1" office:value-type="string" calcext:value-type="string">
            <text:p>CALCIO 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10" table:content-validation-name="val1" office:value-type="string" calcext:value-type="string">
            <text:p>VIA BARISANO DA TRANI 10/D</text:p>
            <text:p>(sede operativa)</text:p>
            <text:p>VIA COZZOLI 2</text:p>
            <text:p>(sede legale)</text:p>
          </table:table-cell>
          <table:table-cell table:style-name="ce12" table:content-validation-name="val1"/>
          <table:table-cell table:style-name="ce10" table:content-validation-name="val1" office:value-type="string" calcext:value-type="string">
            <text:p>donmassimo74@gmail.co  </text:p>
            <text:p>(sede operativa e legale)</text:p>
          </table:table-cell>
          <table:table-cell table:style-name="ce10" table:content-validation-name="val1"/>
          <table:table-cell table:style-name="ce2" table:content-validation-name="val1" office:value-type="string" calcext:value-type="string">
            <text:p>GHIONZOLI MASSIMO</text:p>
          </table:table-cell>
          <table:table-cell table:style-name="ce7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territoriale – Municipio 3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3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ENTRO POLIFUNZIONALE “SAN GIOVANNI BOSCO”</text:p>
          </table:table-cell>
          <table:table-cell table:style-name="ce2" table:content-validation-name="val1" office:value-type="string" calcext:value-type="string">
            <text:p>ENTE RELIGIOSO </text:p>
          </table:table-cell>
          <table:table-cell table:style-name="ce2" table:content-validation-name="val1" office:value-type="string" calcext:value-type="string">
            <text:p>PARROCCHIA “SAN GIOVANNI BOSCO”</text:p>
          </table:table-cell>
          <table:table-cell table:style-name="ce2" table:content-validation-name="val1" office:value-type="string" calcext:value-type="string">
            <text:p>ATTIVITÀ ESTIVE 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10" table:content-validation-name="val1" office:value-type="string" calcext:value-type="string">
            <text:p>VIA BARISANO DA TRANI 10/D</text:p>
            <text:p>(sede operativa)</text:p>
            <text:p>VIA COZZOLI 2</text:p>
            <text:p>(sede legale)</text:p>
          </table:table-cell>
          <table:table-cell table:style-name="ce12" table:content-validation-name="val1"/>
          <table:table-cell table:style-name="ce10" table:content-validation-name="val1" office:value-type="string" calcext:value-type="string">
            <text:p>donmassimo74@gmail.co  </text:p>
            <text:p>(sede operativa e legale)</text:p>
          </table:table-cell>
          <table:table-cell table:style-name="ce10" table:content-validation-name="val1"/>
          <table:table-cell table:style-name="ce2" table:content-validation-name="val1" office:value-type="string" calcext:value-type="string">
            <text:p>GHIONZOLI MASSIMO</text:p>
          </table:table-cell>
          <table:table-cell table:style-name="ce7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territoriale – Municipio 3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3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ENTRO POLIFUNZIONALE “SAN GIOVANNI BOSCO”</text:p>
          </table:table-cell>
          <table:table-cell table:style-name="ce2" table:content-validation-name="val1" office:value-type="string" calcext:value-type="string">
            <text:p>ENTE RELIGIOSO </text:p>
          </table:table-cell>
          <table:table-cell table:style-name="ce2" table:content-validation-name="val1" office:value-type="string" calcext:value-type="string">
            <text:p>PARROCCHIA “SAN GIOVANNI BOSCO”</text:p>
          </table:table-cell>
          <table:table-cell table:style-name="ce2" table:content-validation-name="val1" office:value-type="string" calcext:value-type="string">
            <text:p>ATTIVITÀ LUDICO RICREATIVE 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10" table:content-validation-name="val1" office:value-type="string" calcext:value-type="string">
            <text:p>VIA BARISANO DA TRANI 10/D</text:p>
            <text:p>(sede operativa)</text:p>
            <text:p>VIA COZZOLI 2</text:p>
            <text:p>(sede legale)</text:p>
          </table:table-cell>
          <table:table-cell table:style-name="ce12" table:content-validation-name="val1"/>
          <table:table-cell table:style-name="ce10" table:content-validation-name="val1" office:value-type="string" calcext:value-type="string">
            <text:p>donmassimo74@gmail.co  </text:p>
            <text:p>(sede operativa e legale)</text:p>
          </table:table-cell>
          <table:table-cell table:style-name="ce10" table:content-validation-name="val1"/>
          <table:table-cell table:style-name="ce2" table:content-validation-name="val1" office:value-type="string" calcext:value-type="string">
            <text:p>GHIONZOLI MASSIMO</text:p>
          </table:table-cell>
          <table:table-cell table:style-name="ce7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territoriale – Municipio 3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3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ENTRO POLIFUNZIONALE “SAN GIOVANNI BOSCO”</text:p>
          </table:table-cell>
          <table:table-cell table:style-name="ce2" table:content-validation-name="val1" office:value-type="string" calcext:value-type="string">
            <text:p>ENTE RELIGIOSO </text:p>
          </table:table-cell>
          <table:table-cell table:style-name="ce2" table:content-validation-name="val1" office:value-type="string" calcext:value-type="string">
            <text:p>PARROCCHIA “SAN GIOVANNI BOSCO”</text:p>
          </table:table-cell>
          <table:table-cell table:style-name="ce2" table:content-validation-name="val1" office:value-type="string" calcext:value-type="string">
            <text:p>CONSULENZE </text:p>
          </table:table-cell>
          <table:table-cell table:style-name="ce7" table:content-validation-name="val1" office:value-type="string" calcext:value-type="string">
            <text:p>SOCIALE 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10" table:content-validation-name="val1" office:value-type="string" calcext:value-type="string">
            <text:p>VIA BARISANO DA TRANI 10/D</text:p>
            <text:p>(sede operativa)</text:p>
            <text:p>VIA COZZOLI 2</text:p>
            <text:p>(sede legale)</text:p>
          </table:table-cell>
          <table:table-cell table:style-name="ce12" table:content-validation-name="val1"/>
          <table:table-cell table:style-name="ce10" table:content-validation-name="val1" office:value-type="string" calcext:value-type="string">
            <text:p>donmassimo74@gmail.co  </text:p>
            <text:p>(sede operativa e legale)</text:p>
          </table:table-cell>
          <table:table-cell table:style-name="ce10" table:content-validation-name="val1"/>
          <table:table-cell table:style-name="ce2" table:content-validation-name="val1" office:value-type="string" calcext:value-type="string">
            <text:p>GHIONZOLI MASSIMO</text:p>
          </table:table-cell>
          <table:table-cell table:style-name="ce7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territoriale – Municipio 3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3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ENTRO POLIFUNZIONALE “SAN GIOVANNI BOSCO”</text:p>
          </table:table-cell>
          <table:table-cell table:style-name="ce2" table:content-validation-name="val1" office:value-type="string" calcext:value-type="string">
            <text:p>ENTE RELIGIOSO </text:p>
          </table:table-cell>
          <table:table-cell table:style-name="ce2" table:content-validation-name="val1" office:value-type="string" calcext:value-type="string">
            <text:p>PARROCCHIA “SAN GIOVANNI BOSCO”</text:p>
          </table:table-cell>
          <table:table-cell table:style-name="ce2" table:content-validation-name="val1" office:value-type="string" calcext:value-type="string">
            <text:p>DISTRIBUZIONE ABBIGLIAMENTO – MARGINALITÀ ESTREMA 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10" table:content-validation-name="val1" office:value-type="string" calcext:value-type="string">
            <text:p>VIA BARISANO DA TRANI 10/D</text:p>
            <text:p>(sede operativa)</text:p>
            <text:p>VIA COZZOLI 2</text:p>
            <text:p>(sede legale)</text:p>
          </table:table-cell>
          <table:table-cell table:style-name="ce12" table:content-validation-name="val1"/>
          <table:table-cell table:style-name="ce10" table:content-validation-name="val1" office:value-type="string" calcext:value-type="string">
            <text:p>donmassimo74@gmail.co  </text:p>
            <text:p>(sede operativa e legale)</text:p>
          </table:table-cell>
          <table:table-cell table:style-name="ce10" table:content-validation-name="val1"/>
          <table:table-cell table:style-name="ce2" table:content-validation-name="val1" office:value-type="string" calcext:value-type="string">
            <text:p>GHIONZOLI MASSIMO</text:p>
          </table:table-cell>
          <table:table-cell table:style-name="ce7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territoriale – Municipio 3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3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ENTRO POLIFUNZIONALE “SAN GIOVANNI BOSCO”</text:p>
          </table:table-cell>
          <table:table-cell table:style-name="ce2" table:content-validation-name="val1" office:value-type="string" calcext:value-type="string">
            <text:p>ENTE RELIGIOSO </text:p>
          </table:table-cell>
          <table:table-cell table:style-name="ce2" table:content-validation-name="val1" office:value-type="string" calcext:value-type="string">
            <text:p>PARROCCHIA “SAN GIOVANNI BOSCO”</text:p>
          </table:table-cell>
          <table:table-cell table:style-name="ce2" table:content-validation-name="val1" office:value-type="string" calcext:value-type="string">
            <text:p>DISTRIBUZIONE ALIMENTI – MARGINALITÀ ESTREMA 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10" table:content-validation-name="val1" office:value-type="string" calcext:value-type="string">
            <text:p>VIA BARISANO DA TRANI 10/D</text:p>
            <text:p>(sede operativa)</text:p>
            <text:p>VIA COZZOLI 2</text:p>
            <text:p>(sede legale)</text:p>
          </table:table-cell>
          <table:table-cell table:style-name="ce12" table:content-validation-name="val1"/>
          <table:table-cell table:style-name="ce10" table:content-validation-name="val1" office:value-type="string" calcext:value-type="string">
            <text:p>donmassimo74@gmail.co  </text:p>
            <text:p>(sede operativa e legale)</text:p>
          </table:table-cell>
          <table:table-cell table:style-name="ce10" table:content-validation-name="val1"/>
          <table:table-cell table:style-name="ce2" table:content-validation-name="val1" office:value-type="string" calcext:value-type="string">
            <text:p>GHIONZOLI MASSIMO</text:p>
          </table:table-cell>
          <table:table-cell table:style-name="ce7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territoriale – Municipio 3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3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ENTRO POLIFUNZIONALE “SAN GIOVANNI BOSCO”</text:p>
          </table:table-cell>
          <table:table-cell table:style-name="ce2" table:content-validation-name="val1" office:value-type="string" calcext:value-type="string">
            <text:p>ENTE RELIGIOSO </text:p>
          </table:table-cell>
          <table:table-cell table:style-name="ce2" table:content-validation-name="val1" office:value-type="string" calcext:value-type="string">
            <text:p>PARROCCHIA “SAN GIOVANNI BOSCO”</text:p>
          </table:table-cell>
          <table:table-cell table:style-name="ce2" table:content-validation-name="val1" office:value-type="string" calcext:value-type="string">
            <text:p>SPORTELLO D’ASCOLTO 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10" table:content-validation-name="val1" office:value-type="string" calcext:value-type="string">
            <text:p>VIA BARISANO DA TRANI 10/D</text:p>
            <text:p>(sede operativa)</text:p>
            <text:p>VIA COZZOLI 2</text:p>
            <text:p>(sede legale)</text:p>
          </table:table-cell>
          <table:table-cell table:style-name="ce12" table:content-validation-name="val1"/>
          <table:table-cell table:style-name="ce10" table:content-validation-name="val1" office:value-type="string" calcext:value-type="string">
            <text:p>donmassimo74@gmail.co  </text:p>
            <text:p>(sede operativa e legale)</text:p>
          </table:table-cell>
          <table:table-cell table:style-name="ce10" table:content-validation-name="val1"/>
          <table:table-cell table:style-name="ce2" table:content-validation-name="val1" office:value-type="string" calcext:value-type="string">
            <text:p>GHIONZOLI MASSIMO</text:p>
          </table:table-cell>
          <table:table-cell table:style-name="ce7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territoriale – Municipio 3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4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“A CASA DI VITO”</text:p>
          </table:table-cell>
          <table:table-cell table:style-name="ce2" table:content-validation-name="val1" office:value-type="string" calcext:value-type="string">
            <text:p>ASSOCIAZIONI DI PROMOZIONE SOCIALE </text:p>
          </table:table-cell>
          <table:table-cell table:style-name="ce2" table:content-validation-name="val1" office:value-type="string" calcext:value-type="string">
            <text:p>“MARIA RUGGIERI”</text:p>
          </table:table-cell>
          <table:table-cell table:style-name="ce2" table:content-validation-name="val1" office:value-type="string" calcext:value-type="string">
            <text:p>STRUTTURA RESIDENZIALE</text:p>
          </table:table-cell>
          <table:table-cell table:style-name="ce7" table:content-validation-name="val1" office:value-type="string" calcext:value-type="string">
            <text:p>CASA DI ACCOGLIENZA PER MALATI ONCOLOGICI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altro: pazienti oncologici</text:p>
          </table:table-cell>
          <table:table-cell table:style-name="ce2" table:content-validation-name="val1"/>
          <table:table-cell table:style-name="ce10" table:content-validation-name="val1" office:value-type="string" calcext:value-type="string">
            <text:p>TRAV. 46 DI VIA BRUNO BUOZZI 1 BIS</text:p>
            <text:p>C/O IRCCS “GIOVANNI PAOLO II” </text:p>
            <text:p>(sede operativa)  </text:p>
            <text:p>VIA GIOVINAZZO 10-Terlizzi</text:p>
            <text:p>(sede legale)</text:p>
          </table:table-cell>
          <table:table-cell table:style-name="ce12" table:content-validation-name="val1" office:value-type="string" calcext:value-type="string">
            <text:p>3397233915</text:p>
            <text:p>(sede operativa)</text:p>
            <text:p>347673160</text:p>
            <text:p>(sede legale)</text:p>
          </table:table-cell>
          <table:table-cell table:style-name="ce10" table:content-validation-name="val1" office:value-type="string" calcext:value-type="string">
            <text:p>ass.mariaruggieri@libero.it  </text:p>
            <text:p>(sede operativa e legale)</text:p>
          </table:table-cell>
          <table:table-cell table:style-name="ce10" table:content-validation-name="val1" office:value-type="string" calcext:value-type="string">
            <text:p>www.mariaruggieri.it</text:p>
          </table:table-cell>
          <table:table-cell table:style-name="ce2" table:content-validation-name="val1" office:value-type="string" calcext:value-type="string">
            <text:p>VITO MICHELE RUGGIERI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4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“MARIA RUGGIERI”</text:p>
          </table:table-cell>
          <table:table-cell table:style-name="ce2" table:content-validation-name="val1" office:value-type="string" calcext:value-type="string">
            <text:p>ASSOCIAZIONI DI PROMOZIONE SOCIALE </text:p>
          </table:table-cell>
          <table:table-cell table:style-name="ce2" table:content-validation-name="val1" office:value-type="string" calcext:value-type="string">
            <text:p>“MARIA RUGGIERI”</text:p>
          </table:table-cell>
          <table:table-cell table:style-name="ce2" table:content-validation-name="val1" office:value-type="string" calcext:value-type="string">
            <text:p>CENTRO ACCOGLIENZA NOTTURNA 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altro: pazienti oncologici</text:p>
          </table:table-cell>
          <table:table-cell table:style-name="ce2" table:content-validation-name="val1"/>
          <table:table-cell table:style-name="ce10" table:content-validation-name="val1" office:value-type="string" calcext:value-type="string">
            <text:p>TRAV. 46 DI VIA BRUNO BUOZZI 1 BIS</text:p>
            <text:p>C/O IRCCS “GIOVANNI PAOLO II” </text:p>
            <text:p>(sede operativa)  </text:p>
            <text:p>VIA GIOVINAZZO 10-Terlizzi</text:p>
            <text:p>(sede legale)</text:p>
          </table:table-cell>
          <table:table-cell table:style-name="ce12" table:content-validation-name="val1" office:value-type="string" calcext:value-type="string">
            <text:p>3397233915</text:p>
            <text:p>(sede operativa)</text:p>
            <text:p>347673160</text:p>
            <text:p>(sede legale)</text:p>
          </table:table-cell>
          <table:table-cell table:style-name="ce10" table:content-validation-name="val1" office:value-type="string" calcext:value-type="string">
            <text:p>ass.mariaruggieri@libero.it  </text:p>
            <text:p>(sede operativa e legale)</text:p>
          </table:table-cell>
          <table:table-cell table:style-name="ce10" table:content-validation-name="val1" office:value-type="string" calcext:value-type="string">
            <text:p>www.mariaruggieri.it</text:p>
          </table:table-cell>
          <table:table-cell table:style-name="ce2" table:content-validation-name="val1" office:value-type="string" calcext:value-type="string">
            <text:p>VITO MICHELE RUGGIERI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4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“MARIA RUGGIERI”</text:p>
          </table:table-cell>
          <table:table-cell table:style-name="ce2" table:content-validation-name="val1" office:value-type="string" calcext:value-type="string">
            <text:p>ASSOCIAZIONI DI PROMOZIONE SOCIALE </text:p>
          </table:table-cell>
          <table:table-cell table:style-name="ce2" table:content-validation-name="val1" office:value-type="string" calcext:value-type="string">
            <text:p>“MARIA RUGGIERI”</text:p>
          </table:table-cell>
          <table:table-cell table:style-name="ce2" table:content-validation-name="val1" office:value-type="string" calcext:value-type="string">
            <text:p>ALTRO</text:p>
          </table:table-cell>
          <table:table-cell table:style-name="ce7" table:content-validation-name="val1" office:value-type="string" calcext:value-type="string">
            <text:p>SERVIZIO DI INFORMAZIONE E CONSULENZE MEDICHE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altro: pazienti oncologici</text:p>
          </table:table-cell>
          <table:table-cell table:style-name="ce2" table:content-validation-name="val1"/>
          <table:table-cell table:style-name="ce10" table:content-validation-name="val1" office:value-type="string" calcext:value-type="string">
            <text:p>TRAV. 46 DI VIA BRUNO BUOZZI 1 BIS</text:p>
            <text:p>C/O IRCCS “GIOVANNI PAOLO II” </text:p>
            <text:p>(sede operativa)  </text:p>
            <text:p>VIA GIOVINAZZO 10-Terlizzi</text:p>
            <text:p>(sede legale)</text:p>
          </table:table-cell>
          <table:table-cell table:style-name="ce12" table:content-validation-name="val1" office:value-type="string" calcext:value-type="string">
            <text:p>3397233915</text:p>
            <text:p>(sede operativa)</text:p>
            <text:p>347673160</text:p>
            <text:p>(sede legale)</text:p>
          </table:table-cell>
          <table:table-cell table:style-name="ce10" table:content-validation-name="val1" office:value-type="string" calcext:value-type="string">
            <text:p>ass.mariaruggieri@libero.it  </text:p>
            <text:p>(sede operativa e legale)</text:p>
          </table:table-cell>
          <table:table-cell table:style-name="ce10" table:content-validation-name="val1" office:value-type="string" calcext:value-type="string">
            <text:p>www.mariaruggieri.it</text:p>
          </table:table-cell>
          <table:table-cell table:style-name="ce2" table:content-validation-name="val1" office:value-type="string" calcext:value-type="string">
            <text:p>VITO MICHELE RUGGIERI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4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“MARIA RUGGIERI”</text:p>
          </table:table-cell>
          <table:table-cell table:style-name="ce2" table:content-validation-name="val1" office:value-type="string" calcext:value-type="string">
            <text:p>ASSOCIAZIONI DI PROMOZIONE SOCIALE </text:p>
          </table:table-cell>
          <table:table-cell table:style-name="ce2" table:content-validation-name="val1" office:value-type="string" calcext:value-type="string">
            <text:p>“MARIA RUGGIERI”</text:p>
          </table:table-cell>
          <table:table-cell table:style-name="ce2" table:content-validation-name="val1" office:value-type="string" calcext:value-type="string">
            <text:p>ALTRO</text:p>
          </table:table-cell>
          <table:table-cell table:style-name="ce7" table:content-validation-name="val1" office:value-type="string" calcext:value-type="string">
            <text:p>ORGANIZZAZIONE EVENTI DI DIVULGAZIONE SCIENTIFICA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altro: pazienti oncologici</text:p>
          </table:table-cell>
          <table:table-cell table:style-name="ce2" table:content-validation-name="val1"/>
          <table:table-cell table:style-name="ce10" table:content-validation-name="val1" office:value-type="string" calcext:value-type="string">
            <text:p>TRAV. 46 DI VIA BRUNO BUOZZI 1 BIS</text:p>
            <text:p>C/O IRCCS “GIOVANNI PAOLO II” </text:p>
            <text:p>(sede operativa)  </text:p>
            <text:p>VIA GIOVINAZZO 10-Terlizzi</text:p>
            <text:p>(sede legale)</text:p>
          </table:table-cell>
          <table:table-cell table:style-name="ce12" table:content-validation-name="val1" office:value-type="string" calcext:value-type="string">
            <text:p>3397233915</text:p>
            <text:p>(sede operativa)</text:p>
            <text:p>347673160</text:p>
            <text:p>(sede legale)</text:p>
          </table:table-cell>
          <table:table-cell table:style-name="ce10" table:content-validation-name="val1" office:value-type="string" calcext:value-type="string">
            <text:p>ass.mariaruggieri@libero.it  </text:p>
            <text:p>(sede operativa e legale)</text:p>
          </table:table-cell>
          <table:table-cell table:style-name="ce10" table:content-validation-name="val1" office:value-type="string" calcext:value-type="string">
            <text:p>www.mariaruggieri.it</text:p>
          </table:table-cell>
          <table:table-cell table:style-name="ce2" table:content-validation-name="val1" office:value-type="string" calcext:value-type="string">
            <text:p>VITO MICHELE RUGGIERI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4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“MARIA RUGGIERI”</text:p>
          </table:table-cell>
          <table:table-cell table:style-name="ce2" table:content-validation-name="val1" office:value-type="string" calcext:value-type="string">
            <text:p>ASSOCIAZIONI DI PROMOZIONE SOCIALE </text:p>
          </table:table-cell>
          <table:table-cell table:style-name="ce2" table:content-validation-name="val1" office:value-type="string" calcext:value-type="string">
            <text:p>“MARIA RUGGIERI”</text:p>
          </table:table-cell>
          <table:table-cell table:style-name="ce2" table:content-validation-name="val1" office:value-type="string" calcext:value-type="string">
            <text:p>ALTRO</text:p>
          </table:table-cell>
          <table:table-cell table:style-name="ce7" table:content-validation-name="val1" office:value-type="string" calcext:value-type="string">
            <text:p>PROGETTI DI PREVENZIONE E ALTERNANZA SCUOLA- LAVORO CON LE SCUOLE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altro: pazienti oncologici</text:p>
          </table:table-cell>
          <table:table-cell table:style-name="ce2" table:content-validation-name="val1"/>
          <table:table-cell table:style-name="ce10" table:content-validation-name="val1" office:value-type="string" calcext:value-type="string">
            <text:p>TRAV. 46 DI VIA BRUNO BUOZZI 1 BIS</text:p>
            <text:p>C/O IRCCS “GIOVANNI PAOLO II” </text:p>
            <text:p>(sede operativa)  </text:p>
            <text:p>VIA GIOVINAZZO 10-Terlizzi</text:p>
            <text:p>(sede legale)</text:p>
          </table:table-cell>
          <table:table-cell table:style-name="ce12" table:content-validation-name="val1" office:value-type="string" calcext:value-type="string">
            <text:p>3397233915</text:p>
            <text:p>(sede operativa)</text:p>
            <text:p>347673160</text:p>
            <text:p>(sede legale)</text:p>
          </table:table-cell>
          <table:table-cell table:style-name="ce10" table:content-validation-name="val1" office:value-type="string" calcext:value-type="string">
            <text:p>ass.mariaruggieri@libero.it  </text:p>
            <text:p>(sede operativa e legale)</text:p>
          </table:table-cell>
          <table:table-cell table:style-name="ce10" table:content-validation-name="val1" office:value-type="string" calcext:value-type="string">
            <text:p>www.mariaruggieri.it</text:p>
          </table:table-cell>
          <table:table-cell table:style-name="ce2" table:content-validation-name="val1" office:value-type="string" calcext:value-type="string">
            <text:p>VITO MICHELE RUGGIERI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5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“AMA CUORE BARI”</text:p>
          </table:table-cell>
          <table:table-cell table:style-name="ce2" table:content-validation-name="val1" office:value-type="string" calcext:value-type="string">
            <text:p>ORGANIZZAZIONE DI VOLONTARIATO </text:p>
          </table:table-cell>
          <table:table-cell table:style-name="ce2" table:content-validation-name="val1" office:value-type="string" calcext:value-type="string">
            <text:p>“AMA CUORE BARI”</text:p>
          </table:table-cell>
          <table:table-cell table:style-name="ce2" table:content-validation-name="val1" office:value-type="string" calcext:value-type="string">
            <text:p>ATTIVITÀ SPORTIVE  </text:p>
          </table:table-cell>
          <table:table-cell table:style-name="ce7" table:content-validation-name="val1" office:value-type="string" calcext:value-type="string">
            <text:p>CAMMINATA VELOCE</text:p>
          </table:table-cell>
          <table:table-cell table:style-name="ce2" table:content-validation-name="val1" office:value-type="string" calcext:value-type="string">
            <text:p>altro: disabilità da malattie cardiovascolari</text:p>
          </table:table-cell>
          <table:table-cell table:style-name="ce2" table:content-validation-name="val1" table:number-columns-repeated="2"/>
          <table:table-cell table:style-name="ce10" table:content-validation-name="val1" office:value-type="string" calcext:value-type="string">
            <text:p>VIALE LAZIO 5</text:p>
            <text:p>(sede operativa)</text:p>
            <text:p>VIA LOMBARDIA 9</text:p>
            <text:p>(sede legale)</text:p>
          </table:table-cell>
          <table:table-cell table:style-name="ce12" table:content-validation-name="val1" office:value-type="string" calcext:value-type="string">
            <text:p>3293711633</text:p>
            <text:p>(sede operativa e legale)</text:p>
          </table:table-cell>
          <table:table-cell table:style-name="ce10" table:content-validation-name="val1" office:value-type="string" calcext:value-type="string">
            <text:p>amacuorebari@libero.it  </text:p>
            <text:p>(sede operativa e legale)</text:p>
          </table:table-cell>
          <table:table-cell table:style-name="ce10" table:content-validation-name="val1" office:value-type="string" calcext:value-type="string">
            <text:p>www.amacuorebari.it PAGINA FACEBOOK: “AMA CUORE BARI”</text:p>
          </table:table-cell>
          <table:table-cell table:style-name="ce2" table:content-validation-name="val1" office:value-type="string" calcext:value-type="string">
            <text:p>FRANCESCO PASTANELLA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5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“AMA CUORE BARI”</text:p>
          </table:table-cell>
          <table:table-cell table:style-name="ce2" table:content-validation-name="val1" office:value-type="string" calcext:value-type="string">
            <text:p>ORGANIZZAZIONE DI VOLONTARIATO </text:p>
          </table:table-cell>
          <table:table-cell table:style-name="ce2" table:content-validation-name="val1" office:value-type="string" calcext:value-type="string">
            <text:p>“AMA CUORE BARI”</text:p>
          </table:table-cell>
          <table:table-cell table:style-name="ce2" table:content-validation-name="val1" office:value-type="string" calcext:value-type="string">
            <text:p>GRUPPI DI MUTUO AIUTO 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altro: disabilità da malattie cardiovascolari</text:p>
          </table:table-cell>
          <table:table-cell table:style-name="ce2" table:content-validation-name="val1" table:number-columns-repeated="2"/>
          <table:table-cell table:style-name="ce10" table:content-validation-name="val1" office:value-type="string" calcext:value-type="string">
            <text:p>VIALE LAZIO 5</text:p>
            <text:p>(sede operativa)</text:p>
            <text:p>VIA LOMBARDIA 9</text:p>
            <text:p>(sede legale)</text:p>
          </table:table-cell>
          <table:table-cell table:style-name="ce12" table:content-validation-name="val1" office:value-type="string" calcext:value-type="string">
            <text:p>3293711633</text:p>
            <text:p>(sede operativa e legale)</text:p>
          </table:table-cell>
          <table:table-cell table:style-name="ce10" table:content-validation-name="val1" office:value-type="string" calcext:value-type="string">
            <text:p>amacuorebari@libero.it  </text:p>
            <text:p>(sede operativa e legale)</text:p>
          </table:table-cell>
          <table:table-cell table:style-name="ce10" table:content-validation-name="val1" office:value-type="string" calcext:value-type="string">
            <text:p>www.amacuorebari.it PAGINA FACEBOOK: “AMA CUORE BARI”</text:p>
          </table:table-cell>
          <table:table-cell table:style-name="ce2" table:content-validation-name="val1" office:value-type="string" calcext:value-type="string">
            <text:p>FRANCESCO PASTANELLA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1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PARROCCHIA “SAN PIO X”</text:p>
          </table:table-cell>
          <table:table-cell table:style-name="ce2" table:content-validation-name="val1" office:value-type="string" calcext:value-type="string">
            <text:p>ENTE RELIGIOSO </text:p>
          </table:table-cell>
          <table:table-cell table:style-name="ce2" table:content-validation-name="val1" office:value-type="string" calcext:value-type="string">
            <text:p>PARROCCHIA “SAN PIO X”</text:p>
          </table:table-cell>
          <table:table-cell table:style-name="ce2" table:content-validation-name="val1" office:value-type="string" calcext:value-type="string">
            <text:p>SERVIZIO MENSA</text:p>
          </table:table-cell>
          <table:table-cell table:style-name="ce7" table:content-validation-name="val1" office:value-type="string" calcext:value-type="string">
            <office:annotation draw:style-name="gr2" draw:text-style-name="P3" svg:width="28.99mm" svg:height="5.96mm" svg:x="220.8mm" svg:y="482.43mm" draw:caption-point-x="0mm" draw:caption-point-y="0mm">
              <dc:date>2019-01-21T00:00:00</dc:date>
              <text:p text:style-name="P2"><text:span text:style-name="T1">LUNEDì 12:30</text:span></text:p>
            </office:annotation>
            <text:p>PRANZO 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/>
          <table:table-cell table:style-name="ce10" table:content-validation-name="val1" office:value-type="string" calcext:value-type="string">
            <text:p>VIA BRUNO BUOZZI 28/C</text:p>
            <text:p>(sede operativa e legale)</text:p>
          </table:table-cell>
          <table:table-cell table:style-name="ce12" table:content-validation-name="val1" office:value-type="string" calcext:value-type="string">
            <text:p>0805740490</text:p>
            <text:p>(sede operativa e legale)</text:p>
          </table:table-cell>
          <table:table-cell table:style-name="ce10" table:content-validation-name="val1" office:value-type="string" calcext:value-type="string">
            <text:p>sanpiox.bari@arcidiocesibaribitonto.it  </text:p>
            <text:p>(sede operativa e legale)</text:p>
          </table:table-cell>
          <table:table-cell table:style-name="ce10" table:content-validation-name="val1"/>
          <table:table-cell table:style-name="ce2" table:content-validation-name="val1"/>
          <table:table-cell table:style-name="ce7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1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PARROCCHIA “SAN PIO X”</text:p>
          </table:table-cell>
          <table:table-cell table:style-name="ce2" table:content-validation-name="val1" office:value-type="string" calcext:value-type="string">
            <text:p>ENTE RELIGIOSO </text:p>
          </table:table-cell>
          <table:table-cell table:style-name="ce2" table:content-validation-name="val1" office:value-type="string" calcext:value-type="string">
            <text:p>PARROCCHIA “SAN PIO X”</text:p>
          </table:table-cell>
          <table:table-cell table:style-name="ce2" table:content-validation-name="val1" office:value-type="string" calcext:value-type="string">
            <text:p>SERVIZIO MENSA</text:p>
          </table:table-cell>
          <table:table-cell table:style-name="ce7" table:content-validation-name="val1" office:value-type="string" calcext:value-type="string">
            <office:annotation draw:style-name="gr2" draw:text-style-name="P3" svg:width="28.99mm" svg:height="5.96mm" svg:x="220.8mm" svg:y="498.29mm" draw:caption-point-x="0mm" draw:caption-point-y="0mm">
              <dc:date>2019-01-21T00:00:00</dc:date>
              <text:p text:style-name="P2"><text:span text:style-name="T1">GIOVEDì 17:00</text:span></text:p>
            </office:annotation>
            <text:p>CENA 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/>
          <table:table-cell table:style-name="ce10" table:content-validation-name="val1" office:value-type="string" calcext:value-type="string">
            <text:p>VIA BRUNO BUOZZI 28/C</text:p>
            <text:p>(sede operativa e legale)</text:p>
          </table:table-cell>
          <table:table-cell table:style-name="ce12" table:content-validation-name="val1" office:value-type="string" calcext:value-type="string">
            <text:p>0805740490</text:p>
            <text:p>(sede operativa e legale)</text:p>
          </table:table-cell>
          <table:table-cell table:style-name="ce10" table:content-validation-name="val1" office:value-type="string" calcext:value-type="string">
            <text:p>sanpiox.bari@arcidiocesibaribitonto.it  </text:p>
            <text:p>(sede operativa e legale)</text:p>
          </table:table-cell>
          <table:table-cell table:style-name="ce10" table:content-validation-name="val1"/>
          <table:table-cell table:style-name="ce2" table:content-validation-name="val1"/>
          <table:table-cell table:style-name="ce7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6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ASA DI COMUNITÀ “MARZANO”</text:p>
          </table:table-cell>
          <table:table-cell table:style-name="ce2" table:content-validation-name="val1" office:value-type="string" calcext:value-type="string">
            <text:p>ASSOCIAZIONI NON ISCRITTA AL REGISTRO REGIONALE </text:p>
          </table:table-cell>
          <table:table-cell table:style-name="ce2" table:content-validation-name="val1" office:value-type="string" calcext:value-type="string">
            <text:p>“HELP ASSISTENZA E TUTELA PER TUTTI”</text:p>
          </table:table-cell>
          <table:table-cell table:style-name="ce2" table:content-validation-name="val1" office:value-type="string" calcext:value-type="string">
            <office:annotation draw:style-name="gr3" draw:text-style-name="P3" svg:width="28.99mm" svg:height="17.81mm" svg:x="181.96mm" svg:y="514.15mm" draw:caption-point-x="0mm" draw:caption-point-y="0mm">
              <dc:date>2019-03-12T00:00:00</dc:date>
              <text:p text:style-name="P2"><text:span text:style-name="T1">I servizi della casa di comunità sono erogati ai soggetti ospiti</text:span></text:p>
            </office:annotation>
            <text:p>STRUTTURA RESIDENZIALE</text:p>
          </table:table-cell>
          <table:table-cell table:style-name="ce7" table:content-validation-name="val1" office:value-type="string" calcext:value-type="string">
            <text:p>CASA DI COMUNITÀ </text:p>
          </table:table-cell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10" table:content-validation-name="val1" office:value-type="string" calcext:value-type="string">
            <text:p>STRADA PRIVATA MARZANO SNC</text:p>
            <text:p>(sede operativa)</text:p>
            <text:p>VIA ABATE GIMMA 201</text:p>
            <text:p>(sede legale)</text:p>
          </table:table-cell>
          <table:table-cell table:style-name="ce12" table:content-validation-name="val1" office:value-type="string" calcext:value-type="string">
            <text:p>0808978523</text:p>
            <text:p>(sede operativa)</text:p>
            <text:p>0805243608</text:p>
            <text:p>(sede legale)</text:p>
          </table:table-cell>
          <table:table-cell table:style-name="ce10" table:content-validation-name="val1" office:value-type="string" calcext:value-type="string">
            <text:p>help.att.bari@gmail.com  </text:p>
            <text:p>(sede operativa e legale)</text:p>
          </table:table-cell>
          <table:table-cell table:style-name="ce10" table:content-validation-name="val1"/>
          <table:table-cell table:style-name="ce2" table:content-validation-name="val1" office:value-type="string" calcext:value-type="string">
            <text:p>LOREDANA LISO</text:p>
          </table:table-cell>
          <table:table-cell table:style-name="ce7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1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ASA DI COMUNITÀ “MARZANO”</text:p>
          </table:table-cell>
          <table:table-cell table:style-name="ce2" table:content-validation-name="val1" office:value-type="string" calcext:value-type="string">
            <text:p>ASSOCIAZIONI NON ISCRITTA AL REGISTRO REGIONALE </text:p>
          </table:table-cell>
          <table:table-cell table:style-name="ce2" table:content-validation-name="val1" office:value-type="string" calcext:value-type="string">
            <text:p>“HELP ASSISTENZA E TUTELA PER TUTTI”</text:p>
          </table:table-cell>
          <table:table-cell table:style-name="ce2" table:content-validation-name="val1" office:value-type="string" calcext:value-type="string">
            <text:p>CENTRO ACCOGLIENZA DIURNA 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10" table:content-validation-name="val1" office:value-type="string" calcext:value-type="string">
            <text:p>STRADA PRIVATA MARZANO SNC</text:p>
            <text:p>(sede operativa)</text:p>
            <text:p>VIA ABATE GIMMA 201</text:p>
            <text:p>(sede legale)</text:p>
          </table:table-cell>
          <table:table-cell table:style-name="ce12" table:content-validation-name="val1" office:value-type="string" calcext:value-type="string">
            <text:p>0808978523</text:p>
            <text:p>(sede operativa)</text:p>
            <text:p>0805243608</text:p>
            <text:p>(sede legale)</text:p>
          </table:table-cell>
          <table:table-cell table:style-name="ce10" table:content-validation-name="val1" office:value-type="string" calcext:value-type="string">
            <text:p>help.att.bari@gmail.com  </text:p>
            <text:p>(sede operativa e legale)</text:p>
          </table:table-cell>
          <table:table-cell table:style-name="ce10" table:content-validation-name="val1"/>
          <table:table-cell table:style-name="ce2" table:content-validation-name="val1" office:value-type="string" calcext:value-type="string">
            <text:p>LOREDANA LISO</text:p>
          </table:table-cell>
          <table:table-cell table:style-name="ce7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1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ASA DI COMUNITÀ “MARZANO”</text:p>
          </table:table-cell>
          <table:table-cell table:style-name="ce2" table:content-validation-name="val1" office:value-type="string" calcext:value-type="string">
            <text:p>ASSOCIAZIONI NON ISCRITTA AL REGISTRO REGIONALE </text:p>
          </table:table-cell>
          <table:table-cell table:style-name="ce2" table:content-validation-name="val1" office:value-type="string" calcext:value-type="string">
            <text:p>“HELP ASSISTENZA E TUTELA PER TUTTI”</text:p>
          </table:table-cell>
          <table:table-cell table:style-name="ce2" table:content-validation-name="val1" office:value-type="string" calcext:value-type="string">
            <text:p>CENTRO ACCOGLIENZA NOTTURNA 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10" table:content-validation-name="val1" office:value-type="string" calcext:value-type="string">
            <text:p>STRADA PRIVATA MARZANO SNC</text:p>
            <text:p>(sede operativa)</text:p>
            <text:p>VIA ABATE GIMMA 201</text:p>
            <text:p>(sede legale)</text:p>
          </table:table-cell>
          <table:table-cell table:style-name="ce12" table:content-validation-name="val1" office:value-type="string" calcext:value-type="string">
            <text:p>0808978523</text:p>
            <text:p>(sede operativa)</text:p>
            <text:p>0805243608</text:p>
            <text:p>(sede legale)</text:p>
          </table:table-cell>
          <table:table-cell table:style-name="ce10" table:content-validation-name="val1" office:value-type="string" calcext:value-type="string">
            <text:p>help.att.bari@gmail.com  </text:p>
            <text:p>(sede operativa e legale)</text:p>
          </table:table-cell>
          <table:table-cell table:style-name="ce10" table:content-validation-name="val1"/>
          <table:table-cell table:style-name="ce2" table:content-validation-name="val1" office:value-type="string" calcext:value-type="string">
            <text:p>LOREDANA LISO</text:p>
          </table:table-cell>
          <table:table-cell table:style-name="ce7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1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ASA DI COMUNITÀ “MARZANO”</text:p>
          </table:table-cell>
          <table:table-cell table:style-name="ce2" table:content-validation-name="val1" office:value-type="string" calcext:value-type="string">
            <text:p>ASSOCIAZIONI NON ISCRITTA AL REGISTRO REGIONALE </text:p>
          </table:table-cell>
          <table:table-cell table:style-name="ce2" table:content-validation-name="val1" office:value-type="string" calcext:value-type="string">
            <text:p>“HELP ASSISTENZA E TUTELA PER TUTTI”</text:p>
          </table:table-cell>
          <table:table-cell table:style-name="ce2" table:content-validation-name="val1" office:value-type="string" calcext:value-type="string">
            <text:p>CONSULENZE </text:p>
          </table:table-cell>
          <table:table-cell table:style-name="ce7" table:content-validation-name="val1" office:value-type="string" calcext:value-type="string">
            <text:p>LEGALE </text:p>
          </table:table-cell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10" table:content-validation-name="val1" office:value-type="string" calcext:value-type="string">
            <text:p>STRADA PRIVATA MARZANO SNC</text:p>
            <text:p>(sede operativa)</text:p>
            <text:p>VIA ABATE GIMMA 201</text:p>
            <text:p>(sede legale)</text:p>
          </table:table-cell>
          <table:table-cell table:style-name="ce12" table:content-validation-name="val1" office:value-type="string" calcext:value-type="string">
            <text:p>0808978523</text:p>
            <text:p>(sede operativa)</text:p>
            <text:p>0805243608</text:p>
            <text:p>(sede legale)</text:p>
          </table:table-cell>
          <table:table-cell table:style-name="ce10" table:content-validation-name="val1" office:value-type="string" calcext:value-type="string">
            <text:p>help.att.bari@gmail.com  </text:p>
            <text:p>(sede operativa e legale)</text:p>
          </table:table-cell>
          <table:table-cell table:style-name="ce10" table:content-validation-name="val1"/>
          <table:table-cell table:style-name="ce2" table:content-validation-name="val1" office:value-type="string" calcext:value-type="string">
            <text:p>LOREDANA LISO</text:p>
          </table:table-cell>
          <table:table-cell table:style-name="ce7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1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ASA DI COMUNITÀ “MARZANO”</text:p>
          </table:table-cell>
          <table:table-cell table:style-name="ce2" table:content-validation-name="val1" office:value-type="string" calcext:value-type="string">
            <text:p>ASSOCIAZIONI NON ISCRITTA AL REGISTRO REGIONALE </text:p>
          </table:table-cell>
          <table:table-cell table:style-name="ce2" table:content-validation-name="val1" office:value-type="string" calcext:value-type="string">
            <text:p>“HELP ASSISTENZA E TUTELA PER TUTTI”</text:p>
          </table:table-cell>
          <table:table-cell table:style-name="ce2" table:content-validation-name="val1" office:value-type="string" calcext:value-type="string">
            <text:p>CONSULENZE </text:p>
          </table:table-cell>
          <table:table-cell table:style-name="ce7" table:content-validation-name="val1" office:value-type="string" calcext:value-type="string">
            <text:p>SOCIALE </text:p>
          </table:table-cell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10" table:content-validation-name="val1" office:value-type="string" calcext:value-type="string">
            <text:p>STRADA PRIVATA MARZANO SNC</text:p>
            <text:p>(sede operativa)</text:p>
            <text:p>VIA ABATE GIMMA 201</text:p>
            <text:p>(sede legale)</text:p>
          </table:table-cell>
          <table:table-cell table:style-name="ce12" table:content-validation-name="val1" office:value-type="string" calcext:value-type="string">
            <text:p>0808978523</text:p>
            <text:p>(sede operativa)</text:p>
            <text:p>0805243608</text:p>
            <text:p>(sede legale)</text:p>
          </table:table-cell>
          <table:table-cell table:style-name="ce10" table:content-validation-name="val1" office:value-type="string" calcext:value-type="string">
            <text:p>help.att.bari@gmail.com  </text:p>
            <text:p>(sede operativa e legale)</text:p>
          </table:table-cell>
          <table:table-cell table:style-name="ce10" table:content-validation-name="val1"/>
          <table:table-cell table:style-name="ce2" table:content-validation-name="val1" office:value-type="string" calcext:value-type="string">
            <text:p>LOREDANA LISO</text:p>
          </table:table-cell>
          <table:table-cell table:style-name="ce7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1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ASA DI COMUNITÀ “MARZANO”</text:p>
          </table:table-cell>
          <table:table-cell table:style-name="ce2" table:content-validation-name="val1" office:value-type="string" calcext:value-type="string">
            <text:p>ASSOCIAZIONI NON ISCRITTA AL REGISTRO REGIONALE </text:p>
          </table:table-cell>
          <table:table-cell table:style-name="ce2" table:content-validation-name="val1" office:value-type="string" calcext:value-type="string">
            <text:p>“HELP ASSISTENZA E TUTELA PER TUTTI”</text:p>
          </table:table-cell>
          <table:table-cell table:style-name="ce2" table:content-validation-name="val1" office:value-type="string" calcext:value-type="string">
            <text:p>DISTRIBUZIONE ABBIGLIAMENTO – MARGINALITÀ ESTREMA 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10" table:content-validation-name="val1" office:value-type="string" calcext:value-type="string">
            <text:p>STRADA PRIVATA MARZANO SNC</text:p>
            <text:p>(sede operativa)</text:p>
            <text:p>VIA ABATE GIMMA 201</text:p>
            <text:p>(sede legale)</text:p>
          </table:table-cell>
          <table:table-cell table:style-name="ce12" table:content-validation-name="val1" office:value-type="string" calcext:value-type="string">
            <text:p>0808978523</text:p>
            <text:p>(sede operativa)</text:p>
            <text:p>0805243608</text:p>
            <text:p>(sede legale)</text:p>
          </table:table-cell>
          <table:table-cell table:style-name="ce10" table:content-validation-name="val1" office:value-type="string" calcext:value-type="string">
            <text:p>help.att.bari@gmail.com  </text:p>
            <text:p>(sede operativa e legale)</text:p>
          </table:table-cell>
          <table:table-cell table:style-name="ce10" table:content-validation-name="val1"/>
          <table:table-cell table:style-name="ce2" table:content-validation-name="val1" office:value-type="string" calcext:value-type="string">
            <text:p>LOREDANA LISO</text:p>
          </table:table-cell>
          <table:table-cell table:style-name="ce7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1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ASA DI COMUNITÀ “MARZANO”</text:p>
          </table:table-cell>
          <table:table-cell table:style-name="ce2" table:content-validation-name="val1" office:value-type="string" calcext:value-type="string">
            <text:p>ASSOCIAZIONI NON ISCRITTA AL REGISTRO REGIONALE </text:p>
          </table:table-cell>
          <table:table-cell table:style-name="ce2" table:content-validation-name="val1" office:value-type="string" calcext:value-type="string">
            <text:p>“HELP ASSISTENZA E TUTELA PER TUTTI”</text:p>
          </table:table-cell>
          <table:table-cell table:style-name="ce2" table:content-validation-name="val1" office:value-type="string" calcext:value-type="string">
            <text:p>DISTRIBUZIONE ALIMENTI – MARGINALITÀ ESTREMA 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10" table:content-validation-name="val1" office:value-type="string" calcext:value-type="string">
            <text:p>STRADA PRIVATA MARZANO SNC</text:p>
            <text:p>(sede operativa)</text:p>
            <text:p>VIA ABATE GIMMA 201</text:p>
            <text:p>(sede legale)</text:p>
          </table:table-cell>
          <table:table-cell table:style-name="ce12" table:content-validation-name="val1" office:value-type="string" calcext:value-type="string">
            <text:p>0808978523</text:p>
            <text:p>(sede operativa)</text:p>
            <text:p>0805243608</text:p>
            <text:p>(sede legale)</text:p>
          </table:table-cell>
          <table:table-cell table:style-name="ce10" table:content-validation-name="val1" office:value-type="string" calcext:value-type="string">
            <text:p>help.att.bari@gmail.com  </text:p>
            <text:p>(sede operativa e legale)</text:p>
          </table:table-cell>
          <table:table-cell table:style-name="ce10" table:content-validation-name="val1"/>
          <table:table-cell table:style-name="ce2" table:content-validation-name="val1" office:value-type="string" calcext:value-type="string">
            <text:p>LOREDANA LISO</text:p>
          </table:table-cell>
          <table:table-cell table:style-name="ce7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1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ASA DI COMUNITÀ “MARZANO”</text:p>
          </table:table-cell>
          <table:table-cell table:style-name="ce2" table:content-validation-name="val1" office:value-type="string" calcext:value-type="string">
            <text:p>ASSOCIAZIONI NON ISCRITTA AL REGISTRO REGIONALE </text:p>
          </table:table-cell>
          <table:table-cell table:style-name="ce2" table:content-validation-name="val1" office:value-type="string" calcext:value-type="string">
            <text:p>“HELP ASSISTENZA E TUTELA PER TUTTI”</text:p>
          </table:table-cell>
          <table:table-cell table:style-name="ce2" table:content-validation-name="val1" office:value-type="string" calcext:value-type="string">
            <text:p>MEDIAZIONE FAMILIARE 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10" table:content-validation-name="val1" office:value-type="string" calcext:value-type="string">
            <text:p>STRADA PRIVATA MARZANO SNC</text:p>
            <text:p>(sede operativa)</text:p>
            <text:p>VIA ABATE GIMMA 201</text:p>
            <text:p>(sede legale)</text:p>
          </table:table-cell>
          <table:table-cell table:style-name="ce12" table:content-validation-name="val1" office:value-type="string" calcext:value-type="string">
            <text:p>0808978523</text:p>
            <text:p>(sede operativa)</text:p>
            <text:p>0805243608</text:p>
            <text:p>(sede legale)</text:p>
          </table:table-cell>
          <table:table-cell table:style-name="ce10" table:content-validation-name="val1" office:value-type="string" calcext:value-type="string">
            <text:p>help.att.bari@gmail.com  </text:p>
            <text:p>(sede operativa e legale)</text:p>
          </table:table-cell>
          <table:table-cell table:style-name="ce10" table:content-validation-name="val1"/>
          <table:table-cell table:style-name="ce2" table:content-validation-name="val1" office:value-type="string" calcext:value-type="string">
            <text:p>LOREDANA LISO</text:p>
          </table:table-cell>
          <table:table-cell table:style-name="ce7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1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ASA DI COMUNITÀ “MARZANO”</text:p>
          </table:table-cell>
          <table:table-cell table:style-name="ce2" table:content-validation-name="val1" office:value-type="string" calcext:value-type="string">
            <text:p>ASSOCIAZIONI NON ISCRITTA AL REGISTRO REGIONALE </text:p>
          </table:table-cell>
          <table:table-cell table:style-name="ce2" table:content-validation-name="val1" office:value-type="string" calcext:value-type="string">
            <text:p>“HELP ASSISTENZA E TUTELA PER TUTTI”</text:p>
          </table:table-cell>
          <table:table-cell table:style-name="ce2" table:content-validation-name="val1" office:value-type="string" calcext:value-type="string">
            <text:p>MEDIAZIONE CULTURALE 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10" table:content-validation-name="val1" office:value-type="string" calcext:value-type="string">
            <text:p>STRADA PRIVATA MARZANO SNC</text:p>
            <text:p>(sede operativa)</text:p>
            <text:p>VIA ABATE GIMMA 201</text:p>
            <text:p>(sede legale)</text:p>
          </table:table-cell>
          <table:table-cell table:style-name="ce12" table:content-validation-name="val1" office:value-type="string" calcext:value-type="string">
            <text:p>0808978523</text:p>
            <text:p>(sede operativa)</text:p>
            <text:p>0805243608</text:p>
            <text:p>(sede legale)</text:p>
          </table:table-cell>
          <table:table-cell table:style-name="ce10" table:content-validation-name="val1" office:value-type="string" calcext:value-type="string">
            <text:p>help.att.bari@gmail.com  </text:p>
            <text:p>(sede operativa e legale)</text:p>
          </table:table-cell>
          <table:table-cell table:style-name="ce10" table:content-validation-name="val1"/>
          <table:table-cell table:style-name="ce2" table:content-validation-name="val1" office:value-type="string" calcext:value-type="string">
            <text:p>LOREDANA LISO</text:p>
          </table:table-cell>
          <table:table-cell table:style-name="ce7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1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ASA DI COMUNITÀ “MARZANO”</text:p>
          </table:table-cell>
          <table:table-cell table:style-name="ce2" table:content-validation-name="val1" office:value-type="string" calcext:value-type="string">
            <text:p>ASSOCIAZIONI NON ISCRITTA AL REGISTRO REGIONALE </text:p>
          </table:table-cell>
          <table:table-cell table:style-name="ce2" table:content-validation-name="val1" office:value-type="string" calcext:value-type="string">
            <text:p>“HELP ASSISTENZA E TUTELA PER TUTTI”</text:p>
          </table:table-cell>
          <table:table-cell table:style-name="ce2" table:content-validation-name="val1" office:value-type="string" calcext:value-type="string">
            <text:p>ORIENTAMENTO LAVORATIVO 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10" table:content-validation-name="val1" office:value-type="string" calcext:value-type="string">
            <text:p>STRADA PRIVATA MARZANO SNC</text:p>
            <text:p>(sede operativa)</text:p>
            <text:p>VIA ABATE GIMMA 201</text:p>
            <text:p>(sede legale)</text:p>
          </table:table-cell>
          <table:table-cell table:style-name="ce12" table:content-validation-name="val1" office:value-type="string" calcext:value-type="string">
            <text:p>0808978523</text:p>
            <text:p>(sede operativa)</text:p>
            <text:p>0805243608</text:p>
            <text:p>(sede legale)</text:p>
          </table:table-cell>
          <table:table-cell table:style-name="ce10" table:content-validation-name="val1" office:value-type="string" calcext:value-type="string">
            <text:p>help.att.bari@gmail.com  </text:p>
            <text:p>(sede operativa e legale)</text:p>
          </table:table-cell>
          <table:table-cell table:style-name="ce10" table:content-validation-name="val1"/>
          <table:table-cell table:style-name="ce2" table:content-validation-name="val1" office:value-type="string" calcext:value-type="string">
            <text:p>LOREDANA LISO</text:p>
          </table:table-cell>
          <table:table-cell table:style-name="ce7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1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ASA DI COMUNITÀ “MARZANO”</text:p>
          </table:table-cell>
          <table:table-cell table:style-name="ce2" table:content-validation-name="val1" office:value-type="string" calcext:value-type="string">
            <text:p>ASSOCIAZIONI NON ISCRITTA AL REGISTRO REGIONALE </text:p>
          </table:table-cell>
          <table:table-cell table:style-name="ce2" table:content-validation-name="val1" office:value-type="string" calcext:value-type="string">
            <text:p>“HELP ASSISTENZA E TUTELA PER TUTTI”</text:p>
          </table:table-cell>
          <table:table-cell table:style-name="ce2" table:content-validation-name="val1" office:value-type="string" calcext:value-type="string">
            <text:p>SERVIZI DI ACCOGLIENZA MINIMA A BASSA SOGLIA </text:p>
          </table:table-cell>
          <table:table-cell table:style-name="ce7" table:content-validation-name="val1" office:value-type="string" calcext:value-type="string">
            <text:p>SERVIZI IGIENICI, DOCCE</text:p>
          </table:table-cell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10" table:content-validation-name="val1" office:value-type="string" calcext:value-type="string">
            <text:p>STRADA PRIVATA MARZANO SNC</text:p>
            <text:p>(sede operativa)</text:p>
            <text:p>VIA ABATE GIMMA 201</text:p>
            <text:p>(sede legale)</text:p>
          </table:table-cell>
          <table:table-cell table:style-name="ce12" table:content-validation-name="val1" office:value-type="string" calcext:value-type="string">
            <text:p>0808978523</text:p>
            <text:p>(sede operativa)</text:p>
            <text:p>0805243608</text:p>
            <text:p>(sede legale)</text:p>
          </table:table-cell>
          <table:table-cell table:style-name="ce10" table:content-validation-name="val1" office:value-type="string" calcext:value-type="string">
            <text:p>help.att.bari@gmail.com  </text:p>
            <text:p>(sede operativa e legale)</text:p>
          </table:table-cell>
          <table:table-cell table:style-name="ce10" table:content-validation-name="val1"/>
          <table:table-cell table:style-name="ce2" table:content-validation-name="val1" office:value-type="string" calcext:value-type="string">
            <text:p>LOREDANA LISO</text:p>
          </table:table-cell>
          <table:table-cell table:style-name="ce7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1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ASA DI COMUNITÀ “MARZANO”</text:p>
          </table:table-cell>
          <table:table-cell table:style-name="ce2" table:content-validation-name="val1" office:value-type="string" calcext:value-type="string">
            <text:p>ASSOCIAZIONI NON ISCRITTA AL REGISTRO REGIONALE </text:p>
          </table:table-cell>
          <table:table-cell table:style-name="ce2" table:content-validation-name="val1" office:value-type="string" calcext:value-type="string">
            <text:p>“HELP ASSISTENZA E TUTELA PER TUTTI”</text:p>
          </table:table-cell>
          <table:table-cell table:style-name="ce2" table:content-validation-name="val1" office:value-type="string" calcext:value-type="string">
            <text:p>SERVIZI DI ACCOGLIENZA MINIMA A BASSA SOGLIA </text:p>
          </table:table-cell>
          <table:table-cell table:style-name="ce7" table:content-validation-name="val1" office:value-type="string" calcext:value-type="string">
            <text:p>SERVIZIO DI LAVANDERIA </text:p>
          </table:table-cell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10" table:content-validation-name="val1" office:value-type="string" calcext:value-type="string">
            <text:p>STRADA PRIVATA MARZANO SNC</text:p>
            <text:p>(sede operativa)</text:p>
            <text:p>VIA ABATE GIMMA 201</text:p>
            <text:p>(sede legale)</text:p>
          </table:table-cell>
          <table:table-cell table:style-name="ce12" table:content-validation-name="val1" office:value-type="string" calcext:value-type="string">
            <text:p>0808978523</text:p>
            <text:p>(sede operativa)</text:p>
            <text:p>0805243608</text:p>
            <text:p>(sede legale)</text:p>
          </table:table-cell>
          <table:table-cell table:style-name="ce10" table:content-validation-name="val1" office:value-type="string" calcext:value-type="string">
            <text:p>help.att.bari@gmail.com  </text:p>
            <text:p>(sede operativa e legale)</text:p>
          </table:table-cell>
          <table:table-cell table:style-name="ce10" table:content-validation-name="val1"/>
          <table:table-cell table:style-name="ce2" table:content-validation-name="val1" office:value-type="string" calcext:value-type="string">
            <text:p>LOREDANA LISO</text:p>
          </table:table-cell>
          <table:table-cell table:style-name="ce7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1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ASA DI COMUNITÀ “MARZANO”</text:p>
          </table:table-cell>
          <table:table-cell table:style-name="ce2" table:content-validation-name="val1" office:value-type="string" calcext:value-type="string">
            <text:p>ASSOCIAZIONI NON ISCRITTA AL REGISTRO REGIONALE </text:p>
          </table:table-cell>
          <table:table-cell table:style-name="ce2" table:content-validation-name="val1" office:value-type="string" calcext:value-type="string">
            <text:p>“HELP ASSISTENZA E TUTELA PER TUTTI”</text:p>
          </table:table-cell>
          <table:table-cell table:style-name="ce2" table:content-validation-name="val1" office:value-type="string" calcext:value-type="string">
            <text:p>SERVIZIO MENSA</text:p>
          </table:table-cell>
          <table:table-cell table:style-name="ce7" table:content-validation-name="val1" office:value-type="string" calcext:value-type="string">
            <text:p>COLAZIONE </text:p>
          </table:table-cell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10" table:content-validation-name="val1" office:value-type="string" calcext:value-type="string">
            <text:p>STRADA PRIVATA MARZANO SNC</text:p>
            <text:p>(sede operativa)</text:p>
            <text:p>VIA ABATE GIMMA 201</text:p>
            <text:p>(sede legale)</text:p>
          </table:table-cell>
          <table:table-cell table:style-name="ce12" table:content-validation-name="val1" office:value-type="string" calcext:value-type="string">
            <text:p>0808978523</text:p>
            <text:p>(sede operativa)</text:p>
            <text:p>0805243608</text:p>
            <text:p>(sede legale)</text:p>
          </table:table-cell>
          <table:table-cell table:style-name="ce10" table:content-validation-name="val1" office:value-type="string" calcext:value-type="string">
            <text:p>help.att.bari@gmail.com  </text:p>
            <text:p>(sede operativa e legale)</text:p>
          </table:table-cell>
          <table:table-cell table:style-name="ce10" table:content-validation-name="val1"/>
          <table:table-cell table:style-name="ce2" table:content-validation-name="val1" office:value-type="string" calcext:value-type="string">
            <text:p>LOREDANA LISO</text:p>
          </table:table-cell>
          <table:table-cell table:style-name="ce7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1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ASA DI COMUNITÀ “MARZANO”</text:p>
          </table:table-cell>
          <table:table-cell table:style-name="ce2" table:content-validation-name="val1" office:value-type="string" calcext:value-type="string">
            <text:p>ASSOCIAZIONI NON ISCRITTA AL REGISTRO REGIONALE </text:p>
          </table:table-cell>
          <table:table-cell table:style-name="ce2" table:content-validation-name="val1" office:value-type="string" calcext:value-type="string">
            <text:p>“HELP ASSISTENZA E TUTELA PER TUTTI”</text:p>
          </table:table-cell>
          <table:table-cell table:style-name="ce2" table:content-validation-name="val1" office:value-type="string" calcext:value-type="string">
            <text:p>SPORTELLO D’ASCOLTO 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10" table:content-validation-name="val1" office:value-type="string" calcext:value-type="string">
            <text:p>STRADA PRIVATA MARZANO SNC</text:p>
            <text:p>(sede operativa)</text:p>
            <text:p>VIA ABATE GIMMA 201</text:p>
            <text:p>(sede legale)</text:p>
          </table:table-cell>
          <table:table-cell table:style-name="ce12" table:content-validation-name="val1" office:value-type="string" calcext:value-type="string">
            <text:p>0808978523</text:p>
            <text:p>(sede operativa)</text:p>
            <text:p>0805243608</text:p>
            <text:p>(sede legale)</text:p>
          </table:table-cell>
          <table:table-cell table:style-name="ce10" table:content-validation-name="val1" office:value-type="string" calcext:value-type="string">
            <text:p>help.att.bari@gmail.com  </text:p>
            <text:p>(sede operativa e legale)</text:p>
          </table:table-cell>
          <table:table-cell table:style-name="ce10" table:content-validation-name="val1"/>
          <table:table-cell table:style-name="ce2" table:content-validation-name="val1" office:value-type="string" calcext:value-type="string">
            <text:p>LOREDANA LISO</text:p>
          </table:table-cell>
          <table:table-cell table:style-name="ce7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1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ASA DI COMUNITÀ “MARZANO”</text:p>
          </table:table-cell>
          <table:table-cell table:style-name="ce2" table:content-validation-name="val1" office:value-type="string" calcext:value-type="string">
            <text:p>ASSOCIAZIONI NON ISCRITTA AL REGISTRO REGIONALE </text:p>
          </table:table-cell>
          <table:table-cell table:style-name="ce2" table:content-validation-name="val1" office:value-type="string" calcext:value-type="string">
            <text:p>“HELP ASSISTENZA E TUTELA PER TUTTI”</text:p>
          </table:table-cell>
          <table:table-cell table:style-name="ce2" table:content-validation-name="val1" office:value-type="string" calcext:value-type="string">
            <text:p>SPORTELLO DI INTEGRAZIONE SOCIO- SANITARIA CULTURALE     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10" table:content-validation-name="val1" office:value-type="string" calcext:value-type="string">
            <text:p>STRADA PRIVATA MARZANO SNC</text:p>
            <text:p>(sede operativa)</text:p>
            <text:p>VIA ABATE GIMMA 201</text:p>
            <text:p>(sede legale)</text:p>
          </table:table-cell>
          <table:table-cell table:style-name="ce12" table:content-validation-name="val1" office:value-type="string" calcext:value-type="string">
            <text:p>0808978523</text:p>
            <text:p>(sede operativa)</text:p>
            <text:p>0805243608</text:p>
            <text:p>(sede legale)</text:p>
          </table:table-cell>
          <table:table-cell table:style-name="ce10" table:content-validation-name="val1" office:value-type="string" calcext:value-type="string">
            <text:p>help.att.bari@gmail.com  </text:p>
            <text:p>(sede operativa e legale)</text:p>
          </table:table-cell>
          <table:table-cell table:style-name="ce10" table:content-validation-name="val1"/>
          <table:table-cell table:style-name="ce2" table:content-validation-name="val1" office:value-type="string" calcext:value-type="string">
            <text:p>LOREDANA LISO</text:p>
          </table:table-cell>
          <table:table-cell table:style-name="ce7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7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ASA DI COMUNITÀ “VIALE LAZIO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C.A.P.S.”</text:p>
          </table:table-cell>
          <table:table-cell table:style-name="ce2" table:content-validation-name="val1" office:value-type="string" calcext:value-type="string">
            <office:annotation draw:style-name="gr3" draw:text-style-name="P3" svg:width="28.99mm" svg:height="17.81mm" svg:x="181.96mm" svg:y="753.65mm" draw:caption-point-x="0mm" draw:caption-point-y="0mm">
              <dc:date>2019-03-12T00:00:00</dc:date>
              <text:p text:style-name="P2"><text:span text:style-name="T1">I servizi della casa di comunità sono erogati ai soggetti ospiti</text:span></text:p>
            </office:annotation>
            <text:p>STRUTTURA RESIDENZIALE</text:p>
          </table:table-cell>
          <table:table-cell table:style-name="ce7" table:content-validation-name="val1" office:value-type="string" calcext:value-type="string">
            <text:p>CASA DI COMUNITÀ </text:p>
          </table:table-cell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10" table:content-validation-name="val1" office:value-type="string" calcext:value-type="string">
            <text:p>VIALE LAZIO 2</text:p>
            <text:p>(sede operativa)</text:p>
            <text:p>VIA BARISANO DA TRANI 12</text:p>
            <text:p>(sede legale)</text:p>
          </table:table-cell>
          <table:table-cell table:style-name="ce12" table:content-validation-name="val1" office:value-type="string" calcext:value-type="string">
            <text:p>3202088084</text:p>
            <text:p>(sede operativa)</text:p>
            <text:p>0805370000</text:p>
            <text:p>(sede legale)</text:p>
          </table:table-cell>
          <table:table-cell table:style-name="ce10" table:content-validation-name="val1" office:value-type="string" calcext:value-type="string">
            <text:p>housing@coopcaps.it </text:p>
            <text:p>(sede operativa)</text:p>
            <text:p>segreteria@coopcaps.it</text:p>
            <text:p>(sede legale)</text:p>
          </table:table-cell>
          <table:table-cell table:style-name="ce10" table:content-validation-name="val1" office:value-type="string" calcext:value-type="string">
            <text:p>www.coopcaps.it</text:p>
            <text:p>FACEBOOK: </text:p>
            <text:p>CAPS COOPERATIVA SOCIALE</text:p>
          </table:table-cell>
          <table:table-cell table:style-name="ce2" table:content-validation-name="val1" office:value-type="string" calcext:value-type="string">
            <text:p>MARCELLO SIGNORILE </text:p>
          </table:table-cell>
          <table:table-cell table:style-name="ce7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7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ASA DI COMUNITÀ “VIALE LAZIO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C.A.P.S.”</text:p>
          </table:table-cell>
          <table:table-cell table:style-name="ce2" table:content-validation-name="val1" office:value-type="string" calcext:value-type="string">
            <text:p>CENTRO ACCOGLIENZA DIURNA 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10" table:content-validation-name="val1" office:value-type="string" calcext:value-type="string">
            <text:p>VIALE LAZIO 2</text:p>
            <text:p>(sede operativa)</text:p>
            <text:p>VIA BARISANO DA TRANI 12</text:p>
            <text:p>(sede legale)</text:p>
          </table:table-cell>
          <table:table-cell table:style-name="ce12" table:content-validation-name="val1" office:value-type="string" calcext:value-type="string">
            <text:p>3202088084</text:p>
            <text:p>(sede operativa)</text:p>
            <text:p>0805370000</text:p>
            <text:p>(sede legale)</text:p>
          </table:table-cell>
          <table:table-cell table:style-name="ce10" table:content-validation-name="val1" office:value-type="string" calcext:value-type="string">
            <text:p>housing@coopcaps.it </text:p>
            <text:p>(sede operativa)</text:p>
            <text:p>segreteria@coopcaps.it</text:p>
            <text:p>(sede legale)</text:p>
          </table:table-cell>
          <table:table-cell table:style-name="ce10" table:content-validation-name="val1" office:value-type="string" calcext:value-type="string">
            <text:p>www.coopcaps.it</text:p>
            <text:p>FACEBOOK: </text:p>
            <text:p>CAPS COOPERATIVA SOCIALE</text:p>
          </table:table-cell>
          <table:table-cell table:style-name="ce2" table:content-validation-name="val1" office:value-type="string" calcext:value-type="string">
            <text:p>MARCELLO SIGNORILE </text:p>
          </table:table-cell>
          <table:table-cell table:style-name="ce7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7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ASA DI COMUNITÀ “VIALE LAZIO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C.A.P.S.”</text:p>
          </table:table-cell>
          <table:table-cell table:style-name="ce2" table:content-validation-name="val1" office:value-type="string" calcext:value-type="string">
            <text:p>CENTRO ACCOGLIENZA NOTTURNA 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10" table:content-validation-name="val1" office:value-type="string" calcext:value-type="string">
            <text:p>VIALE LAZIO 2</text:p>
            <text:p>(sede operativa)</text:p>
            <text:p>VIA BARISANO DA TRANI 12</text:p>
            <text:p>(sede legale)</text:p>
          </table:table-cell>
          <table:table-cell table:style-name="ce12" table:content-validation-name="val1" office:value-type="string" calcext:value-type="string">
            <text:p>3202088084</text:p>
            <text:p>(sede operativa)</text:p>
            <text:p>0805370000</text:p>
            <text:p>(sede legale)</text:p>
          </table:table-cell>
          <table:table-cell table:style-name="ce10" table:content-validation-name="val1" office:value-type="string" calcext:value-type="string">
            <text:p>housing@coopcaps.it </text:p>
            <text:p>(sede operativa)</text:p>
            <text:p>segreteria@coopcaps.it</text:p>
            <text:p>(sede legale)</text:p>
          </table:table-cell>
          <table:table-cell table:style-name="ce10" table:content-validation-name="val1" office:value-type="string" calcext:value-type="string">
            <text:p>www.coopcaps.it</text:p>
            <text:p>FACEBOOK: </text:p>
            <text:p>CAPS COOPERATIVA SOCIALE</text:p>
          </table:table-cell>
          <table:table-cell table:style-name="ce2" table:content-validation-name="val1" office:value-type="string" calcext:value-type="string">
            <text:p>MARCELLO SIGNORILE </text:p>
          </table:table-cell>
          <table:table-cell table:style-name="ce7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7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ASA DI COMUNITÀ “VIALE LAZIO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C.A.P.S.”</text:p>
          </table:table-cell>
          <table:table-cell table:style-name="ce2" table:content-validation-name="val1" office:value-type="string" calcext:value-type="string">
            <text:p>SERVIZI DI ACCOGLIENZA MINIMA A BASSA SOGLIA </text:p>
          </table:table-cell>
          <table:table-cell table:style-name="ce7" table:content-validation-name="val1" office:value-type="string" calcext:value-type="string">
            <text:p>SERVIZI IGIENICI, DOCCE</text:p>
          </table:table-cell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10" table:content-validation-name="val1" office:value-type="string" calcext:value-type="string">
            <text:p>VIALE LAZIO 2</text:p>
            <text:p>(sede operativa)</text:p>
            <text:p>VIA BARISANO DA TRANI 12</text:p>
            <text:p>(sede legale)</text:p>
          </table:table-cell>
          <table:table-cell table:style-name="ce12" table:content-validation-name="val1" office:value-type="string" calcext:value-type="string">
            <text:p>3202088084</text:p>
            <text:p>(sede operativa)</text:p>
            <text:p>0805370000</text:p>
            <text:p>(sede legale)</text:p>
          </table:table-cell>
          <table:table-cell table:style-name="ce10" table:content-validation-name="val1" office:value-type="string" calcext:value-type="string">
            <text:p>housing@coopcaps.it </text:p>
            <text:p>(sede operativa)</text:p>
            <text:p>segreteria@coopcaps.it</text:p>
            <text:p>(sede legale)</text:p>
          </table:table-cell>
          <table:table-cell table:style-name="ce10" table:content-validation-name="val1" office:value-type="string" calcext:value-type="string">
            <text:p>www.coopcaps.it</text:p>
            <text:p>FACEBOOK: </text:p>
            <text:p>CAPS COOPERATIVA SOCIALE</text:p>
          </table:table-cell>
          <table:table-cell table:style-name="ce2" table:content-validation-name="val1" office:value-type="string" calcext:value-type="string">
            <text:p>MARCELLO SIGNORILE </text:p>
          </table:table-cell>
          <table:table-cell table:style-name="ce7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7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ASA DI COMUNITÀ “VIALE LAZIO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C.A.P.S.”</text:p>
          </table:table-cell>
          <table:table-cell table:style-name="ce2" table:content-validation-name="val1" office:value-type="string" calcext:value-type="string">
            <text:p>SERVIZI DI ACCOGLIENZA MINIMA A BASSA SOGLIA </text:p>
          </table:table-cell>
          <table:table-cell table:style-name="ce7" table:content-validation-name="val1" office:value-type="string" calcext:value-type="string">
            <text:p>DISTRIBUZIONE ASCIUGAMANI E LAMETTE </text:p>
          </table:table-cell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10" table:content-validation-name="val1" office:value-type="string" calcext:value-type="string">
            <text:p>VIALE LAZIO 2</text:p>
            <text:p>(sede operativa)</text:p>
            <text:p>VIA BARISANO DA TRANI 12</text:p>
            <text:p>(sede legale)</text:p>
          </table:table-cell>
          <table:table-cell table:style-name="ce12" table:content-validation-name="val1" office:value-type="string" calcext:value-type="string">
            <text:p>3202088084</text:p>
            <text:p>(sede operativa)</text:p>
            <text:p>0805370000</text:p>
            <text:p>(sede legale)</text:p>
          </table:table-cell>
          <table:table-cell table:style-name="ce10" table:content-validation-name="val1" office:value-type="string" calcext:value-type="string">
            <text:p>housing@coopcaps.it </text:p>
            <text:p>(sede operativa)</text:p>
            <text:p>segreteria@coopcaps.it</text:p>
            <text:p>(sede legale)</text:p>
          </table:table-cell>
          <table:table-cell table:style-name="ce10" table:content-validation-name="val1" office:value-type="string" calcext:value-type="string">
            <text:p>www.coopcaps.it</text:p>
            <text:p>FACEBOOK: </text:p>
            <text:p>CAPS COOPERATIVA SOCIALE</text:p>
          </table:table-cell>
          <table:table-cell table:style-name="ce2" table:content-validation-name="val1" office:value-type="string" calcext:value-type="string">
            <text:p>MARCELLO SIGNORILE </text:p>
          </table:table-cell>
          <table:table-cell table:style-name="ce7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7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ASA DI COMUNITÀ “VIALE LAZIO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C.A.P.S.”</text:p>
          </table:table-cell>
          <table:table-cell table:style-name="ce2" table:content-validation-name="val1" office:value-type="string" calcext:value-type="string">
            <text:p>SERVIZI DI ACCOGLIENZA MINIMA A BASSA SOGLIA </text:p>
          </table:table-cell>
          <table:table-cell table:style-name="ce7" table:content-validation-name="val1" office:value-type="string" calcext:value-type="string">
            <text:p>DOMICILIAZIONE DELLA CORRISPONDENZA </text:p>
          </table:table-cell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10" table:content-validation-name="val1" office:value-type="string" calcext:value-type="string">
            <text:p>VIALE LAZIO 2</text:p>
            <text:p>(sede operativa)</text:p>
            <text:p>VIA BARISANO DA TRANI 12</text:p>
            <text:p>(sede legale)</text:p>
          </table:table-cell>
          <table:table-cell table:style-name="ce12" table:content-validation-name="val1" office:value-type="string" calcext:value-type="string">
            <text:p>3202088084</text:p>
            <text:p>(sede operativa)</text:p>
            <text:p>0805370000</text:p>
            <text:p>(sede legale)</text:p>
          </table:table-cell>
          <table:table-cell table:style-name="ce10" table:content-validation-name="val1" office:value-type="string" calcext:value-type="string">
            <text:p>housing@coopcaps.it </text:p>
            <text:p>(sede operativa)</text:p>
            <text:p>segreteria@coopcaps.it</text:p>
            <text:p>(sede legale)</text:p>
          </table:table-cell>
          <table:table-cell table:style-name="ce10" table:content-validation-name="val1" office:value-type="string" calcext:value-type="string">
            <text:p>www.coopcaps.it</text:p>
            <text:p>FACEBOOK: </text:p>
            <text:p>CAPS COOPERATIVA SOCIALE</text:p>
          </table:table-cell>
          <table:table-cell table:style-name="ce2" table:content-validation-name="val1" office:value-type="string" calcext:value-type="string">
            <text:p>MARCELLO SIGNORILE </text:p>
          </table:table-cell>
          <table:table-cell table:style-name="ce7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7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ASA DI COMUNITÀ “VIALE LAZIO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C.A.P.S.”</text:p>
          </table:table-cell>
          <table:table-cell table:style-name="ce2" table:content-validation-name="val1" office:value-type="string" calcext:value-type="string">
            <text:p>SERVIZI DI ACCOGLIENZA MINIMA A BASSA SOGLIA </text:p>
          </table:table-cell>
          <table:table-cell table:style-name="ce7" table:content-validation-name="val1" office:value-type="string" calcext:value-type="string">
            <text:p>SERVIZIO DI LAVANDERIA </text:p>
          </table:table-cell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10" table:content-validation-name="val1" office:value-type="string" calcext:value-type="string">
            <text:p>VIALE LAZIO 2</text:p>
            <text:p>(sede operativa)</text:p>
            <text:p>VIA BARISANO DA TRANI 12</text:p>
            <text:p>(sede legale)</text:p>
          </table:table-cell>
          <table:table-cell table:style-name="ce12" table:content-validation-name="val1" office:value-type="string" calcext:value-type="string">
            <text:p>3202088084</text:p>
            <text:p>(sede operativa)</text:p>
            <text:p>0805370000</text:p>
            <text:p>(sede legale)</text:p>
          </table:table-cell>
          <table:table-cell table:style-name="ce10" table:content-validation-name="val1" office:value-type="string" calcext:value-type="string">
            <text:p>housing@coopcaps.it </text:p>
            <text:p>(sede operativa)</text:p>
            <text:p>segreteria@coopcaps.it</text:p>
            <text:p>(sede legale)</text:p>
          </table:table-cell>
          <table:table-cell table:style-name="ce10" table:content-validation-name="val1" office:value-type="string" calcext:value-type="string">
            <text:p>www.coopcaps.it</text:p>
            <text:p>FACEBOOK: </text:p>
            <text:p>CAPS COOPERATIVA SOCIALE</text:p>
          </table:table-cell>
          <table:table-cell table:style-name="ce2" table:content-validation-name="val1" office:value-type="string" calcext:value-type="string">
            <text:p>MARCELLO SIGNORILE </text:p>
          </table:table-cell>
          <table:table-cell table:style-name="ce7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7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ASA DI COMUNITÀ “VIALE LAZIO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C.A.P.S.”</text:p>
          </table:table-cell>
          <table:table-cell table:style-name="ce2" table:content-validation-name="val1" office:value-type="string" calcext:value-type="string">
            <text:p>SERVIZIO MENSA</text:p>
          </table:table-cell>
          <table:table-cell table:style-name="ce7" table:content-validation-name="val1" office:value-type="string" calcext:value-type="string">
            <text:p>COLAZIONE </text:p>
          </table:table-cell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10" table:content-validation-name="val1" office:value-type="string" calcext:value-type="string">
            <text:p>VIALE LAZIO 2</text:p>
            <text:p>(sede operativa)</text:p>
            <text:p>VIA BARISANO DA TRANI 12</text:p>
            <text:p>(sede legale)</text:p>
          </table:table-cell>
          <table:table-cell table:style-name="ce12" table:content-validation-name="val1" office:value-type="string" calcext:value-type="string">
            <text:p>3202088084</text:p>
            <text:p>(sede operativa)</text:p>
            <text:p>0805370000</text:p>
            <text:p>(sede legale)</text:p>
          </table:table-cell>
          <table:table-cell table:style-name="ce10" table:content-validation-name="val1" office:value-type="string" calcext:value-type="string">
            <text:p>housing@coopcaps.it </text:p>
            <text:p>(sede operativa)</text:p>
            <text:p>segreteria@coopcaps.it</text:p>
            <text:p>(sede legale)</text:p>
          </table:table-cell>
          <table:table-cell table:style-name="ce10" table:content-validation-name="val1" office:value-type="string" calcext:value-type="string">
            <text:p>www.coopcaps.it</text:p>
            <text:p>FACEBOOK: </text:p>
            <text:p>CAPS COOPERATIVA SOCIALE</text:p>
          </table:table-cell>
          <table:table-cell table:style-name="ce2" table:content-validation-name="val1" office:value-type="string" calcext:value-type="string">
            <text:p>MARCELLO SIGNORILE </text:p>
          </table:table-cell>
          <table:table-cell table:style-name="ce7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7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ENTRO POLIFUNZIONALE APERTO “CASA DELLE CULTURE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ATS: “CONSORZIO ELPENDU’”- “C.A.P.S.”- “ABUSUAN”- “G.L.R.”</text:p>
          </table:table-cell>
          <table:table-cell table:style-name="ce2" table:content-validation-name="val1" office:value-type="string" calcext:value-type="string">
            <text:p>STRUTTURA RESIDENZIALE</text:p>
          </table:table-cell>
          <table:table-cell table:style-name="ce8" table:content-validation-name="val1" office:value-type="string" calcext:value-type="string">
            <text:p>ALBERGO DIFFUSO PER L’ACCOGLIENZA ABITATIVA DI LAVORATORI STRANIERI IMMIGRATI STAGIONALI EC ART. 81 BIS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table:number-columns-repeated="2"/>
          <table:table-cell table:style-name="ce10" table:content-validation-name="val1" office:value-type="string" calcext:value-type="string">
            <text:p>VIA BARISANO DA TRANI 15</text:p>
            <text:p>(sede operativa)</text:p>
            <text:p>VIA BARISANO DA TRANI 12</text:p>
            <text:p>(sede legale)</text:p>
          </table:table-cell>
          <table:table-cell table:style-name="ce12" table:content-validation-name="val1" office:value-type="string" calcext:value-type="string">
            <text:p>0805312441</text:p>
            <text:p>(sede operativa)</text:p>
            <text:p>0805370000</text:p>
            <text:p>(sede legale)</text:p>
          </table:table-cell>
          <table:table-cell table:style-name="ce10" table:content-validation-name="val1" office:value-type="string" calcext:value-type="string">
            <text:p>casadelleculture@coopcaps.it </text:p>
            <text:p>(sede operativa) </text:p>
            <text:p>segreteria@coopcaps.it </text:p>
            <text:p>(sede legale)</text:p>
          </table:table-cell>
          <table:table-cell table:style-name="ce10" table:content-validation-name="val1" office:value-type="string" calcext:value-type="string">
            <text:p>FACEBOOK: </text:p>
            <text:p>CASA DELLE CULTURE</text:p>
          </table:table-cell>
          <table:table-cell table:style-name="ce2" table:content-validation-name="val1" office:value-type="string" calcext:value-type="string">
            <text:p>MARCELLO SIGNORILE </text:p>
          </table:table-cell>
          <table:table-cell table:style-name="ce7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7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ENTRO POLIFUNZIONALE APERTO “CASA DELLE CULTURE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ATS: “CONSORZIO ELPENDU’”- “C.A.P.S.”- “ABUSUAN”- “G.L.R.”</text:p>
          </table:table-cell>
          <table:table-cell table:style-name="ce2" table:content-validation-name="val1" office:value-type="string" calcext:value-type="string">
            <text:p>ATTIVITÀ LABORATORIALI 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table:number-columns-repeated="2"/>
          <table:table-cell table:style-name="ce10" table:content-validation-name="val1" office:value-type="string" calcext:value-type="string">
            <text:p>VIA BARISANO DA TRANI 15</text:p>
            <text:p>(sede operativa)</text:p>
            <text:p>VIA BARISANO DA TRANI 12</text:p>
            <text:p>(sede legale)</text:p>
          </table:table-cell>
          <table:table-cell table:style-name="ce12" table:content-validation-name="val1" office:value-type="string" calcext:value-type="string">
            <text:p>0805312441</text:p>
            <text:p>(sede operativa)</text:p>
            <text:p>0805370000</text:p>
            <text:p>(sede legale)</text:p>
          </table:table-cell>
          <table:table-cell table:style-name="ce10" table:content-validation-name="val1" office:value-type="string" calcext:value-type="string">
            <text:p>casadelleculture@coopcaps.it </text:p>
            <text:p>(sede operativa) </text:p>
            <text:p>segreteria@coopcaps.it </text:p>
            <text:p>(sede legale)</text:p>
          </table:table-cell>
          <table:table-cell table:style-name="ce10" table:content-validation-name="val1" office:value-type="string" calcext:value-type="string">
            <text:p>FACEBOOK: </text:p>
            <text:p>CASA DELLE CULTURE</text:p>
          </table:table-cell>
          <table:table-cell table:style-name="ce2" table:content-validation-name="val1" office:value-type="string" calcext:value-type="string">
            <text:p>MARCELLO SIGNORILE </text:p>
          </table:table-cell>
          <table:table-cell table:style-name="ce7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7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ENTRO POLIFUNZIONALE APERTO “CASA DELLE CULTURE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ATS: “CONSORZIO ELPENDU’”- “C.A.P.S.”- “ABUSUAN”- “G.L.R.”</text:p>
          </table:table-cell>
          <table:table-cell table:style-name="ce2" table:content-validation-name="val1" office:value-type="string" calcext:value-type="string">
            <text:p>ATTIVITÀ LABORATORIALI PRE PROFESSIONALIZZANTI 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table:number-columns-repeated="2"/>
          <table:table-cell table:style-name="ce10" table:content-validation-name="val1" office:value-type="string" calcext:value-type="string">
            <text:p>VIA BARISANO DA TRANI 15</text:p>
            <text:p>(sede operativa)</text:p>
            <text:p>VIA BARISANO DA TRANI 12</text:p>
            <text:p>(sede legale)</text:p>
          </table:table-cell>
          <table:table-cell table:style-name="ce12" table:content-validation-name="val1" office:value-type="string" calcext:value-type="string">
            <text:p>0805312441</text:p>
            <text:p>(sede operativa)</text:p>
            <text:p>0805370000</text:p>
            <text:p>(sede legale)</text:p>
          </table:table-cell>
          <table:table-cell table:style-name="ce10" table:content-validation-name="val1" office:value-type="string" calcext:value-type="string">
            <text:p>casadelleculture@coopcaps.it </text:p>
            <text:p>(sede operativa) </text:p>
            <text:p>segreteria@coopcaps.it </text:p>
            <text:p>(sede legale)</text:p>
          </table:table-cell>
          <table:table-cell table:style-name="ce10" table:content-validation-name="val1" office:value-type="string" calcext:value-type="string">
            <text:p>FACEBOOK: </text:p>
            <text:p>CASA DELLE CULTURE</text:p>
          </table:table-cell>
          <table:table-cell table:style-name="ce2" table:content-validation-name="val1" office:value-type="string" calcext:value-type="string">
            <text:p>MARCELLO SIGNORILE </text:p>
          </table:table-cell>
          <table:table-cell table:style-name="ce7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7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ENTRO POLIFUNZIONALE APERTO “CASA DELLE CULTURE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ATS: “CONSORZIO ELPENDU’”- “C.A.P.S.”- “ABUSUAN”- “G.L.R.”</text:p>
          </table:table-cell>
          <table:table-cell table:style-name="ce2" table:content-validation-name="val1" office:value-type="string" calcext:value-type="string">
            <text:p>CENTRO ACCOGLIENZA DIURNA 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table:number-columns-repeated="2"/>
          <table:table-cell table:style-name="ce10" table:content-validation-name="val1" office:value-type="string" calcext:value-type="string">
            <text:p>VIA BARISANO DA TRANI 15</text:p>
            <text:p>(sede operativa)</text:p>
            <text:p>VIA BARISANO DA TRANI 12</text:p>
            <text:p>(sede legale)</text:p>
          </table:table-cell>
          <table:table-cell table:style-name="ce12" table:content-validation-name="val1" office:value-type="string" calcext:value-type="string">
            <text:p>0805312441</text:p>
            <text:p>(sede operativa)</text:p>
            <text:p>0805370000</text:p>
            <text:p>(sede legale)</text:p>
          </table:table-cell>
          <table:table-cell table:style-name="ce10" table:content-validation-name="val1" office:value-type="string" calcext:value-type="string">
            <text:p>casadelleculture@coopcaps.it </text:p>
            <text:p>(sede operativa) </text:p>
            <text:p>segreteria@coopcaps.it </text:p>
            <text:p>(sede legale)</text:p>
          </table:table-cell>
          <table:table-cell table:style-name="ce10" table:content-validation-name="val1" office:value-type="string" calcext:value-type="string">
            <text:p>FACEBOOK: </text:p>
            <text:p>CASA DELLE CULTURE</text:p>
          </table:table-cell>
          <table:table-cell table:style-name="ce2" table:content-validation-name="val1" office:value-type="string" calcext:value-type="string">
            <text:p>MARCELLO SIGNORILE </text:p>
          </table:table-cell>
          <table:table-cell table:style-name="ce7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7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ENTRO POLIFUNZIONALE APERTO “CASA DELLE CULTURE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ATS: “CONSORZIO ELPENDU’”- “C.A.P.S.”- “ABUSUAN”- “G.L.R.”</text:p>
          </table:table-cell>
          <table:table-cell table:style-name="ce2" table:content-validation-name="val1" office:value-type="string" calcext:value-type="string">
            <text:p>CENTRO ACCOGLIENZA NOTTURNA 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table:number-columns-repeated="2"/>
          <table:table-cell table:style-name="ce10" table:content-validation-name="val1" office:value-type="string" calcext:value-type="string">
            <text:p>VIA BARISANO DA TRANI 15</text:p>
            <text:p>(sede operativa)</text:p>
            <text:p>VIA BARISANO DA TRANI 12</text:p>
            <text:p>(sede legale)</text:p>
          </table:table-cell>
          <table:table-cell table:style-name="ce12" table:content-validation-name="val1" office:value-type="string" calcext:value-type="string">
            <text:p>0805312441</text:p>
            <text:p>(sede operativa)</text:p>
            <text:p>0805370000</text:p>
            <text:p>(sede legale)</text:p>
          </table:table-cell>
          <table:table-cell table:style-name="ce10" table:content-validation-name="val1" office:value-type="string" calcext:value-type="string">
            <text:p>casadelleculture@coopcaps.it </text:p>
            <text:p>(sede operativa) </text:p>
            <text:p>segreteria@coopcaps.it </text:p>
            <text:p>(sede legale)</text:p>
          </table:table-cell>
          <table:table-cell table:style-name="ce10" table:content-validation-name="val1" office:value-type="string" calcext:value-type="string">
            <text:p>FACEBOOK: </text:p>
            <text:p>CASA DELLE CULTURE</text:p>
          </table:table-cell>
          <table:table-cell table:style-name="ce2" table:content-validation-name="val1" office:value-type="string" calcext:value-type="string">
            <text:p>MARCELLO SIGNORILE </text:p>
          </table:table-cell>
          <table:table-cell table:style-name="ce7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7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ENTRO POLIFUNZIONALE APERTO “CASA DELLE CULTURE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ATS: “CONSORZIO ELPENDU’”- “C.A.P.S.”- “ABUSUAN”- “G.L.R.”</text:p>
          </table:table-cell>
          <table:table-cell table:style-name="ce2" table:content-validation-name="val1" office:value-type="string" calcext:value-type="string">
            <text:p>CENTRO DI PROMOZIONE E CONFRONTO INTERCULTURALE 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table:number-columns-repeated="2"/>
          <table:table-cell table:style-name="ce10" table:content-validation-name="val1" office:value-type="string" calcext:value-type="string">
            <text:p>VIA BARISANO DA TRANI 15</text:p>
            <text:p>(sede operativa)</text:p>
            <text:p>VIA BARISANO DA TRANI 12</text:p>
            <text:p>(sede legale)</text:p>
          </table:table-cell>
          <table:table-cell table:style-name="ce12" table:content-validation-name="val1" office:value-type="string" calcext:value-type="string">
            <text:p>0805312441</text:p>
            <text:p>(sede operativa)</text:p>
            <text:p>0805370000</text:p>
            <text:p>(sede legale)</text:p>
          </table:table-cell>
          <table:table-cell table:style-name="ce10" table:content-validation-name="val1" office:value-type="string" calcext:value-type="string">
            <text:p>casadelleculture@coopcaps.it </text:p>
            <text:p>(sede operativa) </text:p>
            <text:p>segreteria@coopcaps.it </text:p>
            <text:p>(sede legale)</text:p>
          </table:table-cell>
          <table:table-cell table:style-name="ce10" table:content-validation-name="val1" office:value-type="string" calcext:value-type="string">
            <text:p>FACEBOOK: </text:p>
            <text:p>CASA DELLE CULTURE</text:p>
          </table:table-cell>
          <table:table-cell table:style-name="ce2" table:content-validation-name="val1" office:value-type="string" calcext:value-type="string">
            <text:p>MARCELLO SIGNORILE </text:p>
          </table:table-cell>
          <table:table-cell table:style-name="ce7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8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ENTRO POLIFUNZIONALE APERTO “CASA DELLE CULTURE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ATS: “CONSORZIO ELPENDU’”- “C.A.P.S.”- “ABUSUAN”- “G.L.R.”</text:p>
          </table:table-cell>
          <table:table-cell table:style-name="ce2" table:content-validation-name="val1" office:value-type="string" calcext:value-type="string">
            <text:p>CONSULENZE </text:p>
          </table:table-cell>
          <table:table-cell table:style-name="ce7" table:content-validation-name="val1" office:value-type="string" calcext:value-type="string">
            <text:p>LEGALE 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table:number-columns-repeated="2"/>
          <table:table-cell table:style-name="ce10" table:content-validation-name="val1" office:value-type="string" calcext:value-type="string">
            <text:p>VIA BARISANO DA TRANI 15</text:p>
            <text:p>(sede operativa)</text:p>
            <text:p>VIA BARISANO DA TRANI 12</text:p>
            <text:p>(sede legale)</text:p>
          </table:table-cell>
          <table:table-cell table:style-name="ce12" table:content-validation-name="val1" office:value-type="string" calcext:value-type="string">
            <text:p>0805312441</text:p>
            <text:p>(sede operativa)</text:p>
            <text:p>0805370000</text:p>
            <text:p>(sede legale)</text:p>
          </table:table-cell>
          <table:table-cell table:style-name="ce10" table:content-validation-name="val1" office:value-type="string" calcext:value-type="string">
            <text:p>casadelleculture@coopcaps.it </text:p>
            <text:p>(sede operativa) </text:p>
            <text:p>segreteria@coopcaps.it </text:p>
            <text:p>(sede legale)</text:p>
          </table:table-cell>
          <table:table-cell table:style-name="ce10" table:content-validation-name="val1" office:value-type="string" calcext:value-type="string">
            <text:p>FACEBOOK: </text:p>
            <text:p>CASA DELLE CULTURE</text:p>
          </table:table-cell>
          <table:table-cell table:style-name="ce2" table:content-validation-name="val1" office:value-type="string" calcext:value-type="string">
            <text:p>MARCELLO SIGNORILE </text:p>
          </table:table-cell>
          <table:table-cell table:style-name="ce7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8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ENTRO POLIFUNZIONALE APERTO “CASA DELLE CULTURE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ATS: “CONSORZIO ELPENDU’”- “C.A.P.S.”- “ABUSUAN”- “G.L.R.”</text:p>
          </table:table-cell>
          <table:table-cell table:style-name="ce2" table:content-validation-name="val1" office:value-type="string" calcext:value-type="string">
            <text:p>CONSULENZE </text:p>
          </table:table-cell>
          <table:table-cell table:style-name="ce7" table:content-validation-name="val1" office:value-type="string" calcext:value-type="string">
            <text:p>SOCIALE 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table:number-columns-repeated="2"/>
          <table:table-cell table:style-name="ce10" table:content-validation-name="val1" office:value-type="string" calcext:value-type="string">
            <text:p>VIA BARISANO DA TRANI 15</text:p>
            <text:p>(sede operativa)</text:p>
            <text:p>VIA BARISANO DA TRANI 12</text:p>
            <text:p>(sede legale)</text:p>
          </table:table-cell>
          <table:table-cell table:style-name="ce12" table:content-validation-name="val1" office:value-type="string" calcext:value-type="string">
            <text:p>0805312441</text:p>
            <text:p>(sede operativa)</text:p>
            <text:p>0805370000</text:p>
            <text:p>(sede legale)</text:p>
          </table:table-cell>
          <table:table-cell table:style-name="ce10" table:content-validation-name="val1" office:value-type="string" calcext:value-type="string">
            <text:p>casadelleculture@coopcaps.it </text:p>
            <text:p>(sede operativa) </text:p>
            <text:p>segreteria@coopcaps.it </text:p>
            <text:p>(sede legale)</text:p>
          </table:table-cell>
          <table:table-cell table:style-name="ce10" table:content-validation-name="val1" office:value-type="string" calcext:value-type="string">
            <text:p>FACEBOOK: </text:p>
            <text:p>CASA DELLE CULTURE</text:p>
          </table:table-cell>
          <table:table-cell table:style-name="ce2" table:content-validation-name="val1" office:value-type="string" calcext:value-type="string">
            <text:p>MARCELLO SIGNORILE </text:p>
          </table:table-cell>
          <table:table-cell table:style-name="ce7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8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ENTRO POLIFUNZIONALE APERTO “CASA DELLE CULTURE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ATS: “CONSORZIO ELPENDU’”- “C.A.P.S.”- “ABUSUAN”- “G.L.R.”</text:p>
          </table:table-cell>
          <table:table-cell table:style-name="ce2" table:content-validation-name="val1" office:value-type="string" calcext:value-type="string">
            <text:p>MEDIAZIONE CULTURALE 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table:number-columns-repeated="2"/>
          <table:table-cell table:style-name="ce10" table:content-validation-name="val1" office:value-type="string" calcext:value-type="string">
            <text:p>VIA BARISANO DA TRANI 15</text:p>
            <text:p>(sede operativa)</text:p>
            <text:p>VIA BARISANO DA TRANI 12</text:p>
            <text:p>(sede legale)</text:p>
          </table:table-cell>
          <table:table-cell table:style-name="ce12" table:content-validation-name="val1" office:value-type="string" calcext:value-type="string">
            <text:p>0805312441</text:p>
            <text:p>(sede operativa)</text:p>
            <text:p>0805370000</text:p>
            <text:p>(sede legale)</text:p>
          </table:table-cell>
          <table:table-cell table:style-name="ce10" table:content-validation-name="val1" office:value-type="string" calcext:value-type="string">
            <text:p>casadelleculture@coopcaps.it </text:p>
            <text:p>(sede operativa) </text:p>
            <text:p>segreteria@coopcaps.it </text:p>
            <text:p>(sede legale)</text:p>
          </table:table-cell>
          <table:table-cell table:style-name="ce10" table:content-validation-name="val1" office:value-type="string" calcext:value-type="string">
            <text:p>FACEBOOK: </text:p>
            <text:p>CASA DELLE CULTURE</text:p>
          </table:table-cell>
          <table:table-cell table:style-name="ce2" table:content-validation-name="val1" office:value-type="string" calcext:value-type="string">
            <text:p>MARCELLO SIGNORILE </text:p>
          </table:table-cell>
          <table:table-cell table:style-name="ce7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8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ENTRO POLIFUNZIONALE APERTO “CASA DELLE CULTURE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ATS: “CONSORZIO ELPENDU’”- “C.A.P.S.”- “ABUSUAN”- “G.L.R.”</text:p>
          </table:table-cell>
          <table:table-cell table:style-name="ce2" table:content-validation-name="val1" office:value-type="string" calcext:value-type="string">
            <text:p>ORIENTAMENTO LAVORATIVO 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table:number-columns-repeated="2"/>
          <table:table-cell table:style-name="ce10" table:content-validation-name="val1" office:value-type="string" calcext:value-type="string">
            <text:p>VIA BARISANO DA TRANI 15</text:p>
            <text:p>(sede operativa)</text:p>
            <text:p>VIA BARISANO DA TRANI 12</text:p>
            <text:p>(sede legale)</text:p>
          </table:table-cell>
          <table:table-cell table:style-name="ce12" table:content-validation-name="val1" office:value-type="string" calcext:value-type="string">
            <text:p>0805312441</text:p>
            <text:p>(sede operativa)</text:p>
            <text:p>0805370000</text:p>
            <text:p>(sede legale)</text:p>
          </table:table-cell>
          <table:table-cell table:style-name="ce10" table:content-validation-name="val1" office:value-type="string" calcext:value-type="string">
            <text:p>casadelleculture@coopcaps.it </text:p>
            <text:p>(sede operativa) </text:p>
            <text:p>segreteria@coopcaps.it </text:p>
            <text:p>(sede legale)</text:p>
          </table:table-cell>
          <table:table-cell table:style-name="ce10" table:content-validation-name="val1" office:value-type="string" calcext:value-type="string">
            <text:p>FACEBOOK: </text:p>
            <text:p>CASA DELLE CULTURE</text:p>
          </table:table-cell>
          <table:table-cell table:style-name="ce2" table:content-validation-name="val1" office:value-type="string" calcext:value-type="string">
            <text:p>MARCELLO SIGNORILE </text:p>
          </table:table-cell>
          <table:table-cell table:style-name="ce7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8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ENTRO POLIFUNZIONALE APERTO “CASA DELLE CULTURE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ATS: “CONSORZIO ELPENDU’”- “C.A.P.S.”- “ABUSUAN”- “G.L.R.”</text:p>
          </table:table-cell>
          <table:table-cell table:style-name="ce2" table:content-validation-name="val1" office:value-type="string" calcext:value-type="string">
            <text:p>SERVIZIO MENSA</text:p>
          </table:table-cell>
          <table:table-cell table:style-name="ce7" table:content-validation-name="val1" office:value-type="string" calcext:value-type="string">
            <office:annotation draw:style-name="gr4" draw:text-style-name="P3" svg:width="28.99mm" svg:height="9.91mm" svg:x="220.8mm" svg:y="1152.71mm" draw:caption-point-x="0mm" draw:caption-point-y="0mm">
              <dc:date>2019-01-21T00:00:00</dc:date>
              <text:p text:style-name="P2"><text:span text:style-name="T1">TUTTI I GIORNI</text:span></text:p>
              <text:p text:style-name="P2"><text:span text:style-name="T1"/></text:p>
            </office:annotation>
            <text:p>COLAZIONE 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table:number-columns-repeated="2"/>
          <table:table-cell table:style-name="ce10" table:content-validation-name="val1" office:value-type="string" calcext:value-type="string">
            <text:p>VIA BARISANO DA TRANI 15</text:p>
            <text:p>(sede operativa)</text:p>
            <text:p>VIA BARISANO DA TRANI 12</text:p>
            <text:p>(sede legale)</text:p>
          </table:table-cell>
          <table:table-cell table:style-name="ce12" table:content-validation-name="val1" office:value-type="string" calcext:value-type="string">
            <text:p>0805312441</text:p>
            <text:p>(sede operativa)</text:p>
            <text:p>0805370000</text:p>
            <text:p>(sede legale)</text:p>
          </table:table-cell>
          <table:table-cell table:style-name="ce10" table:content-validation-name="val1" office:value-type="string" calcext:value-type="string">
            <text:p>casadelleculture@coopcaps.it </text:p>
            <text:p>(sede operativa) </text:p>
            <text:p>segreteria@coopcaps.it </text:p>
            <text:p>(sede legale)</text:p>
          </table:table-cell>
          <table:table-cell table:style-name="ce10" table:content-validation-name="val1" office:value-type="string" calcext:value-type="string">
            <text:p>FACEBOOK: </text:p>
            <text:p>CASA DELLE CULTURE</text:p>
          </table:table-cell>
          <table:table-cell table:style-name="ce2" table:content-validation-name="val1" office:value-type="string" calcext:value-type="string">
            <text:p>MARCELLO SIGNORILE </text:p>
          </table:table-cell>
          <table:table-cell table:style-name="ce7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8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ENTRO POLIFUNZIONALE APERTO “CASA DELLE CULTURE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ATS: “CONSORZIO ELPENDU’”- “C.A.P.S.”- “ABUSUAN”- “G.L.R.”</text:p>
          </table:table-cell>
          <table:table-cell table:style-name="ce2" table:content-validation-name="val1" office:value-type="string" calcext:value-type="string">
            <text:p>SERVIZIO MENSA</text:p>
          </table:table-cell>
          <table:table-cell table:style-name="ce7" table:content-validation-name="val1" office:value-type="string" calcext:value-type="string">
            <office:annotation draw:style-name="gr2" draw:text-style-name="P3" svg:width="28.99mm" svg:height="5.96mm" svg:x="220.8mm" svg:y="1174.44mm" draw:caption-point-x="0mm" draw:caption-point-y="0mm">
              <dc:date>2019-01-21T00:00:00</dc:date>
              <text:p text:style-name="P2"><text:span text:style-name="T1">TUTTI I GIORNI</text:span></text:p>
            </office:annotation>
            <text:p>PRANZO 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table:number-columns-repeated="2"/>
          <table:table-cell table:style-name="ce10" table:content-validation-name="val1" office:value-type="string" calcext:value-type="string">
            <text:p>VIA BARISANO DA TRANI 15</text:p>
            <text:p>(sede operativa)</text:p>
            <text:p>VIA BARISANO DA TRANI 12</text:p>
            <text:p>(sede legale)</text:p>
          </table:table-cell>
          <table:table-cell table:style-name="ce12" table:content-validation-name="val1" office:value-type="string" calcext:value-type="string">
            <text:p>0805312441</text:p>
            <text:p>(sede operativa)</text:p>
            <text:p>0805370000</text:p>
            <text:p>(sede legale)</text:p>
          </table:table-cell>
          <table:table-cell table:style-name="ce10" table:content-validation-name="val1" office:value-type="string" calcext:value-type="string">
            <text:p>casadelleculture@coopcaps.it </text:p>
            <text:p>(sede operativa) </text:p>
            <text:p>segreteria@coopcaps.it </text:p>
            <text:p>(sede legale)</text:p>
          </table:table-cell>
          <table:table-cell table:style-name="ce10" table:content-validation-name="val1" office:value-type="string" calcext:value-type="string">
            <text:p>FACEBOOK: </text:p>
            <text:p>CASA DELLE CULTURE</text:p>
          </table:table-cell>
          <table:table-cell table:style-name="ce2" table:content-validation-name="val1" office:value-type="string" calcext:value-type="string">
            <text:p>MARCELLO SIGNORILE </text:p>
          </table:table-cell>
          <table:table-cell table:style-name="ce7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8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ENTRO POLIFUNZIONALE APERTO “CASA DELLE CULTURE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ATS: “CONSORZIO ELPENDU’”- “C.A.P.S.”- “ABUSUAN”- “G.L.R.”</text:p>
          </table:table-cell>
          <table:table-cell table:style-name="ce2" table:content-validation-name="val1" office:value-type="string" calcext:value-type="string">
            <text:p>SERVIZIO MENSA</text:p>
          </table:table-cell>
          <table:table-cell table:style-name="ce7" table:content-validation-name="val1" office:value-type="string" calcext:value-type="string">
            <office:annotation draw:style-name="gr2" draw:text-style-name="P3" svg:width="28.99mm" svg:height="5.96mm" svg:x="220.8mm" svg:y="1196.17mm" draw:caption-point-x="0mm" draw:caption-point-y="0mm">
              <dc:date>2019-01-21T00:00:00</dc:date>
              <text:p text:style-name="P2"><text:span text:style-name="T1">TUTTI I GIORNI</text:span></text:p>
            </office:annotation>
            <text:p>CENA 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table:number-columns-repeated="2"/>
          <table:table-cell table:style-name="ce10" table:content-validation-name="val1" office:value-type="string" calcext:value-type="string">
            <text:p>VIA BARISANO DA TRANI 15</text:p>
            <text:p>(sede operativa)</text:p>
            <text:p>VIA BARISANO DA TRANI 12</text:p>
            <text:p>(sede legale)</text:p>
          </table:table-cell>
          <table:table-cell table:style-name="ce12" table:content-validation-name="val1" office:value-type="string" calcext:value-type="string">
            <text:p>0805312441</text:p>
            <text:p>(sede operativa)</text:p>
            <text:p>0805370000</text:p>
            <text:p>(sede legale)</text:p>
          </table:table-cell>
          <table:table-cell table:style-name="ce10" table:content-validation-name="val1" office:value-type="string" calcext:value-type="string">
            <text:p>casadelleculture@coopcaps.it </text:p>
            <text:p>(sede operativa) </text:p>
            <text:p>segreteria@coopcaps.it </text:p>
            <text:p>(sede legale)</text:p>
          </table:table-cell>
          <table:table-cell table:style-name="ce10" table:content-validation-name="val1" office:value-type="string" calcext:value-type="string">
            <text:p>FACEBOOK: </text:p>
            <text:p>CASA DELLE CULTURE</text:p>
          </table:table-cell>
          <table:table-cell table:style-name="ce2" table:content-validation-name="val1" office:value-type="string" calcext:value-type="string">
            <text:p>MARCELLO SIGNORILE </text:p>
          </table:table-cell>
          <table:table-cell table:style-name="ce7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8">
          <table:table-cell table:style-name="ce2" table:content-validation-name="val1" office:value-type="string" calcext:value-type="string">
            <text:p>Municipio 3</text:p>
          </table:table-cell>
          <table:table-cell table:style-name="ce2" table:content-validation-name="val1" office:value-type="string" calcext:value-type="string">
            <text:p>CENTRO POLIFUNZIONALE APERTO “CASA DELLE CULTURE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ATS: “CONSORZIO ELPENDU’”- “C.A.P.S.”- “ABUSUAN”- “G.L.R.”</text:p>
          </table:table-cell>
          <table:table-cell table:style-name="ce2" table:content-validation-name="val1" office:value-type="string" calcext:value-type="string">
            <text:p>SPORTELLO DI INTEGRAZIONE SOCIO- SANITARIA CULTURALE     </text:p>
          </table:table-cell>
          <table:table-cell table:style-name="ce7" table:content-validation-name="val1"/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table:number-columns-repeated="2"/>
          <table:table-cell table:style-name="ce10" table:content-validation-name="val1" office:value-type="string" calcext:value-type="string">
            <text:p>VIA BARISANO DA TRANI 15</text:p>
            <text:p>(sede operativa)</text:p>
            <text:p>VIA BARISANO DA TRANI 12</text:p>
            <text:p>(sede legale)</text:p>
          </table:table-cell>
          <table:table-cell table:style-name="ce12" table:content-validation-name="val1" office:value-type="string" calcext:value-type="string">
            <text:p>0805312441</text:p>
            <text:p>(sede operativa)</text:p>
            <text:p>0805370000</text:p>
            <text:p>(sede legale)</text:p>
          </table:table-cell>
          <table:table-cell table:style-name="ce10" table:content-validation-name="val1" office:value-type="string" calcext:value-type="string">
            <text:p>casadelleculture@coopcaps.it </text:p>
            <text:p>(sede operativa) </text:p>
            <text:p>segreteria@coopcaps.it </text:p>
            <text:p>(sede legale)</text:p>
          </table:table-cell>
          <table:table-cell table:style-name="ce10" table:content-validation-name="val1" office:value-type="string" calcext:value-type="string">
            <text:p>FACEBOOK: </text:p>
            <text:p>CASA DELLE CULTURE</text:p>
          </table:table-cell>
          <table:table-cell table:style-name="ce2" table:content-validation-name="val1" office:value-type="string" calcext:value-type="string">
            <text:p>MARCELLO SIGNORILE </text:p>
          </table:table-cell>
          <table:table-cell table:style-name="ce7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style-name="ce15" table:content-validation-name="val1" table:number-columns-repeated="1006"/>
          <table:table-cell table:style-name="ce18" table:content-validation-name="val1" table:number-columns-repeated="2"/>
        </table:table-row>
        <table:table-row table:style-name="ro1">
          <table:table-cell table:style-name="ce3" table:content-validation-name="val1" office:value-type="string" calcext:value-type="string">
            <text:p>Municipio 3</text:p>
          </table:table-cell>
          <table:table-cell table:style-name="ce3" table:content-validation-name="val1" office:value-type="string" calcext:value-type="string">
            <text:p>CENTRO MULTIMEDIALE “KAROL”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CENTRO DI PROMOZIONE E CONFRONTO INTERCULTURALE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anziani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immigra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62</text:p>
            <text:p>(sede operativa)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entromultimediale@fgp2.it</text:p>
            <text:p>(sede operativa)</text:p>
            <text:p>info@fgp2.it </text:p>
            <text:p>(sede legale)</text:p>
          </table:table-cell>
          <table:table-cell table:style-name="ce11" table:content-validation-name="val1" office:value-type="string" calcext:value-type="string">
            <text:p>www.fgp2.it </text:p>
            <text:p>FACEBOOK: </text:p>
            <text:p>CENTRO MULTIMEDIALE “KAROL”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</text:p>
          </table:table-cell>
          <table:table-cell table:style-name="ce3" table:content-validation-name="val1" office:value-type="string" calcext:value-type="string">
            <text:p>a carattere cittadino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1">
          <table:table-cell table:style-name="ce3" table:content-validation-name="val1" office:value-type="string" calcext:value-type="string">
            <text:p>Municipio 3</text:p>
          </table:table-cell>
          <table:table-cell table:style-name="ce3" table:content-validation-name="val1" office:value-type="string" calcext:value-type="string">
            <text:p>CENTRO MULTIMEDIALE “KAROL”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ALTRO</text:p>
          </table:table-cell>
          <table:table-cell table:style-name="ce3" table:content-validation-name="val1" office:value-type="string" calcext:value-type="string">
            <text:p>EVENTI CITTADINI</text:p>
          </table:table-cell>
          <table:table-cell table:style-name="ce3" table:content-validation-name="val1" office:value-type="string" calcext:value-type="string">
            <text:p>anziani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immigra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62</text:p>
            <text:p>(sede operativa)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entromultimediale@fgp2.it</text:p>
            <text:p>(sede operativa)</text:p>
            <text:p>info@fgp2.it </text:p>
            <text:p>(sede legale)</text:p>
          </table:table-cell>
          <table:table-cell table:style-name="ce11" table:content-validation-name="val1" office:value-type="string" calcext:value-type="string">
            <text:p>www.fgp2.it </text:p>
            <text:p>FACEBOOK: </text:p>
            <text:p>CENTRO MULTIMEDIALE “KAROL”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</text:p>
          </table:table-cell>
          <table:table-cell table:style-name="ce3" table:content-validation-name="val1" office:value-type="string" calcext:value-type="string">
            <text:p>a carattere cittadino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1">
          <table:table-cell table:style-name="ce3" table:content-validation-name="val1" office:value-type="string" calcext:value-type="string">
            <text:p>Municipio 3</text:p>
          </table:table-cell>
          <table:table-cell table:style-name="ce3" table:content-validation-name="val1" office:value-type="string" calcext:value-type="string">
            <text:p>CENTRO MULTIMEDIALE “KAROL”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ALTRO</text:p>
          </table:table-cell>
          <table:table-cell table:style-name="ce3" table:content-validation-name="val1" office:value-type="string" calcext:value-type="string">
            <text:p>ATTIVITÀ CULTURALI</text:p>
          </table:table-cell>
          <table:table-cell table:style-name="ce3" table:content-validation-name="val1" office:value-type="string" calcext:value-type="string">
            <text:p>anziani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immigra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62</text:p>
            <text:p>(sede operativa)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entromultimediale@fgp2.it</text:p>
            <text:p>(sede operativa)</text:p>
            <text:p>info@fgp2.it </text:p>
            <text:p>(sede legale)</text:p>
          </table:table-cell>
          <table:table-cell table:style-name="ce11" table:content-validation-name="val1" office:value-type="string" calcext:value-type="string">
            <text:p>www.fgp2.it </text:p>
            <text:p>FACEBOOK: </text:p>
            <text:p>CENTRO MULTIMEDIALE “KAROL”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</text:p>
          </table:table-cell>
          <table:table-cell table:style-name="ce3" table:content-validation-name="val1" office:value-type="string" calcext:value-type="string">
            <text:p>a carattere cittadino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1">
          <table:table-cell table:style-name="ce3" table:content-validation-name="val1" office:value-type="string" calcext:value-type="string">
            <text:p>Municipio 3</text:p>
          </table:table-cell>
          <table:table-cell table:style-name="ce3" table:content-validation-name="val1" office:value-type="string" calcext:value-type="string">
            <text:p>CENTRO MULTIMEDIALE “KAROL”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ALTRO</text:p>
          </table:table-cell>
          <table:table-cell table:style-name="ce3" table:content-validation-name="val1" office:value-type="string" calcext:value-type="string">
            <text:p>TEATRO</text:p>
          </table:table-cell>
          <table:table-cell table:style-name="ce3" table:content-validation-name="val1" office:value-type="string" calcext:value-type="string">
            <text:p>anziani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immigra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62</text:p>
            <text:p>(sede operativa)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entromultimediale@fgp2.it</text:p>
            <text:p>(sede operativa)</text:p>
            <text:p>info@fgp2.it </text:p>
            <text:p>(sede legale)</text:p>
          </table:table-cell>
          <table:table-cell table:style-name="ce11" table:content-validation-name="val1" office:value-type="string" calcext:value-type="string">
            <text:p>www.fgp2.it </text:p>
            <text:p>FACEBOOK: </text:p>
            <text:p>CENTRO MULTIMEDIALE “KAROL”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</text:p>
          </table:table-cell>
          <table:table-cell table:style-name="ce3" table:content-validation-name="val1" office:value-type="string" calcext:value-type="string">
            <text:p>a carattere cittadino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1">
          <table:table-cell table:style-name="ce3" table:content-validation-name="val1" office:value-type="string" calcext:value-type="string">
            <text:p>Municipio 3</text:p>
          </table:table-cell>
          <table:table-cell table:style-name="ce3" table:content-validation-name="val1" office:value-type="string" calcext:value-type="string">
            <text:p>CENTRO MULTIMEDIALE “KAROL”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ALTRO</text:p>
          </table:table-cell>
          <table:table-cell table:style-name="ce3" table:content-validation-name="val1" office:value-type="string" calcext:value-type="string">
            <text:p>CINEMA</text:p>
          </table:table-cell>
          <table:table-cell table:style-name="ce3" table:content-validation-name="val1" office:value-type="string" calcext:value-type="string">
            <text:p>anziani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immigra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62</text:p>
            <text:p>(sede operativa)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entromultimediale@fgp2.it</text:p>
            <text:p>(sede operativa)</text:p>
            <text:p>info@fgp2.it </text:p>
            <text:p>(sede legale)</text:p>
          </table:table-cell>
          <table:table-cell table:style-name="ce11" table:content-validation-name="val1" office:value-type="string" calcext:value-type="string">
            <text:p>www.fgp2.it </text:p>
            <text:p>FACEBOOK: </text:p>
            <text:p>CENTRO MULTIMEDIALE “KAROL”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</text:p>
          </table:table-cell>
          <table:table-cell table:style-name="ce3" table:content-validation-name="val1" office:value-type="string" calcext:value-type="string">
            <text:p>a carattere cittadino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1">
          <table:table-cell table:style-name="ce3" table:content-validation-name="val1" office:value-type="string" calcext:value-type="string">
            <text:p>Municipio 3</text:p>
          </table:table-cell>
          <table:table-cell table:style-name="ce3" table:content-validation-name="val1" office:value-type="string" calcext:value-type="string">
            <text:p>CENTRO MULTIMEDIALE “KAROL”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ALTRO</text:p>
          </table:table-cell>
          <table:table-cell table:style-name="ce3" table:content-validation-name="val1" office:value-type="string" calcext:value-type="string">
            <text:p>MUSICA</text:p>
          </table:table-cell>
          <table:table-cell table:style-name="ce3" table:content-validation-name="val1" office:value-type="string" calcext:value-type="string">
            <text:p>anziani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immigra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62</text:p>
            <text:p>(sede operativa)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entromultimediale@fgp2.it</text:p>
            <text:p>(sede operativa)</text:p>
            <text:p>info@fgp2.it </text:p>
            <text:p>(sede legale)</text:p>
          </table:table-cell>
          <table:table-cell table:style-name="ce11" table:content-validation-name="val1" office:value-type="string" calcext:value-type="string">
            <text:p>www.fgp2.it </text:p>
            <text:p>FACEBOOK: </text:p>
            <text:p>CENTRO MULTIMEDIALE “KAROL”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</text:p>
          </table:table-cell>
          <table:table-cell table:style-name="ce3" table:content-validation-name="val1" office:value-type="string" calcext:value-type="string">
            <text:p>a carattere cittadino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1">
          <table:table-cell table:style-name="ce3" table:content-validation-name="val1" office:value-type="string" calcext:value-type="string">
            <text:p>Municipio 3</text:p>
          </table:table-cell>
          <table:table-cell table:style-name="ce3" table:content-validation-name="val1" office:value-type="string" calcext:value-type="string">
            <text:p>CENTRO SERVIZI PER LE FAMIGLIE – SAN PAOLO, STANIC, VILLAGGIO DEL LAVORATORE (<text:span text:style-name="T2">CENTRO POLIFUNZIONALE)</text:span>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ATTIVITÀ LABORATORIALI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adolescen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62</text:p>
            <text:p>(sede operativa) </text:p>
            <text:p>0809758757</text:p>
            <text:p>(sede legale)</text:p>
          </table:table-cell>
          <table:table-cell table:style-name="ce11" table:content-validation-name="val1" office:value-type="string" calcext:value-type="string">
            <text:p>csfsanpaolo@fgp2.it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-SAN PAOLO STANIC VILLAGGIO DEL LAVORATORE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1">
          <table:table-cell table:style-name="ce3" table:content-validation-name="val1" office:value-type="string" calcext:value-type="string">
            <text:p>Municipio 3</text:p>
          </table:table-cell>
          <table:table-cell table:style-name="ce3" table:content-validation-name="val1" office:value-type="string" calcext:value-type="string">
            <text:p>CENTRO SERVIZI PER LE FAMIGLIE – SAN PAOLO, STANIC, VILLAGGIO DEL LAVORATORE (<text:span text:style-name="T2">CENTRO POLIFUNZIONALE)</text:span>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ATTIVITÀ LABORATORIALI PRE PROFESSIONALIZZANTI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adolescen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62</text:p>
            <text:p>(sede operativa) </text:p>
            <text:p>0809758757</text:p>
            <text:p>(sede legale)</text:p>
          </table:table-cell>
          <table:table-cell table:style-name="ce11" table:content-validation-name="val1" office:value-type="string" calcext:value-type="string">
            <text:p>csfsanpaolo@fgp2.it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-SAN PAOLO STANIC VILLAGGIO DEL LAVORATORE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1">
          <table:table-cell table:style-name="ce3" table:content-validation-name="val1" office:value-type="string" calcext:value-type="string">
            <text:p>Municipio 3</text:p>
          </table:table-cell>
          <table:table-cell table:style-name="ce3" table:content-validation-name="val1" office:value-type="string" calcext:value-type="string">
            <text:p>CENTRO SERVIZI PER LE FAMIGLIE – SAN PAOLO, STANIC, VILLAGGIO DEL LAVORATORE (<text:span text:style-name="T2">CENTRO POLIFUNZIONALE)</text:span>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ATTIVITÀ LUDICO RICREATIVE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adolescen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62</text:p>
            <text:p>(sede operativa) </text:p>
            <text:p>0809758757</text:p>
            <text:p>(sede legale)</text:p>
          </table:table-cell>
          <table:table-cell table:style-name="ce11" table:content-validation-name="val1" office:value-type="string" calcext:value-type="string">
            <text:p>csfsanpaolo@fgp2.it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-SAN PAOLO STANIC VILLAGGIO DEL LAVORATORE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1">
          <table:table-cell table:style-name="ce3" table:content-validation-name="val1" office:value-type="string" calcext:value-type="string">
            <text:p>Municipio 3</text:p>
          </table:table-cell>
          <table:table-cell table:style-name="ce3" table:content-validation-name="val1" office:value-type="string" calcext:value-type="string">
            <text:p>CENTRO SERVIZI PER LE FAMIGLIE – SAN PAOLO, STANIC, VILLAGGIO DEL LAVORATORE (<text:span text:style-name="T2">CENTRO POLIFUNZIONALE)</text:span>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CONSULENZE </text:p>
          </table:table-cell>
          <table:table-cell table:style-name="ce3" table:content-validation-name="val1" office:value-type="string" calcext:value-type="string">
            <text:p>LEGALE </text:p>
          </table:table-cell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adolescen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62</text:p>
            <text:p>(sede operativa) </text:p>
            <text:p>0809758757</text:p>
            <text:p>(sede legale)</text:p>
          </table:table-cell>
          <table:table-cell table:style-name="ce11" table:content-validation-name="val1" office:value-type="string" calcext:value-type="string">
            <text:p>csfsanpaolo@fgp2.it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-SAN PAOLO STANIC VILLAGGIO DEL LAVORATORE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1">
          <table:table-cell table:style-name="ce3" table:content-validation-name="val1" office:value-type="string" calcext:value-type="string">
            <text:p>Municipio 3</text:p>
          </table:table-cell>
          <table:table-cell table:style-name="ce3" table:content-validation-name="val1" office:value-type="string" calcext:value-type="string">
            <text:p>CENTRO SERVIZI PER LE FAMIGLIE – SAN PAOLO, STANIC, VILLAGGIO DEL LAVORATORE (<text:span text:style-name="T2">CENTRO POLIFUNZIONALE)</text:span>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CONSULENZE </text:p>
          </table:table-cell>
          <table:table-cell table:style-name="ce3" table:content-validation-name="val1" office:value-type="string" calcext:value-type="string">
            <text:p>PSICOLOGICA </text:p>
          </table:table-cell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adolescen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62</text:p>
            <text:p>(sede operativa) </text:p>
            <text:p>0809758757</text:p>
            <text:p>(sede legale)</text:p>
          </table:table-cell>
          <table:table-cell table:style-name="ce11" table:content-validation-name="val1" office:value-type="string" calcext:value-type="string">
            <text:p>csfsanpaolo@fgp2.it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-SAN PAOLO STANIC VILLAGGIO DEL LAVORATORE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1">
          <table:table-cell table:style-name="ce3" table:content-validation-name="val1" office:value-type="string" calcext:value-type="string">
            <text:p>Municipio 3</text:p>
          </table:table-cell>
          <table:table-cell table:style-name="ce3" table:content-validation-name="val1" office:value-type="string" calcext:value-type="string">
            <text:p>CENTRO SERVIZI PER LE FAMIGLIE – SAN PAOLO, STANIC, VILLAGGIO DEL LAVORATORE (<text:span text:style-name="T2">CENTRO POLIFUNZIONALE)</text:span>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CONSULENZE </text:p>
          </table:table-cell>
          <table:table-cell table:style-name="ce3" table:content-validation-name="val1" office:value-type="string" calcext:value-type="string">
            <text:p>PEDAGOGICA </text:p>
          </table:table-cell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adolescen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62</text:p>
            <text:p>(sede operativa) </text:p>
            <text:p>0809758757</text:p>
            <text:p>(sede legale)</text:p>
          </table:table-cell>
          <table:table-cell table:style-name="ce11" table:content-validation-name="val1" office:value-type="string" calcext:value-type="string">
            <text:p>csfsanpaolo@fgp2.it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-SAN PAOLO STANIC VILLAGGIO DEL LAVORATORE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1">
          <table:table-cell table:style-name="ce3" table:content-validation-name="val1" office:value-type="string" calcext:value-type="string">
            <text:p>Municipio 3</text:p>
          </table:table-cell>
          <table:table-cell table:style-name="ce3" table:content-validation-name="val1" office:value-type="string" calcext:value-type="string">
            <text:p>CENTRO SERVIZI PER LE FAMIGLIE – SAN PAOLO, STANIC, VILLAGGIO DEL LAVORATORE (<text:span text:style-name="T2">CENTRO POLIFUNZIONALE)</text:span>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CONSULENZE </text:p>
          </table:table-cell>
          <table:table-cell table:style-name="ce3" table:content-validation-name="val1" office:value-type="string" calcext:value-type="string">
            <text:p>SOCIALE </text:p>
          </table:table-cell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adolescen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62</text:p>
            <text:p>(sede operativa) </text:p>
            <text:p>0809758757</text:p>
            <text:p>(sede legale)</text:p>
          </table:table-cell>
          <table:table-cell table:style-name="ce11" table:content-validation-name="val1" office:value-type="string" calcext:value-type="string">
            <text:p>csfsanpaolo@fgp2.it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-SAN PAOLO STANIC VILLAGGIO DEL LAVORATORE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1">
          <table:table-cell table:style-name="ce3" table:content-validation-name="val1" office:value-type="string" calcext:value-type="string">
            <text:p>Municipio 3</text:p>
          </table:table-cell>
          <table:table-cell table:style-name="ce3" table:content-validation-name="val1" office:value-type="string" calcext:value-type="string">
            <text:p>CENTRO SERVIZI PER LE FAMIGLIE – SAN PAOLO, STANIC, VILLAGGIO DEL LAVORATORE (<text:span text:style-name="T2">CENTRO POLIFUNZIONALE)</text:span>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GRUPPI DI PAROLA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adolescen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62</text:p>
            <text:p>(sede operativa) </text:p>
            <text:p>0809758757</text:p>
            <text:p>(sede legale)</text:p>
          </table:table-cell>
          <table:table-cell table:style-name="ce11" table:content-validation-name="val1" office:value-type="string" calcext:value-type="string">
            <text:p>csfsanpaolo@fgp2.it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-SAN PAOLO STANIC VILLAGGIO DEL LAVORATORE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1">
          <table:table-cell table:style-name="ce3" table:content-validation-name="val1" office:value-type="string" calcext:value-type="string">
            <text:p>Municipio 3</text:p>
          </table:table-cell>
          <table:table-cell table:style-name="ce3" table:content-validation-name="val1" office:value-type="string" calcext:value-type="string">
            <text:p>CENTRO SERVIZI PER LE FAMIGLIE – SAN PAOLO, STANIC, VILLAGGIO DEL LAVORATORE (<text:span text:style-name="T2">CENTRO POLIFUNZIONALE)</text:span>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MEDIAZIONE FAMILIARE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adolescen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62</text:p>
            <text:p>(sede operativa) </text:p>
            <text:p>0809758757</text:p>
            <text:p>(sede legale)</text:p>
          </table:table-cell>
          <table:table-cell table:style-name="ce11" table:content-validation-name="val1" office:value-type="string" calcext:value-type="string">
            <text:p>csfsanpaolo@fgp2.it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-SAN PAOLO STANIC VILLAGGIO DEL LAVORATORE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1">
          <table:table-cell table:style-name="ce3" table:content-validation-name="val1" office:value-type="string" calcext:value-type="string">
            <text:p>Municipio 3</text:p>
          </table:table-cell>
          <table:table-cell table:style-name="ce3" table:content-validation-name="val1" office:value-type="string" calcext:value-type="string">
            <text:p>CENTRO SERVIZI PER LE FAMIGLIE – SAN PAOLO, STANIC, VILLAGGIO DEL LAVORATORE (<text:span text:style-name="T2">CENTRO POLIFUNZIONALE)</text:span>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MEDIAZIONE CULTURALE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adolescen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62</text:p>
            <text:p>(sede operativa) </text:p>
            <text:p>0809758757</text:p>
            <text:p>(sede legale)</text:p>
          </table:table-cell>
          <table:table-cell table:style-name="ce11" table:content-validation-name="val1" office:value-type="string" calcext:value-type="string">
            <text:p>csfsanpaolo@fgp2.it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-SAN PAOLO STANIC VILLAGGIO DEL LAVORATORE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1">
          <table:table-cell table:style-name="ce3" table:content-validation-name="val1" office:value-type="string" calcext:value-type="string">
            <text:p>Municipio 3</text:p>
          </table:table-cell>
          <table:table-cell table:style-name="ce3" table:content-validation-name="val1" office:value-type="string" calcext:value-type="string">
            <text:p>CENTRO SERVIZI PER LE FAMIGLIE – SAN PAOLO, STANIC, VILLAGGIO DEL LAVORATORE (<text:span text:style-name="T2">CENTRO POLIFUNZIONALE)</text:span>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ORIENTAMENTO SCOLASTICO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adolescen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62</text:p>
            <text:p>(sede operativa) </text:p>
            <text:p>0809758757</text:p>
            <text:p>(sede legale)</text:p>
          </table:table-cell>
          <table:table-cell table:style-name="ce11" table:content-validation-name="val1" office:value-type="string" calcext:value-type="string">
            <text:p>csfsanpaolo@fgp2.it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-SAN PAOLO STANIC VILLAGGIO DEL LAVORATORE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1">
          <table:table-cell table:style-name="ce3" table:content-validation-name="val1" office:value-type="string" calcext:value-type="string">
            <text:p>Municipio 3</text:p>
          </table:table-cell>
          <table:table-cell table:style-name="ce3" table:content-validation-name="val1" office:value-type="string" calcext:value-type="string">
            <text:p>CENTRO SERVIZI PER LE FAMIGLIE – SAN PAOLO, STANIC, VILLAGGIO DEL LAVORATORE (<text:span text:style-name="T2">CENTRO POLIFUNZIONALE)</text:span>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ORIENTAMENTO LAVORATIVO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adolescen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62</text:p>
            <text:p>(sede operativa) </text:p>
            <text:p>0809758757</text:p>
            <text:p>(sede legale)</text:p>
          </table:table-cell>
          <table:table-cell table:style-name="ce11" table:content-validation-name="val1" office:value-type="string" calcext:value-type="string">
            <text:p>csfsanpaolo@fgp2.it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-SAN PAOLO STANIC VILLAGGIO DEL LAVORATORE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1">
          <table:table-cell table:style-name="ce3" table:content-validation-name="val1" office:value-type="string" calcext:value-type="string">
            <text:p>Municipio 3</text:p>
          </table:table-cell>
          <table:table-cell table:style-name="ce3" table:content-validation-name="val1" office:value-type="string" calcext:value-type="string">
            <text:p>CENTRO SERVIZI PER LE FAMIGLIE – SAN PAOLO, STANIC, VILLAGGIO DEL LAVORATORE (<text:span text:style-name="T2">CENTRO POLIFUNZIONALE)</text:span>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PERCORSI REINSERIMENTO SOCIALE PER SOGGETTI SEGNALATI DAL MINISTERO DI GIUSTIZIA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adolescen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62</text:p>
            <text:p>(sede operativa) </text:p>
            <text:p>0809758757</text:p>
            <text:p>(sede legale)</text:p>
          </table:table-cell>
          <table:table-cell table:style-name="ce11" table:content-validation-name="val1" office:value-type="string" calcext:value-type="string">
            <text:p>csfsanpaolo@fgp2.it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-SAN PAOLO STANIC VILLAGGIO DEL LAVORATORE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1">
          <table:table-cell table:style-name="ce3" table:content-validation-name="val1" office:value-type="string" calcext:value-type="string">
            <text:p>Municipio 3</text:p>
          </table:table-cell>
          <table:table-cell table:style-name="ce3" table:content-validation-name="val1" office:value-type="string" calcext:value-type="string">
            <text:p>CENTRO SERVIZI PER LE FAMIGLIE – SAN PAOLO, STANIC, VILLAGGIO DEL LAVORATORE (<text:span text:style-name="T2">CENTRO POLIFUNZIONALE)</text:span>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SERVIZIO DI COUNSELING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adolescen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62</text:p>
            <text:p>(sede operativa) </text:p>
            <text:p>0809758757</text:p>
            <text:p>(sede legale)</text:p>
          </table:table-cell>
          <table:table-cell table:style-name="ce11" table:content-validation-name="val1" office:value-type="string" calcext:value-type="string">
            <text:p>csfsanpaolo@fgp2.it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-SAN PAOLO STANIC VILLAGGIO DEL LAVORATORE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1">
          <table:table-cell table:style-name="ce3" table:content-validation-name="val1" office:value-type="string" calcext:value-type="string">
            <text:p>Municipio 3</text:p>
          </table:table-cell>
          <table:table-cell table:style-name="ce3" table:content-validation-name="val1" office:value-type="string" calcext:value-type="string">
            <text:p>CENTRO SERVIZI PER LE FAMIGLIE – SAN PAOLO, STANIC, VILLAGGIO DEL LAVORATORE (<text:span text:style-name="T2">CENTRO POLIFUNZIONALE)</text:span>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SOSTEGNO SCOLASTICO POMERIDIANO (SUPPORTO NELLO SVOLGIMENTO DEI COMPITI)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adolescen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62</text:p>
            <text:p>(sede operativa) </text:p>
            <text:p>0809758757</text:p>
            <text:p>(sede legale)</text:p>
          </table:table-cell>
          <table:table-cell table:style-name="ce11" table:content-validation-name="val1" office:value-type="string" calcext:value-type="string">
            <text:p>csfsanpaolo@fgp2.it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-SAN PAOLO STANIC VILLAGGIO DEL LAVORATORE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1">
          <table:table-cell table:style-name="ce3" table:content-validation-name="val1" office:value-type="string" calcext:value-type="string">
            <text:p>Municipio 3</text:p>
          </table:table-cell>
          <table:table-cell table:style-name="ce3" table:content-validation-name="val1" office:value-type="string" calcext:value-type="string">
            <text:p>CENTRO SERVIZI PER LE FAMIGLIE – SAN PAOLO, STANIC, VILLAGGIO DEL LAVORATORE (<text:span text:style-name="T2">CENTRO POLIFUNZIONALE)</text:span>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SOSTEGNO ALLA GENITORIALITÀ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adolescen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62</text:p>
            <text:p>(sede operativa) </text:p>
            <text:p>0809758757</text:p>
            <text:p>(sede legale)</text:p>
          </table:table-cell>
          <table:table-cell table:style-name="ce11" table:content-validation-name="val1" office:value-type="string" calcext:value-type="string">
            <text:p>csfsanpaolo@fgp2.it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-SAN PAOLO STANIC VILLAGGIO DEL LAVORATORE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1">
          <table:table-cell table:style-name="ce3" table:content-validation-name="val1" office:value-type="string" calcext:value-type="string">
            <text:p>Municipio 3</text:p>
          </table:table-cell>
          <table:table-cell table:style-name="ce3" table:content-validation-name="val1" office:value-type="string" calcext:value-type="string">
            <text:p>CENTRO SERVIZI PER LE FAMIGLIE – SAN PAOLO, STANIC, VILLAGGIO DEL LAVORATORE (<text:span text:style-name="T2">CENTRO POLIFUNZIONALE)</text:span>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SOSTEGNO ALLA GENITORIALITÀ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adolescen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62</text:p>
            <text:p>(sede operativa) </text:p>
            <text:p>0809758757</text:p>
            <text:p>(sede legale)</text:p>
          </table:table-cell>
          <table:table-cell table:style-name="ce11" table:content-validation-name="val1" office:value-type="string" calcext:value-type="string">
            <text:p>csfsanpaolo@fgp2.it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-SAN PAOLO STANIC VILLAGGIO DEL LAVORATORE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1">
          <table:table-cell table:style-name="ce3" table:content-validation-name="val1" office:value-type="string" calcext:value-type="string">
            <text:p>Municipio 3</text:p>
          </table:table-cell>
          <table:table-cell table:style-name="ce3" table:content-validation-name="val1" office:value-type="string" calcext:value-type="string">
            <text:p>CENTRO SERVIZI PER LE FAMIGLIE – SAN PAOLO, STANIC, VILLAGGIO DEL LAVORATORE (<text:span text:style-name="T2">CENTRO POLIFUNZIONALE)</text:span>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SPORTELLO DI SEGRETARIATO SOCIALE E DI ACCOMPAGNAMENTO AI SERVIZI TERRITORIALI;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adolescen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62</text:p>
            <text:p>(sede operativa) </text:p>
            <text:p>0809758757</text:p>
            <text:p>(sede legale)</text:p>
          </table:table-cell>
          <table:table-cell table:style-name="ce11" table:content-validation-name="val1" office:value-type="string" calcext:value-type="string">
            <text:p>csfsanpaolo@fgp2.it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-SAN PAOLO STANIC VILLAGGIO DEL LAVORATORE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1">
          <table:table-cell table:style-name="ce3" table:content-validation-name="val1" office:value-type="string" calcext:value-type="string">
            <text:p>Municipio 3</text:p>
          </table:table-cell>
          <table:table-cell table:style-name="ce3" table:content-validation-name="val1" office:value-type="string" calcext:value-type="string">
            <text:p>CENTRO SERVIZI PER LE FAMIGLIE – SAN PAOLO, STANIC, VILLAGGIO DEL LAVORATORE (<text:span text:style-name="T2">CENTRO POLIFUNZIONALE)</text:span>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SPORTELLO D’ASCOLTO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adolescen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62</text:p>
            <text:p>(sede operativa) </text:p>
            <text:p>0809758757</text:p>
            <text:p>(sede legale)</text:p>
          </table:table-cell>
          <table:table-cell table:style-name="ce11" table:content-validation-name="val1" office:value-type="string" calcext:value-type="string">
            <text:p>csfsanpaolo@fgp2.it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-SAN PAOLO STANIC VILLAGGIO DEL LAVORATORE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1">
          <table:table-cell table:style-name="ce3" table:content-validation-name="val1" office:value-type="string" calcext:value-type="string">
            <text:p>Municipio 3</text:p>
          </table:table-cell>
          <table:table-cell table:style-name="ce3" table:content-validation-name="val1" office:value-type="string" calcext:value-type="string">
            <text:p>CENTRO SERVIZI PER LE FAMIGLIE – SAN PAOLO, STANIC, VILLAGGIO DEL LAVORATORE (<text:span text:style-name="T2">CENTRO POLIFUNZIONALE)</text:span>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TIROCINIO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adolescen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62</text:p>
            <text:p>(sede operativa) </text:p>
            <text:p>0809758757</text:p>
            <text:p>(sede legale)</text:p>
          </table:table-cell>
          <table:table-cell table:style-name="ce11" table:content-validation-name="val1" office:value-type="string" calcext:value-type="string">
            <text:p>csfsanpaolo@fgp2.it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-SAN PAOLO STANIC VILLAGGIO DEL LAVORATORE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1">
          <table:table-cell table:style-name="ce3" table:content-validation-name="val1" office:value-type="string" calcext:value-type="string">
            <text:p>Municipio 3</text:p>
          </table:table-cell>
          <table:table-cell table:style-name="ce3" table:content-validation-name="val1" office:value-type="string" calcext:value-type="string">
            <text:p>CENTRO SERVIZI PER LE FAMIGLIE – SAN PAOLO, STANIC, VILLAGGIO DEL LAVORATORE (<text:span text:style-name="T2">CENTRO POLIFUNZIONALE)</text:span>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ALTRO</text:p>
          </table:table-cell>
          <table:table-cell table:style-name="ce3" table:content-validation-name="val1" office:value-type="string" calcext:value-type="string">
            <text:p>ATTIVITÀ REALIZZATE IN AUTO-GESTIONE DA CITTADINI/E</text:p>
          </table:table-cell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adolescen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62</text:p>
            <text:p>(sede operativa) </text:p>
            <text:p>0809758757</text:p>
            <text:p>(sede legale)</text:p>
          </table:table-cell>
          <table:table-cell table:style-name="ce11" table:content-validation-name="val1" office:value-type="string" calcext:value-type="string">
            <text:p>csfsanpaolo@fgp2.it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-SAN PAOLO STANIC VILLAGGIO DEL LAVORATORE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9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ERVIZI PER LE FAMIGLIE -SAN GIROLAMO 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ATTIVITÀ ESTIVE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anziani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immigrati </text:p>
          </table:table-cell>
          <table:table-cell table:style-name="ce11" table:content-validation-name="val1" office:value-type="string" calcext:value-type="string">
            <text:p>STRADA SAN GIROLAMO 38 </text:p>
            <text:p>C/O SCUOLA “DUSE”</text:p>
            <text:p>sede operativa)</text:p>
            <text:p>VIA MARCHE 1</text:p>
            <text:p>(sede legale)</text:p>
          </table:table-cell>
          <table:table-cell table:style-name="ce13" table:content-validation-name="val1" office:value-type="string" calcext:value-type="string">
            <text:p>3453892036</text:p>
            <text:p>(sede operativa) 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f.sangirolamo@fgp2.it 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 SAN GIROLAMO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7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ERVIZI PER LE FAMIGLIE -SAN GIROLAMO 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ATTIVITÀ LABORATORIALI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anziani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immigrati </text:p>
          </table:table-cell>
          <table:table-cell table:style-name="ce11" table:content-validation-name="val1" office:value-type="string" calcext:value-type="string">
            <text:p>STRADA SAN GIROLAMO 38 </text:p>
            <text:p>C/O SCUOLA “DUSE”</text:p>
            <text:p>sede operativa)</text:p>
            <text:p>VIA MARCHE 1</text:p>
            <text:p>(sede legale)</text:p>
          </table:table-cell>
          <table:table-cell table:style-name="ce13" table:content-validation-name="val1" office:value-type="string" calcext:value-type="string">
            <text:p>3453892036</text:p>
            <text:p>(sede operativa) 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f.sangirolamo@fgp2.it 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 SAN GIROLAMO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7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ERVIZI PER LE FAMIGLIE -SAN GIROLAMO 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ATTIVITÀ LABORATORIALI PRE PROFESSIONALIZZANTI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anziani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immigrati </text:p>
          </table:table-cell>
          <table:table-cell table:style-name="ce11" table:content-validation-name="val1" office:value-type="string" calcext:value-type="string">
            <text:p>STRADA SAN GIROLAMO 38 </text:p>
            <text:p>C/O SCUOLA “DUSE”</text:p>
            <text:p>sede operativa)</text:p>
            <text:p>VIA MARCHE 1</text:p>
            <text:p>(sede legale)</text:p>
          </table:table-cell>
          <table:table-cell table:style-name="ce13" table:content-validation-name="val1" office:value-type="string" calcext:value-type="string">
            <text:p>3453892036</text:p>
            <text:p>(sede operativa) 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f.sangirolamo@fgp2.it 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 SAN GIROLAMO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7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ERVIZI PER LE FAMIGLIE -SAN GIROLAMO 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ATTIVITÀ LUDICO RICREATIVE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anziani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immigrati </text:p>
          </table:table-cell>
          <table:table-cell table:style-name="ce11" table:content-validation-name="val1" office:value-type="string" calcext:value-type="string">
            <text:p>STRADA SAN GIROLAMO 38 </text:p>
            <text:p>C/O SCUOLA “DUSE”</text:p>
            <text:p>sede operativa)</text:p>
            <text:p>VIA MARCHE 1</text:p>
            <text:p>(sede legale)</text:p>
          </table:table-cell>
          <table:table-cell table:style-name="ce13" table:content-validation-name="val1" office:value-type="string" calcext:value-type="string">
            <text:p>3453892036</text:p>
            <text:p>(sede operativa) 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f.sangirolamo@fgp2.it 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 SAN GIROLAMO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7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ERVIZI PER LE FAMIGLIE -SAN GIROLAMO 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CENTRO DI PROMOZIONE E CONFRONTO INTERCULTURALE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anziani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immigrati </text:p>
          </table:table-cell>
          <table:table-cell table:style-name="ce11" table:content-validation-name="val1" office:value-type="string" calcext:value-type="string">
            <text:p>STRADA SAN GIROLAMO 38 </text:p>
            <text:p>C/O SCUOLA “DUSE”</text:p>
            <text:p>sede operativa)</text:p>
            <text:p>VIA MARCHE 1</text:p>
            <text:p>(sede legale)</text:p>
          </table:table-cell>
          <table:table-cell table:style-name="ce13" table:content-validation-name="val1" office:value-type="string" calcext:value-type="string">
            <text:p>3453892036</text:p>
            <text:p>(sede operativa) 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f.sangirolamo@fgp2.it 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 SAN GIROLAMO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7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ERVIZI PER LE FAMIGLIE -SAN GIROLAMO 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CONSULENZE </text:p>
          </table:table-cell>
          <table:table-cell table:style-name="ce3" table:content-validation-name="val1" office:value-type="string" calcext:value-type="string">
            <text:p>LEGALE </text:p>
          </table:table-cell>
          <table:table-cell table:style-name="ce3" table:content-validation-name="val1" office:value-type="string" calcext:value-type="string">
            <text:p>anziani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immigrati </text:p>
          </table:table-cell>
          <table:table-cell table:style-name="ce11" table:content-validation-name="val1" office:value-type="string" calcext:value-type="string">
            <text:p>STRADA SAN GIROLAMO 38 </text:p>
            <text:p>C/O SCUOLA “DUSE”</text:p>
            <text:p>sede operativa)</text:p>
            <text:p>VIA MARCHE 1</text:p>
            <text:p>(sede legale)</text:p>
          </table:table-cell>
          <table:table-cell table:style-name="ce13" table:content-validation-name="val1" office:value-type="string" calcext:value-type="string">
            <text:p>3453892036</text:p>
            <text:p>(sede operativa) 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f.sangirolamo@fgp2.it 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 SAN GIROLAMO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7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ERVIZI PER LE FAMIGLIE -SAN GIROLAMO 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CONSULENZE </text:p>
          </table:table-cell>
          <table:table-cell table:style-name="ce3" table:content-validation-name="val1" office:value-type="string" calcext:value-type="string">
            <text:p>PSICOLOGICA </text:p>
          </table:table-cell>
          <table:table-cell table:style-name="ce3" table:content-validation-name="val1" office:value-type="string" calcext:value-type="string">
            <text:p>anziani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immigrati </text:p>
          </table:table-cell>
          <table:table-cell table:style-name="ce11" table:content-validation-name="val1" office:value-type="string" calcext:value-type="string">
            <text:p>STRADA SAN GIROLAMO 38 </text:p>
            <text:p>C/O SCUOLA “DUSE”</text:p>
            <text:p>sede operativa)</text:p>
            <text:p>VIA MARCHE 1</text:p>
            <text:p>(sede legale)</text:p>
          </table:table-cell>
          <table:table-cell table:style-name="ce13" table:content-validation-name="val1" office:value-type="string" calcext:value-type="string">
            <text:p>3453892036</text:p>
            <text:p>(sede operativa) 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f.sangirolamo@fgp2.it 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 SAN GIROLAMO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7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ERVIZI PER LE FAMIGLIE -SAN GIROLAMO 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CONSULENZE </text:p>
          </table:table-cell>
          <table:table-cell table:style-name="ce3" table:content-validation-name="val1" office:value-type="string" calcext:value-type="string">
            <text:p>PEDAGOGICA </text:p>
          </table:table-cell>
          <table:table-cell table:style-name="ce3" table:content-validation-name="val1" office:value-type="string" calcext:value-type="string">
            <text:p>anziani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immigrati </text:p>
          </table:table-cell>
          <table:table-cell table:style-name="ce11" table:content-validation-name="val1" office:value-type="string" calcext:value-type="string">
            <text:p>STRADA SAN GIROLAMO 38 </text:p>
            <text:p>C/O SCUOLA “DUSE”</text:p>
            <text:p>sede operativa)</text:p>
            <text:p>VIA MARCHE 1</text:p>
            <text:p>(sede legale)</text:p>
          </table:table-cell>
          <table:table-cell table:style-name="ce13" table:content-validation-name="val1" office:value-type="string" calcext:value-type="string">
            <text:p>3453892036</text:p>
            <text:p>(sede operativa) 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f.sangirolamo@fgp2.it 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 SAN GIROLAMO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7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ERVIZI PER LE FAMIGLIE -SAN GIROLAMO 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CONSULENZE </text:p>
          </table:table-cell>
          <table:table-cell table:style-name="ce3" table:content-validation-name="val1" office:value-type="string" calcext:value-type="string">
            <text:p>SOCIALE </text:p>
          </table:table-cell>
          <table:table-cell table:style-name="ce3" table:content-validation-name="val1" office:value-type="string" calcext:value-type="string">
            <text:p>anziani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immigrati </text:p>
          </table:table-cell>
          <table:table-cell table:style-name="ce11" table:content-validation-name="val1" office:value-type="string" calcext:value-type="string">
            <text:p>STRADA SAN GIROLAMO 38 </text:p>
            <text:p>C/O SCUOLA “DUSE”</text:p>
            <text:p>sede operativa)</text:p>
            <text:p>VIA MARCHE 1</text:p>
            <text:p>(sede legale)</text:p>
          </table:table-cell>
          <table:table-cell table:style-name="ce13" table:content-validation-name="val1" office:value-type="string" calcext:value-type="string">
            <text:p>3453892036</text:p>
            <text:p>(sede operativa) 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f.sangirolamo@fgp2.it 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 SAN GIROLAMO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7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ERVIZI PER LE FAMIGLIE -SAN GIROLAMO 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GRUPPI DI PAROLA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anziani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immigrati </text:p>
          </table:table-cell>
          <table:table-cell table:style-name="ce11" table:content-validation-name="val1" office:value-type="string" calcext:value-type="string">
            <text:p>STRADA SAN GIROLAMO 38 </text:p>
            <text:p>C/O SCUOLA “DUSE”</text:p>
            <text:p>sede operativa)</text:p>
            <text:p>VIA MARCHE 1</text:p>
            <text:p>(sede legale)</text:p>
          </table:table-cell>
          <table:table-cell table:style-name="ce13" table:content-validation-name="val1" office:value-type="string" calcext:value-type="string">
            <text:p>3453892036</text:p>
            <text:p>(sede operativa) 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f.sangirolamo@fgp2.it 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 SAN GIROLAMO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7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ERVIZI PER LE FAMIGLIE -SAN GIROLAMO 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GRUPPI DI MUTUO AIUTO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anziani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immigrati </text:p>
          </table:table-cell>
          <table:table-cell table:style-name="ce11" table:content-validation-name="val1" office:value-type="string" calcext:value-type="string">
            <text:p>STRADA SAN GIROLAMO 38 </text:p>
            <text:p>C/O SCUOLA “DUSE”</text:p>
            <text:p>sede operativa)</text:p>
            <text:p>VIA MARCHE 1</text:p>
            <text:p>(sede legale)</text:p>
          </table:table-cell>
          <table:table-cell table:style-name="ce13" table:content-validation-name="val1" office:value-type="string" calcext:value-type="string">
            <text:p>3453892036</text:p>
            <text:p>(sede operativa) 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f.sangirolamo@fgp2.it 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 SAN GIROLAMO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7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ERVIZI PER LE FAMIGLIE -SAN GIROLAMO 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MEDIAZIONE FAMILIARE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anziani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immigrati </text:p>
          </table:table-cell>
          <table:table-cell table:style-name="ce11" table:content-validation-name="val1" office:value-type="string" calcext:value-type="string">
            <text:p>STRADA SAN GIROLAMO 38 </text:p>
            <text:p>C/O SCUOLA “DUSE”</text:p>
            <text:p>sede operativa)</text:p>
            <text:p>VIA MARCHE 1</text:p>
            <text:p>(sede legale)</text:p>
          </table:table-cell>
          <table:table-cell table:style-name="ce13" table:content-validation-name="val1" office:value-type="string" calcext:value-type="string">
            <text:p>3453892036</text:p>
            <text:p>(sede operativa) 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f.sangirolamo@fgp2.it 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 SAN GIROLAMO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7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ERVIZI PER LE FAMIGLIE -SAN GIROLAMO 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MEDIAZIONE CULTURALE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anziani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immigrati </text:p>
          </table:table-cell>
          <table:table-cell table:style-name="ce11" table:content-validation-name="val1" office:value-type="string" calcext:value-type="string">
            <text:p>STRADA SAN GIROLAMO 38 </text:p>
            <text:p>C/O SCUOLA “DUSE”</text:p>
            <text:p>sede operativa)</text:p>
            <text:p>VIA MARCHE 1</text:p>
            <text:p>(sede legale)</text:p>
          </table:table-cell>
          <table:table-cell table:style-name="ce13" table:content-validation-name="val1" office:value-type="string" calcext:value-type="string">
            <text:p>3453892036</text:p>
            <text:p>(sede operativa) 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f.sangirolamo@fgp2.it 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 SAN GIROLAMO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7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ERVIZI PER LE FAMIGLIE -SAN GIROLAMO 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ORIENTAMENTO SCOLASTICO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anziani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immigrati </text:p>
          </table:table-cell>
          <table:table-cell table:style-name="ce11" table:content-validation-name="val1" office:value-type="string" calcext:value-type="string">
            <text:p>STRADA SAN GIROLAMO 38 </text:p>
            <text:p>C/O SCUOLA “DUSE”</text:p>
            <text:p>sede operativa)</text:p>
            <text:p>VIA MARCHE 1</text:p>
            <text:p>(sede legale)</text:p>
          </table:table-cell>
          <table:table-cell table:style-name="ce13" table:content-validation-name="val1" office:value-type="string" calcext:value-type="string">
            <text:p>3453892036</text:p>
            <text:p>(sede operativa) 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f.sangirolamo@fgp2.it 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 SAN GIROLAMO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7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ERVIZI PER LE FAMIGLIE -SAN GIROLAMO 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ORIENTAMENTO LAVORATIVO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anziani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immigrati </text:p>
          </table:table-cell>
          <table:table-cell table:style-name="ce11" table:content-validation-name="val1" office:value-type="string" calcext:value-type="string">
            <text:p>STRADA SAN GIROLAMO 38 </text:p>
            <text:p>C/O SCUOLA “DUSE”</text:p>
            <text:p>sede operativa)</text:p>
            <text:p>VIA MARCHE 1</text:p>
            <text:p>(sede legale)</text:p>
          </table:table-cell>
          <table:table-cell table:style-name="ce13" table:content-validation-name="val1" office:value-type="string" calcext:value-type="string">
            <text:p>3453892036</text:p>
            <text:p>(sede operativa) 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f.sangirolamo@fgp2.it 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 SAN GIROLAMO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7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ERVIZI PER LE FAMIGLIE -SAN GIROLAMO 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PERCORSI REINSERIMENTO SOCIALE PER SOGGETTI SEGNALATI DAL MINISTERO DI GIUSTIZIA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anziani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immigrati </text:p>
          </table:table-cell>
          <table:table-cell table:style-name="ce11" table:content-validation-name="val1" office:value-type="string" calcext:value-type="string">
            <text:p>STRADA SAN GIROLAMO 38 </text:p>
            <text:p>C/O SCUOLA “DUSE”</text:p>
            <text:p>sede operativa)</text:p>
            <text:p>VIA MARCHE 1</text:p>
            <text:p>(sede legale)</text:p>
          </table:table-cell>
          <table:table-cell table:style-name="ce13" table:content-validation-name="val1" office:value-type="string" calcext:value-type="string">
            <text:p>3453892036</text:p>
            <text:p>(sede operativa) 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f.sangirolamo@fgp2.it 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 SAN GIROLAMO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7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ERVIZI PER LE FAMIGLIE -SAN GIROLAMO 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SERVIZIO DI COUNSELING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anziani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immigrati </text:p>
          </table:table-cell>
          <table:table-cell table:style-name="ce11" table:content-validation-name="val1" office:value-type="string" calcext:value-type="string">
            <text:p>STRADA SAN GIROLAMO 38 </text:p>
            <text:p>C/O SCUOLA “DUSE”</text:p>
            <text:p>sede operativa)</text:p>
            <text:p>VIA MARCHE 1</text:p>
            <text:p>(sede legale)</text:p>
          </table:table-cell>
          <table:table-cell table:style-name="ce13" table:content-validation-name="val1" office:value-type="string" calcext:value-type="string">
            <text:p>3453892036</text:p>
            <text:p>(sede operativa) 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f.sangirolamo@fgp2.it 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 SAN GIROLAMO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7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ERVIZI PER LE FAMIGLIE -SAN GIROLAMO 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SOSTEGNO SCOLASTICO POMERIDIANO (SUPPORTO NELLO SVOLGIMENTO DEI COMPITI)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anziani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immigrati </text:p>
          </table:table-cell>
          <table:table-cell table:style-name="ce11" table:content-validation-name="val1" office:value-type="string" calcext:value-type="string">
            <text:p>STRADA SAN GIROLAMO 38 </text:p>
            <text:p>C/O SCUOLA “DUSE”</text:p>
            <text:p>sede operativa)</text:p>
            <text:p>VIA MARCHE 1</text:p>
            <text:p>(sede legale)</text:p>
          </table:table-cell>
          <table:table-cell table:style-name="ce13" table:content-validation-name="val1" office:value-type="string" calcext:value-type="string">
            <text:p>3453892036</text:p>
            <text:p>(sede operativa) 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f.sangirolamo@fgp2.it 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 SAN GIROLAMO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7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ERVIZI PER LE FAMIGLIE -SAN GIROLAMO 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SOSTEGNO ALLA GENITORIALITÀ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anziani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immigrati </text:p>
          </table:table-cell>
          <table:table-cell table:style-name="ce11" table:content-validation-name="val1" office:value-type="string" calcext:value-type="string">
            <text:p>STRADA SAN GIROLAMO 38 </text:p>
            <text:p>C/O SCUOLA “DUSE”</text:p>
            <text:p>sede operativa)</text:p>
            <text:p>VIA MARCHE 1</text:p>
            <text:p>(sede legale)</text:p>
          </table:table-cell>
          <table:table-cell table:style-name="ce13" table:content-validation-name="val1" office:value-type="string" calcext:value-type="string">
            <text:p>3453892036</text:p>
            <text:p>(sede operativa) 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f.sangirolamo@fgp2.it 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 SAN GIROLAMO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7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ERVIZI PER LE FAMIGLIE -SAN GIROLAMO 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SPORTELLO DI SEGRETARIATO SOCIALE E DI ACCOMPAGNAMENTO AI SERVIZI TERRITORIALI;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anziani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immigrati </text:p>
          </table:table-cell>
          <table:table-cell table:style-name="ce11" table:content-validation-name="val1" office:value-type="string" calcext:value-type="string">
            <text:p>STRADA SAN GIROLAMO 38 </text:p>
            <text:p>C/O SCUOLA “DUSE”</text:p>
            <text:p>sede operativa)</text:p>
            <text:p>VIA MARCHE 1</text:p>
            <text:p>(sede legale)</text:p>
          </table:table-cell>
          <table:table-cell table:style-name="ce13" table:content-validation-name="val1" office:value-type="string" calcext:value-type="string">
            <text:p>3453892036</text:p>
            <text:p>(sede operativa) 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f.sangirolamo@fgp2.it 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 SAN GIROLAMO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7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ERVIZI PER LE FAMIGLIE -SAN GIROLAMO 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SPORTELLO D’ASCOLTO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anziani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immigrati </text:p>
          </table:table-cell>
          <table:table-cell table:style-name="ce11" table:content-validation-name="val1" office:value-type="string" calcext:value-type="string">
            <text:p>STRADA SAN GIROLAMO 38 </text:p>
            <text:p>C/O SCUOLA “DUSE”</text:p>
            <text:p>sede operativa)</text:p>
            <text:p>VIA MARCHE 1</text:p>
            <text:p>(sede legale)</text:p>
          </table:table-cell>
          <table:table-cell table:style-name="ce13" table:content-validation-name="val1" office:value-type="string" calcext:value-type="string">
            <text:p>3453892036</text:p>
            <text:p>(sede operativa) 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f.sangirolamo@fgp2.it 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 SAN GIROLAMO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7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ERVIZI PER LE FAMIGLIE -SAN GIROLAMO 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TIROCINIO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anziani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immigrati </text:p>
          </table:table-cell>
          <table:table-cell table:style-name="ce11" table:content-validation-name="val1" office:value-type="string" calcext:value-type="string">
            <text:p>STRADA SAN GIROLAMO 38 </text:p>
            <text:p>C/O SCUOLA “DUSE”</text:p>
            <text:p>sede operativa)</text:p>
            <text:p>VIA MARCHE 1</text:p>
            <text:p>(sede legale)</text:p>
          </table:table-cell>
          <table:table-cell table:style-name="ce13" table:content-validation-name="val1" office:value-type="string" calcext:value-type="string">
            <text:p>3453892036</text:p>
            <text:p>(sede operativa) 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f.sangirolamo@fgp2.it 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 SAN GIROLAMO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7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ERVIZI PER LE FAMIGLIE -SAN GIROLAMO 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ALTRO</text:p>
          </table:table-cell>
          <table:table-cell table:style-name="ce3" table:content-validation-name="val1" office:value-type="string" calcext:value-type="string">
            <text:p>SPAZIO NEUTRO</text:p>
          </table:table-cell>
          <table:table-cell table:style-name="ce3" table:content-validation-name="val1" office:value-type="string" calcext:value-type="string">
            <text:p>anziani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immigrati </text:p>
          </table:table-cell>
          <table:table-cell table:style-name="ce11" table:content-validation-name="val1" office:value-type="string" calcext:value-type="string">
            <text:p>STRADA SAN GIROLAMO 38 </text:p>
            <text:p>C/O SCUOLA “DUSE”</text:p>
            <text:p>sede operativa)</text:p>
            <text:p>VIA MARCHE 1</text:p>
            <text:p>(sede legale)</text:p>
          </table:table-cell>
          <table:table-cell table:style-name="ce13" table:content-validation-name="val1" office:value-type="string" calcext:value-type="string">
            <text:p>3453892036</text:p>
            <text:p>(sede operativa) 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f.sangirolamo@fgp2.it 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 SAN GIROLAMO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7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ERVIZI PER LE FAMIGLIE -SAN GIROLAMO 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ALTRO</text:p>
          </table:table-cell>
          <table:table-cell table:style-name="ce3" table:content-validation-name="val1" office:value-type="string" calcext:value-type="string">
            <text:p>PARENTAL TRAINING</text:p>
          </table:table-cell>
          <table:table-cell table:style-name="ce3" table:content-validation-name="val1" office:value-type="string" calcext:value-type="string">
            <text:p>anziani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immigrati </text:p>
          </table:table-cell>
          <table:table-cell table:style-name="ce11" table:content-validation-name="val1" office:value-type="string" calcext:value-type="string">
            <text:p>STRADA SAN GIROLAMO 38 </text:p>
            <text:p>C/O SCUOLA “DUSE”</text:p>
            <text:p>sede operativa)</text:p>
            <text:p>VIA MARCHE 1</text:p>
            <text:p>(sede legale)</text:p>
          </table:table-cell>
          <table:table-cell table:style-name="ce13" table:content-validation-name="val1" office:value-type="string" calcext:value-type="string">
            <text:p>3453892036</text:p>
            <text:p>(sede operativa) 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f.sangirolamo@fgp2.it 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 SAN GIROLAMO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7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ERVIZI PER LE FAMIGLIE -SAN GIROLAMO 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ALTRO</text:p>
          </table:table-cell>
          <table:table-cell table:style-name="ce3" table:content-validation-name="val1" office:value-type="string" calcext:value-type="string">
            <text:p>EVENTI</text:p>
          </table:table-cell>
          <table:table-cell table:style-name="ce3" table:content-validation-name="val1" office:value-type="string" calcext:value-type="string">
            <text:p>anziani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immigrati </text:p>
          </table:table-cell>
          <table:table-cell table:style-name="ce11" table:content-validation-name="val1" office:value-type="string" calcext:value-type="string">
            <text:p>STRADA SAN GIROLAMO 38 </text:p>
            <text:p>C/O SCUOLA “DUSE”</text:p>
            <text:p>sede operativa)</text:p>
            <text:p>VIA MARCHE 1</text:p>
            <text:p>(sede legale)</text:p>
          </table:table-cell>
          <table:table-cell table:style-name="ce13" table:content-validation-name="val1" office:value-type="string" calcext:value-type="string">
            <text:p>3453892036</text:p>
            <text:p>(sede operativa) 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f.sangirolamo@fgp2.it 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 SAN GIROLAMO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7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ERVIZI PER LE FAMIGLIE -SAN GIROLAMO 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ALTRO</text:p>
          </table:table-cell>
          <table:table-cell table:style-name="ce3" table:content-validation-name="val1" office:value-type="string" calcext:value-type="string">
            <text:p>MANIFESTAZIONI </text:p>
          </table:table-cell>
          <table:table-cell table:style-name="ce3" table:content-validation-name="val1" office:value-type="string" calcext:value-type="string">
            <text:p>anziani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immigrati </text:p>
          </table:table-cell>
          <table:table-cell table:style-name="ce11" table:content-validation-name="val1" office:value-type="string" calcext:value-type="string">
            <text:p>STRADA SAN GIROLAMO 38 </text:p>
            <text:p>C/O SCUOLA “DUSE”</text:p>
            <text:p>sede operativa)</text:p>
            <text:p>VIA MARCHE 1</text:p>
            <text:p>(sede legale)</text:p>
          </table:table-cell>
          <table:table-cell table:style-name="ce13" table:content-validation-name="val1" office:value-type="string" calcext:value-type="string">
            <text:p>3453892036</text:p>
            <text:p>(sede operativa) 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f.sangirolamo@fgp2.it 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 SAN GIROLAMO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10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ERVIZI PER LE FAMIGLIE -SAN GIROLAMO 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ALTRO</text:p>
          </table:table-cell>
          <table:table-cell table:style-name="ce3" table:content-validation-name="val1" office:value-type="string" calcext:value-type="string">
            <text:p>ATTIVITÀ AUTO-GESTITE</text:p>
          </table:table-cell>
          <table:table-cell table:style-name="ce3" table:content-validation-name="val1" office:value-type="string" calcext:value-type="string">
            <text:p>anziani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immigrati </text:p>
          </table:table-cell>
          <table:table-cell table:style-name="ce11" table:content-validation-name="val1" office:value-type="string" calcext:value-type="string">
            <text:p>STRADA SAN GIROLAMO 38 </text:p>
            <text:p>C/O SCUOLA “DUSE”</text:p>
            <text:p>sede operativa)</text:p>
            <text:p>VIA MARCHE 1</text:p>
            <text:p>(sede legale)</text:p>
          </table:table-cell>
          <table:table-cell table:style-name="ce13" table:content-validation-name="val1" office:value-type="string" calcext:value-type="string">
            <text:p>3453892036</text:p>
            <text:p>(sede operativa) 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f.sangirolamo@fgp2.it </text:p>
            <text:p>(sede operativa)</text:p>
            <text:p>info@fgp2.it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 </text:p>
            <text:p>CENTRO SERVIZI PER LE FAMIGLIE SAN GIROLAMO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territoriale – Municipio 3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2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OCIO-EDUCATIVO DIURNO <text:s/>PER MINORI (CENTRO SOCIALE POLIFUNZIONALE)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STRUTTURA SEMI RESIDENZIALE</text:p>
          </table:table-cell>
          <table:table-cell table:style-name="ce3" table:content-validation-name="val1" office:value-type="string" calcext:value-type="string">
            <text:p>CENTRO SOCIO - EDUCATIVO DIURNO EX ART. 52 </text:p>
          </table:table-cell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adolescen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55</text:p>
            <text:p>(sede operativa)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ed.minori@fgp2.it</text:p>
            <text:p>(sede operativa)</text:p>
            <text:p>info@fgp2.it 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</text:p>
            <text:p>CSEDFONDAZIONE – CENTRO SOCIO EDUCATIVO DIURNO FONDAZIONE GIOVANNI PAOLO II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cittadino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2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OCIO-EDUCATIVO DIURNO <text:s/>PER MINORI (CENTRO SOCIALE POLIFUNZIONALE)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ATTIVITÀ ESTIVE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adolescen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55</text:p>
            <text:p>(sede operativa)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ed.minori@fgp2.it</text:p>
            <text:p>(sede operativa)</text:p>
            <text:p>info@fgp2.it 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</text:p>
            <text:p>CSEDFONDAZIONE – CENTRO SOCIO EDUCATIVO DIURNO FONDAZIONE GIOVANNI PAOLO II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cittadino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2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OCIO-EDUCATIVO DIURNO <text:s/>PER MINORI (CENTRO SOCIALE POLIFUNZIONALE)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ATTIVITÀ LABORATORIALI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adolescen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55</text:p>
            <text:p>(sede operativa)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ed.minori@fgp2.it</text:p>
            <text:p>(sede operativa)</text:p>
            <text:p>info@fgp2.it 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</text:p>
            <text:p>CSEDFONDAZIONE – CENTRO SOCIO EDUCATIVO DIURNO FONDAZIONE GIOVANNI PAOLO II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cittadino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2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OCIO-EDUCATIVO DIURNO <text:s/>PER MINORI (CENTRO SOCIALE POLIFUNZIONALE)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ATTIVITÀ LABORATORIALI PRE PROFESSIONALIZZANTI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adolescen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55</text:p>
            <text:p>(sede operativa)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ed.minori@fgp2.it</text:p>
            <text:p>(sede operativa)</text:p>
            <text:p>info@fgp2.it 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</text:p>
            <text:p>CSEDFONDAZIONE – CENTRO SOCIO EDUCATIVO DIURNO FONDAZIONE GIOVANNI PAOLO II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cittadino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2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OCIO-EDUCATIVO DIURNO <text:s/>PER MINORI (CENTRO SOCIALE POLIFUNZIONALE)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ATTIVITÀ LUDICO RICREATIVE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adolescen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55</text:p>
            <text:p>(sede operativa)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ed.minori@fgp2.it</text:p>
            <text:p>(sede operativa)</text:p>
            <text:p>info@fgp2.it 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</text:p>
            <text:p>CSEDFONDAZIONE – CENTRO SOCIO EDUCATIVO DIURNO FONDAZIONE GIOVANNI PAOLO II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cittadino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2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OCIO-EDUCATIVO DIURNO <text:s/>PER MINORI (CENTRO SOCIALE POLIFUNZIONALE)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CONSULENZE </text:p>
          </table:table-cell>
          <table:table-cell table:style-name="ce3" table:content-validation-name="val1" office:value-type="string" calcext:value-type="string">
            <text:p>PSICOLOGICA </text:p>
          </table:table-cell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adolescen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55</text:p>
            <text:p>(sede operativa)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ed.minori@fgp2.it</text:p>
            <text:p>(sede operativa)</text:p>
            <text:p>info@fgp2.it 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</text:p>
            <text:p>CSEDFONDAZIONE – CENTRO SOCIO EDUCATIVO DIURNO FONDAZIONE GIOVANNI PAOLO II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cittadino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2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OCIO-EDUCATIVO DIURNO <text:s/>PER MINORI (CENTRO SOCIALE POLIFUNZIONALE)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CONSULENZE </text:p>
          </table:table-cell>
          <table:table-cell table:style-name="ce3" table:content-validation-name="val1" office:value-type="string" calcext:value-type="string">
            <text:p>PEDAGOGICA </text:p>
          </table:table-cell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adolescen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55</text:p>
            <text:p>(sede operativa)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ed.minori@fgp2.it</text:p>
            <text:p>(sede operativa)</text:p>
            <text:p>info@fgp2.it 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</text:p>
            <text:p>CSEDFONDAZIONE – CENTRO SOCIO EDUCATIVO DIURNO FONDAZIONE GIOVANNI PAOLO II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cittadino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2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OCIO-EDUCATIVO DIURNO <text:s/>PER MINORI (CENTRO SOCIALE POLIFUNZIONALE)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CONSULENZE </text:p>
          </table:table-cell>
          <table:table-cell table:style-name="ce3" table:content-validation-name="val1" office:value-type="string" calcext:value-type="string">
            <text:p>SOCIALE </text:p>
          </table:table-cell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adolescen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55</text:p>
            <text:p>(sede operativa)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ed.minori@fgp2.it</text:p>
            <text:p>(sede operativa)</text:p>
            <text:p>info@fgp2.it 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</text:p>
            <text:p>CSEDFONDAZIONE – CENTRO SOCIO EDUCATIVO DIURNO FONDAZIONE GIOVANNI PAOLO II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cittadino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2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OCIO-EDUCATIVO DIURNO <text:s/>PER MINORI (CENTRO SOCIALE POLIFUNZIONALE)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ORIENTAMENTO SCOLASTICO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adolescen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55</text:p>
            <text:p>(sede operativa)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ed.minori@fgp2.it</text:p>
            <text:p>(sede operativa)</text:p>
            <text:p>info@fgp2.it 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</text:p>
            <text:p>CSEDFONDAZIONE – CENTRO SOCIO EDUCATIVO DIURNO FONDAZIONE GIOVANNI PAOLO II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cittadino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2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OCIO-EDUCATIVO DIURNO <text:s/>PER MINORI (CENTRO SOCIALE POLIFUNZIONALE)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SOSTEGNO SCOLASTICO POMERIDIANO (SUPPORTO NELLO SVOLGIMENTO DEI COMPITI)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adolescen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55</text:p>
            <text:p>(sede operativa)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ed.minori@fgp2.it</text:p>
            <text:p>(sede operativa)</text:p>
            <text:p>info@fgp2.it 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</text:p>
            <text:p>CSEDFONDAZIONE – CENTRO SOCIO EDUCATIVO DIURNO FONDAZIONE GIOVANNI PAOLO II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cittadino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2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OCIO-EDUCATIVO DIURNO <text:s/>PER MINORI (CENTRO SOCIALE POLIFUNZIONALE)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SOSTEGNO ALLA GENITORIALITÀ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adolescen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55</text:p>
            <text:p>(sede operativa)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ed.minori@fgp2.it</text:p>
            <text:p>(sede operativa)</text:p>
            <text:p>info@fgp2.it 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</text:p>
            <text:p>CSEDFONDAZIONE – CENTRO SOCIO EDUCATIVO DIURNO FONDAZIONE GIOVANNI PAOLO II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cittadino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2">
          <table:table-cell table:style-name="ce3" table:content-validation-name="val1" office:value-type="string" calcext:value-type="string">
            <text:p>Municipio 3</text:p>
          </table:table-cell>
          <table:table-cell table:style-name="ce5" table:content-validation-name="val1" office:value-type="string" calcext:value-type="string">
            <text:p>CENTRO SOCIO-EDUCATIVO DIURNO <text:s/>PER MINORI (CENTRO SOCIALE POLIFUNZIONALE)</text:p>
          </table:table-cell>
          <table:table-cell table:style-name="ce3" table:content-validation-name="val1" office:value-type="string" calcext:value-type="string">
            <text:p>FONDAZIONI </text:p>
          </table:table-cell>
          <table:table-cell table:style-name="ce3" table:content-validation-name="val1" office:value-type="string" calcext:value-type="string">
            <text:p>FONDAZIONE “GIOVANNI PAOLO II”</text:p>
          </table:table-cell>
          <table:table-cell table:style-name="ce3" table:content-validation-name="val1" office:value-type="string" calcext:value-type="string">
            <text:p>TIROCINIO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minori </text:p>
          </table:table-cell>
          <table:table-cell table:style-name="ce3" table:content-validation-name="val1" office:value-type="string" calcext:value-type="string">
            <text:p>adolescenti </text:p>
          </table:table-cell>
          <table:table-cell table:style-name="ce11" table:content-validation-name="val1" office:value-type="string" calcext:value-type="string">
            <text:p>VIA MARCHE 1</text:p>
            <text:p>(sede operativa e legale)</text:p>
          </table:table-cell>
          <table:table-cell table:style-name="ce13" table:content-validation-name="val1" office:value-type="string" calcext:value-type="string">
            <text:p>0809758755</text:p>
            <text:p>(sede operativa)</text:p>
            <text:p>0809758750</text:p>
            <text:p>(sede legale)</text:p>
          </table:table-cell>
          <table:table-cell table:style-name="ce11" table:content-validation-name="val1" office:value-type="string" calcext:value-type="string">
            <text:p>csed.minori@fgp2.it</text:p>
            <text:p>(sede operativa)</text:p>
            <text:p>info@fgp2.it </text:p>
            <text:p>(sede legale)</text:p>
          </table:table-cell>
          <table:table-cell table:style-name="ce11" table:content-validation-name="val1" office:value-type="string" calcext:value-type="string">
            <text:p>www.fgp2.it</text:p>
            <text:p>FACEBOOK:</text:p>
            <text:p>CSEDFONDAZIONE – CENTRO SOCIO EDUCATIVO DIURNO FONDAZIONE GIOVANNI PAOLO II</text:p>
          </table:table-cell>
          <table:table-cell table:style-name="ce3" table:content-validation-name="val1" office:value-type="string" calcext:value-type="string">
            <text:p>NICOLA BONERBA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cittadino</text:p>
          </table:table-cell>
          <table:table-cell table:style-name="ce16" table:content-validation-name="val1" table:number-columns-repeated="1006"/>
          <table:table-cell table:style-name="ce19" table:content-validation-name="val1" table:number-columns-repeated="2"/>
        </table:table-row>
        <table:table-row table:style-name="ro11" table:number-rows-repeated="104844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P1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" number:title="Personalizzato">
      <number:number number:decimal-places="0" loext:min-decimal-places="0" number:min-integer-digits="0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€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8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20:41:07.872000000</meta:creation-date>
    <dc:date>2019-03-28T20:50:55.555000000</dc:date>
    <meta:editing-duration>PT9M47S</meta:editing-duration>
    <meta:editing-cycles>1</meta:editing-cycles>
    <meta:document-statistic meta:table-count="1" meta:cell-count="1925" meta:object-count="6"/>
    <meta:generator>LibreOffice/5.4.4.2$Windows_X86_64 LibreOffice_project/2524958677847fb3bb44820e40380acbe820f960</meta:generator>
  </office:meta>
</office:document-meta>
</file>