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5.63mm"/>
    </style:style>
    <style:style style:name="co4" style:family="table-column">
      <style:table-column-properties fo:break-before="auto" style:column-width="33.74mm"/>
    </style:style>
    <style:style style:name="co5" style:family="table-column">
      <style:table-column-properties fo:break-before="auto" style:column-width="36.49mm"/>
    </style:style>
    <style:style style:name="co6" style:family="table-column">
      <style:table-column-properties fo:break-before="auto" style:column-width="36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56.89mm"/>
    </style:style>
    <style:style style:name="co10" style:family="table-column">
      <style:table-column-properties fo:break-before="auto" style:column-width="36.28mm"/>
    </style:style>
    <style:style style:name="co11" style:family="table-column">
      <style:table-column-properties fo:break-before="auto" style:column-width="75.99mm"/>
    </style:style>
    <style:style style:name="co12" style:family="table-column">
      <style:table-column-properties fo:break-before="auto" style:column-width="35.65mm"/>
    </style:style>
    <style:style style:name="co13" style:family="table-column">
      <style:table-column-properties fo:break-before="auto" style:column-width="39.9mm"/>
    </style:style>
    <style:style style:name="ro1" style:family="table-row">
      <style:table-row-properties style:row-height="18.2mm" fo:break-before="auto" style:use-optimal-row-height="false"/>
    </style:style>
    <style:style style:name="ro2" style:family="table-row">
      <style:table-row-properties style:row-height="22.65mm" fo:break-before="auto" style:use-optimal-row-height="false"/>
    </style:style>
    <style:style style:name="ro3" style:family="table-row">
      <style:table-row-properties style:row-height="24.98mm" fo:break-before="auto" style:use-optimal-row-height="false"/>
    </style:style>
    <style:style style:name="ro4" style:family="table-row">
      <style:table-row-properties style:row-height="28.79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3.71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29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9pt" style:font-size-asian="9pt" style:font-size-complex="9pt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6pt solid #000000" style:rotation-align="none"/>
      <style:text-properties style:font-name="Bookman Old Style" fo:font-size="8pt" style:font-size-asian="8pt" style:font-size-complex="8pt"/>
    </style:style>
    <style:style style:name="ce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border="0.06pt solid #000000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2">
          <table:error-message table:message-type="stop" table:display="true"/>
        </table:content-validation>
      </table:content-validations>
      <table:table table:name="Foglio1" table:style-name="ta1" table:protected="true" table:protection-key="1fmJ2kt5nNscSui69j5E7Hv/H4M=" table:protection-key-digest-algorithm="http://www.w3.org/2000/09/xmldsig#sha1">
        <loext:table-protection loext:select-protected-cells="true" loext:select-unprotected-cells="true"/>
        <table:shapes>
          <draw:frame draw:z-index="3" draw:name="https://www.comune.bari.it/cdb-theme/images/mail_characters/at.png" draw:style-name="gr1" draw:text-style-name="P1" svg:width="1.3mm" svg:height="8.7mm" svg:x="87.54mm" svg:y="2372.93mm">
            <draw:image xlink:href="https://www.comune.bari.it/cdb-theme/images/mail_characters/at.png" xlink:type="simple" xlink:show="embed" xlink:actuate="onLoad">
              <text:p/>
            </draw:image>
          </draw:frame>
          <draw:frame draw:z-index="4" draw:name="https://www.comune.bari.it/cdb-theme/images/mail_characters/dot.png" draw:style-name="gr1" draw:text-style-name="P1" svg:width="0.29mm" svg:height="1.83mm" svg:x="88.85mm" svg:y="2372.93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5" draw:name="https://www.comune.bari.it/cdb-theme/images/mail_characters/dot.png" draw:style-name="gr1" draw:text-style-name="P1" svg:width="0.3mm" svg:height="1.83mm" svg:x="89.15mm" svg:y="2372.93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6" draw:name="https://www.comune.bari.it/cdb-theme/images/mail_characters/at.png" draw:style-name="gr1" draw:text-style-name="P1" svg:width="1.3mm" svg:height="8.7mm" svg:x="87.54mm" svg:y="2372.93mm">
            <draw:image xlink:href="https://www.comune.bari.it/cdb-theme/images/mail_characters/at.png" xlink:type="simple" xlink:show="embed" xlink:actuate="onLoad">
              <text:p/>
            </draw:image>
          </draw:frame>
          <draw:frame draw:z-index="7" draw:name="https://www.comune.bari.it/cdb-theme/images/mail_characters/dot.png" draw:style-name="gr1" draw:text-style-name="P1" svg:width="0.29mm" svg:height="1.83mm" svg:x="88.85mm" svg:y="2372.93mm">
            <draw:image xlink:href="https://www.comune.bari.it/cdb-theme/images/mail_characters/dot.png" xlink:type="simple" xlink:show="embed" xlink:actuate="onLoad">
              <text:p/>
            </draw:image>
          </draw:frame>
          <draw:frame draw:z-index="8" draw:name="https://www.comune.bari.it/cdb-theme/images/mail_characters/dot.png" draw:style-name="gr1" draw:text-style-name="P1" svg:width="0.3mm" svg:height="1.83mm" svg:x="89.15mm" svg:y="2372.93mm">
            <draw:image xlink:href="https://www.comune.bari.it/cdb-theme/images/mail_characters/dot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7" table:number-columns-repeated="1008" table:default-cell-style-name="ce4"/>
        <table:table-row table:style-name="ro1">
          <table:table-cell table:style-name="ce1" table:content-validation-name="val1" office:value-type="string" calcext:value-type="string">
            <text:p>COLLOCAZIONE DELLA STRUTTURA</text:p>
          </table:table-cell>
          <table:table-cell table:style-name="ce1" table:content-validation-name="val1" office:value-type="string" calcext:value-type="string">
            <text:p>DENOMINAZIONE</text:p>
          </table:table-cell>
          <table:table-cell table:style-name="ce1" table:content-validation-name="val1" office:value-type="string" calcext:value-type="string">
            <text:p>RAGIONE <text:s/>SOCIALE <text:s/>ENTE GESTORE </text:p>
          </table:table-cell>
          <table:table-cell table:style-name="ce1" table:content-validation-name="val1" office:value-type="string" calcext:value-type="string">
            <text:p>ENTE GESTORE</text:p>
          </table:table-cell>
          <table:table-cell table:style-name="ce1" table:content-validation-name="val1" office:value-type="string" calcext:value-type="string">
            <text:p>STRUTTURA/ TIPOLOGIA SERVIZIO EROGATO</text:p>
          </table:table-cell>
          <table:table-cell table:style-name="ce1" table:content-validation-name="val1" office:value-type="string" calcext:value-type="string">
            <text:p>SPECIFICA DEL SERVIZIO EROGATO</text:p>
          </table:table-cell>
          <table:table-cell table:number-columns-repeated="3" table:style-name="ce1" table:content-validation-name="val1" office:value-type="string" calcext:value-type="string">
            <text:p>AREE DI INTERESSE PRINCIPALE</text:p>
          </table:table-cell>
          <table:table-cell table:style-name="ce7" table:content-validation-name="val1" office:value-type="string" calcext:value-type="string">
            <text:p>INDIRIZZO / SEDE LEGALE</text:p>
          </table:table-cell>
          <table:table-cell table:style-name="ce7" table:content-validation-name="val1" office:value-type="string" calcext:value-type="string">
            <text:p>TELEFONO</text:p>
          </table:table-cell>
          <table:table-cell table:style-name="ce7" table:content-validation-name="val1" office:value-type="string" calcext:value-type="string">
            <text:p>EMAIL</text:p>
          </table:table-cell>
          <table:table-cell table:style-name="ce7" table:content-validation-name="val1" office:value-type="string" calcext:value-type="string">
            <text:p>SITO WEB / PAGINA SOCIAL</text:p>
          </table:table-cell>
          <table:table-cell table:style-name="ce1" table:content-validation-name="val1" office:value-type="string" calcext:value-type="string">
            <text:p>REFERENTE</text:p>
          </table:table-cell>
          <table:table-cell table:style-name="ce1" table:content-validation-name="val1" office:value-type="string" calcext:value-type="string">
            <text:p>MODALITÀ DI ACCESSO</text:p>
          </table:table-cell>
          <table:table-cell table:style-name="ce1" table:content-validation-name="val1" office:value-type="string" calcext:value-type="string">
            <text:p>SERVIZIO EROGAT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SICOL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GRUPPI DI MUTUO AIU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SERVIZI PER LE FAMIGLIE – CARRASSI, SAN PASQUALE, MUNGIVACCA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BIBLIOTECA RAGAZZI[E]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PROGETTO CITTÀ ONLUS” 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BIBLIOTECA DI PUBBLICA LETTURA PER MINORI E FAMIGLIE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LE UNITÀ D’ITALIA 63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0808764746</text:p>
            <text:p>(sede operativa)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sf.carrassi@progettocitta.org </text:p>
            <text:p>(sede operativa)</text:p>
            <text:p>amministrazione@progettocitta.org</text:p>
            <text:p>(sede legale)</text:p>
          </table:table-cell>
          <table:table-cell table:style-name="ce8" table:content-validation-name="val1" office:value-type="string" calcext:value-type="string">
            <text:p>www.progettocitta.org </text:p>
            <text:p>FACEBOOK: </text:p>
            <text:p>BIBLIOTECA DEI RAGAZZI_E BARI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CENTRO DI PROMOZIONE E CONFRONTO INTERCULTURAL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SERVIZIO DI COUNSELING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text:p>SPORTELLO DI INTEGRAZIONE SOCIO- SANITARIA CULTURALE   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LUDICO PRIMA INFANZIA 3-36 MESI “DON TONINO BELL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ATI: “PROGETTO CITTÀ ONLUS” E “GEA”</text:p>
          </table:table-cell>
          <table:table-cell table:style-name="ce2" table:content-validation-name="val1" office:value-type="string" calcext:value-type="string">
            <office:annotation draw:style-name="gr2" draw:text-style-name="P3" svg:width="28.99mm" svg:height="5.96mm" svg:x="186.21mm" svg:y="593.19mm" draw:caption-point-x="0mm" draw:caption-point-y="0mm">
              <dc:date>2019-01-17T00:00:00</dc:date>
              <text:p text:style-name="P2"><text:span text:style-name="T1">LUDOBUS</text:span></text:p>
            </office:annotation>
            <text:p>UNITÀ DI STRADA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8" table:content-validation-name="val1" office:value-type="string" calcext:value-type="string">
            <text:p>VIALE GANDHI </text:p>
            <text:p>C/O PARCO DON TONINO BELLO</text:p>
            <text:p>(sede operativa)</text:p>
            <text:p>VIALE EINAUDI 2BIS</text:p>
            <text:p>(sede legale)</text:p>
          </table:table-cell>
          <table:table-cell table:style-name="ce10" table:content-validation-name="val1" office:value-type="string" calcext:value-type="string">
            <text:p>3457602555</text:p>
            <text:p>(sede operativa) </text:p>
            <text:p>0805023090</text:p>
            <text:p>(sede legale)</text:p>
          </table:table-cell>
          <table:table-cell table:style-name="ce8" table:content-validation-name="val1" office:value-type="string" calcext:value-type="string">
            <text:p>clpi.dontoninobello@progettocitta.org</text:p>
            <text:p>(sede operativa)</text:p>
            <text:p>info@progettocitta.org</text:p>
            <text:p>(sede legale)</text:p>
          </table:table-cell>
          <table:table-cell table:style-name="ce8" table:content-validation-name="val1" office:value-type="string" calcext:value-type="string">
            <text:p>FACEBOOK: </text:p>
            <text:p>CENTRO LUDICO 3/36 MESI DON TONINO BELLO</text:p>
          </table:table-cell>
          <table:table-cell table:style-name="ce2" table:content-validation-name="val1" office:value-type="string" calcext:value-type="string">
            <text:p>LUIGIA DE PALMA</text:p>
          </table:table-cell>
          <table:table-cell table:style-name="ce5" table:content-validation-name="val1" office:value-type="string" calcext:value-type="string">
            <text:p>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SCUOLA DEI FIORI NIDO E SCUOLA INFANZI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SCUOLA DEI FIORI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OTUGNO 2</text:p>
            <text:p>(sede operativa e legale)</text:p>
          </table:table-cell>
          <table:table-cell table:style-name="ce10" table:content-validation-name="val1" office:value-type="string" calcext:value-type="string">
            <text:p>0805618573</text:p>
            <text:p>(sede operativa e legale)</text:p>
          </table:table-cell>
          <table:table-cell table:style-name="ce8" table:content-validation-name="val1" office:value-type="string" calcext:value-type="string">
            <text:p>scuoladeifiori@libero.it  </text:p>
            <text:p>(sede operativa e legale)</text:p>
          </table:table-cell>
          <table:table-cell table:style-name="ce8" table:content-validation-name="val1" office:value-type="string" calcext:value-type="string">
            <text:p>www.scuoladeifiori.it</text:p>
          </table:table-cell>
          <table:table-cell table:style-name="ce2" table:content-validation-name="val1" office:value-type="string" calcext:value-type="string">
            <text:p>GRAZIA CILIBERTI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SCUOLA DEI FIORI NIDO E SCUOLA INFANZI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SCUOLA DEI FIORI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OTUGNO 2</text:p>
            <text:p>(sede operativa e legale)</text:p>
          </table:table-cell>
          <table:table-cell table:style-name="ce10" table:content-validation-name="val1" office:value-type="string" calcext:value-type="string">
            <text:p>0805618573</text:p>
            <text:p>(sede operativa e legale)</text:p>
          </table:table-cell>
          <table:table-cell table:style-name="ce8" table:content-validation-name="val1" office:value-type="string" calcext:value-type="string">
            <text:p>scuoladeifiori@libero.it  </text:p>
            <text:p>(sede operativa e legale)</text:p>
          </table:table-cell>
          <table:table-cell table:style-name="ce8" table:content-validation-name="val1" office:value-type="string" calcext:value-type="string">
            <text:p>www.scuoladeifiori.it</text:p>
          </table:table-cell>
          <table:table-cell table:style-name="ce2" table:content-validation-name="val1" office:value-type="string" calcext:value-type="string">
            <text:p>GRAZIA CILIBERTI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SCUOLA DEI FIORI NIDO E SCUOLA INFANZI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SCUOLA DEI FIORI”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OTUGNO 2</text:p>
            <text:p>(sede operativa e legale)</text:p>
          </table:table-cell>
          <table:table-cell table:style-name="ce10" table:content-validation-name="val1" office:value-type="string" calcext:value-type="string">
            <text:p>0805618573</text:p>
            <text:p>(sede operativa e legale)</text:p>
          </table:table-cell>
          <table:table-cell table:style-name="ce8" table:content-validation-name="val1" office:value-type="string" calcext:value-type="string">
            <text:p>scuoladeifiori@libero.it  </text:p>
            <text:p>(sede operativa e legale)</text:p>
          </table:table-cell>
          <table:table-cell table:style-name="ce8" table:content-validation-name="val1" office:value-type="string" calcext:value-type="string">
            <text:p>www.scuoladeifiori.it</text:p>
          </table:table-cell>
          <table:table-cell table:style-name="ce2" table:content-validation-name="val1" office:value-type="string" calcext:value-type="string">
            <text:p>GRAZIA CILIBERTI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SCUOLA DEI FIORI NIDO E SCUOLA INFANZI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SCUOLA DEI FIORI”</text:p>
          </table:table-cell>
          <table:table-cell table:style-name="ce2" table:content-validation-name="val1" office:value-type="string" calcext:value-type="string">
            <text:p>TIROCINI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OTUGNO 2</text:p>
            <text:p>(sede operativa e legale)</text:p>
          </table:table-cell>
          <table:table-cell table:style-name="ce10" table:content-validation-name="val1" office:value-type="string" calcext:value-type="string">
            <text:p>0805618573</text:p>
            <text:p>(sede operativa e legale)</text:p>
          </table:table-cell>
          <table:table-cell table:style-name="ce8" table:content-validation-name="val1" office:value-type="string" calcext:value-type="string">
            <text:p>scuoladeifiori@libero.it  </text:p>
            <text:p>(sede operativa e legale)</text:p>
          </table:table-cell>
          <table:table-cell table:style-name="ce8" table:content-validation-name="val1" office:value-type="string" calcext:value-type="string">
            <text:p>www.scuoladeifiori.it</text:p>
          </table:table-cell>
          <table:table-cell table:style-name="ce2" table:content-validation-name="val1" office:value-type="string" calcext:value-type="string">
            <text:p>GRAZIA CILIBERTI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CALCIO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 SPORT (JUDO)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SICOL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ORIENTAMENTO SCOLASTIC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APERTO POLIVALENTE “ARCA DI NOE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VOGLIA DI BENE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adolescenti </text:p>
          </table:table-cell>
          <table:table-cell table:style-name="ce8" table:content-validation-name="val1" office:value-type="string" calcext:value-type="string">
            <text:p>VIA MATTEO CALVARIO 1</text:p>
            <text:p>(sede operativa e legale)</text:p>
          </table:table-cell>
          <table:table-cell table:style-name="ce10" table:content-validation-name="val1" office:value-type="string" calcext:value-type="string">
            <text:p>0809904588</text:p>
            <text:p>(sede operativa)</text:p>
            <text:p>3356880738</text:p>
            <text:p>(sede legale)</text:p>
          </table:table-cell>
          <table:table-cell table:style-name="ce8" table:content-validation-name="val1" office:value-type="string" calcext:value-type="string">
            <text:p>info@vogliadibene.it </text:p>
            <text:p>(sede operativa)</text:p>
            <text:p>direzione@vogliadibene.it </text:p>
            <text:p>(sede legale)</text:p>
          </table:table-cell>
          <table:table-cell table:style-name="ce8" table:content-validation-name="val1" office:value-type="string" calcext:value-type="string">
            <text:p>www.vogliadibene.it </text:p>
            <text:p>FACEBOOK:</text:p>
            <text:p>VOGLIA DI BENE SOCIETÀ COOPERATIVA SOCIALE</text:p>
          </table:table-cell>
          <table:table-cell table:style-name="ce2" table:content-validation-name="val1" office:value-type="string" calcext:value-type="string">
            <text:p>VITO DI BARI</text:p>
          </table:table-cell>
          <table:table-cell table:style-name="ce5" table:content-validation-name="val1" office:value-type="string" calcext:value-type="string">
            <text:p>libero/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SICOL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GRUPPI DI MUTUO AIU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MAMA HAPPY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MAMA HAPPY-CENTRO SERVIZI FAMIGLIE ACCOGLIENTI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6" table:content-validation-name="val1" office:value-type="string" calcext:value-type="string">
            <text:p>SPORTELLO INFORMATIVO E GRATUITO DI ORIENTAMENTO ALL’AFFIDO FAMILIARE E ALL’ADOZIONE NAZIONALE ED INTERNAZIONALE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</text:p>
            <text:p>C/O PARCO DI CAGNO ABBRESCIA</text:p>
            <text:p>(sede operativa)</text:p>
            <text:p>VIA MESSENAPE 24/A</text:p>
            <text:p>(sede legale)</text:p>
          </table:table-cell>
          <table:table-cell table:style-name="ce10" table:content-validation-name="val1" office:value-type="string" calcext:value-type="string">
            <text:p>3889913437 </text:p>
            <text:p>(sede operativa e legale)</text:p>
          </table:table-cell>
          <table:table-cell table:style-name="ce8" table:content-validation-name="val1" office:value-type="string" calcext:value-type="string">
            <text:p>info@mamahappy.it  </text:p>
            <text:p>(sede operativa e legale)</text:p>
          </table:table-cell>
          <table:table-cell table:style-name="ce8" table:content-validation-name="val1" office:value-type="string" calcext:value-type="string">
            <text:p>www.mamahappy.it</text:p>
          </table:table-cell>
          <table:table-cell table:style-name="ce2" table:content-validation-name="val1" office:value-type="string" calcext:value-type="string">
            <text:p>VALENTINA COLONN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SICOLOGICA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7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8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</text:p>
            <text:p>VIA F.TATEO 32-PUTIGNANO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                                                                                            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SPORTELLO DI INTEGRAZIONE SOCIO- SANITARIA CULTURALE   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                                                                                            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PROGETTO “FIOCCHI IN OSPEDALE”</text:p>
          </table:table-cell>
          <table:table-cell table:style-name="ce2" table:content-validation-name="val1" office:value-type="string" calcext:value-type="string">
            <text:p>ASSOCIAZIONI DI PROMOZIONE SOCIALE </text:p>
          </table:table-cell>
          <table:table-cell table:style-name="ce2" table:content-validation-name="val1" office:value-type="string" calcext:value-type="string">
            <text:p>“IL MELOGRANO- CENTRO INFORMAZIONE MATERNITÀ E NASCITA”</text:p>
          </table:table-cell>
          <table:table-cell table:style-name="ce2" table:content-validation-name="val1" office:value-type="string" calcext:value-type="string">
            <text:p>TIROCINI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PIAZZA GIULIO CESARE 11 </text:p>
            <text:p>C/O A.O.U.C.  POLICLINICO DI BARI- PIANO TERRA CLINICHE OSTETRICHE</text:p>
            <text:p>(sede operativa)                                                                                            VIA F.TATEO 32-PUTIGNANO</text:p>
            <text:p>(sede legale)</text:p>
          </table:table-cell>
          <table:table-cell table:style-name="ce10" table:content-validation-name="val1" office:value-type="string" calcext:value-type="string">
            <text:p>3427324254</text:p>
            <text:p>(sede operativa)</text:p>
            <text:p>3392007359</text:p>
            <text:p>(sede legale)</text:p>
          </table:table-cell>
          <table:table-cell table:style-name="ce8" table:content-validation-name="val1" office:value-type="string" calcext:value-type="string">
            <text:p>fiocchibari@libero.it </text:p>
            <text:p>(sede operativa)</text:p>
            <text:p>melogranobari@libero.it</text:p>
            <text:p>(sede legale)</text:p>
          </table:table-cell>
          <table:table-cell table:style-name="ce8" table:content-validation-name="val1" office:value-type="string" calcext:value-type="string">
            <text:p>FACEBOOK:</text:p>
            <text:p>FIOCCHI IN OSPEDALE-BARI</text:p>
          </table:table-cell>
          <table:table-cell table:style-name="ce2" table:content-validation-name="val1" office:value-type="string" calcext:value-type="string">
            <text:p>MADIA MARIA LUCREZIA CALEFATI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 SPORT (DANZA CLASSICA)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 SPORT (DANZA MODERNA)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 SPORT (DANZA POPOLARE)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 SPORT (GINNASTICA)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LTRO: ASSOCIAZIONE SPORTIVA DILETTANTISTICA</text:p>
          </table:table-cell>
          <table:table-cell table:style-name="ce2" table:content-validation-name="val1" office:value-type="string" calcext:value-type="string">
            <text:p>“THE STUDIO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http://www.thestudiobari.com/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TTIVITÀ SPORTIVE  </text:p>
          </table:table-cell>
          <table:table-cell table:style-name="ce5" table:content-validation-name="val1" office:value-type="string" calcext:value-type="string">
            <text:p>ALTRI SPORT (ATTIVITÀ COREUTICHE)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TTIVITÀ ES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ORGANIZZAZIONE EVENTI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ORGANIZZAZIONE FESTIVAL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MANIFESTAZIONI PUBBLICHE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PREM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: ASSOCIAZIONE CULTURALE</text:p>
          </table:table-cell>
          <table:table-cell table:style-name="ce2" table:content-validation-name="val1" office:value-type="string" calcext:value-type="string">
            <text:p>“BREATHING ART COMPANY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RASSEGNE A TEMA CULTURALE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8" table:content-validation-name="val1" office:value-type="string" calcext:value-type="string">
            <text:p>VIA BORRELLI 20</text:p>
            <text:p>(sede operativa e legale)</text:p>
          </table:table-cell>
          <table:table-cell table:style-name="ce10" table:content-validation-name="val1" office:value-type="string" calcext:value-type="string">
            <text:p>3477670040</text:p>
            <text:p>(sede operativa e legale)</text:p>
          </table:table-cell>
          <table:table-cell table:style-name="ce8" table:content-validation-name="val1" office:value-type="string" calcext:value-type="string">
            <text:p>info@thestudiobari.com  </text:p>
            <text:p>(sede operativa e legale)</text:p>
          </table:table-cell>
          <table:table-cell table:style-name="ce8" table:content-validation-name="val1" office:value-type="string" calcext:value-type="string">
            <text:p>www.breathingartcompany.com</text:p>
          </table:table-cell>
          <table:table-cell table:style-name="ce2" table:content-validation-name="val1" office:value-type="string" calcext:value-type="string">
            <text:p>SIMONA DE TULLIO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URELIO NICOLODI” 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URELIO NICOLODI” 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VENDITA AUSILI PER LA DISABILITÀ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GIUSEPPE PELLEGRINI 45</text:p>
            <text:p>(sede operativa e legale)</text:p>
          </table:table-cell>
          <table:table-cell table:style-name="ce10" table:content-validation-name="val1" office:value-type="string" calcext:value-type="string">
            <text:p>0808964675</text:p>
            <text:p>(sede operativa e legale)</text:p>
          </table:table-cell>
          <table:table-cell table:style-name="ce8" table:content-validation-name="val1" office:value-type="string" calcext:value-type="string">
            <text:p>segreteria@cooperativanicolodi.it </text:p>
            <text:p>(sede operativa e legale)</text:p>
          </table:table-cell>
          <table:table-cell table:style-name="ce8" table:content-validation-name="val1" office:value-type="string" calcext:value-type="string">
            <text:p>www.cooperativanicolodi.it</text:p>
          </table:table-cell>
          <table:table-cell table:style-name="ce2" table:content-validation-name="val1" office:value-type="string" calcext:value-type="string">
            <text:p>GIUSEPPE SIMONE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RSSA “SANTA TERESA”</text:p>
          </table:table-cell>
          <table:table-cell table:style-name="ce2" table:content-validation-name="val1" office:value-type="string" calcext:value-type="string">
            <text:p>IMPRESE SOCIALI </text:p>
          </table:table-cell>
          <table:table-cell table:style-name="ce2" table:content-validation-name="val1" office:value-type="string" calcext:value-type="string">
            <text:p>“SATER SRL”</text:p>
          </table:table-cell>
          <table:table-cell table:style-name="ce2" table:content-validation-name="val1" office:value-type="string" calcext:value-type="string">
            <text:p>STRUTTURA RESIDENZIALE</text:p>
          </table:table-cell>
          <table:table-cell table:style-name="ce5" table:content-validation-name="val1" office:value-type="string" calcext:value-type="string">
            <text:p>RSSA EX ART. 66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G.POSTIGLIONE 14/D</text:p>
            <text:p>(sede operativa e legale)</text:p>
          </table:table-cell>
          <table:table-cell table:style-name="ce10" table:content-validation-name="val1" office:value-type="string" calcext:value-type="string">
            <text:p>0805429812</text:p>
            <text:p>(sede operativa e legale)</text:p>
          </table:table-cell>
          <table:table-cell table:style-name="ce8" table:content-validation-name="val1" office:value-type="string" calcext:value-type="string">
            <text:p>satersrl@libero.it </text:p>
            <text:p>(sede operativa 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GIUSEPPE CECI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SICOLOGICA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DISTRIBUZIONE ALIMENTI – MARGINALITÀ ESTREM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SOSTEGNO SCOLASTICO POMERIDIANO (SUPPORTO NELLO SVOLGIMENTO DEI COMPITI)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’ASCOLTO “NON LASCIAMOLI SOLI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PARROCCHIA “MARIA SS ADDOLORATA- OPERA DON GUANELLA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anziani </text:p>
          </table:table-cell>
          <table:table-cell table:style-name="ce2" table:content-validation-name="val1" office:value-type="string" calcext:value-type="string">
            <text:p>famigli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GIULIO PETRONI 125</text:p>
            <text:p>(sede operativa e legale)</text:p>
          </table:table-cell>
          <table:table-cell table:style-name="ce10" table:content-validation-name="val1" office:value-type="string" calcext:value-type="string">
            <text:p>0805648760</text:p>
            <text:p>(sede operativa e legale)</text:p>
          </table:table-cell>
          <table:table-cell table:style-name="ce8" table:content-validation-name="val1" table:number-columns-repeated="2"/>
          <table:table-cell table:style-name="ce2" table:content-validation-name="val1" office:value-type="string" calcext:value-type="string">
            <text:p>TOMMASO GIGLIOLA</text:p>
          </table:table-cell>
          <table:table-cell table:style-name="ce5" table:content-validation-name="val1" office:value-type="string" calcext:value-type="string">
            <text:p>libero</text:p>
          </table:table-cell>
          <table:table-cell table:style-name="ce2" table:content-validation-name="val1" office:value-type="string" calcext:value-type="string">
            <text:p>a carattere territoriale – Municipio 2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ATTIVITÀ LABORATORIAL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salute mental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34</text:p>
            <text:p>(sede operativa e legale)</text:p>
          </table:table-cell>
          <table:table-cell table:style-name="ce10" table:content-validation-name="val1" office:value-type="string" calcext:value-type="string">
            <text:p>3287392939</text:p>
            <text:p>(sede operativa e legale)</text:p>
          </table:table-cell>
          <table:table-cell table:style-name="ce12" table:content-validation-name="val1" office:value-type="string" calcext:value-type="string">
            <text:p>cooperativasociale.albedo@gmail.com </text:p>
            <text:p>(sede operativa e legale)</text:p>
          </table:table-cell>
          <table:table-cell table:style-name="ce8" table:content-validation-name="val1" office:value-type="string" calcext:value-type="string">
            <text:p>FACEBOOK: </text:p>
            <text:p>ALBEDO BARI-PALESE</text:p>
          </table:table-cell>
          <table:table-cell table:style-name="ce2" table:content-validation-name="val1" office:value-type="string" calcext:value-type="string">
            <text:p>ROBERTA CARDINALE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ATTIVITÀ LABORATORIALI PRE PROFESSIONALIZZANTI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salute mental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34</text:p>
            <text:p>(sede operativa e legale)</text:p>
          </table:table-cell>
          <table:table-cell table:style-name="ce10" table:content-validation-name="val1" office:value-type="string" calcext:value-type="string">
            <text:p>3287392939</text:p>
            <text:p>(sede operativa e legale)</text:p>
          </table:table-cell>
          <table:table-cell table:style-name="ce12" table:content-validation-name="val1" office:value-type="string" calcext:value-type="string">
            <text:p>cooperativasociale.albedo@gmail.com </text:p>
            <text:p>(sede operativa e legale)</text:p>
          </table:table-cell>
          <table:table-cell table:style-name="ce8" table:content-validation-name="val1" office:value-type="string" calcext:value-type="string">
            <text:p>FACEBOOK: </text:p>
            <text:p>ALBEDO BARI-PALESE</text:p>
          </table:table-cell>
          <table:table-cell table:style-name="ce2" table:content-validation-name="val1" office:value-type="string" calcext:value-type="string">
            <text:p>ROBERTA CARDINALE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ATTIVITÀ LUDICO RICREATIV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salute mental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34</text:p>
            <text:p>(sede operativa e legale)</text:p>
          </table:table-cell>
          <table:table-cell table:style-name="ce10" table:content-validation-name="val1" office:value-type="string" calcext:value-type="string">
            <text:p>3287392939</text:p>
            <text:p>(sede operativa e legale)</text:p>
          </table:table-cell>
          <table:table-cell table:style-name="ce12" table:content-validation-name="val1" office:value-type="string" calcext:value-type="string">
            <text:p>cooperativasociale.albedo@gmail.com </text:p>
            <text:p>(sede operativa e legale)</text:p>
          </table:table-cell>
          <table:table-cell table:style-name="ce8" table:content-validation-name="val1" office:value-type="string" calcext:value-type="string">
            <text:p>FACEBOOK: </text:p>
            <text:p>ALBEDO BARI-PALESE</text:p>
          </table:table-cell>
          <table:table-cell table:style-name="ce2" table:content-validation-name="val1" office:value-type="string" calcext:value-type="string">
            <text:p>ROBERTA CARDINALE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salute mental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34</text:p>
            <text:p>(sede operativa e legale)</text:p>
          </table:table-cell>
          <table:table-cell table:style-name="ce10" table:content-validation-name="val1" office:value-type="string" calcext:value-type="string">
            <text:p>3287392939</text:p>
            <text:p>(sede operativa e legale)</text:p>
          </table:table-cell>
          <table:table-cell table:style-name="ce12" table:content-validation-name="val1" office:value-type="string" calcext:value-type="string">
            <text:p>cooperativasociale.albedo@gmail.com </text:p>
            <text:p>(sede operativa e legale)</text:p>
          </table:table-cell>
          <table:table-cell table:style-name="ce8" table:content-validation-name="val1" office:value-type="string" calcext:value-type="string">
            <text:p>FACEBOOK: </text:p>
            <text:p>ALBEDO BARI-PALESE</text:p>
          </table:table-cell>
          <table:table-cell table:style-name="ce2" table:content-validation-name="val1" office:value-type="string" calcext:value-type="string">
            <text:p>ROBERTA CARDINALE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ALBEDO”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INSERIMENTO LAVORATIVO PER SOGGETTI A RISCHIO DI ESCLUSIONE SOCIALE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salute mentale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34</text:p>
            <text:p>(sede operativa e legale)</text:p>
          </table:table-cell>
          <table:table-cell table:style-name="ce10" table:content-validation-name="val1" office:value-type="string" calcext:value-type="string">
            <text:p>3287392939</text:p>
            <text:p>(sede operativa e legale)</text:p>
          </table:table-cell>
          <table:table-cell table:style-name="ce12" table:content-validation-name="val1" office:value-type="string" calcext:value-type="string">
            <text:p>cooperativasociale.albedo@gmail.com </text:p>
            <text:p>(sede operativa e legale)</text:p>
          </table:table-cell>
          <table:table-cell table:style-name="ce8" table:content-validation-name="val1" office:value-type="string" calcext:value-type="string">
            <text:p>FACEBOOK: </text:p>
            <text:p>ALBEDO BARI-PALESE</text:p>
          </table:table-cell>
          <table:table-cell table:style-name="ce2" table:content-validation-name="val1" office:value-type="string" calcext:value-type="string">
            <text:p>ROBERTA CARDINALE</text:p>
          </table:table-cell>
          <table:table-cell table:style-name="ce5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CUORE IMMACOLATO DI MARIA (MENSE PER I POVERI)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“MISSIONARIE DELLA CARITÀ”</text:p>
          </table:table-cell>
          <table:table-cell table:style-name="ce2" table:content-validation-name="val1" office:value-type="string" calcext:value-type="string">
            <text:p>STRUTTURA RESIDENZIALE</text:p>
          </table:table-cell>
          <table:table-cell table:style-name="ce5" table:content-validation-name="val1" office:value-type="string" calcext:value-type="string">
            <text:p>ALLOGGIO SOCIALE PER ADULTI IN DIFFICOLTÀ EX ART 76 </text:p>
          </table:table-cell>
          <table:table-cell table:style-name="ce2" table:content-validation-name="val1" office:value-type="string" calcext:value-type="string">
            <text:p>donne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VIA CAPRUZZI 21</text:p>
            <text:p>(sede operativa)</text:p>
            <text:p>VIA FERRARA 15</text:p>
            <text:p>(sede legale)</text:p>
          </table:table-cell>
          <table:table-cell table:style-name="ce10" table:content-validation-name="val1" office:value-type="string" calcext:value-type="string">
            <text:p>0805429955</text:p>
            <text:p>(sede operativa)</text:p>
            <text:p>0805375760</text:p>
            <text:p>(sede legale)</text:p>
          </table:table-cell>
          <table:table-cell table:style-name="ce8" table:content-validation-name="val1" table:number-columns-repeated="2"/>
          <table:table-cell table:style-name="ce2" table:content-validation-name="val1"/>
          <table:table-cell table:style-name="ce5" table:content-validation-name="val1"/>
          <table:table-cell table:style-name="ce2" table:content-validation-name="val1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CUORE IMMACOLATO DI MARIA (MENSE PER I POVERI)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“MISSIONARIE DELLA CARITÀ”</text:p>
          </table:table-cell>
          <table:table-cell table:style-name="ce2" table:content-validation-name="val1" office:value-type="string" calcext:value-type="string">
            <text:p>DISTRIBUZIONE ALIMENTI – MARGINALITÀ ESTREM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CAPRUZZI 21</text:p>
            <text:p>(sede operativa)</text:p>
            <text:p>VIA FERRARA 15</text:p>
            <text:p>(sede legale)</text:p>
          </table:table-cell>
          <table:table-cell table:style-name="ce10" table:content-validation-name="val1" office:value-type="string" calcext:value-type="string">
            <text:p>0805429955</text:p>
            <text:p>(sede operativa)</text:p>
            <text:p>0805375760</text:p>
            <text:p>(sede legale)</text:p>
          </table:table-cell>
          <table:table-cell table:style-name="ce8" table:content-validation-name="val1" table:number-columns-repeated="2"/>
          <table:table-cell table:style-name="ce2" table:content-validation-name="val1"/>
          <table:table-cell table:style-name="ce5" table:content-validation-name="val1"/>
          <table:table-cell table:style-name="ce2" table:content-validation-name="val1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“CUORE IMMACOLATO DI MARIA (MENSE PER I POVERI)”</text:p>
          </table:table-cell>
          <table:table-cell table:style-name="ce2" table:content-validation-name="val1" office:value-type="string" calcext:value-type="string">
            <text:p>ENTE RELIGIOSO </text:p>
          </table:table-cell>
          <table:table-cell table:style-name="ce2" table:content-validation-name="val1" office:value-type="string" calcext:value-type="string">
            <text:p>“MISSIONARIE DELLA CARITÀ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5" table:content-validation-name="val1" office:value-type="string" calcext:value-type="string">
            <office:annotation draw:style-name="gr3" draw:text-style-name="P3" svg:width="28.99mm" svg:height="17.81mm" svg:x="222.92mm" svg:y="1947.64mm" draw:caption-point-x="0mm" draw:caption-point-y="0mm">
              <dc:date>2019-01-18T00:00:00</dc:date>
              <text:p text:style-name="P2"><text:span text:style-name="T1">LUNEDì-MARTEDì-MERCOLEDì-VENERDì</text:span></text:p>
            </office:annotation>
            <text:p>CENA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CAPRUZZI 21</text:p>
            <text:p>(sede operativa)</text:p>
            <text:p>VIA FERRARA 15</text:p>
            <text:p>(sede legale)</text:p>
          </table:table-cell>
          <table:table-cell table:style-name="ce10" table:content-validation-name="val1" office:value-type="string" calcext:value-type="string">
            <text:p>0805429955</text:p>
            <text:p>(sede operativa)</text:p>
            <text:p>0805375760</text:p>
            <text:p>(sede legale)</text:p>
          </table:table-cell>
          <table:table-cell table:style-name="ce8" table:content-validation-name="val1" table:number-columns-repeated="2"/>
          <table:table-cell table:style-name="ce2" table:content-validation-name="val1"/>
          <table:table-cell table:style-name="ce5" table:content-validation-name="val1"/>
          <table:table-cell table:style-name="ce2" table:content-validation-name="val1"/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office:annotation draw:style-name="gr3" draw:text-style-name="P3" svg:width="28.99mm" svg:height="17.81mm" svg:x="186.21mm" svg:y="1965.84mm" draw:caption-point-x="0mm" draw:caption-point-y="0mm">
              <dc:date>2019-03-12T00:00:00</dc:date>
              <text:p text:style-name="P2"><text:span text:style-name="T1">I servizi della casa di comunità sono erogati ai soggetti ospiti</text:span></text:p>
            </office:annotation>
            <text:p>STRUTTURA RESIDENZIALE</text:p>
          </table:table-cell>
          <table:table-cell table:style-name="ce5" table:content-validation-name="val1" office:value-type="string" calcext:value-type="string">
            <text:p>CASA DI COMUNITÀ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ENTRO ACCOGLIENZA DIURN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LEGAL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DISTRIBUZIONE ABBIGLIAMENTO – MARGINALITÀ ESTREM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DISTRIBUZIONE ALIMENTI – MARGINALITÀ ESTREM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MEDIAZIONE FAMILIAR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MEDIAZIONE CULTURALE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ORIENTAMENTO LAVORATIV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5" table:content-validation-name="val1" office:value-type="string" calcext:value-type="string">
            <text:p>SERVIZI IGIENICI, DOCCE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5" table:content-validation-name="val1" office:value-type="string" calcext:value-type="string">
            <text:p>SERVIZIO DI LAVANDERIA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5" table:content-validation-name="val1" office:value-type="string" calcext:value-type="string">
            <text:p>COLAZION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PORTELLO D’ASCOLT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ASA DI COMUNITÀ “SCANZANO”</text:p>
          </table:table-cell>
          <table:table-cell table:style-name="ce2" table:content-validation-name="val1" office:value-type="string" calcext:value-type="string">
            <text:p>ASSOCIAZIONI NON ISCRITTA AL REGISTRO REGIONALE </text:p>
          </table:table-cell>
          <table:table-cell table:style-name="ce5" table:content-validation-name="val1" office:value-type="string" calcext:value-type="string">
            <text:p>“HELP ASSISTENZA E TUTELA PER TUTTI”</text:p>
          </table:table-cell>
          <table:table-cell table:style-name="ce2" table:content-validation-name="val1" office:value-type="string" calcext:value-type="string">
            <text:p>SPORTELLO DI INTEGRAZIONE SOCIO- SANITARIA CULTURALE   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 office:value-type="string" calcext:value-type="string">
            <text:p>anziani </text:p>
          </table:table-cell>
          <table:table-cell table:style-name="ce8" table:content-validation-name="val1" office:value-type="string" calcext:value-type="string">
            <text:p>VIA SCANZANO 15/B</text:p>
            <text:p>(sede operativa)</text:p>
            <text:p>VIA ABATE GIMMA 201</text:p>
            <text:p>(sede legale)</text:p>
          </table:table-cell>
          <table:table-cell table:style-name="ce10" table:content-validation-name="val1" office:value-type="string" calcext:value-type="string">
            <text:p>0805243608</text:p>
            <text:p>(sede legale)</text:p>
          </table:table-cell>
          <table:table-cell table:style-name="ce12" table:content-validation-name="val1" office:value-type="string" calcext:value-type="string">
            <text:p>help.att.bari@gmail.com  </text:p>
            <text:p>(sede operativa e legale)</text:p>
          </table:table-cell>
          <table:table-cell table:style-name="ce13" table:content-validation-name="val1"/>
          <table:table-cell table:style-name="ce2" table:content-validation-name="val1" office:value-type="string" calcext:value-type="string">
            <text:p>LOREDANA LISO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CENTRO ACCOGLIENZA NOTTURN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SOCIAL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DISTRIBUZIONE ABBIGLIAMENTO – MARGINALITÀ ESTREMA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5" table:content-validation-name="val1" office:value-type="string" calcext:value-type="string">
            <text:p>SERVIZI IGIENICI, DOCCE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5" table:content-validation-name="val1" office:value-type="string" calcext:value-type="string">
            <text:p>DISTRIBUZIONE ASCIUGAMANI E LAMETTE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 DI ACCOGLIENZA MINIMA A BASSA SOGLIA </text:p>
          </table:table-cell>
          <table:table-cell table:style-name="ce5" table:content-validation-name="val1" office:value-type="string" calcext:value-type="string">
            <text:p>SERVIZIO DI LAVANDERIA 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CENTRO DI PRONTA ACCOGLIENZA NOTTURNA “ANDROMEDA”</text:p>
          </table:table-cell>
          <table:table-cell table:style-name="ce2" table:content-validation-name="val1" office:value-type="string" calcext:value-type="string">
            <text:p>COOPERATIVA SOCIALE </text:p>
          </table:table-cell>
          <table:table-cell table:style-name="ce2" table:content-validation-name="val1" office:value-type="string" calcext:value-type="string">
            <text:p>“C.A.P.S.”</text:p>
          </table:table-cell>
          <table:table-cell table:style-name="ce2" table:content-validation-name="val1" office:value-type="string" calcext:value-type="string">
            <text:p>SERVIZIO MENSA</text:p>
          </table:table-cell>
          <table:table-cell table:style-name="ce5" table:content-validation-name="val1" office:value-type="string" calcext:value-type="string">
            <text:p>COLAZIONE </text:p>
          </table:table-cell>
          <table:table-cell table:style-name="ce2" table:content-validation-name="val1" office:value-type="string" calcext:value-type="string">
            <text:p>senza dimora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2" table:content-validation-name="val1"/>
          <table:table-cell table:style-name="ce8" table:content-validation-name="val1" office:value-type="string" calcext:value-type="string">
            <text:p>CORSO ALCIDE DE GASPERI 320/A</text:p>
            <text:p>(sede operativa)                                                             VIA BARISANO DA TRANI 12</text:p>
            <text:p>(sede legale)</text:p>
          </table:table-cell>
          <table:table-cell table:style-name="ce10" table:content-validation-name="val1" office:value-type="string" calcext:value-type="string">
            <text:p>0805021227</text:p>
            <text:p>(sede operativa)</text:p>
            <text:p>0805370000</text:p>
            <text:p>(sede legale)</text:p>
          </table:table-cell>
          <table:table-cell table:style-name="ce8" table:content-validation-name="val1" office:value-type="string" calcext:value-type="string">
            <text:p>andromeda@coopcaps.it </text:p>
            <text:p>(sede operativa)</text:p>
            <text:p>segreteria@coopcaps.it </text:p>
            <text:p>(sede legale)</text:p>
          </table:table-cell>
          <table:table-cell table:style-name="ce8" table:content-validation-name="val1"/>
          <table:table-cell table:style-name="ce2" table:content-validation-name="val1" office:value-type="string" calcext:value-type="string">
            <text:p>MARCELLO SIGNORILE </text:p>
          </table:table-cell>
          <table:table-cell table:style-name="ce5" table:content-validation-name="val1" office:value-type="string" calcext:value-type="string">
            <text:p>su segnalazione del Servizio Sociale Professionale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UFFICIO SERVIZIO SOCIALE PER I MINORENNI (USSM)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MINISTERO DELLA GIUSTIZIA- DIPARTIMENTO GIUSTIZIA MINORILE E DI COMUNITÀ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6" table:content-validation-name="val1" office:value-type="string" calcext:value-type="string">
            <text:p>ATTIVITÀ DI SOSTEGNO E TRATTAMENTO MINORI E GIOVANI ADULTI DENUNCIATI ALL’AUTORITÀ GIUDIZIARIA MINORILE PER REATI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AMENDOLA 172/C</text:p>
            <text:p>(sede legale e operativa)</text:p>
          </table:table-cell>
          <table:table-cell table:style-name="ce10" table:content-validation-name="val1" office:value-type="string" calcext:value-type="string">
            <text:p>0809269011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 office:value-type="string" calcext:value-type="string">
            <text:p>FRANCESCA MONTEMIGLIO</text:p>
          </table:table-cell>
          <table:table-cell table:style-name="ce5" table:content-validation-name="val1" office:value-type="string" calcext:value-type="string">
            <text:p>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ISTITUTO PENALE MINORENNI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MINISTERO DELLA GIUSTIZIA- DIPARTIMENTO GIUSTIZIA MINORILE E DI COMUNITÀ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CARCERE- SERVIZIO MINORILE DELLA GIUSTIZIA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table:number-columns-repeated="2"/>
          <table:table-cell table:style-name="ce8" table:content-validation-name="val1" office:value-type="string" calcext:value-type="string">
            <text:p>VIA GIULIO PETRONI 90</text:p>
            <text:p>(sede operativa e legale)</text:p>
          </table:table-cell>
          <table:table-cell table:style-name="ce10" table:content-validation-name="val1" office:value-type="string" calcext:value-type="string">
            <text:p>0805041012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/>
          <table:table-cell table:style-name="ce5" table:content-validation-name="val1" office:value-type="string" calcext:value-type="string">
            <text:p>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CONSULENZE </text:p>
          </table:table-cell>
          <table:table-cell table:style-name="ce5" table:content-validation-name="val1" office:value-type="string" calcext:value-type="string">
            <text:p>PEDAGOGICA 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8" table:content-validation-name="val1" office:value-type="string" calcext:value-type="string">
            <text:p>VIA RE DAVID 178/F</text:p>
            <text:p>(sede operativa e legale)</text:p>
          </table:table-cell>
          <table:table-cell table:style-name="ce10" table:content-validation-name="val1" office:value-type="string" calcext:value-type="string">
            <text:p>0805477111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 office:value-type="string" calcext:value-type="string">
            <text:p>GIUSEPPINA LOTITO</text:p>
          </table:table-cell>
          <table:table-cell table:style-name="ce5" table:content-validation-name="val1" office:value-type="string" calcext:value-type="string">
            <text:p>libero/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ORIENTAMENTO SCOLASTICO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8" table:content-validation-name="val1" office:value-type="string" calcext:value-type="string">
            <text:p>VIA RE DAVID 178/F</text:p>
            <text:p>(sede operativa e legale)</text:p>
          </table:table-cell>
          <table:table-cell table:style-name="ce10" table:content-validation-name="val1" office:value-type="string" calcext:value-type="string">
            <text:p>0805477111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 office:value-type="string" calcext:value-type="string">
            <text:p>GIUSEPPINA LOTITO</text:p>
          </table:table-cell>
          <table:table-cell table:style-name="ce5" table:content-validation-name="val1" office:value-type="string" calcext:value-type="string">
            <text:p>libero/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SOSTEGNO ALLA GENITORIALITÀ </text:p>
          </table:table-cell>
          <table:table-cell table:style-name="ce5" table:content-validation-name="val1"/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8" table:content-validation-name="val1" office:value-type="string" calcext:value-type="string">
            <text:p>VIA RE DAVID 178/F</text:p>
            <text:p>(sede operativa e legale)</text:p>
          </table:table-cell>
          <table:table-cell table:style-name="ce10" table:content-validation-name="val1" office:value-type="string" calcext:value-type="string">
            <text:p>0805477111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 office:value-type="string" calcext:value-type="string">
            <text:p>GIUSEPPINA LOTITO</text:p>
          </table:table-cell>
          <table:table-cell table:style-name="ce5" table:content-validation-name="val1" office:value-type="string" calcext:value-type="string">
            <text:p>libero/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2" table:content-validation-name="val1" office:value-type="string" calcext:value-type="string">
            <text:p>Municipio 2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ISTITUZIONI/ENTI </text:p>
          </table:table-cell>
          <table:table-cell table:style-name="ce2" table:content-validation-name="val1" office:value-type="string" calcext:value-type="string">
            <text:p>AMBITO TERRITORIALE PER LA PROVINCIA DI BARI-UFFICIO III</text:p>
          </table:table-cell>
          <table:table-cell table:style-name="ce2" table:content-validation-name="val1" office:value-type="string" calcext:value-type="string">
            <text:p>ALTRO</text:p>
          </table:table-cell>
          <table:table-cell table:style-name="ce5" table:content-validation-name="val1" office:value-type="string" calcext:value-type="string">
            <text:p>INCLUSIONE SCOLASTICA</text:p>
          </table:table-cell>
          <table:table-cell table:style-name="ce2" table:content-validation-name="val1" office:value-type="string" calcext:value-type="string">
            <text:p>minori </text:p>
          </table:table-cell>
          <table:table-cell table:style-name="ce2" table:content-validation-name="val1" office:value-type="string" calcext:value-type="string">
            <text:p>handicap </text:p>
          </table:table-cell>
          <table:table-cell table:style-name="ce2" table:content-validation-name="val1" office:value-type="string" calcext:value-type="string">
            <text:p>immigrati </text:p>
          </table:table-cell>
          <table:table-cell table:style-name="ce8" table:content-validation-name="val1" office:value-type="string" calcext:value-type="string">
            <text:p>VIA RE DAVID 178/F</text:p>
            <text:p>(sede operativa e legale)</text:p>
          </table:table-cell>
          <table:table-cell table:style-name="ce10" table:content-validation-name="val1" office:value-type="string" calcext:value-type="string">
            <text:p>0805477111</text:p>
            <text:p>(sede operativa e legale)</text:p>
          </table:table-cell>
          <table:table-cell table:style-name="ce8" table:content-validation-name="val1" office:value-type="string" calcext:value-type="string">
            <text:p>ipm.bari.dgm@giustizia.it  </text:p>
            <text:p>(sede operativa e legale)</text:p>
          </table:table-cell>
          <table:table-cell table:style-name="ce8" table:content-validation-name="val1" office:value-type="string" calcext:value-type="string">
            <text:p>www.giustizia.it</text:p>
          </table:table-cell>
          <table:table-cell table:style-name="ce2" table:content-validation-name="val1" office:value-type="string" calcext:value-type="string">
            <text:p>GIUSEPPINA LOTITO</text:p>
          </table:table-cell>
          <table:table-cell table:style-name="ce5" table:content-validation-name="val1" office:value-type="string" calcext:value-type="string">
            <text:p>libero/su segnalazione di altri Enti</text:p>
          </table:table-cell>
          <table:table-cell table:style-name="ce2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ASSISTENZA SANITARIA PER MIGRANTI E CLOCHARD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LEGALE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PSICOLOGICA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CONSULENZE </text:p>
          </table:table-cell>
          <table:table-cell table:style-name="ce3" table:content-validation-name="val1" office:value-type="string" calcext:value-type="string">
            <text:p>SOCIALE </text:p>
          </table:table-cell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DISTRIBUZIONE ALIMENTI – MARGINALITÀ ESTREM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GRUPPI DI MUTUO AIUT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PERCORSI REINSERIMENTO SOCIALE PER SOGGETTI SEGNALATI DAL MINISTERO DI GIUSTIZIA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SERVIZIO DI COUNSELING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SERVIZIO DI COUNSELING TELEFONIC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SPORTELLO DI SEGRETARIATO SOCIALE E DI ACCOMPAGNAMENTO AI SERVIZI TERRITORIALI;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SPORTELLO D’ASCOLTO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>
          <table:table-cell table:style-name="ce3" table:content-validation-name="val1" office:value-type="string" calcext:value-type="string">
            <text:p>Municipio 2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ORGANIZZAZIONE DI VOLONTARIATO </text:p>
          </table:table-cell>
          <table:table-cell table:style-name="ce3" table:content-validation-name="val1" office:value-type="string" calcext:value-type="string">
            <text:p>CENTRO ASSISTENZA MALATI AIDS- LEGA ITALIANA PER LA LOTTA CONTRO L’AIDS</text:p>
          </table:table-cell>
          <table:table-cell table:style-name="ce3" table:content-validation-name="val1" office:value-type="string" calcext:value-type="string">
            <text:p>SPORTELLO DI INTEGRAZIONE SOCIO- SANITARIA CULTURALE     </text:p>
          </table:table-cell>
          <table:table-cell table:style-name="ce3" table:content-validation-name="val1"/>
          <table:table-cell table:style-name="ce3" table:content-validation-name="val1" office:value-type="string" calcext:value-type="string">
            <text:p>famiglie </text:p>
          </table:table-cell>
          <table:table-cell table:style-name="ce3" table:content-validation-name="val1" office:value-type="string" calcext:value-type="string">
            <text:p>tossicodipendenze </text:p>
          </table:table-cell>
          <table:table-cell table:style-name="ce3" table:content-validation-name="val1" office:value-type="string" calcext:value-type="string">
            <text:p>persone sieropositive o in AIDS conclamata</text:p>
          </table:table-cell>
          <table:table-cell table:style-name="ce9" table:content-validation-name="val1" office:value-type="string" calcext:value-type="string">
            <text:p>VIA CASTROMEDIANO 66</text:p>
            <text:p>(sede operativa)</text:p>
            <text:p>VIA TIRRENO 12-MODUGNO</text:p>
            <text:p>(sede legale)</text:p>
          </table:table-cell>
          <table:table-cell table:style-name="ce11" table:content-validation-name="val1" office:value-type="string" calcext:value-type="string">
            <text:p>0805563269</text:p>
            <text:p>(sede operativa)</text:p>
            <text:p>0809751223</text:p>
            <text:p>(sede legale)</text:p>
          </table:table-cell>
          <table:table-cell table:style-name="ce8" table:content-validation-name="val1" office:value-type="string" calcext:value-type="string">
            <text:p>camalila@libero.it  </text:p>
            <text:p>(sede operativa e legale)</text:p>
          </table:table-cell>
          <table:table-cell table:style-name="ce9" table:content-validation-name="val1" office:value-type="string" calcext:value-type="string">
            <text:p>www.camalila.it </text:p>
            <text:p>FACEBOOK: </text:p>
            <text:p>CAMALILA</text:p>
          </table:table-cell>
          <table:table-cell table:style-name="ce3" table:content-validation-name="val1" office:value-type="string" calcext:value-type="string">
            <text:p>ANGELA CALLUSO</text:p>
          </table:table-cell>
          <table:table-cell table:style-name="ce3" table:content-validation-name="val1" office:value-type="string" calcext:value-type="string">
            <text:p>libero/su segnalazione del Servizio Sociale Professionale/ su segnalazione di altri Enti</text:p>
          </table:table-cell>
          <table:table-cell table:style-name="ce3" table:content-validation-name="val1" office:value-type="string" calcext:value-type="string">
            <text:p>a carattere cittadino</text:p>
          </table:table-cell>
          <table:table-cell table:number-columns-repeated="100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 number:title="Personalizzato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20:14:34.625000000</meta:creation-date>
    <dc:date>2019-03-28T20:29:10.374000000</dc:date>
    <meta:editing-duration>PT3M18S</meta:editing-duration>
    <meta:editing-cycles>2</meta:editing-cycles>
    <meta:generator>LibreOffice/5.4.4.2$Windows_X86_64 LibreOffice_project/2524958677847fb3bb44820e40380acbe820f960</meta:generator>
    <meta:document-statistic meta:table-count="1" meta:cell-count="2025" meta:object-count="6"/>
  </office:meta>
</office:document-meta>
</file>