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mm"/>
    </style:style>
    <style:style style:name="co2" style:family="table-column">
      <style:table-column-properties fo:break-before="auto" style:column-width="49.76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60.82mm"/>
    </style:style>
    <style:style style:name="ro1" style:family="table-row">
      <style:table-row-properties style:row-height="27.9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number:text-style style:name="N100">
      <number:text-content/>
    </number:text-style>
    <style:style style:name="ce28" style:family="table-cell" style:parent-style-name="Default">
      <style:table-cell-properties fo:background-color="#ffcc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06pt solid #000000" style:rotation-align="none"/>
      <style:text-properties style:font-name="Bookman Old Style" fo:font-size="9pt" style:font-size-asian="9pt" style:font-size-complex="9pt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fo:wrap-option="wrap" fo:border="0.06pt solid #000000" style:rotation-align="none"/>
      <style:text-properties style:font-name="Bookman Old Style" fo:font-size="9pt" style:font-size-asian="9pt" style:font-size-complex="9pt"/>
    </style:style>
    <style:style style:name="ce31" style:family="table-cell" style:parent-style-name="Default">
      <style:table-cell-properties style:cell-protect="protected" style:print-content="true" style:diagonal-bl-tr="none" style:diagonal-tl-br="none" fo:wrap-option="wrap" fo:border="0.06pt solid #000000" style:rotation-align="none"/>
      <style:text-properties style:font-name="Bookman Old Style" fo:font-size="9pt" style:font-size-asian="9pt" style:font-size-complex="9pt"/>
    </style:style>
    <style:style style:name="ce32" style:family="table-cell" style:parent-style-name="Default">
      <style:table-cell-properties style:cell-protect="protected" style:print-content="true"/>
    </style:style>
    <style:style style:name="ce33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06pt solid #000000" style:rotation-align="none"/>
      <style:text-properties style:font-name="Bookman Old Style" fo:font-size="9pt" fo:font-weight="normal" style:font-name-asian="Mangal" style:font-size-asian="9pt" style:language-asian="hi" style:country-asian="IN" style:font-weight-asian="normal" style:font-name-complex="Tahoma" style:font-size-complex="9pt" style:language-complex="en" style:country-complex="US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mm"/>
      <style:text-properties style:font-name="Bookman Old Style" fo:font-size="9pt" style:font-size-asian="9pt" style:font-size-complex="9pt"/>
    </style:style>
    <style:style style:name="ce35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06pt solid #000000" style:rotation-align="none"/>
      <style:text-properties fo:color="#000000" style:font-name="Bookman Old Style" fo:font-size="9pt" style:font-size-asian="9pt" style:font-size-complex="9pt"/>
    </style:style>
    <style:style style:name="ce36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06pt solid #000000" style:rotation-align="none"/>
      <style:text-properties style:font-name="Bookman Old Style" fo:font-size="8pt" style:font-size-asian="8pt" style:font-size-complex="8pt"/>
    </style:style>
    <style:style style:name="ce37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order="0.06pt solid #000000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fo:wrap-option="wrap" fo:border="none" style:rotation-align="none"/>
      <style:text-properties style:font-name="Bookman Old Style" fo:font-size="12pt" style:font-size-asian="12pt" style:font-size-complex="12pt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fo:wrap-option="wrap" fo:border="none" style:rotation-align="none"/>
      <style:text-properties style:font-name="Bookman Old Style" fo:font-size="12pt" style:font-size-asian="12pt" style:font-size-complex="12pt"/>
    </style:style>
    <style:style style:name="ce52" style:family="table-cell" style:parent-style-name="Default">
      <style:table-cell-properties style:cell-protect="protected" style:print-content="true" style:diagonal-bl-tr="none" style:diagonal-tl-br="none" fo:background-color="transparent" fo:wrap-option="wrap" fo:border="none" style:rotation-align="none"/>
      <style:text-properties style:font-name="Bookman Old Style" fo:font-size="12pt" style:font-size-asian="12pt" style:font-size-complex="12pt"/>
    </style:style>
    <style:style style:name="ce53" style:family="table-cell" style:parent-style-name="Default">
      <style:table-cell-properties style:cell-protect="protected" style:print-content="true" fo:wrap-option="wrap"/>
      <style:text-properties fo:font-size="10pt" style:font-size-asian="10pt" style:font-size-complex="10pt"/>
    </style:style>
    <style:style style:name="ce54" style:family="table-cell" style:parent-style-name="Default">
      <style:table-cell-properties style:cell-protect="protected" style:print-content="true" fo:wrap-option="wrap"/>
    </style:style>
    <style:style style:name="ce55" style:family="table-cell" style:parent-style-name="Default">
      <style:table-cell-properties fo:background-color="#ffffff" style:cell-protect="protected" style:print-content="true"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Bookman Old Styl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content-validations>
        <table:content-validation table:name="val1" table:base-cell-address="Foglio1.D2">
          <table:error-message table:message-type="stop" table:display="true"/>
        </table:content-validation>
      </table:content-validations>
      <table:table table:name="Foglio1" table:style-name="ta1" table:protected="true" table:protection-key="1fmJ2kt5nNscSui69j5E7Hv/H4M=" table:protection-key-digest-algorithm="http://www.w3.org/2000/09/xmldsig#sha1">
        <loext:table-protection loext:select-protected-cells="true" loext:select-unprotected-cells="true"/>
        <table:shapes>
          <draw:frame draw:z-index="0" draw:name="https://www.comune.bari.it/cdb-theme/images/mail_characters/dot.png" draw:style-name="gr1" draw:text-style-name="P1" svg:width="0.76mm" svg:height="0.78mm" svg:x="229.21mm" svg:y="1006.38mm">
            <draw:image xlink:href="https://www.comune.bari.it/cdb-theme/images/mail_characters/dot.png" xlink:type="simple" xlink:show="embed" xlink:actuate="onLoad">
              <text:p/>
            </draw:image>
          </draw:frame>
          <draw:frame draw:z-index="1" draw:name="https://www.comune.bari.it/cdb-theme/images/mail_characters/dot.png" draw:style-name="gr1" draw:text-style-name="P1" svg:width="0.77mm" svg:height="0.78mm" svg:x="229.98mm" svg:y="1006.38mm">
            <draw:image xlink:href="https://www.comune.bari.it/cdb-theme/images/mail_characters/dot.png" xlink:type="simple" xlink:show="embed" xlink:actuate="onLoad">
              <text:p/>
            </draw:image>
          </draw:frame>
          <draw:frame draw:z-index="2" draw:name="https://www.comune.bari.it/cdb-theme/images/mail_characters/dot.png" draw:style-name="gr1" draw:text-style-name="P1" svg:width="0.76mm" svg:height="0.78mm" svg:x="229.21mm" svg:y="1006.38mm">
            <draw:image xlink:href="https://www.comune.bari.it/cdb-theme/images/mail_characters/dot.png" xlink:type="simple" xlink:show="embed" xlink:actuate="onLoad">
              <text:p/>
            </draw:image>
          </draw:frame>
          <draw:frame draw:z-index="3" draw:name="https://www.comune.bari.it/cdb-theme/images/mail_characters/dot.png" draw:style-name="gr1" draw:text-style-name="P1" svg:width="0.77mm" svg:height="0.78mm" svg:x="229.98mm" svg:y="1006.38mm">
            <draw:image xlink:href="https://www.comune.bari.it/cdb-theme/images/mail_characters/dot.png" xlink:type="simple" xlink:show="embed" xlink:actuate="onLoad">
              <text:p/>
            </draw:image>
          </draw:frame>
        </table:shapes>
        <table:table-column table:style-name="co1" table:default-cell-style-name="ce32"/>
        <table:table-column table:style-name="co2" table:number-columns-repeated="5" table:default-cell-style-name="ce32"/>
        <table:table-column table:style-name="co3" table:number-columns-repeated="3" table:default-cell-style-name="ce32"/>
        <table:table-column table:style-name="co4" table:default-cell-style-name="ce32"/>
        <table:table-column table:style-name="co2" table:number-columns-repeated="1014" table:default-cell-style-name="ce32"/>
        <table:table-row table:style-name="ro1">
          <table:table-cell table:style-name="ce28" table:content-validation-name="val1" office:value-type="string" calcext:value-type="string">
            <text:p>COLLOCAZIONE DELLA STRUTTURA</text:p>
          </table:table-cell>
          <table:table-cell table:style-name="ce28" table:content-validation-name="val1" office:value-type="string" calcext:value-type="string">
            <text:p>DENOMINAZIONE</text:p>
          </table:table-cell>
          <table:table-cell table:style-name="ce28" table:content-validation-name="val1" office:value-type="string" calcext:value-type="string">
            <text:p>RAGIONE <text:s/>SOCIALE <text:s/>ENTE GESTORE </text:p>
          </table:table-cell>
          <table:table-cell table:style-name="ce28" table:content-validation-name="val1" office:value-type="string" calcext:value-type="string">
            <text:p>ENTE GESTORE</text:p>
          </table:table-cell>
          <table:table-cell table:style-name="ce28" table:content-validation-name="val1" office:value-type="string" calcext:value-type="string">
            <text:p>STRUTTURA/ TIPOLOGIA SERVIZIO EROGATO</text:p>
          </table:table-cell>
          <table:table-cell table:style-name="ce28" table:content-validation-name="val1" office:value-type="string" calcext:value-type="string">
            <text:p>SPECIFICA DEL SERVIZIO EROGATO</text:p>
          </table:table-cell>
          <table:table-cell table:number-columns-repeated="3" table:style-name="ce28" table:content-validation-name="val1" office:value-type="string" calcext:value-type="string">
            <text:p>AREE DI INTERESSE PRINCIPALE</text:p>
          </table:table-cell>
          <table:table-cell table:style-name="ce37" table:content-validation-name="val1" office:value-type="string" calcext:value-type="string">
            <text:p>INDIRIZZO / SEDE LEGALE</text:p>
          </table:table-cell>
          <table:table-cell table:style-name="ce37" table:content-validation-name="val1" office:value-type="string" calcext:value-type="string">
            <text:p>TELEFONO</text:p>
          </table:table-cell>
          <table:table-cell table:style-name="ce37" table:content-validation-name="val1" office:value-type="string" calcext:value-type="string">
            <text:p>EMAIL</text:p>
          </table:table-cell>
          <table:table-cell table:style-name="ce37" table:content-validation-name="val1" office:value-type="string" calcext:value-type="string">
            <text:p>SITO WEB / PAGINA SOCIAL</text:p>
          </table:table-cell>
          <table:table-cell table:style-name="ce28" table:content-validation-name="val1" office:value-type="string" calcext:value-type="string">
            <text:p>REFERENTE</text:p>
          </table:table-cell>
          <table:table-cell table:style-name="ce28" table:content-validation-name="val1" office:value-type="string" calcext:value-type="string">
            <text:p>MODALITÀ DI ACCESSO</text:p>
          </table:table-cell>
          <table:table-cell table:style-name="ce28" table:content-validation-name="val1" office:value-type="string" calcext:value-type="string">
            <text:p>SERVIZIO EROGATO</text:p>
          </table:table-cell>
          <table:table-cell table:style-name="ce49" table:content-validation-name="val1" table:number-columns-repeated="1006"/>
          <table:table-cell table:style-name="ce53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OCIO-EDUCATIVO DIURNO “ABRACADABRA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MAIA ONLUS”</text:p>
          </table:table-cell>
          <table:table-cell table:style-name="ce34" table:content-validation-name="val1" office:value-type="string" calcext:value-type="string">
            <text:p>STRUTTURA SEMI RESIDENZIALE</text:p>
          </table:table-cell>
          <table:table-cell table:style-name="ce29" table:content-validation-name="val1" office:value-type="string" calcext:value-type="string">
            <text:p>CENTRO SOCIO - EDUCATIVO DIURNO EX ART. 52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BARI 35/C</text:p>
            <text:p>(sede operativa e legale)</text:p>
          </table:table-cell>
          <table:table-cell table:style-name="ce41" table:content-validation-name="val1" office:value-type="string" calcext:value-type="string">
            <text:p>0805432143</text:p>
            <text:p>(sede operativa e legale)</text:p>
          </table:table-cell>
          <table:table-cell table:style-name="ce38" table:content-validation-name="val1" office:value-type="string" calcext:value-type="string">
            <text:p>maiacooperativa@libero.it</text:p>
            <text:p>(sede operativa e legale)</text:p>
          </table:table-cell>
          <table:table-cell table:style-name="ce38" table:content-validation-name="val1" office:value-type="string" calcext:value-type="string">
            <text:p>cooperativamaia.weebly.com</text:p>
          </table:table-cell>
          <table:table-cell table:style-name="ce29" table:content-validation-name="val1" office:value-type="string" calcext:value-type="string">
            <text:p>DILETTA DE MASTRO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OCIO-EDUCATIVO DIURNO “ABRACADABRA”</text:p>
          </table:table-cell>
          <table:table-cell table:style-name="ce33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MAIA ONLUS”</text:p>
          </table:table-cell>
          <table:table-cell table:style-name="ce29" table:content-validation-name="val1" office:value-type="string" calcext:value-type="string">
            <text:p>ATTIVITÀ ESTIV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BARI 35/C</text:p>
            <text:p>(sede operativa e legale)</text:p>
          </table:table-cell>
          <table:table-cell table:style-name="ce41" table:content-validation-name="val1" office:value-type="string" calcext:value-type="string">
            <text:p>0805432143</text:p>
            <text:p>(sede operativa e legale)</text:p>
          </table:table-cell>
          <table:table-cell table:style-name="ce38" table:content-validation-name="val1" office:value-type="string" calcext:value-type="string">
            <text:p>maiacooperativa@libero.it</text:p>
            <text:p>(sede operativa e legale)</text:p>
          </table:table-cell>
          <table:table-cell table:style-name="ce38" table:content-validation-name="val1" office:value-type="string" calcext:value-type="string">
            <text:p>cooperativamaia.weebly.com</text:p>
          </table:table-cell>
          <table:table-cell table:style-name="ce29" table:content-validation-name="val1" office:value-type="string" calcext:value-type="string">
            <text:p>DILETTA DE MASTRO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OCIO-EDUCATIVO DIURNO “ABRACADABRA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MAIA ONLUS”</text:p>
          </table:table-cell>
          <table:table-cell table:style-name="ce29" table:content-validation-name="val1" office:value-type="string" calcext:value-type="string">
            <text:p>ATTIVITÀ LABORATORIALI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BARI 35/C</text:p>
            <text:p>(sede operativa e legale)</text:p>
          </table:table-cell>
          <table:table-cell table:style-name="ce41" table:content-validation-name="val1" office:value-type="string" calcext:value-type="string">
            <text:p>0805432143</text:p>
            <text:p>(sede operativa e legale)</text:p>
          </table:table-cell>
          <table:table-cell table:style-name="ce38" table:content-validation-name="val1" office:value-type="string" calcext:value-type="string">
            <text:p>maiacooperativa@libero.it</text:p>
            <text:p>(sede operativa e legale)</text:p>
          </table:table-cell>
          <table:table-cell table:style-name="ce38" table:content-validation-name="val1" office:value-type="string" calcext:value-type="string">
            <text:p>cooperativamaia.weebly.com</text:p>
          </table:table-cell>
          <table:table-cell table:style-name="ce29" table:content-validation-name="val1" office:value-type="string" calcext:value-type="string">
            <text:p>DILETTA DE MASTRO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OCIO-EDUCATIVO DIURNO “ABRACADABRA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MAIA ONLUS”</text:p>
          </table:table-cell>
          <table:table-cell table:style-name="ce29" table:content-validation-name="val1" office:value-type="string" calcext:value-type="string">
            <text:p>ATTIVITÀ LUDICO RICREATIV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BARI 35/C</text:p>
            <text:p>(sede operativa e legale)</text:p>
          </table:table-cell>
          <table:table-cell table:style-name="ce41" table:content-validation-name="val1" office:value-type="string" calcext:value-type="string">
            <text:p>0805432143</text:p>
            <text:p>(sede operativa e legale)</text:p>
          </table:table-cell>
          <table:table-cell table:style-name="ce38" table:content-validation-name="val1" office:value-type="string" calcext:value-type="string">
            <text:p>maiacooperativa@libero.it</text:p>
            <text:p>(sede operativa e legale)</text:p>
          </table:table-cell>
          <table:table-cell table:style-name="ce38" table:content-validation-name="val1" office:value-type="string" calcext:value-type="string">
            <text:p>cooperativamaia.weebly.com</text:p>
          </table:table-cell>
          <table:table-cell table:style-name="ce29" table:content-validation-name="val1" office:value-type="string" calcext:value-type="string">
            <text:p>DILETTA DE MASTRO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OCIO-EDUCATIVO DIURNO “ABRACADABRA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MAIA ONLUS”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PSICOLOGICA 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BARI 35/C</text:p>
            <text:p>(sede operativa e legale)</text:p>
          </table:table-cell>
          <table:table-cell table:style-name="ce41" table:content-validation-name="val1" office:value-type="string" calcext:value-type="string">
            <text:p>0805432143</text:p>
            <text:p>(sede operativa e legale)</text:p>
          </table:table-cell>
          <table:table-cell table:style-name="ce38" table:content-validation-name="val1" office:value-type="string" calcext:value-type="string">
            <text:p>maiacooperativa@libero.it</text:p>
            <text:p>(sede operativa e legale)</text:p>
          </table:table-cell>
          <table:table-cell table:style-name="ce38" table:content-validation-name="val1" office:value-type="string" calcext:value-type="string">
            <text:p>cooperativamaia.weebly.com</text:p>
          </table:table-cell>
          <table:table-cell table:style-name="ce29" table:content-validation-name="val1" office:value-type="string" calcext:value-type="string">
            <text:p>DILETTA DE MASTRO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OCIO-EDUCATIVO DIURNO “ABRACADABRA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MAIA ONLUS”</text:p>
          </table:table-cell>
          <table:table-cell table:style-name="ce29" table:content-validation-name="val1" office:value-type="string" calcext:value-type="string">
            <text:p>MEDIAZIONE FAMILIAR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BARI 35/C</text:p>
            <text:p>(sede operativa e legale)</text:p>
          </table:table-cell>
          <table:table-cell table:style-name="ce41" table:content-validation-name="val1" office:value-type="string" calcext:value-type="string">
            <text:p>0805432143</text:p>
            <text:p>(sede operativa e legale)</text:p>
          </table:table-cell>
          <table:table-cell table:style-name="ce38" table:content-validation-name="val1" office:value-type="string" calcext:value-type="string">
            <text:p>maiacooperativa@libero.it</text:p>
            <text:p>(sede operativa e legale)</text:p>
          </table:table-cell>
          <table:table-cell table:style-name="ce38" table:content-validation-name="val1" office:value-type="string" calcext:value-type="string">
            <text:p>cooperativamaia.weebly.com</text:p>
          </table:table-cell>
          <table:table-cell table:style-name="ce29" table:content-validation-name="val1" office:value-type="string" calcext:value-type="string">
            <text:p>DILETTA DE MASTRO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OCIO-EDUCATIVO DIURNO “ABRACADABRA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MAIA ONLUS”</text:p>
          </table:table-cell>
          <table:table-cell table:style-name="ce29" table:content-validation-name="val1" office:value-type="string" calcext:value-type="string">
            <text:p>SERVIZIO MENSA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BARI 35/C</text:p>
            <text:p>(sede operativa e legale)</text:p>
          </table:table-cell>
          <table:table-cell table:style-name="ce41" table:content-validation-name="val1" office:value-type="string" calcext:value-type="string">
            <text:p>0805432143</text:p>
            <text:p>(sede operativa e legale)</text:p>
          </table:table-cell>
          <table:table-cell table:style-name="ce38" table:content-validation-name="val1" office:value-type="string" calcext:value-type="string">
            <text:p>maiacooperativa@libero.it</text:p>
            <text:p>(sede operativa e legale)</text:p>
          </table:table-cell>
          <table:table-cell table:style-name="ce38" table:content-validation-name="val1" office:value-type="string" calcext:value-type="string">
            <text:p>cooperativamaia.weebly.com</text:p>
          </table:table-cell>
          <table:table-cell table:style-name="ce29" table:content-validation-name="val1" office:value-type="string" calcext:value-type="string">
            <text:p>DILETTA DE MASTRO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OCIO-EDUCATIVO DIURNO “ABRACADABRA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MAIA ONLUS”</text:p>
          </table:table-cell>
          <table:table-cell table:style-name="ce29" table:content-validation-name="val1" office:value-type="string" calcext:value-type="string">
            <text:p>SOSTEGNO SCOLASTICO POMERIDIANO (SUPPORTO NELLO SVOLGIMENTO DEI COMPITI)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BARI 35/C</text:p>
            <text:p>(sede operativa e legale)</text:p>
          </table:table-cell>
          <table:table-cell table:style-name="ce41" table:content-validation-name="val1" office:value-type="string" calcext:value-type="string">
            <text:p>0805432143</text:p>
            <text:p>(sede operativa e legale)</text:p>
          </table:table-cell>
          <table:table-cell table:style-name="ce38" table:content-validation-name="val1" office:value-type="string" calcext:value-type="string">
            <text:p>maiacooperativa@libero.it</text:p>
            <text:p>(sede operativa e legale)</text:p>
          </table:table-cell>
          <table:table-cell table:style-name="ce38" table:content-validation-name="val1" office:value-type="string" calcext:value-type="string">
            <text:p>cooperativamaia.weebly.com</text:p>
          </table:table-cell>
          <table:table-cell table:style-name="ce29" table:content-validation-name="val1" office:value-type="string" calcext:value-type="string">
            <text:p>DILETTA DE MASTRO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33" table:content-validation-name="val1" office:value-type="string" calcext:value-type="string">
            <text:p>CENTRO SOCIO-EDUCATIVO DIURNO “LAVORIAMO INSIEME”</text:p>
          </table:table-cell>
          <table:table-cell table:style-name="ce33" table:content-validation-name="val1" office:value-type="string" calcext:value-type="string">
            <text:p>COOPERATIVA SOCIALE </text:p>
          </table:table-cell>
          <table:table-cell table:style-name="ce33" table:content-validation-name="val1" office:value-type="string" calcext:value-type="string">
            <text:p>“LAVORIAMO INSIEME ONLUS”</text:p>
          </table:table-cell>
          <table:table-cell table:style-name="ce29" table:content-validation-name="val1" office:value-type="string" calcext:value-type="string">
            <text:p>STRUTTURA SEMI RESIDENZIALE</text:p>
          </table:table-cell>
          <table:table-cell table:style-name="ce29" table:content-validation-name="val1" office:value-type="string" calcext:value-type="string">
            <text:p>CENTRO SOCIO - EDUCATIVO DIURNO EX ART. 52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table:number-columns-repeated="2"/>
          <table:table-cell table:style-name="ce38" table:content-validation-name="val1" office:value-type="string" calcext:value-type="string">
            <text:p>STR. SANTA TERESA DELLE DONNE 8</text:p>
            <text:p>(sede operativa e legale)</text:p>
          </table:table-cell>
          <table:table-cell table:style-name="ce41" table:content-validation-name="val1" office:value-type="string" calcext:value-type="string">
            <text:p>0805214906</text:p>
            <text:p>(sede operativa e legale)</text:p>
          </table:table-cell>
          <table:table-cell table:style-name="ce38" table:content-validation-name="val1" office:value-type="string" calcext:value-type="string">
            <text:p>info@lavoriamoinsieme.com</text:p>
            <text:p>(sede operativa e legale)</text:p>
          </table:table-cell>
          <table:table-cell table:style-name="ce38" table:content-validation-name="val1" office:value-type="string" calcext:value-type="string">
            <text:p>www.lavoriamoinsieme.it</text:p>
          </table:table-cell>
          <table:table-cell table:style-name="ce29" table:content-validation-name="val1" office:value-type="string" calcext:value-type="string">
            <text:p>ANNA PERCOCO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33" table:content-validation-name="val1" office:value-type="string" calcext:value-type="string">
            <text:p>CENTRO SOCIO-EDUCATIVO DIURNO “LAVORIAMO INSIEME”</text:p>
          </table:table-cell>
          <table:table-cell table:style-name="ce33" table:content-validation-name="val1" office:value-type="string" calcext:value-type="string">
            <text:p>COOPERATIVA SOCIALE </text:p>
          </table:table-cell>
          <table:table-cell table:style-name="ce33" table:content-validation-name="val1" office:value-type="string" calcext:value-type="string">
            <text:p>“LAVORIAMO INSIEME ONLUS”</text:p>
          </table:table-cell>
          <table:table-cell table:style-name="ce29" table:content-validation-name="val1" office:value-type="string" calcext:value-type="string">
            <text:p>ATTIVITÀ SPORTIVE 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table:number-columns-repeated="2"/>
          <table:table-cell table:style-name="ce38" table:content-validation-name="val1" office:value-type="string" calcext:value-type="string">
            <text:p>STR. SANTA TERESA DELLE DONNE 8</text:p>
            <text:p>(sede operativa e legale)</text:p>
          </table:table-cell>
          <table:table-cell table:style-name="ce41" table:content-validation-name="val1" office:value-type="string" calcext:value-type="string">
            <text:p>0805214906</text:p>
            <text:p>(sede operativa e legale)</text:p>
          </table:table-cell>
          <table:table-cell table:style-name="ce38" table:content-validation-name="val1" office:value-type="string" calcext:value-type="string">
            <text:p>info@lavoriamoinsieme.com</text:p>
            <text:p>(sede operativa e legale)</text:p>
          </table:table-cell>
          <table:table-cell table:style-name="ce38" table:content-validation-name="val1" office:value-type="string" calcext:value-type="string">
            <text:p>www.lavoriamoinsieme.it</text:p>
          </table:table-cell>
          <table:table-cell table:style-name="ce29" table:content-validation-name="val1" office:value-type="string" calcext:value-type="string">
            <text:p>ANNA PERCOCO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33" table:content-validation-name="val1" office:value-type="string" calcext:value-type="string">
            <text:p>CENTRO SOCIO-EDUCATIVO DIURNO “LAVORIAMO INSIEME”</text:p>
          </table:table-cell>
          <table:table-cell table:style-name="ce33" table:content-validation-name="val1" office:value-type="string" calcext:value-type="string">
            <text:p>COOPERATIVA SOCIALE </text:p>
          </table:table-cell>
          <table:table-cell table:style-name="ce33" table:content-validation-name="val1" office:value-type="string" calcext:value-type="string">
            <text:p>“LAVORIAMO INSIEME ONLUS”</text:p>
          </table:table-cell>
          <table:table-cell table:style-name="ce29" table:content-validation-name="val1" office:value-type="string" calcext:value-type="string">
            <text:p>ATTIVITÀ ESTIV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table:number-columns-repeated="2"/>
          <table:table-cell table:style-name="ce38" table:content-validation-name="val1" office:value-type="string" calcext:value-type="string">
            <text:p>STR. SANTA TERESA DELLE DONNE 8</text:p>
            <text:p>(sede operativa e legale)</text:p>
          </table:table-cell>
          <table:table-cell table:style-name="ce41" table:content-validation-name="val1" office:value-type="string" calcext:value-type="string">
            <text:p>0805214906</text:p>
            <text:p>(sede operativa e legale)</text:p>
          </table:table-cell>
          <table:table-cell table:style-name="ce38" table:content-validation-name="val1" office:value-type="string" calcext:value-type="string">
            <text:p>info@lavoriamoinsieme.com</text:p>
            <text:p>(sede operativa e legale)</text:p>
          </table:table-cell>
          <table:table-cell table:style-name="ce38" table:content-validation-name="val1" office:value-type="string" calcext:value-type="string">
            <text:p>www.lavoriamoinsieme.it</text:p>
          </table:table-cell>
          <table:table-cell table:style-name="ce29" table:content-validation-name="val1" office:value-type="string" calcext:value-type="string">
            <text:p>ANNA PERCOCO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33" table:content-validation-name="val1" office:value-type="string" calcext:value-type="string">
            <text:p>CENTRO SOCIO-EDUCATIVO DIURNO “LAVORIAMO INSIEME”</text:p>
          </table:table-cell>
          <table:table-cell table:style-name="ce33" table:content-validation-name="val1" office:value-type="string" calcext:value-type="string">
            <text:p>COOPERATIVA SOCIALE </text:p>
          </table:table-cell>
          <table:table-cell table:style-name="ce33" table:content-validation-name="val1" office:value-type="string" calcext:value-type="string">
            <text:p>“LAVORIAMO INSIEME ONLUS”</text:p>
          </table:table-cell>
          <table:table-cell table:style-name="ce29" table:content-validation-name="val1" office:value-type="string" calcext:value-type="string">
            <text:p>ATTIVITÀ LABORATORIALI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table:number-columns-repeated="2"/>
          <table:table-cell table:style-name="ce38" table:content-validation-name="val1" office:value-type="string" calcext:value-type="string">
            <text:p>STR. SANTA TERESA DELLE DONNE 8</text:p>
            <text:p>(sede operativa e legale)</text:p>
          </table:table-cell>
          <table:table-cell table:style-name="ce41" table:content-validation-name="val1" office:value-type="string" calcext:value-type="string">
            <text:p>0805214906</text:p>
            <text:p>(sede operativa e legale)</text:p>
          </table:table-cell>
          <table:table-cell table:style-name="ce38" table:content-validation-name="val1" office:value-type="string" calcext:value-type="string">
            <text:p>info@lavoriamoinsieme.com</text:p>
            <text:p>(sede operativa e legale)</text:p>
          </table:table-cell>
          <table:table-cell table:style-name="ce38" table:content-validation-name="val1" office:value-type="string" calcext:value-type="string">
            <text:p>www.lavoriamoinsieme.it</text:p>
          </table:table-cell>
          <table:table-cell table:style-name="ce29" table:content-validation-name="val1" office:value-type="string" calcext:value-type="string">
            <text:p>ANNA PERCOCO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33" table:content-validation-name="val1" office:value-type="string" calcext:value-type="string">
            <text:p>CENTRO SOCIO-EDUCATIVO DIURNO “LAVORIAMO INSIEME”</text:p>
          </table:table-cell>
          <table:table-cell table:style-name="ce33" table:content-validation-name="val1" office:value-type="string" calcext:value-type="string">
            <text:p>COOPERATIVA SOCIALE </text:p>
          </table:table-cell>
          <table:table-cell table:style-name="ce33" table:content-validation-name="val1" office:value-type="string" calcext:value-type="string">
            <text:p>“LAVORIAMO INSIEME ONLUS”</text:p>
          </table:table-cell>
          <table:table-cell table:style-name="ce29" table:content-validation-name="val1" office:value-type="string" calcext:value-type="string">
            <text:p>ATTIVITÀ LUDICO RICREATIV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table:number-columns-repeated="2"/>
          <table:table-cell table:style-name="ce38" table:content-validation-name="val1" office:value-type="string" calcext:value-type="string">
            <text:p>STR. SANTA TERESA DELLE DONNE 8</text:p>
            <text:p>(sede operativa e legale)</text:p>
          </table:table-cell>
          <table:table-cell table:style-name="ce41" table:content-validation-name="val1" office:value-type="string" calcext:value-type="string">
            <text:p>0805214906</text:p>
            <text:p>(sede operativa e legale)</text:p>
          </table:table-cell>
          <table:table-cell table:style-name="ce38" table:content-validation-name="val1" office:value-type="string" calcext:value-type="string">
            <text:p>info@lavoriamoinsieme.com</text:p>
            <text:p>(sede operativa e legale)</text:p>
          </table:table-cell>
          <table:table-cell table:style-name="ce38" table:content-validation-name="val1" office:value-type="string" calcext:value-type="string">
            <text:p>www.lavoriamoinsieme.it</text:p>
          </table:table-cell>
          <table:table-cell table:style-name="ce29" table:content-validation-name="val1" office:value-type="string" calcext:value-type="string">
            <text:p>ANNA PERCOCO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33" table:content-validation-name="val1" office:value-type="string" calcext:value-type="string">
            <text:p>CENTRO SOCIO-EDUCATIVO DIURNO “LAVORIAMO INSIEME”</text:p>
          </table:table-cell>
          <table:table-cell table:style-name="ce33" table:content-validation-name="val1" office:value-type="string" calcext:value-type="string">
            <text:p>COOPERATIVA SOCIALE </text:p>
          </table:table-cell>
          <table:table-cell table:style-name="ce33" table:content-validation-name="val1" office:value-type="string" calcext:value-type="string">
            <text:p>“LAVORIAMO INSIEME ONLUS”</text:p>
          </table:table-cell>
          <table:table-cell table:style-name="ce29" table:content-validation-name="val1" office:value-type="string" calcext:value-type="string">
            <text:p>SERVIZIO MENSA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table:number-columns-repeated="2"/>
          <table:table-cell table:style-name="ce38" table:content-validation-name="val1" office:value-type="string" calcext:value-type="string">
            <text:p>STR. SANTA TERESA DELLE DONNE 8</text:p>
            <text:p>(sede operativa e legale)</text:p>
          </table:table-cell>
          <table:table-cell table:style-name="ce41" table:content-validation-name="val1" office:value-type="string" calcext:value-type="string">
            <text:p>0805214906</text:p>
            <text:p>(sede operativa e legale)</text:p>
          </table:table-cell>
          <table:table-cell table:style-name="ce38" table:content-validation-name="val1" office:value-type="string" calcext:value-type="string">
            <text:p>info@lavoriamoinsieme.com</text:p>
            <text:p>(sede operativa e legale)</text:p>
          </table:table-cell>
          <table:table-cell table:style-name="ce38" table:content-validation-name="val1" office:value-type="string" calcext:value-type="string">
            <text:p>www.lavoriamoinsieme.it</text:p>
          </table:table-cell>
          <table:table-cell table:style-name="ce29" table:content-validation-name="val1" office:value-type="string" calcext:value-type="string">
            <text:p>ANNA PERCOCO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33" table:content-validation-name="val1" office:value-type="string" calcext:value-type="string">
            <text:p>CENTRO SOCIO-EDUCATIVO DIURNO “LAVORIAMO INSIEME”</text:p>
          </table:table-cell>
          <table:table-cell table:style-name="ce33" table:content-validation-name="val1" office:value-type="string" calcext:value-type="string">
            <text:p>COOPERATIVA SOCIALE </text:p>
          </table:table-cell>
          <table:table-cell table:style-name="ce33" table:content-validation-name="val1" office:value-type="string" calcext:value-type="string">
            <text:p>“LAVORIAMO INSIEME ONLUS”</text:p>
          </table:table-cell>
          <table:table-cell table:style-name="ce29" table:content-validation-name="val1" office:value-type="string" calcext:value-type="string">
            <text:p>SOSTEGNO SCOLASTICO POMERIDIANO (SUPPORTO NELLO SVOLGIMENTO DEI COMPITI)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table:number-columns-repeated="2"/>
          <table:table-cell table:style-name="ce38" table:content-validation-name="val1" office:value-type="string" calcext:value-type="string">
            <text:p>STR. SANTA TERESA DELLE DONNE 8</text:p>
            <text:p>(sede operativa e legale)</text:p>
          </table:table-cell>
          <table:table-cell table:style-name="ce41" table:content-validation-name="val1" office:value-type="string" calcext:value-type="string">
            <text:p>0805214906</text:p>
            <text:p>(sede operativa e legale)</text:p>
          </table:table-cell>
          <table:table-cell table:style-name="ce38" table:content-validation-name="val1" office:value-type="string" calcext:value-type="string">
            <text:p>info@lavoriamoinsieme.com</text:p>
            <text:p>(sede operativa e legale)</text:p>
          </table:table-cell>
          <table:table-cell table:style-name="ce38" table:content-validation-name="val1" office:value-type="string" calcext:value-type="string">
            <text:p>www.lavoriamoinsieme.it</text:p>
          </table:table-cell>
          <table:table-cell table:style-name="ce29" table:content-validation-name="val1" office:value-type="string" calcext:value-type="string">
            <text:p>ANNA PERCOCO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33" table:content-validation-name="val1" office:value-type="string" calcext:value-type="string">
            <text:p>CENTRO SOCIO-EDUCATIVO DIURNO “LAVORIAMO INSIEME”</text:p>
          </table:table-cell>
          <table:table-cell table:style-name="ce33" table:content-validation-name="val1" office:value-type="string" calcext:value-type="string">
            <text:p>COOPERATIVA SOCIALE </text:p>
          </table:table-cell>
          <table:table-cell table:style-name="ce33" table:content-validation-name="val1" office:value-type="string" calcext:value-type="string">
            <text:p>“LAVORIAMO INSIEME ONLUS”</text:p>
          </table:table-cell>
          <table:table-cell table:style-name="ce29" table:content-validation-name="val1" office:value-type="string" calcext:value-type="string">
            <text:p>SOSTEGNO ALLA GENITORIALITÀ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table:number-columns-repeated="2"/>
          <table:table-cell table:style-name="ce38" table:content-validation-name="val1" office:value-type="string" calcext:value-type="string">
            <text:p>STR. SANTA TERESA DELLE DONNE 8</text:p>
            <text:p>(sede operativa e legale)</text:p>
          </table:table-cell>
          <table:table-cell table:style-name="ce41" table:content-validation-name="val1" office:value-type="string" calcext:value-type="string">
            <text:p>0805214906</text:p>
            <text:p>(sede operativa e legale)</text:p>
          </table:table-cell>
          <table:table-cell table:style-name="ce38" table:content-validation-name="val1" office:value-type="string" calcext:value-type="string">
            <text:p>info@lavoriamoinsieme.com</text:p>
            <text:p>(sede operativa e legale)</text:p>
          </table:table-cell>
          <table:table-cell table:style-name="ce38" table:content-validation-name="val1" office:value-type="string" calcext:value-type="string">
            <text:p>www.lavoriamoinsieme.it</text:p>
          </table:table-cell>
          <table:table-cell table:style-name="ce29" table:content-validation-name="val1" office:value-type="string" calcext:value-type="string">
            <text:p>ANNA PERCOCO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33" table:content-validation-name="val1" office:value-type="string" calcext:value-type="string">
            <text:p>CENTRO SOCIO-EDUCATIVO DIURNO “LAVORIAMO INSIEME”</text:p>
          </table:table-cell>
          <table:table-cell table:style-name="ce33" table:content-validation-name="val1" office:value-type="string" calcext:value-type="string">
            <text:p>COOPERATIVA SOCIALE </text:p>
          </table:table-cell>
          <table:table-cell table:style-name="ce33" table:content-validation-name="val1" office:value-type="string" calcext:value-type="string">
            <text:p>“LAVORIAMO INSIEME ONLUS”</text:p>
          </table:table-cell>
          <table:table-cell table:style-name="ce29" table:content-validation-name="val1" office:value-type="string" calcext:value-type="string">
            <text:p>SPORTELLO D’ASCOLTO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table:number-columns-repeated="2"/>
          <table:table-cell table:style-name="ce38" table:content-validation-name="val1" office:value-type="string" calcext:value-type="string">
            <text:p>STR. SANTA TERESA DELLE DONNE 8</text:p>
            <text:p>(sede operativa e legale)</text:p>
          </table:table-cell>
          <table:table-cell table:style-name="ce41" table:content-validation-name="val1" office:value-type="string" calcext:value-type="string">
            <text:p>0805214906</text:p>
            <text:p>(sede operativa e legale)</text:p>
          </table:table-cell>
          <table:table-cell table:style-name="ce38" table:content-validation-name="val1" office:value-type="string" calcext:value-type="string">
            <text:p>info@lavoriamoinsieme.com</text:p>
            <text:p>(sede operativa e legale)</text:p>
          </table:table-cell>
          <table:table-cell table:style-name="ce38" table:content-validation-name="val1" office:value-type="string" calcext:value-type="string">
            <text:p>www.lavoriamoinsieme.it</text:p>
          </table:table-cell>
          <table:table-cell table:style-name="ce29" table:content-validation-name="val1" office:value-type="string" calcext:value-type="string">
            <text:p>ANNA PERCOCO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33" table:content-validation-name="val1" office:value-type="string" calcext:value-type="string">
            <text:p>“HUB NEST BARI”</text:p>
          </table:table-cell>
          <table:table-cell table:style-name="ce33" table:content-validation-name="val1" office:value-type="string" calcext:value-type="string">
            <text:p>ASSOCIAZIONI DI PROMOZIONE SOCIALE </text:p>
          </table:table-cell>
          <table:table-cell table:style-name="ce33" table:content-validation-name="val1" office:value-type="string" calcext:value-type="string">
            <text:p>“MAMA HAPPY-CENTRO SERVIZI FAMIGLIE ACCOGLIENTI”</text:p>
          </table:table-cell>
          <table:table-cell table:style-name="ce29" table:content-validation-name="val1" office:value-type="string" calcext:value-type="string">
            <text:p>ATTIVITÀ LABORATORIALI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MANZONI 226</text:p>
            <text:p>(sede operativa)</text:p>
            <text:p>VIA MESSENAPE 24/A</text:p>
            <text:p>(sede legale)</text:p>
          </table:table-cell>
          <table:table-cell table:style-name="ce41" table:content-validation-name="val1" office:value-type="string" calcext:value-type="string">
            <text:p>3889913437</text:p>
            <text:p>(sede operativa e legale)</text:p>
          </table:table-cell>
          <table:table-cell table:style-name="ce38" table:content-validation-name="val1" office:value-type="string" calcext:value-type="string">
            <text:p>info@mamahappy.it</text:p>
            <text:p>(sede operativa e legale)</text:p>
          </table:table-cell>
          <table:table-cell table:style-name="ce38" table:content-validation-name="val1" office:value-type="string" calcext:value-type="string">
            <text:p>www.mamahappy.it</text:p>
          </table:table-cell>
          <table:table-cell table:style-name="ce29" table:content-validation-name="val1" office:value-type="string" calcext:value-type="string">
            <text:p>VALENTINA COLONNA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33" table:content-validation-name="val1" office:value-type="string" calcext:value-type="string">
            <text:p>“HUB NEST BARI”</text:p>
          </table:table-cell>
          <table:table-cell table:style-name="ce33" table:content-validation-name="val1" office:value-type="string" calcext:value-type="string">
            <text:p>ASSOCIAZIONI DI PROMOZIONE SOCIALE </text:p>
          </table:table-cell>
          <table:table-cell table:style-name="ce33" table:content-validation-name="val1" office:value-type="string" calcext:value-type="string">
            <text:p>“MAMA HAPPY-CENTRO SERVIZI FAMIGLIE ACCOGLIENTI”</text:p>
          </table:table-cell>
          <table:table-cell table:style-name="ce29" table:content-validation-name="val1" office:value-type="string" calcext:value-type="string">
            <text:p>ATTIVITÀ LUDICO RICREATIV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MANZONI 226</text:p>
            <text:p>(sede operativa)</text:p>
            <text:p>VIA MESSENAPE 24/A</text:p>
            <text:p>(sede legale)</text:p>
          </table:table-cell>
          <table:table-cell table:style-name="ce41" table:content-validation-name="val1" office:value-type="string" calcext:value-type="string">
            <text:p>3889913437</text:p>
            <text:p>(sede operativa e legale)</text:p>
          </table:table-cell>
          <table:table-cell table:style-name="ce38" table:content-validation-name="val1" office:value-type="string" calcext:value-type="string">
            <text:p>info@mamahappy.it</text:p>
            <text:p>(sede operativa e legale)</text:p>
          </table:table-cell>
          <table:table-cell table:style-name="ce38" table:content-validation-name="val1" office:value-type="string" calcext:value-type="string">
            <text:p>www.mamahappy.it</text:p>
          </table:table-cell>
          <table:table-cell table:style-name="ce29" table:content-validation-name="val1" office:value-type="string" calcext:value-type="string">
            <text:p>VALENTINA COLONNA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33" table:content-validation-name="val1" office:value-type="string" calcext:value-type="string">
            <text:p>“HUB NEST BARI”</text:p>
          </table:table-cell>
          <table:table-cell table:style-name="ce33" table:content-validation-name="val1" office:value-type="string" calcext:value-type="string">
            <text:p>ASSOCIAZIONI DI PROMOZIONE SOCIALE </text:p>
          </table:table-cell>
          <table:table-cell table:style-name="ce33" table:content-validation-name="val1" office:value-type="string" calcext:value-type="string">
            <text:p>“MAMA HAPPY-CENTRO SERVIZI FAMIGLIE ACCOGLIENTI”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PSICOLOGICA 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MANZONI 226</text:p>
            <text:p>(sede operativa)</text:p>
            <text:p>VIA MESSENAPE 24/A</text:p>
            <text:p>(sede legale)</text:p>
          </table:table-cell>
          <table:table-cell table:style-name="ce41" table:content-validation-name="val1" office:value-type="string" calcext:value-type="string">
            <text:p>3889913437</text:p>
            <text:p>(sede operativa e legale)</text:p>
          </table:table-cell>
          <table:table-cell table:style-name="ce38" table:content-validation-name="val1" office:value-type="string" calcext:value-type="string">
            <text:p>info@mamahappy.it</text:p>
            <text:p>(sede operativa e legale)</text:p>
          </table:table-cell>
          <table:table-cell table:style-name="ce38" table:content-validation-name="val1" office:value-type="string" calcext:value-type="string">
            <text:p>www.mamahappy.it</text:p>
          </table:table-cell>
          <table:table-cell table:style-name="ce29" table:content-validation-name="val1" office:value-type="string" calcext:value-type="string">
            <text:p>VALENTINA COLONNA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33" table:content-validation-name="val1" office:value-type="string" calcext:value-type="string">
            <text:p>“HUB NEST BARI”</text:p>
          </table:table-cell>
          <table:table-cell table:style-name="ce33" table:content-validation-name="val1" office:value-type="string" calcext:value-type="string">
            <text:p>ASSOCIAZIONI DI PROMOZIONE SOCIALE </text:p>
          </table:table-cell>
          <table:table-cell table:style-name="ce33" table:content-validation-name="val1" office:value-type="string" calcext:value-type="string">
            <text:p>“MAMA HAPPY-CENTRO SERVIZI FAMIGLIE ACCOGLIENTI”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PEDAGOGICA 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MANZONI 226</text:p>
            <text:p>(sede operativa)</text:p>
            <text:p>VIA MESSENAPE 24/A</text:p>
            <text:p>(sede legale)</text:p>
          </table:table-cell>
          <table:table-cell table:style-name="ce41" table:content-validation-name="val1" office:value-type="string" calcext:value-type="string">
            <text:p>3889913437</text:p>
            <text:p>(sede operativa e legale)</text:p>
          </table:table-cell>
          <table:table-cell table:style-name="ce38" table:content-validation-name="val1" office:value-type="string" calcext:value-type="string">
            <text:p>info@mamahappy.it</text:p>
            <text:p>(sede operativa e legale)</text:p>
          </table:table-cell>
          <table:table-cell table:style-name="ce38" table:content-validation-name="val1" office:value-type="string" calcext:value-type="string">
            <text:p>www.mamahappy.it</text:p>
          </table:table-cell>
          <table:table-cell table:style-name="ce29" table:content-validation-name="val1" office:value-type="string" calcext:value-type="string">
            <text:p>VALENTINA COLONNA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33" table:content-validation-name="val1" office:value-type="string" calcext:value-type="string">
            <text:p>“HUB NEST BARI”</text:p>
          </table:table-cell>
          <table:table-cell table:style-name="ce33" table:content-validation-name="val1" office:value-type="string" calcext:value-type="string">
            <text:p>ASSOCIAZIONI DI PROMOZIONE SOCIALE </text:p>
          </table:table-cell>
          <table:table-cell table:style-name="ce33" table:content-validation-name="val1" office:value-type="string" calcext:value-type="string">
            <text:p>“MAMA HAPPY-CENTRO SERVIZI FAMIGLIE ACCOGLIENTI”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SOCIALE 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MANZONI 226</text:p>
            <text:p>(sede operativa)</text:p>
            <text:p>VIA MESSENAPE 24/A</text:p>
            <text:p>(sede legale)</text:p>
          </table:table-cell>
          <table:table-cell table:style-name="ce41" table:content-validation-name="val1" office:value-type="string" calcext:value-type="string">
            <text:p>3889913437</text:p>
            <text:p>(sede operativa e legale)</text:p>
          </table:table-cell>
          <table:table-cell table:style-name="ce38" table:content-validation-name="val1" office:value-type="string" calcext:value-type="string">
            <text:p>info@mamahappy.it</text:p>
            <text:p>(sede operativa e legale)</text:p>
          </table:table-cell>
          <table:table-cell table:style-name="ce38" table:content-validation-name="val1" office:value-type="string" calcext:value-type="string">
            <text:p>www.mamahappy.it</text:p>
          </table:table-cell>
          <table:table-cell table:style-name="ce29" table:content-validation-name="val1" office:value-type="string" calcext:value-type="string">
            <text:p>VALENTINA COLONNA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33" table:content-validation-name="val1" office:value-type="string" calcext:value-type="string">
            <text:p>“HUB NEST BARI”</text:p>
          </table:table-cell>
          <table:table-cell table:style-name="ce33" table:content-validation-name="val1" office:value-type="string" calcext:value-type="string">
            <text:p>ASSOCIAZIONI DI PROMOZIONE SOCIALE </text:p>
          </table:table-cell>
          <table:table-cell table:style-name="ce33" table:content-validation-name="val1" office:value-type="string" calcext:value-type="string">
            <text:p>“MAMA HAPPY-CENTRO SERVIZI FAMIGLIE ACCOGLIENTI”</text:p>
          </table:table-cell>
          <table:table-cell table:style-name="ce29" table:content-validation-name="val1" office:value-type="string" calcext:value-type="string">
            <text:p>GRUPPI DI MUTUO AIUTO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MANZONI 226</text:p>
            <text:p>(sede operativa)</text:p>
            <text:p>VIA MESSENAPE 24/A</text:p>
            <text:p>(sede legale)</text:p>
          </table:table-cell>
          <table:table-cell table:style-name="ce41" table:content-validation-name="val1" office:value-type="string" calcext:value-type="string">
            <text:p>3889913437</text:p>
            <text:p>(sede operativa e legale)</text:p>
          </table:table-cell>
          <table:table-cell table:style-name="ce38" table:content-validation-name="val1" office:value-type="string" calcext:value-type="string">
            <text:p>info@mamahappy.it</text:p>
            <text:p>(sede operativa e legale)</text:p>
          </table:table-cell>
          <table:table-cell table:style-name="ce38" table:content-validation-name="val1" office:value-type="string" calcext:value-type="string">
            <text:p>www.mamahappy.it</text:p>
          </table:table-cell>
          <table:table-cell table:style-name="ce29" table:content-validation-name="val1" office:value-type="string" calcext:value-type="string">
            <text:p>VALENTINA COLONNA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33" table:content-validation-name="val1" office:value-type="string" calcext:value-type="string">
            <text:p>“HUB NEST BARI”</text:p>
          </table:table-cell>
          <table:table-cell table:style-name="ce33" table:content-validation-name="val1" office:value-type="string" calcext:value-type="string">
            <text:p>ASSOCIAZIONI DI PROMOZIONE SOCIALE </text:p>
          </table:table-cell>
          <table:table-cell table:style-name="ce33" table:content-validation-name="val1" office:value-type="string" calcext:value-type="string">
            <text:p>“MAMA HAPPY-CENTRO SERVIZI FAMIGLIE ACCOGLIENTI”</text:p>
          </table:table-cell>
          <table:table-cell table:style-name="ce29" table:content-validation-name="val1" office:value-type="string" calcext:value-type="string">
            <text:p>ORIENTAMENTO LAVORATIVO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MANZONI 226</text:p>
            <text:p>(sede operativa)</text:p>
            <text:p>VIA MESSENAPE 24/A</text:p>
            <text:p>(sede legale)</text:p>
          </table:table-cell>
          <table:table-cell table:style-name="ce41" table:content-validation-name="val1" office:value-type="string" calcext:value-type="string">
            <text:p>3889913437</text:p>
            <text:p>(sede operativa e legale)</text:p>
          </table:table-cell>
          <table:table-cell table:style-name="ce38" table:content-validation-name="val1" office:value-type="string" calcext:value-type="string">
            <text:p>info@mamahappy.it</text:p>
            <text:p>(sede operativa e legale)</text:p>
          </table:table-cell>
          <table:table-cell table:style-name="ce38" table:content-validation-name="val1" office:value-type="string" calcext:value-type="string">
            <text:p>www.mamahappy.it</text:p>
          </table:table-cell>
          <table:table-cell table:style-name="ce29" table:content-validation-name="val1" office:value-type="string" calcext:value-type="string">
            <text:p>VALENTINA COLONNA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33" table:content-validation-name="val1" office:value-type="string" calcext:value-type="string">
            <text:p>“HUB NEST BARI”</text:p>
          </table:table-cell>
          <table:table-cell table:style-name="ce33" table:content-validation-name="val1" office:value-type="string" calcext:value-type="string">
            <text:p>ASSOCIAZIONI DI PROMOZIONE SOCIALE </text:p>
          </table:table-cell>
          <table:table-cell table:style-name="ce33" table:content-validation-name="val1" office:value-type="string" calcext:value-type="string">
            <text:p>“MAMA HAPPY-CENTRO SERVIZI FAMIGLIE ACCOGLIENTI”</text:p>
          </table:table-cell>
          <table:table-cell table:style-name="ce29" table:content-validation-name="val1" office:value-type="string" calcext:value-type="string">
            <text:p>SOSTEGNO ALLA GENITORIALITÀ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MANZONI 226</text:p>
            <text:p>(sede operativa)</text:p>
            <text:p>VIA MESSENAPE 24/A</text:p>
            <text:p>(sede legale)</text:p>
          </table:table-cell>
          <table:table-cell table:style-name="ce41" table:content-validation-name="val1" office:value-type="string" calcext:value-type="string">
            <text:p>3889913437</text:p>
            <text:p>(sede operativa e legale)</text:p>
          </table:table-cell>
          <table:table-cell table:style-name="ce38" table:content-validation-name="val1" office:value-type="string" calcext:value-type="string">
            <text:p>info@mamahappy.it</text:p>
            <text:p>(sede operativa e legale)</text:p>
          </table:table-cell>
          <table:table-cell table:style-name="ce38" table:content-validation-name="val1" office:value-type="string" calcext:value-type="string">
            <text:p>www.mamahappy.it</text:p>
          </table:table-cell>
          <table:table-cell table:style-name="ce29" table:content-validation-name="val1" office:value-type="string" calcext:value-type="string">
            <text:p>VALENTINA COLONNA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33" table:content-validation-name="val1" office:value-type="string" calcext:value-type="string">
            <text:p>“HUB NEST BARI”</text:p>
          </table:table-cell>
          <table:table-cell table:style-name="ce33" table:content-validation-name="val1" office:value-type="string" calcext:value-type="string">
            <text:p>ASSOCIAZIONI DI PROMOZIONE SOCIALE </text:p>
          </table:table-cell>
          <table:table-cell table:style-name="ce33" table:content-validation-name="val1" office:value-type="string" calcext:value-type="string">
            <text:p>“MAMA HAPPY-CENTRO SERVIZI FAMIGLIE ACCOGLIENTI”</text:p>
          </table:table-cell>
          <table:table-cell table:style-name="ce29" table:content-validation-name="val1" office:value-type="string" calcext:value-type="string">
            <text:p>ALTRO</text:p>
          </table:table-cell>
          <table:table-cell table:style-name="ce29" table:content-validation-name="val1" office:value-type="string" calcext:value-type="string">
            <text:p>SERVIZIO NIDO 0-3 ANNI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MANZONI 226</text:p>
            <text:p>(sede operativa)</text:p>
            <text:p>VIA MESSENAPE 24/A</text:p>
            <text:p>(sede legale)</text:p>
          </table:table-cell>
          <table:table-cell table:style-name="ce41" table:content-validation-name="val1" office:value-type="string" calcext:value-type="string">
            <text:p>3889913437</text:p>
            <text:p>(sede operativa e legale)</text:p>
          </table:table-cell>
          <table:table-cell table:style-name="ce38" table:content-validation-name="val1" office:value-type="string" calcext:value-type="string">
            <text:p>info@mamahappy.it</text:p>
            <text:p>(sede operativa e legale)</text:p>
          </table:table-cell>
          <table:table-cell table:style-name="ce38" table:content-validation-name="val1" office:value-type="string" calcext:value-type="string">
            <text:p>www.mamahappy.it</text:p>
          </table:table-cell>
          <table:table-cell table:style-name="ce29" table:content-validation-name="val1" office:value-type="string" calcext:value-type="string">
            <text:p>VALENTINA COLONNA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33" table:content-validation-name="val1" office:value-type="string" calcext:value-type="string">
            <text:p>“HUB NEST BARI”</text:p>
          </table:table-cell>
          <table:table-cell table:style-name="ce33" table:content-validation-name="val1" office:value-type="string" calcext:value-type="string">
            <text:p>ASSOCIAZIONI DI PROMOZIONE SOCIALE </text:p>
          </table:table-cell>
          <table:table-cell table:style-name="ce33" table:content-validation-name="val1" office:value-type="string" calcext:value-type="string">
            <text:p>“MAMA HAPPY-CENTRO SERVIZI FAMIGLIE ACCOGLIENTI”</text:p>
          </table:table-cell>
          <table:table-cell table:style-name="ce29" table:content-validation-name="val1" office:value-type="string" calcext:value-type="string">
            <text:p>ALTRO</text:p>
          </table:table-cell>
          <table:table-cell table:style-name="ce29" table:content-validation-name="val1" office:value-type="string" calcext:value-type="string">
            <text:p>SPORTELLO CAF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MANZONI 226</text:p>
            <text:p>(sede operativa)</text:p>
            <text:p>VIA MESSENAPE 24/A</text:p>
            <text:p>(sede legale)</text:p>
          </table:table-cell>
          <table:table-cell table:style-name="ce41" table:content-validation-name="val1" office:value-type="string" calcext:value-type="string">
            <text:p>3889913437</text:p>
            <text:p>(sede operativa e legale)</text:p>
          </table:table-cell>
          <table:table-cell table:style-name="ce38" table:content-validation-name="val1" office:value-type="string" calcext:value-type="string">
            <text:p>info@mamahappy.it</text:p>
            <text:p>(sede operativa e legale)</text:p>
          </table:table-cell>
          <table:table-cell table:style-name="ce38" table:content-validation-name="val1" office:value-type="string" calcext:value-type="string">
            <text:p>www.mamahappy.it</text:p>
          </table:table-cell>
          <table:table-cell table:style-name="ce29" table:content-validation-name="val1" office:value-type="string" calcext:value-type="string">
            <text:p>VALENTINA COLONNA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ERVIZI PER LE FAMIGLIE “SAN NICOLA”- CON ATTIVITA’ DECENTRATE MURAT-MADONNELLA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PROGETTO CITTÀ ONLUS” </text:p>
          </table:table-cell>
          <table:table-cell table:style-name="ce35" table:content-validation-name="val1" office:value-type="string" calcext:value-type="string">
            <text:p>ATTIVITÀ ESTIV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nziani </text:p>
          </table:table-cell>
          <table:table-cell table:style-name="ce38" table:content-validation-name="val1" office:value-type="string" calcext:value-type="string">
            <text:p>STRADA DEL CARMINE 11</text:p>
            <text:p>(sede operativa)</text:p>
            <text:p>VIALE EINAUDI 2BIS</text:p>
            <text:p>(sede legale)</text:p>
          </table:table-cell>
          <table:table-cell table:style-name="ce41" table:content-validation-name="val1" office:value-type="string" calcext:value-type="string">
            <text:p>0805289075</text:p>
            <text:p>(sede operativa)</text:p>
            <text:p>0805023090</text:p>
            <text:p>(sede legale)</text:p>
          </table:table-cell>
          <table:table-cell table:style-name="ce38" table:content-validation-name="val1" office:value-type="string" calcext:value-type="string">
            <text:p>csf.sannicola@progettocitta.org</text:p>
            <text:p>(sede operativa)</text:p>
            <text:p>info@progettocitta.org</text:p>
            <text:p>(sede legale)</text:p>
          </table:table-cell>
          <table:table-cell table:style-name="ce38" table:content-validation-name="val1" office:value-type="string" calcext:value-type="string">
            <text:p><text:span text:style-name="T2">www.progettocitta.org</text:span><text:span text:style-name="T3"> FACEBOOK:</text:span></text:p>
            <text:p><text:span text:style-name="T4">CENTRO SERVIZI PER LE FAMIGLIE-SAN NICOLA, MURAT E MADONNELLA”</text:span></text:p>
          </table:table-cell>
          <table:table-cell table:style-name="ce29" table:content-validation-name="val1" office:value-type="string" calcext:value-type="string">
            <text:p>LUIGIA DE PALMA</text:p>
          </table:table-cell>
          <table:table-cell table:style-name="ce29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ERVIZI PER LE FAMIGLIE “SAN NICOLA”- CON ATTIVITA’ DECENTRATE MURAT-MADONNELLA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PROGETTO CITTÀ ONLUS” </text:p>
          </table:table-cell>
          <table:table-cell table:style-name="ce29" table:content-validation-name="val1" office:value-type="string" calcext:value-type="string">
            <text:p>ATTIVITÀ LABORATORIALI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nziani </text:p>
          </table:table-cell>
          <table:table-cell table:style-name="ce38" table:content-validation-name="val1" office:value-type="string" calcext:value-type="string">
            <text:p>STRADA DEL CARMINE 11</text:p>
            <text:p>(sede operativa)</text:p>
            <text:p>VIALE EINAUDI 2BIS</text:p>
            <text:p>(sede legale)</text:p>
          </table:table-cell>
          <table:table-cell table:style-name="ce41" table:content-validation-name="val1" office:value-type="string" calcext:value-type="string">
            <text:p>0805289075</text:p>
            <text:p>(sede operativa)</text:p>
            <text:p>0805023090</text:p>
            <text:p>(sede legale)</text:p>
          </table:table-cell>
          <table:table-cell table:style-name="ce38" table:content-validation-name="val1" office:value-type="string" calcext:value-type="string">
            <text:p>csf.sannicola@progettocitta.org</text:p>
            <text:p>(sede operativa)</text:p>
            <text:p>info@progettocitta.org</text:p>
            <text:p>(sede legale)</text:p>
          </table:table-cell>
          <table:table-cell table:style-name="ce38" table:content-validation-name="val1" office:value-type="string" calcext:value-type="string">
            <text:p><text:span text:style-name="T2">www.progettocitta.org</text:span><text:span text:style-name="T3"> FACEBOOK:</text:span></text:p>
            <text:p><text:span text:style-name="T4">CENTRO SERVIZI PER LE FAMIGLIE-SAN NICOLA, MURAT E MADONNELLA”</text:span></text:p>
          </table:table-cell>
          <table:table-cell table:style-name="ce29" table:content-validation-name="val1" office:value-type="string" calcext:value-type="string">
            <text:p>LUIGIA DE PALMA</text:p>
          </table:table-cell>
          <table:table-cell table:style-name="ce29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ERVIZI PER LE FAMIGLIE “SAN NICOLA”- CON ATTIVITA’ DECENTRATE MURAT-MADONNELLA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PROGETTO CITTÀ ONLUS” </text:p>
          </table:table-cell>
          <table:table-cell table:style-name="ce29" table:content-validation-name="val1" office:value-type="string" calcext:value-type="string">
            <text:p>ATTIVITÀ LUDICO RICREATIV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nziani </text:p>
          </table:table-cell>
          <table:table-cell table:style-name="ce38" table:content-validation-name="val1" office:value-type="string" calcext:value-type="string">
            <text:p>STRADA DEL CARMINE 11</text:p>
            <text:p>(sede operativa)</text:p>
            <text:p>VIALE EINAUDI 2BIS</text:p>
            <text:p>(sede legale)</text:p>
          </table:table-cell>
          <table:table-cell table:style-name="ce41" table:content-validation-name="val1" office:value-type="string" calcext:value-type="string">
            <text:p>0805289075</text:p>
            <text:p>(sede operativa)</text:p>
            <text:p>0805023090</text:p>
            <text:p>(sede legale)</text:p>
          </table:table-cell>
          <table:table-cell table:style-name="ce38" table:content-validation-name="val1" office:value-type="string" calcext:value-type="string">
            <text:p>csf.sannicola@progettocitta.org</text:p>
            <text:p>(sede operativa)</text:p>
            <text:p>info@progettocitta.org</text:p>
            <text:p>(sede legale)</text:p>
          </table:table-cell>
          <table:table-cell table:style-name="ce38" table:content-validation-name="val1" office:value-type="string" calcext:value-type="string">
            <text:p><text:span text:style-name="T2">www.progettocitta.org</text:span><text:span text:style-name="T3"> FACEBOOK:</text:span></text:p>
            <text:p><text:span text:style-name="T4">CENTRO SERVIZI PER LE FAMIGLIE-SAN NICOLA, MURAT E MADONNELLA”</text:span></text:p>
          </table:table-cell>
          <table:table-cell table:style-name="ce29" table:content-validation-name="val1" office:value-type="string" calcext:value-type="string">
            <text:p>LUIGIA DE PALMA</text:p>
          </table:table-cell>
          <table:table-cell table:style-name="ce29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ERVIZI PER LE FAMIGLIE “SAN NICOLA”- CON ATTIVITA’ DECENTRATE MURAT-MADONNELLA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PROGETTO CITTÀ ONLUS” 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LEGALE 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nziani </text:p>
          </table:table-cell>
          <table:table-cell table:style-name="ce38" table:content-validation-name="val1" office:value-type="string" calcext:value-type="string">
            <text:p>STRADA DEL CARMINE 11</text:p>
            <text:p>(sede operativa)</text:p>
            <text:p>VIALE EINAUDI 2BIS</text:p>
            <text:p>(sede legale)</text:p>
          </table:table-cell>
          <table:table-cell table:style-name="ce41" table:content-validation-name="val1" office:value-type="string" calcext:value-type="string">
            <text:p>0805289075</text:p>
            <text:p>(sede operativa)</text:p>
            <text:p>0805023090</text:p>
            <text:p>(sede legale)</text:p>
          </table:table-cell>
          <table:table-cell table:style-name="ce38" table:content-validation-name="val1" office:value-type="string" calcext:value-type="string">
            <text:p>csf.sannicola@progettocitta.org</text:p>
            <text:p>(sede operativa)</text:p>
            <text:p>info@progettocitta.org</text:p>
            <text:p>(sede legale)</text:p>
          </table:table-cell>
          <table:table-cell table:style-name="ce38" table:content-validation-name="val1" office:value-type="string" calcext:value-type="string">
            <text:p><text:span text:style-name="T2">www.progettocitta.org</text:span><text:span text:style-name="T3"> FACEBOOK:</text:span></text:p>
            <text:p><text:span text:style-name="T4">CENTRO SERVIZI PER LE FAMIGLIE-SAN NICOLA, MURAT E MADONNELLA”</text:span></text:p>
          </table:table-cell>
          <table:table-cell table:style-name="ce29" table:content-validation-name="val1" office:value-type="string" calcext:value-type="string">
            <text:p>LUIGIA DE PALMA</text:p>
          </table:table-cell>
          <table:table-cell table:style-name="ce29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ERVIZI PER LE FAMIGLIE “SAN NICOLA”- CON ATTIVITA’ DECENTRATE MURAT-MADONNELLA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PROGETTO CITTÀ ONLUS” </text:p>
          </table:table-cell>
          <table:table-cell table:style-name="ce35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PSICOLOGICA 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nziani </text:p>
          </table:table-cell>
          <table:table-cell table:style-name="ce38" table:content-validation-name="val1" office:value-type="string" calcext:value-type="string">
            <text:p>STRADA DEL CARMINE 11</text:p>
            <text:p>(sede operativa)</text:p>
            <text:p>VIALE EINAUDI 2BIS</text:p>
            <text:p>(sede legale)</text:p>
          </table:table-cell>
          <table:table-cell table:style-name="ce41" table:content-validation-name="val1" office:value-type="string" calcext:value-type="string">
            <text:p>0805289075</text:p>
            <text:p>(sede operativa)</text:p>
            <text:p>0805023090</text:p>
            <text:p>(sede legale)</text:p>
          </table:table-cell>
          <table:table-cell table:style-name="ce38" table:content-validation-name="val1" office:value-type="string" calcext:value-type="string">
            <text:p>csf.sannicola@progettocitta.org</text:p>
            <text:p>(sede operativa)</text:p>
            <text:p>info@progettocitta.org</text:p>
            <text:p>(sede legale)</text:p>
          </table:table-cell>
          <table:table-cell table:style-name="ce38" table:content-validation-name="val1" office:value-type="string" calcext:value-type="string">
            <text:p><text:span text:style-name="T2">www.progettocitta.org</text:span><text:span text:style-name="T3"> FACEBOOK:</text:span></text:p>
            <text:p><text:span text:style-name="T4">CENTRO SERVIZI PER LE FAMIGLIE-SAN NICOLA, MURAT E MADONNELLA”</text:span></text:p>
          </table:table-cell>
          <table:table-cell table:style-name="ce29" table:content-validation-name="val1" office:value-type="string" calcext:value-type="string">
            <text:p>LUIGIA DE PALMA</text:p>
          </table:table-cell>
          <table:table-cell table:style-name="ce29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ERVIZI PER LE FAMIGLIE “SAN NICOLA”- CON ATTIVITA’ DECENTRATE MURAT-MADONNELLA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PROGETTO CITTÀ ONLUS” 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PEDAGOGICA 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nziani </text:p>
          </table:table-cell>
          <table:table-cell table:style-name="ce38" table:content-validation-name="val1" office:value-type="string" calcext:value-type="string">
            <text:p>STRADA DEL CARMINE 11</text:p>
            <text:p>(sede operativa)</text:p>
            <text:p>VIALE EINAUDI 2BIS</text:p>
            <text:p>(sede legale)</text:p>
          </table:table-cell>
          <table:table-cell table:style-name="ce41" table:content-validation-name="val1" office:value-type="string" calcext:value-type="string">
            <text:p>0805289075</text:p>
            <text:p>(sede operativa)</text:p>
            <text:p>0805023090</text:p>
            <text:p>(sede legale)</text:p>
          </table:table-cell>
          <table:table-cell table:style-name="ce38" table:content-validation-name="val1" office:value-type="string" calcext:value-type="string">
            <text:p>csf.sannicola@progettocitta.org</text:p>
            <text:p>(sede operativa)</text:p>
            <text:p>info@progettocitta.org</text:p>
            <text:p>(sede legale)</text:p>
          </table:table-cell>
          <table:table-cell table:style-name="ce38" table:content-validation-name="val1" office:value-type="string" calcext:value-type="string">
            <text:p><text:span text:style-name="T2">www.progettocitta.org</text:span><text:span text:style-name="T3"> FACEBOOK:</text:span></text:p>
            <text:p><text:span text:style-name="T4">CENTRO SERVIZI PER LE FAMIGLIE-SAN NICOLA, MURAT E MADONNELLA”</text:span></text:p>
          </table:table-cell>
          <table:table-cell table:style-name="ce29" table:content-validation-name="val1" office:value-type="string" calcext:value-type="string">
            <text:p>LUIGIA DE PALMA</text:p>
          </table:table-cell>
          <table:table-cell table:style-name="ce29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ERVIZI PER LE FAMIGLIE “SAN NICOLA”- CON ATTIVITA’ DECENTRATE MURAT-MADONNELLA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PROGETTO CITTÀ ONLUS” 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SOCIALE 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nziani </text:p>
          </table:table-cell>
          <table:table-cell table:style-name="ce38" table:content-validation-name="val1" office:value-type="string" calcext:value-type="string">
            <text:p>STRADA DEL CARMINE 11</text:p>
            <text:p>(sede operativa)</text:p>
            <text:p>VIALE EINAUDI 2BIS</text:p>
            <text:p>(sede legale)</text:p>
          </table:table-cell>
          <table:table-cell table:style-name="ce41" table:content-validation-name="val1" office:value-type="string" calcext:value-type="string">
            <text:p>0805289075</text:p>
            <text:p>(sede operativa)</text:p>
            <text:p>0805023090</text:p>
            <text:p>(sede legale)</text:p>
          </table:table-cell>
          <table:table-cell table:style-name="ce38" table:content-validation-name="val1" office:value-type="string" calcext:value-type="string">
            <text:p>csf.sannicola@progettocitta.org</text:p>
            <text:p>(sede operativa)</text:p>
            <text:p>info@progettocitta.org</text:p>
            <text:p>(sede legale)</text:p>
          </table:table-cell>
          <table:table-cell table:style-name="ce38" table:content-validation-name="val1" office:value-type="string" calcext:value-type="string">
            <text:p><text:span text:style-name="T2">www.progettocitta.org</text:span><text:span text:style-name="T3"> FACEBOOK:</text:span></text:p>
            <text:p><text:span text:style-name="T4">CENTRO SERVIZI PER LE FAMIGLIE-SAN NICOLA, MURAT E MADONNELLA”</text:span></text:p>
          </table:table-cell>
          <table:table-cell table:style-name="ce29" table:content-validation-name="val1" office:value-type="string" calcext:value-type="string">
            <text:p>LUIGIA DE PALMA</text:p>
          </table:table-cell>
          <table:table-cell table:style-name="ce29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ERVIZI PER LE FAMIGLIE “SAN NICOLA”- CON ATTIVITA’ DECENTRATE MURAT-MADONNELLA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PROGETTO CITTÀ ONLUS” </text:p>
          </table:table-cell>
          <table:table-cell table:style-name="ce29" table:content-validation-name="val1" office:value-type="string" calcext:value-type="string">
            <text:p>GRUPPI DI PAROLA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nziani </text:p>
          </table:table-cell>
          <table:table-cell table:style-name="ce38" table:content-validation-name="val1" office:value-type="string" calcext:value-type="string">
            <text:p>STRADA DEL CARMINE 11</text:p>
            <text:p>(sede operativa)</text:p>
            <text:p>VIALE EINAUDI 2BIS</text:p>
            <text:p>(sede legale)</text:p>
          </table:table-cell>
          <table:table-cell table:style-name="ce41" table:content-validation-name="val1" office:value-type="string" calcext:value-type="string">
            <text:p>0805289075</text:p>
            <text:p>(sede operativa)</text:p>
            <text:p>0805023090</text:p>
            <text:p>(sede legale)</text:p>
          </table:table-cell>
          <table:table-cell table:style-name="ce38" table:content-validation-name="val1" office:value-type="string" calcext:value-type="string">
            <text:p>csf.sannicola@progettocitta.org</text:p>
            <text:p>(sede operativa)</text:p>
            <text:p>info@progettocitta.org</text:p>
            <text:p>(sede legale)</text:p>
          </table:table-cell>
          <table:table-cell table:style-name="ce38" table:content-validation-name="val1" office:value-type="string" calcext:value-type="string">
            <text:p><text:span text:style-name="T2">www.progettocitta.org</text:span><text:span text:style-name="T3"> FACEBOOK:</text:span></text:p>
            <text:p><text:span text:style-name="T4">CENTRO SERVIZI PER LE FAMIGLIE-SAN NICOLA, MURAT E MADONNELLA”</text:span></text:p>
          </table:table-cell>
          <table:table-cell table:style-name="ce29" table:content-validation-name="val1" office:value-type="string" calcext:value-type="string">
            <text:p>LUIGIA DE PALMA</text:p>
          </table:table-cell>
          <table:table-cell table:style-name="ce29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ERVIZI PER LE FAMIGLIE “SAN NICOLA”- CON ATTIVITA’ DECENTRATE MURAT-MADONNELLA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PROGETTO CITTÀ ONLUS” </text:p>
          </table:table-cell>
          <table:table-cell table:style-name="ce29" table:content-validation-name="val1" office:value-type="string" calcext:value-type="string">
            <text:p>GRUPPI DI MUTUO AIUTO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nziani </text:p>
          </table:table-cell>
          <table:table-cell table:style-name="ce38" table:content-validation-name="val1" office:value-type="string" calcext:value-type="string">
            <text:p>STRADA DEL CARMINE 11</text:p>
            <text:p>(sede operativa)</text:p>
            <text:p>VIALE EINAUDI 2BIS</text:p>
            <text:p>(sede legale)</text:p>
          </table:table-cell>
          <table:table-cell table:style-name="ce41" table:content-validation-name="val1" office:value-type="string" calcext:value-type="string">
            <text:p>0805289075</text:p>
            <text:p>(sede operativa)</text:p>
            <text:p>0805023090</text:p>
            <text:p>(sede legale)</text:p>
          </table:table-cell>
          <table:table-cell table:style-name="ce38" table:content-validation-name="val1" office:value-type="string" calcext:value-type="string">
            <text:p>csf.sannicola@progettocitta.org</text:p>
            <text:p>(sede operativa)</text:p>
            <text:p>info@progettocitta.org</text:p>
            <text:p>(sede legale)</text:p>
          </table:table-cell>
          <table:table-cell table:style-name="ce38" table:content-validation-name="val1" office:value-type="string" calcext:value-type="string">
            <text:p><text:span text:style-name="T2">www.progettocitta.org</text:span><text:span text:style-name="T3"> FACEBOOK:</text:span></text:p>
            <text:p><text:span text:style-name="T4">CENTRO SERVIZI PER LE FAMIGLIE-SAN NICOLA, MURAT E MADONNELLA”</text:span></text:p>
          </table:table-cell>
          <table:table-cell table:style-name="ce29" table:content-validation-name="val1" office:value-type="string" calcext:value-type="string">
            <text:p>LUIGIA DE PALMA</text:p>
          </table:table-cell>
          <table:table-cell table:style-name="ce29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ERVIZI PER LE FAMIGLIE “SAN NICOLA”- CON ATTIVITA’ DECENTRATE MURAT-MADONNELLA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PROGETTO CITTÀ ONLUS” </text:p>
          </table:table-cell>
          <table:table-cell table:style-name="ce29" table:content-validation-name="val1" office:value-type="string" calcext:value-type="string">
            <text:p>MEDIAZIONE FAMILIAR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nziani </text:p>
          </table:table-cell>
          <table:table-cell table:style-name="ce38" table:content-validation-name="val1" office:value-type="string" calcext:value-type="string">
            <text:p>STRADA DEL CARMINE 11</text:p>
            <text:p>(sede operativa)</text:p>
            <text:p>VIALE EINAUDI 2BIS</text:p>
            <text:p>(sede legale)</text:p>
          </table:table-cell>
          <table:table-cell table:style-name="ce41" table:content-validation-name="val1" office:value-type="string" calcext:value-type="string">
            <text:p>0805289075</text:p>
            <text:p>(sede operativa)</text:p>
            <text:p>0805023090</text:p>
            <text:p>(sede legale)</text:p>
          </table:table-cell>
          <table:table-cell table:style-name="ce38" table:content-validation-name="val1" office:value-type="string" calcext:value-type="string">
            <text:p>csf.sannicola@progettocitta.org</text:p>
            <text:p>(sede operativa)</text:p>
            <text:p>info@progettocitta.org</text:p>
            <text:p>(sede legale)</text:p>
          </table:table-cell>
          <table:table-cell table:style-name="ce38" table:content-validation-name="val1" office:value-type="string" calcext:value-type="string">
            <text:p><text:span text:style-name="T2">www.progettocitta.org</text:span><text:span text:style-name="T3"> FACEBOOK:</text:span></text:p>
            <text:p><text:span text:style-name="T4">CENTRO SERVIZI PER LE FAMIGLIE-SAN NICOLA, MURAT E MADONNELLA”</text:span></text:p>
          </table:table-cell>
          <table:table-cell table:style-name="ce29" table:content-validation-name="val1" office:value-type="string" calcext:value-type="string">
            <text:p>LUIGIA DE PALMA</text:p>
          </table:table-cell>
          <table:table-cell table:style-name="ce29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ERVIZI PER LE FAMIGLIE “SAN NICOLA”- CON ATTIVITA’ DECENTRATE MURAT-MADONNELLA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PROGETTO CITTÀ ONLUS” </text:p>
          </table:table-cell>
          <table:table-cell table:style-name="ce29" table:content-validation-name="val1" office:value-type="string" calcext:value-type="string">
            <text:p>MEDIAZIONE CULTURAL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nziani </text:p>
          </table:table-cell>
          <table:table-cell table:style-name="ce38" table:content-validation-name="val1" office:value-type="string" calcext:value-type="string">
            <text:p>STRADA DEL CARMINE 11</text:p>
            <text:p>(sede operativa)</text:p>
            <text:p>VIALE EINAUDI 2BIS</text:p>
            <text:p>(sede legale)</text:p>
          </table:table-cell>
          <table:table-cell table:style-name="ce41" table:content-validation-name="val1" office:value-type="string" calcext:value-type="string">
            <text:p>0805289075</text:p>
            <text:p>(sede operativa)</text:p>
            <text:p>0805023090</text:p>
            <text:p>(sede legale)</text:p>
          </table:table-cell>
          <table:table-cell table:style-name="ce38" table:content-validation-name="val1" office:value-type="string" calcext:value-type="string">
            <text:p>csf.sannicola@progettocitta.org</text:p>
            <text:p>(sede operativa)</text:p>
            <text:p>info@progettocitta.org</text:p>
            <text:p>(sede legale)</text:p>
          </table:table-cell>
          <table:table-cell table:style-name="ce38" table:content-validation-name="val1" office:value-type="string" calcext:value-type="string">
            <text:p><text:span text:style-name="T2">www.progettocitta.org</text:span><text:span text:style-name="T3"> FACEBOOK:</text:span></text:p>
            <text:p><text:span text:style-name="T4">CENTRO SERVIZI PER LE FAMIGLIE-SAN NICOLA, MURAT E MADONNELLA”</text:span></text:p>
          </table:table-cell>
          <table:table-cell table:style-name="ce29" table:content-validation-name="val1" office:value-type="string" calcext:value-type="string">
            <text:p>LUIGIA DE PALMA</text:p>
          </table:table-cell>
          <table:table-cell table:style-name="ce29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ERVIZI PER LE FAMIGLIE “SAN NICOLA”- CON ATTIVITA’ DECENTRATE MURAT-MADONNELLA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PROGETTO CITTÀ ONLUS” </text:p>
          </table:table-cell>
          <table:table-cell table:style-name="ce29" table:content-validation-name="val1" office:value-type="string" calcext:value-type="string">
            <text:p>ORIENTAMENTO SCOLASTICO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nziani </text:p>
          </table:table-cell>
          <table:table-cell table:style-name="ce38" table:content-validation-name="val1" office:value-type="string" calcext:value-type="string">
            <text:p>STRADA DEL CARMINE 11</text:p>
            <text:p>(sede operativa)</text:p>
            <text:p>VIALE EINAUDI 2BIS</text:p>
            <text:p>(sede legale)</text:p>
          </table:table-cell>
          <table:table-cell table:style-name="ce41" table:content-validation-name="val1" office:value-type="string" calcext:value-type="string">
            <text:p>0805289075</text:p>
            <text:p>(sede operativa)</text:p>
            <text:p>0805023090</text:p>
            <text:p>(sede legale)</text:p>
          </table:table-cell>
          <table:table-cell table:style-name="ce38" table:content-validation-name="val1" office:value-type="string" calcext:value-type="string">
            <text:p>csf.sannicola@progettocitta.org</text:p>
            <text:p>(sede operativa)</text:p>
            <text:p>info@progettocitta.org</text:p>
            <text:p>(sede legale)</text:p>
          </table:table-cell>
          <table:table-cell table:style-name="ce38" table:content-validation-name="val1" office:value-type="string" calcext:value-type="string">
            <text:p><text:span text:style-name="T2">www.progettocitta.org</text:span><text:span text:style-name="T3"> FACEBOOK:</text:span></text:p>
            <text:p><text:span text:style-name="T4">CENTRO SERVIZI PER LE FAMIGLIE-SAN NICOLA, MURAT E MADONNELLA”</text:span></text:p>
          </table:table-cell>
          <table:table-cell table:style-name="ce29" table:content-validation-name="val1" office:value-type="string" calcext:value-type="string">
            <text:p>LUIGIA DE PALMA</text:p>
          </table:table-cell>
          <table:table-cell table:style-name="ce29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ERVIZI PER LE FAMIGLIE “SAN NICOLA”- CON ATTIVITA’ DECENTRATE MURAT-MADONNELLA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PROGETTO CITTÀ ONLUS” </text:p>
          </table:table-cell>
          <table:table-cell table:style-name="ce29" table:content-validation-name="val1" office:value-type="string" calcext:value-type="string">
            <text:p>SOSTEGNO SCOLASTICO POMERIDIANO (SUPPORTO NELLO SVOLGIMENTO DEI COMPITI)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nziani </text:p>
          </table:table-cell>
          <table:table-cell table:style-name="ce38" table:content-validation-name="val1" office:value-type="string" calcext:value-type="string">
            <text:p>STRADA DEL CARMINE 11</text:p>
            <text:p>(sede operativa)</text:p>
            <text:p>VIALE EINAUDI 2BIS</text:p>
            <text:p>(sede legale)</text:p>
          </table:table-cell>
          <table:table-cell table:style-name="ce41" table:content-validation-name="val1" office:value-type="string" calcext:value-type="string">
            <text:p>0805289075</text:p>
            <text:p>(sede operativa)</text:p>
            <text:p>0805023090</text:p>
            <text:p>(sede legale)</text:p>
          </table:table-cell>
          <table:table-cell table:style-name="ce38" table:content-validation-name="val1" office:value-type="string" calcext:value-type="string">
            <text:p>csf.sannicola@progettocitta.org</text:p>
            <text:p>(sede operativa)</text:p>
            <text:p>info@progettocitta.org</text:p>
            <text:p>(sede legale)</text:p>
          </table:table-cell>
          <table:table-cell table:style-name="ce38" table:content-validation-name="val1" office:value-type="string" calcext:value-type="string">
            <text:p><text:span text:style-name="T2">www.progettocitta.org</text:span><text:span text:style-name="T3"> FACEBOOK:</text:span></text:p>
            <text:p><text:span text:style-name="T4">CENTRO SERVIZI PER LE FAMIGLIE-SAN NICOLA, MURAT E MADONNELLA”</text:span></text:p>
          </table:table-cell>
          <table:table-cell table:style-name="ce29" table:content-validation-name="val1" office:value-type="string" calcext:value-type="string">
            <text:p>LUIGIA DE PALMA</text:p>
          </table:table-cell>
          <table:table-cell table:style-name="ce29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ERVIZI PER LE FAMIGLIE “SAN NICOLA”- CON ATTIVITA’ DECENTRATE MURAT-MADONNELLA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PROGETTO CITTÀ ONLUS” </text:p>
          </table:table-cell>
          <table:table-cell table:style-name="ce29" table:content-validation-name="val1" office:value-type="string" calcext:value-type="string">
            <text:p>SOSTEGNO ALLA GENITORIALITÀ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nziani </text:p>
          </table:table-cell>
          <table:table-cell table:style-name="ce38" table:content-validation-name="val1" office:value-type="string" calcext:value-type="string">
            <text:p>STRADA DEL CARMINE 11</text:p>
            <text:p>(sede operativa)</text:p>
            <text:p>VIALE EINAUDI 2BIS</text:p>
            <text:p>(sede legale)</text:p>
          </table:table-cell>
          <table:table-cell table:style-name="ce41" table:content-validation-name="val1" office:value-type="string" calcext:value-type="string">
            <text:p>0805289075</text:p>
            <text:p>(sede operativa)</text:p>
            <text:p>0805023090</text:p>
            <text:p>(sede legale)</text:p>
          </table:table-cell>
          <table:table-cell table:style-name="ce38" table:content-validation-name="val1" office:value-type="string" calcext:value-type="string">
            <text:p>csf.sannicola@progettocitta.org</text:p>
            <text:p>(sede operativa)</text:p>
            <text:p>info@progettocitta.org</text:p>
            <text:p>(sede legale)</text:p>
          </table:table-cell>
          <table:table-cell table:style-name="ce38" table:content-validation-name="val1" office:value-type="string" calcext:value-type="string">
            <text:p><text:span text:style-name="T2">www.progettocitta.org</text:span><text:span text:style-name="T3"> FACEBOOK:</text:span></text:p>
            <text:p><text:span text:style-name="T4">CENTRO SERVIZI PER LE FAMIGLIE-SAN NICOLA, MURAT E MADONNELLA”</text:span></text:p>
          </table:table-cell>
          <table:table-cell table:style-name="ce29" table:content-validation-name="val1" office:value-type="string" calcext:value-type="string">
            <text:p>LUIGIA DE PALMA</text:p>
          </table:table-cell>
          <table:table-cell table:style-name="ce29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ERVIZI PER LE FAMIGLIE “SAN NICOLA”- CON ATTIVITA’ DECENTRATE MURAT-MADONNELLA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PROGETTO CITTÀ ONLUS” </text:p>
          </table:table-cell>
          <table:table-cell table:style-name="ce29" table:content-validation-name="val1" office:value-type="string" calcext:value-type="string">
            <text:p>SPORTELLO D’ASCOLTO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nziani </text:p>
          </table:table-cell>
          <table:table-cell table:style-name="ce38" table:content-validation-name="val1" office:value-type="string" calcext:value-type="string">
            <text:p>STRADA DEL CARMINE 11</text:p>
            <text:p>(sede operativa)</text:p>
            <text:p>VIALE EINAUDI 2BIS</text:p>
            <text:p>(sede legale)</text:p>
          </table:table-cell>
          <table:table-cell table:style-name="ce41" table:content-validation-name="val1" office:value-type="string" calcext:value-type="string">
            <text:p>0805289075</text:p>
            <text:p>(sede operativa)</text:p>
            <text:p>0805023090</text:p>
            <text:p>(sede legale)</text:p>
          </table:table-cell>
          <table:table-cell table:style-name="ce38" table:content-validation-name="val1" office:value-type="string" calcext:value-type="string">
            <text:p>csf.sannicola@progettocitta.org</text:p>
            <text:p>(sede operativa)</text:p>
            <text:p>info@progettocitta.org</text:p>
            <text:p>(sede legale)</text:p>
          </table:table-cell>
          <table:table-cell table:style-name="ce38" table:content-validation-name="val1" office:value-type="string" calcext:value-type="string">
            <text:p><text:span text:style-name="T2">www.progettocitta.org</text:span><text:span text:style-name="T3"> FACEBOOK:</text:span></text:p>
            <text:p><text:span text:style-name="T4">CENTRO SERVIZI PER LE FAMIGLIE-SAN NICOLA, MURAT E MADONNELLA”</text:span></text:p>
          </table:table-cell>
          <table:table-cell table:style-name="ce29" table:content-validation-name="val1" office:value-type="string" calcext:value-type="string">
            <text:p>LUIGIA DE PALMA</text:p>
          </table:table-cell>
          <table:table-cell table:style-name="ce29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ERVIZI PER LE FAMIGLIE – LIBERTA’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ALIANTE”</text:p>
          </table:table-cell>
          <table:table-cell table:style-name="ce29" table:content-validation-name="val1" office:value-type="string" calcext:value-type="string">
            <text:p>ATTIVITÀ LABORATORIALI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handicap </text:p>
          </table:table-cell>
          <table:table-cell table:style-name="ce38" table:content-validation-name="val1" office:value-type="string" calcext:value-type="string">
            <text:p>CORSO ITALIA 171/175</text:p>
            <text:p>(sede operativa e legale)</text:p>
          </table:table-cell>
          <table:table-cell table:style-name="ce41" table:content-validation-name="val1" office:value-type="string" calcext:value-type="string">
            <text:p>0805796473</text:p>
            <text:p>(sede operativa e legale)</text:p>
          </table:table-cell>
          <table:table-cell table:style-name="ce38" table:content-validation-name="val1" office:value-type="string" calcext:value-type="string">
            <text:p>aliantecoop2017@gmail.com</text:p>
            <text:p>(sede operativa e legale)</text:p>
          </table:table-cell>
          <table:table-cell table:style-name="ce38" table:content-validation-name="val1"/>
          <table:table-cell table:style-name="ce29" table:content-validation-name="val1"/>
          <table:table-cell table:style-name="ce29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ERVIZI PER LE FAMIGLIE – LIBERTA’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ALIANTE”</text:p>
          </table:table-cell>
          <table:table-cell table:style-name="ce29" table:content-validation-name="val1" office:value-type="string" calcext:value-type="string">
            <text:p>ATTIVITÀ LUDICO RICREATIV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handicap </text:p>
          </table:table-cell>
          <table:table-cell table:style-name="ce38" table:content-validation-name="val1" office:value-type="string" calcext:value-type="string">
            <text:p>CORSO ITALIA 171/175</text:p>
            <text:p>(sede operativa e legale)</text:p>
          </table:table-cell>
          <table:table-cell table:style-name="ce41" table:content-validation-name="val1" office:value-type="string" calcext:value-type="string">
            <text:p>0805796473</text:p>
            <text:p>(sede operativa e legale)</text:p>
          </table:table-cell>
          <table:table-cell table:style-name="ce38" table:content-validation-name="val1" office:value-type="string" calcext:value-type="string">
            <text:p>aliantecoop2017@gmail.com</text:p>
            <text:p>(sede operativa e legale)</text:p>
          </table:table-cell>
          <table:table-cell table:style-name="ce38" table:content-validation-name="val1"/>
          <table:table-cell table:style-name="ce29" table:content-validation-name="val1"/>
          <table:table-cell table:style-name="ce29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ERVIZI PER LE FAMIGLIE – LIBERTA’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ALIANTE”</text:p>
          </table:table-cell>
          <table:table-cell table:style-name="ce29" table:content-validation-name="val1" office:value-type="string" calcext:value-type="string">
            <text:p>CENTRO DI PROMOZIONE E CONFRONTO INTERCULTURAL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handicap </text:p>
          </table:table-cell>
          <table:table-cell table:style-name="ce38" table:content-validation-name="val1" office:value-type="string" calcext:value-type="string">
            <text:p>CORSO ITALIA 171/175</text:p>
            <text:p>(sede operativa e legale)</text:p>
          </table:table-cell>
          <table:table-cell table:style-name="ce41" table:content-validation-name="val1" office:value-type="string" calcext:value-type="string">
            <text:p>0805796473</text:p>
            <text:p>(sede operativa e legale)</text:p>
          </table:table-cell>
          <table:table-cell table:style-name="ce38" table:content-validation-name="val1" office:value-type="string" calcext:value-type="string">
            <text:p>aliantecoop2017@gmail.com</text:p>
            <text:p>(sede operativa e legale)</text:p>
          </table:table-cell>
          <table:table-cell table:style-name="ce38" table:content-validation-name="val1"/>
          <table:table-cell table:style-name="ce29" table:content-validation-name="val1"/>
          <table:table-cell table:style-name="ce29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ERVIZI PER LE FAMIGLIE – LIBERTA’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ALIANTE”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LEGALE 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handicap </text:p>
          </table:table-cell>
          <table:table-cell table:style-name="ce38" table:content-validation-name="val1" office:value-type="string" calcext:value-type="string">
            <text:p>CORSO ITALIA 171/175</text:p>
            <text:p>(sede operativa e legale)</text:p>
          </table:table-cell>
          <table:table-cell table:style-name="ce41" table:content-validation-name="val1" office:value-type="string" calcext:value-type="string">
            <text:p>0805796473</text:p>
            <text:p>(sede operativa e legale)</text:p>
          </table:table-cell>
          <table:table-cell table:style-name="ce38" table:content-validation-name="val1" office:value-type="string" calcext:value-type="string">
            <text:p>aliantecoop2017@gmail.com</text:p>
            <text:p>(sede operativa e legale)</text:p>
          </table:table-cell>
          <table:table-cell table:style-name="ce38" table:content-validation-name="val1"/>
          <table:table-cell table:style-name="ce29" table:content-validation-name="val1"/>
          <table:table-cell table:style-name="ce29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ERVIZI PER LE FAMIGLIE – LIBERTA’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ALIANTE”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PSICOLOGICA 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handicap </text:p>
          </table:table-cell>
          <table:table-cell table:style-name="ce38" table:content-validation-name="val1" office:value-type="string" calcext:value-type="string">
            <text:p>CORSO ITALIA 171/175</text:p>
            <text:p>(sede operativa e legale)</text:p>
          </table:table-cell>
          <table:table-cell table:style-name="ce41" table:content-validation-name="val1" office:value-type="string" calcext:value-type="string">
            <text:p>0805796473</text:p>
            <text:p>(sede operativa e legale)</text:p>
          </table:table-cell>
          <table:table-cell table:style-name="ce38" table:content-validation-name="val1" office:value-type="string" calcext:value-type="string">
            <text:p>aliantecoop2017@gmail.com</text:p>
            <text:p>(sede operativa e legale)</text:p>
          </table:table-cell>
          <table:table-cell table:style-name="ce38" table:content-validation-name="val1"/>
          <table:table-cell table:style-name="ce29" table:content-validation-name="val1"/>
          <table:table-cell table:style-name="ce29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ERVIZI PER LE FAMIGLIE – LIBERTA’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ALIANTE”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PEDAGOGICA 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handicap </text:p>
          </table:table-cell>
          <table:table-cell table:style-name="ce38" table:content-validation-name="val1" office:value-type="string" calcext:value-type="string">
            <text:p>CORSO ITALIA 171/175</text:p>
            <text:p>(sede operativa e legale)</text:p>
          </table:table-cell>
          <table:table-cell table:style-name="ce41" table:content-validation-name="val1" office:value-type="string" calcext:value-type="string">
            <text:p>0805796473</text:p>
            <text:p>(sede operativa e legale)</text:p>
          </table:table-cell>
          <table:table-cell table:style-name="ce38" table:content-validation-name="val1" office:value-type="string" calcext:value-type="string">
            <text:p>aliantecoop2017@gmail.com</text:p>
            <text:p>(sede operativa e legale)</text:p>
          </table:table-cell>
          <table:table-cell table:style-name="ce38" table:content-validation-name="val1"/>
          <table:table-cell table:style-name="ce29" table:content-validation-name="val1"/>
          <table:table-cell table:style-name="ce29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ERVIZI PER LE FAMIGLIE – LIBERTA’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ALIANTE”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SOCIALE 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handicap </text:p>
          </table:table-cell>
          <table:table-cell table:style-name="ce38" table:content-validation-name="val1" office:value-type="string" calcext:value-type="string">
            <text:p>CORSO ITALIA 171/175</text:p>
            <text:p>(sede operativa e legale)</text:p>
          </table:table-cell>
          <table:table-cell table:style-name="ce41" table:content-validation-name="val1" office:value-type="string" calcext:value-type="string">
            <text:p>0805796473</text:p>
            <text:p>(sede operativa e legale)</text:p>
          </table:table-cell>
          <table:table-cell table:style-name="ce38" table:content-validation-name="val1" office:value-type="string" calcext:value-type="string">
            <text:p>aliantecoop2017@gmail.com</text:p>
            <text:p>(sede operativa e legale)</text:p>
          </table:table-cell>
          <table:table-cell table:style-name="ce38" table:content-validation-name="val1"/>
          <table:table-cell table:style-name="ce29" table:content-validation-name="val1"/>
          <table:table-cell table:style-name="ce29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ERVIZI PER LE FAMIGLIE – LIBERTA’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ALIANTE”</text:p>
          </table:table-cell>
          <table:table-cell table:style-name="ce29" table:content-validation-name="val1" office:value-type="string" calcext:value-type="string">
            <text:p>MEDIAZIONE FAMILIAR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handicap </text:p>
          </table:table-cell>
          <table:table-cell table:style-name="ce38" table:content-validation-name="val1" office:value-type="string" calcext:value-type="string">
            <text:p>CORSO ITALIA 171/175</text:p>
            <text:p>(sede operativa e legale)</text:p>
          </table:table-cell>
          <table:table-cell table:style-name="ce41" table:content-validation-name="val1" office:value-type="string" calcext:value-type="string">
            <text:p>0805796473</text:p>
            <text:p>(sede operativa e legale)</text:p>
          </table:table-cell>
          <table:table-cell table:style-name="ce38" table:content-validation-name="val1" office:value-type="string" calcext:value-type="string">
            <text:p>aliantecoop2017@gmail.com</text:p>
            <text:p>(sede operativa e legale)</text:p>
          </table:table-cell>
          <table:table-cell table:style-name="ce38" table:content-validation-name="val1"/>
          <table:table-cell table:style-name="ce29" table:content-validation-name="val1"/>
          <table:table-cell table:style-name="ce29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ERVIZI PER LE FAMIGLIE – LIBERTA’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ALIANTE”</text:p>
          </table:table-cell>
          <table:table-cell table:style-name="ce29" table:content-validation-name="val1" office:value-type="string" calcext:value-type="string">
            <text:p>MEDIAZIONE CULTURAL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handicap </text:p>
          </table:table-cell>
          <table:table-cell table:style-name="ce38" table:content-validation-name="val1" office:value-type="string" calcext:value-type="string">
            <text:p>CORSO ITALIA 171/175</text:p>
            <text:p>(sede operativa e legale)</text:p>
          </table:table-cell>
          <table:table-cell table:style-name="ce41" table:content-validation-name="val1" office:value-type="string" calcext:value-type="string">
            <text:p>0805796473</text:p>
            <text:p>(sede operativa e legale)</text:p>
          </table:table-cell>
          <table:table-cell table:style-name="ce38" table:content-validation-name="val1" office:value-type="string" calcext:value-type="string">
            <text:p>aliantecoop2017@gmail.com</text:p>
            <text:p>(sede operativa e legale)</text:p>
          </table:table-cell>
          <table:table-cell table:style-name="ce38" table:content-validation-name="val1"/>
          <table:table-cell table:style-name="ce29" table:content-validation-name="val1"/>
          <table:table-cell table:style-name="ce29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ERVIZI PER LE FAMIGLIE – LIBERTA’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ALIANTE”</text:p>
          </table:table-cell>
          <table:table-cell table:style-name="ce29" table:content-validation-name="val1" office:value-type="string" calcext:value-type="string">
            <text:p>PERCORSI REINSERIMENTO SOCIALE PER SOGGETTI SEGNALATI DAL MINISTERO DI GIUSTIZIA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handicap </text:p>
          </table:table-cell>
          <table:table-cell table:style-name="ce38" table:content-validation-name="val1" office:value-type="string" calcext:value-type="string">
            <text:p>CORSO ITALIA 171/175</text:p>
            <text:p>(sede operativa e legale)</text:p>
          </table:table-cell>
          <table:table-cell table:style-name="ce41" table:content-validation-name="val1" office:value-type="string" calcext:value-type="string">
            <text:p>0805796473</text:p>
            <text:p>(sede operativa e legale)</text:p>
          </table:table-cell>
          <table:table-cell table:style-name="ce38" table:content-validation-name="val1" office:value-type="string" calcext:value-type="string">
            <text:p>aliantecoop2017@gmail.com</text:p>
            <text:p>(sede operativa e legale)</text:p>
          </table:table-cell>
          <table:table-cell table:style-name="ce38" table:content-validation-name="val1"/>
          <table:table-cell table:style-name="ce29" table:content-validation-name="val1"/>
          <table:table-cell table:style-name="ce29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ERVIZI PER LE FAMIGLIE – LIBERTA’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ALIANTE”</text:p>
          </table:table-cell>
          <table:table-cell table:style-name="ce29" table:content-validation-name="val1" office:value-type="string" calcext:value-type="string">
            <text:p>SERVIZIO DI COUNSELING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handicap </text:p>
          </table:table-cell>
          <table:table-cell table:style-name="ce38" table:content-validation-name="val1" office:value-type="string" calcext:value-type="string">
            <text:p>CORSO ITALIA 171/175</text:p>
            <text:p>(sede operativa e legale)</text:p>
          </table:table-cell>
          <table:table-cell table:style-name="ce41" table:content-validation-name="val1" office:value-type="string" calcext:value-type="string">
            <text:p>0805796473</text:p>
            <text:p>(sede operativa e legale)</text:p>
          </table:table-cell>
          <table:table-cell table:style-name="ce38" table:content-validation-name="val1" office:value-type="string" calcext:value-type="string">
            <text:p>aliantecoop2017@gmail.com</text:p>
            <text:p>(sede operativa e legale)</text:p>
          </table:table-cell>
          <table:table-cell table:style-name="ce38" table:content-validation-name="val1"/>
          <table:table-cell table:style-name="ce29" table:content-validation-name="val1"/>
          <table:table-cell table:style-name="ce29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ERVIZI PER LE FAMIGLIE – LIBERTA’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ALIANTE”</text:p>
          </table:table-cell>
          <table:table-cell table:style-name="ce29" table:content-validation-name="val1" office:value-type="string" calcext:value-type="string">
            <text:p>SOSTEGNO SCOLASTICO POMERIDIANO (SUPPORTO NELLO SVOLGIMENTO DEI COMPITI)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handicap </text:p>
          </table:table-cell>
          <table:table-cell table:style-name="ce38" table:content-validation-name="val1" office:value-type="string" calcext:value-type="string">
            <text:p>CORSO ITALIA 171/175</text:p>
            <text:p>(sede operativa e legale)</text:p>
          </table:table-cell>
          <table:table-cell table:style-name="ce41" table:content-validation-name="val1" office:value-type="string" calcext:value-type="string">
            <text:p>0805796473</text:p>
            <text:p>(sede operativa e legale)</text:p>
          </table:table-cell>
          <table:table-cell table:style-name="ce38" table:content-validation-name="val1" office:value-type="string" calcext:value-type="string">
            <text:p>aliantecoop2017@gmail.com</text:p>
            <text:p>(sede operativa e legale)</text:p>
          </table:table-cell>
          <table:table-cell table:style-name="ce38" table:content-validation-name="val1"/>
          <table:table-cell table:style-name="ce29" table:content-validation-name="val1"/>
          <table:table-cell table:style-name="ce29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ERVIZI PER LE FAMIGLIE – LIBERTA’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ALIANTE”</text:p>
          </table:table-cell>
          <table:table-cell table:style-name="ce29" table:content-validation-name="val1" office:value-type="string" calcext:value-type="string">
            <text:p>SOSTEGNO ALLA GENITORIALITÀ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handicap </text:p>
          </table:table-cell>
          <table:table-cell table:style-name="ce38" table:content-validation-name="val1" office:value-type="string" calcext:value-type="string">
            <text:p>CORSO ITALIA 171/175</text:p>
            <text:p>(sede operativa e legale)</text:p>
          </table:table-cell>
          <table:table-cell table:style-name="ce41" table:content-validation-name="val1" office:value-type="string" calcext:value-type="string">
            <text:p>0805796473</text:p>
            <text:p>(sede operativa e legale)</text:p>
          </table:table-cell>
          <table:table-cell table:style-name="ce38" table:content-validation-name="val1" office:value-type="string" calcext:value-type="string">
            <text:p>aliantecoop2017@gmail.com</text:p>
            <text:p>(sede operativa e legale)</text:p>
          </table:table-cell>
          <table:table-cell table:style-name="ce38" table:content-validation-name="val1"/>
          <table:table-cell table:style-name="ce29" table:content-validation-name="val1"/>
          <table:table-cell table:style-name="ce29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ERVIZI PER LE FAMIGLIE – LIBERTA’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ALIANTE”</text:p>
          </table:table-cell>
          <table:table-cell table:style-name="ce29" table:content-validation-name="val1" office:value-type="string" calcext:value-type="string">
            <text:p>SPORTELLO D’ASCOLTO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handicap </text:p>
          </table:table-cell>
          <table:table-cell table:style-name="ce38" table:content-validation-name="val1" office:value-type="string" calcext:value-type="string">
            <text:p>CORSO ITALIA 171/175</text:p>
            <text:p>(sede operativa e legale)</text:p>
          </table:table-cell>
          <table:table-cell table:style-name="ce41" table:content-validation-name="val1" office:value-type="string" calcext:value-type="string">
            <text:p>0805796473</text:p>
            <text:p>(sede operativa e legale)</text:p>
          </table:table-cell>
          <table:table-cell table:style-name="ce38" table:content-validation-name="val1" office:value-type="string" calcext:value-type="string">
            <text:p>aliantecoop2017@gmail.com</text:p>
            <text:p>(sede operativa e legale)</text:p>
          </table:table-cell>
          <table:table-cell table:style-name="ce38" table:content-validation-name="val1"/>
          <table:table-cell table:style-name="ce29" table:content-validation-name="val1"/>
          <table:table-cell table:style-name="ce29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ERVIZI PER LE FAMIGLIE – LIBERTA’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ALIANTE”</text:p>
          </table:table-cell>
          <table:table-cell table:style-name="ce29" table:content-validation-name="val1" office:value-type="string" calcext:value-type="string">
            <text:p>SPORTELLO DI INTEGRAZIONE SOCIO- SANITARIA CULTURALE    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handicap </text:p>
          </table:table-cell>
          <table:table-cell table:style-name="ce38" table:content-validation-name="val1" office:value-type="string" calcext:value-type="string">
            <text:p>CORSO ITALIA 171/175</text:p>
            <text:p>(sede operativa e legale)</text:p>
          </table:table-cell>
          <table:table-cell table:style-name="ce41" table:content-validation-name="val1" office:value-type="string" calcext:value-type="string">
            <text:p>0805796473</text:p>
            <text:p>(sede operativa e legale)</text:p>
          </table:table-cell>
          <table:table-cell table:style-name="ce38" table:content-validation-name="val1" office:value-type="string" calcext:value-type="string">
            <text:p>aliantecoop2017@gmail.com</text:p>
            <text:p>(sede operativa e legale)</text:p>
          </table:table-cell>
          <table:table-cell table:style-name="ce38" table:content-validation-name="val1"/>
          <table:table-cell table:style-name="ce29" table:content-validation-name="val1"/>
          <table:table-cell table:style-name="ce29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ERVIZI PER LE FAMIGLIE – LIBERTA’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ALIANTE”</text:p>
          </table:table-cell>
          <table:table-cell table:style-name="ce29" table:content-validation-name="val1" office:value-type="string" calcext:value-type="string">
            <text:p>TIROCINIO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handicap </text:p>
          </table:table-cell>
          <table:table-cell table:style-name="ce38" table:content-validation-name="val1" office:value-type="string" calcext:value-type="string">
            <text:p>CORSO ITALIA 171/175</text:p>
            <text:p>(sede operativa e legale)</text:p>
          </table:table-cell>
          <table:table-cell table:style-name="ce41" table:content-validation-name="val1" office:value-type="string" calcext:value-type="string">
            <text:p>0805796473</text:p>
            <text:p>(sede operativa e legale)</text:p>
          </table:table-cell>
          <table:table-cell table:style-name="ce38" table:content-validation-name="val1" office:value-type="string" calcext:value-type="string">
            <text:p>aliantecoop2017@gmail.com</text:p>
            <text:p>(sede operativa e legale)</text:p>
          </table:table-cell>
          <table:table-cell table:style-name="ce38" table:content-validation-name="val1"/>
          <table:table-cell table:style-name="ce29" table:content-validation-name="val1"/>
          <table:table-cell table:style-name="ce29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ERVIZI PER LE FAMIGLIE – LIBERTA’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ALIANTE”</text:p>
          </table:table-cell>
          <table:table-cell table:style-name="ce29" table:content-validation-name="val1" office:value-type="string" calcext:value-type="string">
            <text:p>STRUTTURA RESIDENZIALE</text:p>
          </table:table-cell>
          <table:table-cell table:style-name="ce29" table:content-validation-name="val1" office:value-type="string" calcext:value-type="string">
            <text:p>COMUNITÀ SOCIO RIABILITATIVA EX ART. 57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handicap </text:p>
          </table:table-cell>
          <table:table-cell table:style-name="ce38" table:content-validation-name="val1" office:value-type="string" calcext:value-type="string">
            <text:p>CORSO ITALIA 171/175</text:p>
            <text:p>(sede operativa e legale)</text:p>
          </table:table-cell>
          <table:table-cell table:style-name="ce41" table:content-validation-name="val1" office:value-type="string" calcext:value-type="string">
            <text:p>0805796473</text:p>
            <text:p>(sede operativa e legale)</text:p>
          </table:table-cell>
          <table:table-cell table:style-name="ce38" table:content-validation-name="val1" office:value-type="string" calcext:value-type="string">
            <text:p>aliantecoop2017@gmail.com</text:p>
            <text:p>(sede operativa e legale)</text:p>
          </table:table-cell>
          <table:table-cell table:style-name="ce38" table:content-validation-name="val1"/>
          <table:table-cell table:style-name="ce29" table:content-validation-name="val1"/>
          <table:table-cell table:style-name="ce29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0" table:content-validation-name="val1" office:value-type="string" calcext:value-type="string">
            <text:p>Municipio 1</text:p>
          </table:table-cell>
          <table:table-cell table:style-name="ce30" table:content-validation-name="val1" office:value-type="string" calcext:value-type="string">
            <text:p>CENTRO SERVIZI PER LE FAMIGLIE -JAPIGIA, TORRE A MARE</text:p>
          </table:table-cell>
          <table:table-cell table:style-name="ce30" table:content-validation-name="val1" office:value-type="string" calcext:value-type="string">
            <text:p>FONDAZIONI </text:p>
          </table:table-cell>
          <table:table-cell table:style-name="ce30" table:content-validation-name="val1" office:value-type="string" calcext:value-type="string">
            <text:p>FONDAZIONE “GIOVANNI PAOLO II”</text:p>
          </table:table-cell>
          <table:table-cell table:style-name="ce30" table:content-validation-name="val1" office:value-type="string" calcext:value-type="string">
            <text:p>ATTIVITÀ LABORATORIALI </text:p>
          </table:table-cell>
          <table:table-cell table:style-name="ce30" table:content-validation-name="val1"/>
          <table:table-cell table:style-name="ce30" table:content-validation-name="val1" office:value-type="string" calcext:value-type="string">
            <text:p>minori </text:p>
          </table:table-cell>
          <table:table-cell table:style-name="ce30" table:content-validation-name="val1" office:value-type="string" calcext:value-type="string">
            <text:p>anziani </text:p>
          </table:table-cell>
          <table:table-cell table:style-name="ce30" table:content-validation-name="val1" office:value-type="string" calcext:value-type="string">
            <text:p>adolescenti </text:p>
          </table:table-cell>
          <table:table-cell table:style-name="ce39" table:content-validation-name="val1" office:value-type="string" calcext:value-type="string">
            <text:p>VIA GIUSTINA ROCCA 9 - Japigia</text:p>
            <text:p>VIA MORELLI E SILVATI – Torre a Mare</text:p>
            <text:p>(sedi operative) VIA MARCHE 1</text:p>
            <text:p>(sede legale)</text:p>
          </table:table-cell>
          <table:table-cell table:style-name="ce42" table:content-validation-name="val1" office:value-type="string" calcext:value-type="string">
            <text:p>08055462467 (sede Japigia) 080543225</text:p>
            <text:p>(sede Torre a Mare) 0809758750</text:p>
            <text:p>(sede legale)</text:p>
          </table:table-cell>
          <table:table-cell table:style-name="ce46" table:content-validation-name="val1" office:value-type="string" calcext:value-type="string">
            <text:p>csfjapigia@fgp2.it</text:p>
            <text:p>(sede operativa) info@fgp2.it</text:p>
            <text:p>(sede legale)</text:p>
          </table:table-cell>
          <table:table-cell table:style-name="ce46" table:content-validation-name="val1" office:value-type="string" calcext:value-type="string">
            <text:p>www.fgp2.it FACEBOOK:</text:p>
            <text:p>CENTRO SERVIZI PER LE FAMIGLIE- JAPIGIA TORRE A MARE</text:p>
          </table:table-cell>
          <table:table-cell table:style-name="ce30" table:content-validation-name="val1" office:value-type="string" calcext:value-type="string">
            <text:p>NICOLA BONERBA</text:p>
          </table:table-cell>
          <table:table-cell table:style-name="ce30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0" table:content-validation-name="val1" office:value-type="string" calcext:value-type="string">
            <text:p>a carattere territoriale – Municipio 1</text:p>
          </table:table-cell>
          <table:table-cell table:style-name="ce51" table:content-validation-name="val1" table:number-columns-repeated="1006"/>
          <table:table-cell table:style-name="ce55" table:content-validation-name="val1" table:number-columns-repeated="2"/>
        </table:table-row>
        <table:table-row table:style-name="ro1">
          <table:table-cell table:style-name="ce30" table:content-validation-name="val1" office:value-type="string" calcext:value-type="string">
            <text:p>Municipio 1</text:p>
          </table:table-cell>
          <table:table-cell table:style-name="ce30" table:content-validation-name="val1" office:value-type="string" calcext:value-type="string">
            <text:p>CENTRO SERVIZI PER LE FAMIGLIE -JAPIGIA, TORRE A MARE</text:p>
          </table:table-cell>
          <table:table-cell table:style-name="ce30" table:content-validation-name="val1" office:value-type="string" calcext:value-type="string">
            <text:p>FONDAZIONI </text:p>
          </table:table-cell>
          <table:table-cell table:style-name="ce30" table:content-validation-name="val1" office:value-type="string" calcext:value-type="string">
            <text:p>FONDAZIONE “GIOVANNI PAOLO II”</text:p>
          </table:table-cell>
          <table:table-cell table:style-name="ce30" table:content-validation-name="val1" office:value-type="string" calcext:value-type="string">
            <text:p>ATTIVITÀ LABORATORIALI PRE PROFESSIONALIZZANTI </text:p>
          </table:table-cell>
          <table:table-cell table:style-name="ce30" table:content-validation-name="val1"/>
          <table:table-cell table:style-name="ce30" table:content-validation-name="val1" office:value-type="string" calcext:value-type="string">
            <text:p>minori </text:p>
          </table:table-cell>
          <table:table-cell table:style-name="ce30" table:content-validation-name="val1" office:value-type="string" calcext:value-type="string">
            <text:p>anziani </text:p>
          </table:table-cell>
          <table:table-cell table:style-name="ce30" table:content-validation-name="val1" office:value-type="string" calcext:value-type="string">
            <text:p>adolescenti </text:p>
          </table:table-cell>
          <table:table-cell table:style-name="ce39" table:content-validation-name="val1" office:value-type="string" calcext:value-type="string">
            <text:p>VIA GIUSTINA ROCCA 9 - Japigia</text:p>
            <text:p>VIA MORELLI E SILVATI – Torre a Mare</text:p>
            <text:p>(sedi operative) VIA MARCHE 1</text:p>
            <text:p>(sede legale)</text:p>
          </table:table-cell>
          <table:table-cell table:style-name="ce42" table:content-validation-name="val1" office:value-type="string" calcext:value-type="string">
            <text:p>08055462467 (sede Japigia) 080543225</text:p>
            <text:p>(sede Torre a Mare) 0809758750</text:p>
            <text:p>(sede legale)</text:p>
          </table:table-cell>
          <table:table-cell table:style-name="ce46" table:content-validation-name="val1" office:value-type="string" calcext:value-type="string">
            <text:p>csfjapigia@fgp2.it</text:p>
            <text:p>(sede operativa) info@fgp2.it</text:p>
            <text:p>(sede legale)</text:p>
          </table:table-cell>
          <table:table-cell table:style-name="ce46" table:content-validation-name="val1" office:value-type="string" calcext:value-type="string">
            <text:p>www.fgp2.it FACEBOOK:</text:p>
            <text:p>CENTRO SERVIZI PER LE FAMIGLIE- JAPIGIA TORRE A MARE</text:p>
          </table:table-cell>
          <table:table-cell table:style-name="ce30" table:content-validation-name="val1" office:value-type="string" calcext:value-type="string">
            <text:p>NICOLA BONERBA</text:p>
          </table:table-cell>
          <table:table-cell table:style-name="ce30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0" table:content-validation-name="val1" office:value-type="string" calcext:value-type="string">
            <text:p>a carattere territoriale – Municipio 1</text:p>
          </table:table-cell>
          <table:table-cell table:style-name="ce51" table:content-validation-name="val1" table:number-columns-repeated="1006"/>
          <table:table-cell table:style-name="ce55" table:content-validation-name="val1" table:number-columns-repeated="2"/>
        </table:table-row>
        <table:table-row table:style-name="ro1">
          <table:table-cell table:style-name="ce30" table:content-validation-name="val1" office:value-type="string" calcext:value-type="string">
            <text:p>Municipio 1</text:p>
          </table:table-cell>
          <table:table-cell table:style-name="ce30" table:content-validation-name="val1" office:value-type="string" calcext:value-type="string">
            <text:p>CENTRO SERVIZI PER LE FAMIGLIE -JAPIGIA, TORRE A MARE</text:p>
          </table:table-cell>
          <table:table-cell table:style-name="ce30" table:content-validation-name="val1" office:value-type="string" calcext:value-type="string">
            <text:p>FONDAZIONI </text:p>
          </table:table-cell>
          <table:table-cell table:style-name="ce30" table:content-validation-name="val1" office:value-type="string" calcext:value-type="string">
            <text:p>FONDAZIONE “GIOVANNI PAOLO II”</text:p>
          </table:table-cell>
          <table:table-cell table:style-name="ce30" table:content-validation-name="val1" office:value-type="string" calcext:value-type="string">
            <text:p>ATTIVITÀ LUDICO RICREATIVE </text:p>
          </table:table-cell>
          <table:table-cell table:style-name="ce30" table:content-validation-name="val1"/>
          <table:table-cell table:style-name="ce30" table:content-validation-name="val1" office:value-type="string" calcext:value-type="string">
            <text:p>minori </text:p>
          </table:table-cell>
          <table:table-cell table:style-name="ce30" table:content-validation-name="val1" office:value-type="string" calcext:value-type="string">
            <text:p>anziani </text:p>
          </table:table-cell>
          <table:table-cell table:style-name="ce30" table:content-validation-name="val1" office:value-type="string" calcext:value-type="string">
            <text:p>adolescenti </text:p>
          </table:table-cell>
          <table:table-cell table:style-name="ce39" table:content-validation-name="val1" office:value-type="string" calcext:value-type="string">
            <text:p>VIA GIUSTINA ROCCA 9 - Japigia</text:p>
            <text:p>VIA MORELLI E SILVATI – Torre a Mare</text:p>
            <text:p>(sedi operative) VIA MARCHE 1</text:p>
            <text:p>(sede legale)</text:p>
          </table:table-cell>
          <table:table-cell table:style-name="ce42" table:content-validation-name="val1" office:value-type="string" calcext:value-type="string">
            <text:p>08055462467 (sede Japigia) 080543225</text:p>
            <text:p>(sede Torre a Mare) 0809758750</text:p>
            <text:p>(sede legale)</text:p>
          </table:table-cell>
          <table:table-cell table:style-name="ce46" table:content-validation-name="val1" office:value-type="string" calcext:value-type="string">
            <text:p>csfjapigia@fgp2.it</text:p>
            <text:p>(sede operativa) info@fgp2.it</text:p>
            <text:p>(sede legale)</text:p>
          </table:table-cell>
          <table:table-cell table:style-name="ce46" table:content-validation-name="val1" office:value-type="string" calcext:value-type="string">
            <text:p>www.fgp2.it FACEBOOK:</text:p>
            <text:p>CENTRO SERVIZI PER LE FAMIGLIE- JAPIGIA TORRE A MARE</text:p>
          </table:table-cell>
          <table:table-cell table:style-name="ce30" table:content-validation-name="val1" office:value-type="string" calcext:value-type="string">
            <text:p>NICOLA BONERBA</text:p>
          </table:table-cell>
          <table:table-cell table:style-name="ce30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0" table:content-validation-name="val1" office:value-type="string" calcext:value-type="string">
            <text:p>a carattere territoriale – Municipio 1</text:p>
          </table:table-cell>
          <table:table-cell table:style-name="ce51" table:content-validation-name="val1" table:number-columns-repeated="1006"/>
          <table:table-cell table:style-name="ce55" table:content-validation-name="val1" table:number-columns-repeated="2"/>
        </table:table-row>
        <table:table-row table:style-name="ro1">
          <table:table-cell table:style-name="ce30" table:content-validation-name="val1" office:value-type="string" calcext:value-type="string">
            <text:p>Municipio 1</text:p>
          </table:table-cell>
          <table:table-cell table:style-name="ce30" table:content-validation-name="val1" office:value-type="string" calcext:value-type="string">
            <text:p>CENTRO SERVIZI PER LE FAMIGLIE -JAPIGIA, TORRE A MARE</text:p>
          </table:table-cell>
          <table:table-cell table:style-name="ce30" table:content-validation-name="val1" office:value-type="string" calcext:value-type="string">
            <text:p>FONDAZIONI </text:p>
          </table:table-cell>
          <table:table-cell table:style-name="ce30" table:content-validation-name="val1" office:value-type="string" calcext:value-type="string">
            <text:p>FONDAZIONE “GIOVANNI PAOLO II”</text:p>
          </table:table-cell>
          <table:table-cell table:style-name="ce30" table:content-validation-name="val1" office:value-type="string" calcext:value-type="string">
            <text:p>CENTRO DI PROMOZIONE E CONFRONTO INTERCULTURALE </text:p>
          </table:table-cell>
          <table:table-cell table:style-name="ce30" table:content-validation-name="val1"/>
          <table:table-cell table:style-name="ce30" table:content-validation-name="val1" office:value-type="string" calcext:value-type="string">
            <text:p>minori </text:p>
          </table:table-cell>
          <table:table-cell table:style-name="ce30" table:content-validation-name="val1" office:value-type="string" calcext:value-type="string">
            <text:p>anziani </text:p>
          </table:table-cell>
          <table:table-cell table:style-name="ce30" table:content-validation-name="val1" office:value-type="string" calcext:value-type="string">
            <text:p>adolescenti </text:p>
          </table:table-cell>
          <table:table-cell table:style-name="ce39" table:content-validation-name="val1" office:value-type="string" calcext:value-type="string">
            <text:p>VIA GIUSTINA ROCCA 9 - Japigia</text:p>
            <text:p>VIA MORELLI E SILVATI – Torre a Mare</text:p>
            <text:p>(sedi operative) VIA MARCHE 1</text:p>
            <text:p>(sede legale)</text:p>
          </table:table-cell>
          <table:table-cell table:style-name="ce42" table:content-validation-name="val1" office:value-type="string" calcext:value-type="string">
            <text:p>08055462467 (sede Japigia) 080543225</text:p>
            <text:p>(sede Torre a Mare) 0809758750</text:p>
            <text:p>(sede legale)</text:p>
          </table:table-cell>
          <table:table-cell table:style-name="ce46" table:content-validation-name="val1" office:value-type="string" calcext:value-type="string">
            <text:p>csfjapigia@fgp2.it</text:p>
            <text:p>(sede operativa) info@fgp2.it</text:p>
            <text:p>(sede legale)</text:p>
          </table:table-cell>
          <table:table-cell table:style-name="ce46" table:content-validation-name="val1" office:value-type="string" calcext:value-type="string">
            <text:p>www.fgp2.it FACEBOOK:</text:p>
            <text:p>CENTRO SERVIZI PER LE FAMIGLIE- JAPIGIA TORRE A MARE</text:p>
          </table:table-cell>
          <table:table-cell table:style-name="ce30" table:content-validation-name="val1" office:value-type="string" calcext:value-type="string">
            <text:p>NICOLA BONERBA</text:p>
          </table:table-cell>
          <table:table-cell table:style-name="ce30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0" table:content-validation-name="val1" office:value-type="string" calcext:value-type="string">
            <text:p>a carattere territoriale – Municipio 1</text:p>
          </table:table-cell>
          <table:table-cell table:style-name="ce51" table:content-validation-name="val1" table:number-columns-repeated="1006"/>
          <table:table-cell table:style-name="ce55" table:content-validation-name="val1" table:number-columns-repeated="2"/>
        </table:table-row>
        <table:table-row table:style-name="ro1">
          <table:table-cell table:style-name="ce30" table:content-validation-name="val1" office:value-type="string" calcext:value-type="string">
            <text:p>Municipio 1</text:p>
          </table:table-cell>
          <table:table-cell table:style-name="ce30" table:content-validation-name="val1" office:value-type="string" calcext:value-type="string">
            <text:p>CENTRO SERVIZI PER LE FAMIGLIE -JAPIGIA, TORRE A MARE</text:p>
          </table:table-cell>
          <table:table-cell table:style-name="ce30" table:content-validation-name="val1" office:value-type="string" calcext:value-type="string">
            <text:p>FONDAZIONI </text:p>
          </table:table-cell>
          <table:table-cell table:style-name="ce30" table:content-validation-name="val1" office:value-type="string" calcext:value-type="string">
            <text:p>FONDAZIONE “GIOVANNI PAOLO II”</text:p>
          </table:table-cell>
          <table:table-cell table:style-name="ce30" table:content-validation-name="val1" office:value-type="string" calcext:value-type="string">
            <text:p>CONSULENZE </text:p>
          </table:table-cell>
          <table:table-cell table:style-name="ce30" table:content-validation-name="val1" office:value-type="string" calcext:value-type="string">
            <text:p>LEGALE </text:p>
          </table:table-cell>
          <table:table-cell table:style-name="ce30" table:content-validation-name="val1" office:value-type="string" calcext:value-type="string">
            <text:p>minori </text:p>
          </table:table-cell>
          <table:table-cell table:style-name="ce30" table:content-validation-name="val1" office:value-type="string" calcext:value-type="string">
            <text:p>anziani </text:p>
          </table:table-cell>
          <table:table-cell table:style-name="ce30" table:content-validation-name="val1" office:value-type="string" calcext:value-type="string">
            <text:p>adolescenti </text:p>
          </table:table-cell>
          <table:table-cell table:style-name="ce39" table:content-validation-name="val1" office:value-type="string" calcext:value-type="string">
            <text:p>VIA GIUSTINA ROCCA 9 - Japigia</text:p>
            <text:p>VIA MORELLI E SILVATI – Torre a Mare</text:p>
            <text:p>(sedi operative) VIA MARCHE 1</text:p>
            <text:p>(sede legale)</text:p>
          </table:table-cell>
          <table:table-cell table:style-name="ce42" table:content-validation-name="val1" office:value-type="string" calcext:value-type="string">
            <text:p>08055462467 (sede Japigia) 080543225</text:p>
            <text:p>(sede Torre a Mare) 0809758750</text:p>
            <text:p>(sede legale)</text:p>
          </table:table-cell>
          <table:table-cell table:style-name="ce46" table:content-validation-name="val1" office:value-type="string" calcext:value-type="string">
            <text:p>csfjapigia@fgp2.it</text:p>
            <text:p>(sede operativa) info@fgp2.it</text:p>
            <text:p>(sede legale)</text:p>
          </table:table-cell>
          <table:table-cell table:style-name="ce46" table:content-validation-name="val1" office:value-type="string" calcext:value-type="string">
            <text:p>www.fgp2.it FACEBOOK:</text:p>
            <text:p>CENTRO SERVIZI PER LE FAMIGLIE- JAPIGIA TORRE A MARE</text:p>
          </table:table-cell>
          <table:table-cell table:style-name="ce30" table:content-validation-name="val1" office:value-type="string" calcext:value-type="string">
            <text:p>NICOLA BONERBA</text:p>
          </table:table-cell>
          <table:table-cell table:style-name="ce30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0" table:content-validation-name="val1" office:value-type="string" calcext:value-type="string">
            <text:p>a carattere territoriale – Municipio 1</text:p>
          </table:table-cell>
          <table:table-cell table:style-name="ce51" table:content-validation-name="val1" table:number-columns-repeated="1006"/>
          <table:table-cell table:style-name="ce55" table:content-validation-name="val1" table:number-columns-repeated="2"/>
        </table:table-row>
        <table:table-row table:style-name="ro1">
          <table:table-cell table:style-name="ce30" table:content-validation-name="val1" office:value-type="string" calcext:value-type="string">
            <text:p>Municipio 1</text:p>
          </table:table-cell>
          <table:table-cell table:style-name="ce30" table:content-validation-name="val1" office:value-type="string" calcext:value-type="string">
            <text:p>CENTRO SERVIZI PER LE FAMIGLIE -JAPIGIA, TORRE A MARE</text:p>
          </table:table-cell>
          <table:table-cell table:style-name="ce30" table:content-validation-name="val1" office:value-type="string" calcext:value-type="string">
            <text:p>FONDAZIONI </text:p>
          </table:table-cell>
          <table:table-cell table:style-name="ce30" table:content-validation-name="val1" office:value-type="string" calcext:value-type="string">
            <text:p>FONDAZIONE “GIOVANNI PAOLO II”</text:p>
          </table:table-cell>
          <table:table-cell table:style-name="ce30" table:content-validation-name="val1" office:value-type="string" calcext:value-type="string">
            <text:p>CONSULENZE </text:p>
          </table:table-cell>
          <table:table-cell table:style-name="ce30" table:content-validation-name="val1" office:value-type="string" calcext:value-type="string">
            <text:p>PSICOLOGICA </text:p>
          </table:table-cell>
          <table:table-cell table:style-name="ce30" table:content-validation-name="val1" office:value-type="string" calcext:value-type="string">
            <text:p>minori </text:p>
          </table:table-cell>
          <table:table-cell table:style-name="ce30" table:content-validation-name="val1" office:value-type="string" calcext:value-type="string">
            <text:p>anziani </text:p>
          </table:table-cell>
          <table:table-cell table:style-name="ce30" table:content-validation-name="val1" office:value-type="string" calcext:value-type="string">
            <text:p>adolescenti </text:p>
          </table:table-cell>
          <table:table-cell table:style-name="ce39" table:content-validation-name="val1" office:value-type="string" calcext:value-type="string">
            <text:p>VIA GIUSTINA ROCCA 9 - Japigia</text:p>
            <text:p>VIA MORELLI E SILVATI – Torre a Mare</text:p>
            <text:p>(sedi operative) VIA MARCHE 1</text:p>
            <text:p>(sede legale)</text:p>
          </table:table-cell>
          <table:table-cell table:style-name="ce42" table:content-validation-name="val1" office:value-type="string" calcext:value-type="string">
            <text:p>08055462467 (sede Japigia) 080543225</text:p>
            <text:p>(sede Torre a Mare) 0809758750</text:p>
            <text:p>(sede legale)</text:p>
          </table:table-cell>
          <table:table-cell table:style-name="ce46" table:content-validation-name="val1" office:value-type="string" calcext:value-type="string">
            <text:p>csfjapigia@fgp2.it</text:p>
            <text:p>(sede operativa) info@fgp2.it</text:p>
            <text:p>(sede legale)</text:p>
          </table:table-cell>
          <table:table-cell table:style-name="ce46" table:content-validation-name="val1" office:value-type="string" calcext:value-type="string">
            <text:p>www.fgp2.it FACEBOOK:</text:p>
            <text:p>CENTRO SERVIZI PER LE FAMIGLIE- JAPIGIA TORRE A MARE</text:p>
          </table:table-cell>
          <table:table-cell table:style-name="ce30" table:content-validation-name="val1" office:value-type="string" calcext:value-type="string">
            <text:p>NICOLA BONERBA</text:p>
          </table:table-cell>
          <table:table-cell table:style-name="ce30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0" table:content-validation-name="val1" office:value-type="string" calcext:value-type="string">
            <text:p>a carattere territoriale – Municipio 1</text:p>
          </table:table-cell>
          <table:table-cell table:style-name="ce51" table:content-validation-name="val1" table:number-columns-repeated="1006"/>
          <table:table-cell table:style-name="ce55" table:content-validation-name="val1" table:number-columns-repeated="2"/>
        </table:table-row>
        <table:table-row table:style-name="ro1">
          <table:table-cell table:style-name="ce30" table:content-validation-name="val1" office:value-type="string" calcext:value-type="string">
            <text:p>Municipio 1</text:p>
          </table:table-cell>
          <table:table-cell table:style-name="ce30" table:content-validation-name="val1" office:value-type="string" calcext:value-type="string">
            <text:p>CENTRO SERVIZI PER LE FAMIGLIE -JAPIGIA, TORRE A MARE</text:p>
          </table:table-cell>
          <table:table-cell table:style-name="ce30" table:content-validation-name="val1" office:value-type="string" calcext:value-type="string">
            <text:p>FONDAZIONI </text:p>
          </table:table-cell>
          <table:table-cell table:style-name="ce30" table:content-validation-name="val1" office:value-type="string" calcext:value-type="string">
            <text:p>FONDAZIONE “GIOVANNI PAOLO II”</text:p>
          </table:table-cell>
          <table:table-cell table:style-name="ce30" table:content-validation-name="val1" office:value-type="string" calcext:value-type="string">
            <text:p>CONSULENZE </text:p>
          </table:table-cell>
          <table:table-cell table:style-name="ce30" table:content-validation-name="val1" office:value-type="string" calcext:value-type="string">
            <text:p>PEDAGOGICA </text:p>
          </table:table-cell>
          <table:table-cell table:style-name="ce30" table:content-validation-name="val1" office:value-type="string" calcext:value-type="string">
            <text:p>minori </text:p>
          </table:table-cell>
          <table:table-cell table:style-name="ce30" table:content-validation-name="val1" office:value-type="string" calcext:value-type="string">
            <text:p>anziani </text:p>
          </table:table-cell>
          <table:table-cell table:style-name="ce30" table:content-validation-name="val1" office:value-type="string" calcext:value-type="string">
            <text:p>adolescenti </text:p>
          </table:table-cell>
          <table:table-cell table:style-name="ce39" table:content-validation-name="val1" office:value-type="string" calcext:value-type="string">
            <text:p>VIA GIUSTINA ROCCA 9 - Japigia</text:p>
            <text:p>VIA MORELLI E SILVATI – Torre a Mare</text:p>
            <text:p>(sedi operative) VIA MARCHE 1</text:p>
            <text:p>(sede legale)</text:p>
          </table:table-cell>
          <table:table-cell table:style-name="ce42" table:content-validation-name="val1" office:value-type="string" calcext:value-type="string">
            <text:p>08055462467 (sede Japigia) 080543225</text:p>
            <text:p>(sede Torre a Mare) 0809758750</text:p>
            <text:p>(sede legale)</text:p>
          </table:table-cell>
          <table:table-cell table:style-name="ce46" table:content-validation-name="val1" office:value-type="string" calcext:value-type="string">
            <text:p>csfjapigia@fgp2.it</text:p>
            <text:p>(sede operativa) info@fgp2.it</text:p>
            <text:p>(sede legale)</text:p>
          </table:table-cell>
          <table:table-cell table:style-name="ce46" table:content-validation-name="val1" office:value-type="string" calcext:value-type="string">
            <text:p>www.fgp2.it FACEBOOK:</text:p>
            <text:p>CENTRO SERVIZI PER LE FAMIGLIE- JAPIGIA TORRE A MARE</text:p>
          </table:table-cell>
          <table:table-cell table:style-name="ce30" table:content-validation-name="val1" office:value-type="string" calcext:value-type="string">
            <text:p>NICOLA BONERBA</text:p>
          </table:table-cell>
          <table:table-cell table:style-name="ce30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0" table:content-validation-name="val1" office:value-type="string" calcext:value-type="string">
            <text:p>a carattere territoriale – Municipio 1</text:p>
          </table:table-cell>
          <table:table-cell table:style-name="ce51" table:content-validation-name="val1" table:number-columns-repeated="1006"/>
          <table:table-cell table:style-name="ce55" table:content-validation-name="val1" table:number-columns-repeated="2"/>
        </table:table-row>
        <table:table-row table:style-name="ro1">
          <table:table-cell table:style-name="ce30" table:content-validation-name="val1" office:value-type="string" calcext:value-type="string">
            <text:p>Municipio 1</text:p>
          </table:table-cell>
          <table:table-cell table:style-name="ce30" table:content-validation-name="val1" office:value-type="string" calcext:value-type="string">
            <text:p>CENTRO SERVIZI PER LE FAMIGLIE -JAPIGIA, TORRE A MARE</text:p>
          </table:table-cell>
          <table:table-cell table:style-name="ce30" table:content-validation-name="val1" office:value-type="string" calcext:value-type="string">
            <text:p>FONDAZIONI </text:p>
          </table:table-cell>
          <table:table-cell table:style-name="ce30" table:content-validation-name="val1" office:value-type="string" calcext:value-type="string">
            <text:p>FONDAZIONE “GIOVANNI PAOLO II”</text:p>
          </table:table-cell>
          <table:table-cell table:style-name="ce30" table:content-validation-name="val1" office:value-type="string" calcext:value-type="string">
            <text:p>CONSULENZE </text:p>
          </table:table-cell>
          <table:table-cell table:style-name="ce30" table:content-validation-name="val1" office:value-type="string" calcext:value-type="string">
            <text:p>SOCIALE </text:p>
          </table:table-cell>
          <table:table-cell table:style-name="ce30" table:content-validation-name="val1" office:value-type="string" calcext:value-type="string">
            <text:p>minori </text:p>
          </table:table-cell>
          <table:table-cell table:style-name="ce30" table:content-validation-name="val1" office:value-type="string" calcext:value-type="string">
            <text:p>anziani </text:p>
          </table:table-cell>
          <table:table-cell table:style-name="ce30" table:content-validation-name="val1" office:value-type="string" calcext:value-type="string">
            <text:p>adolescenti </text:p>
          </table:table-cell>
          <table:table-cell table:style-name="ce39" table:content-validation-name="val1" office:value-type="string" calcext:value-type="string">
            <text:p>VIA GIUSTINA ROCCA 9 - Japigia</text:p>
            <text:p>VIA MORELLI E SILVATI – Torre a Mare</text:p>
            <text:p>(sedi operative) VIA MARCHE 1</text:p>
            <text:p>(sede legale)</text:p>
          </table:table-cell>
          <table:table-cell table:style-name="ce42" table:content-validation-name="val1" office:value-type="string" calcext:value-type="string">
            <text:p>08055462467 (sede Japigia) 080543225</text:p>
            <text:p>(sede Torre a Mare) 0809758750</text:p>
            <text:p>(sede legale)</text:p>
          </table:table-cell>
          <table:table-cell table:style-name="ce46" table:content-validation-name="val1" office:value-type="string" calcext:value-type="string">
            <text:p>csfjapigia@fgp2.it</text:p>
            <text:p>(sede operativa) info@fgp2.it</text:p>
            <text:p>(sede legale)</text:p>
          </table:table-cell>
          <table:table-cell table:style-name="ce46" table:content-validation-name="val1" office:value-type="string" calcext:value-type="string">
            <text:p>www.fgp2.it FACEBOOK:</text:p>
            <text:p>CENTRO SERVIZI PER LE FAMIGLIE- JAPIGIA TORRE A MARE</text:p>
          </table:table-cell>
          <table:table-cell table:style-name="ce30" table:content-validation-name="val1" office:value-type="string" calcext:value-type="string">
            <text:p>NICOLA BONERBA</text:p>
          </table:table-cell>
          <table:table-cell table:style-name="ce30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0" table:content-validation-name="val1" office:value-type="string" calcext:value-type="string">
            <text:p>a carattere territoriale – Municipio 1</text:p>
          </table:table-cell>
          <table:table-cell table:style-name="ce51" table:content-validation-name="val1" table:number-columns-repeated="1006"/>
          <table:table-cell table:style-name="ce55" table:content-validation-name="val1" table:number-columns-repeated="2"/>
        </table:table-row>
        <table:table-row table:style-name="ro1">
          <table:table-cell table:style-name="ce30" table:content-validation-name="val1" office:value-type="string" calcext:value-type="string">
            <text:p>Municipio 1</text:p>
          </table:table-cell>
          <table:table-cell table:style-name="ce30" table:content-validation-name="val1" office:value-type="string" calcext:value-type="string">
            <text:p>CENTRO SERVIZI PER LE FAMIGLIE -JAPIGIA, TORRE A MARE</text:p>
          </table:table-cell>
          <table:table-cell table:style-name="ce30" table:content-validation-name="val1" office:value-type="string" calcext:value-type="string">
            <text:p>FONDAZIONI </text:p>
          </table:table-cell>
          <table:table-cell table:style-name="ce30" table:content-validation-name="val1" office:value-type="string" calcext:value-type="string">
            <text:p>FONDAZIONE “GIOVANNI PAOLO II”</text:p>
          </table:table-cell>
          <table:table-cell table:style-name="ce30" table:content-validation-name="val1" office:value-type="string" calcext:value-type="string">
            <text:p>GRUPPI DI PAROLA </text:p>
          </table:table-cell>
          <table:table-cell table:style-name="ce30" table:content-validation-name="val1"/>
          <table:table-cell table:style-name="ce30" table:content-validation-name="val1" office:value-type="string" calcext:value-type="string">
            <text:p>minori </text:p>
          </table:table-cell>
          <table:table-cell table:style-name="ce30" table:content-validation-name="val1" office:value-type="string" calcext:value-type="string">
            <text:p>anziani </text:p>
          </table:table-cell>
          <table:table-cell table:style-name="ce30" table:content-validation-name="val1" office:value-type="string" calcext:value-type="string">
            <text:p>adolescenti </text:p>
          </table:table-cell>
          <table:table-cell table:style-name="ce39" table:content-validation-name="val1" office:value-type="string" calcext:value-type="string">
            <text:p>VIA GIUSTINA ROCCA 9 - Japigia</text:p>
            <text:p>VIA MORELLI E SILVATI – Torre a Mare</text:p>
            <text:p>(sedi operative) VIA MARCHE 1</text:p>
            <text:p>(sede legale)</text:p>
          </table:table-cell>
          <table:table-cell table:style-name="ce42" table:content-validation-name="val1" office:value-type="string" calcext:value-type="string">
            <text:p>08055462467 (sede Japigia) 080543225</text:p>
            <text:p>(sede Torre a Mare) 0809758750</text:p>
            <text:p>(sede legale)</text:p>
          </table:table-cell>
          <table:table-cell table:style-name="ce46" table:content-validation-name="val1" office:value-type="string" calcext:value-type="string">
            <text:p>csfjapigia@fgp2.it</text:p>
            <text:p>(sede operativa) info@fgp2.it</text:p>
            <text:p>(sede legale)</text:p>
          </table:table-cell>
          <table:table-cell table:style-name="ce46" table:content-validation-name="val1" office:value-type="string" calcext:value-type="string">
            <text:p>www.fgp2.it FACEBOOK:</text:p>
            <text:p>CENTRO SERVIZI PER LE FAMIGLIE- JAPIGIA TORRE A MARE</text:p>
          </table:table-cell>
          <table:table-cell table:style-name="ce30" table:content-validation-name="val1" office:value-type="string" calcext:value-type="string">
            <text:p>NICOLA BONERBA</text:p>
          </table:table-cell>
          <table:table-cell table:style-name="ce30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0" table:content-validation-name="val1" office:value-type="string" calcext:value-type="string">
            <text:p>a carattere territoriale – Municipio 1</text:p>
          </table:table-cell>
          <table:table-cell table:style-name="ce51" table:content-validation-name="val1" table:number-columns-repeated="1006"/>
          <table:table-cell table:style-name="ce55" table:content-validation-name="val1" table:number-columns-repeated="2"/>
        </table:table-row>
        <table:table-row table:style-name="ro1">
          <table:table-cell table:style-name="ce30" table:content-validation-name="val1" office:value-type="string" calcext:value-type="string">
            <text:p>Municipio 1</text:p>
          </table:table-cell>
          <table:table-cell table:style-name="ce30" table:content-validation-name="val1" office:value-type="string" calcext:value-type="string">
            <text:p>CENTRO SERVIZI PER LE FAMIGLIE -JAPIGIA, TORRE A MARE</text:p>
          </table:table-cell>
          <table:table-cell table:style-name="ce30" table:content-validation-name="val1" office:value-type="string" calcext:value-type="string">
            <text:p>FONDAZIONI </text:p>
          </table:table-cell>
          <table:table-cell table:style-name="ce30" table:content-validation-name="val1" office:value-type="string" calcext:value-type="string">
            <text:p>FONDAZIONE “GIOVANNI PAOLO II”</text:p>
          </table:table-cell>
          <table:table-cell table:style-name="ce30" table:content-validation-name="val1" office:value-type="string" calcext:value-type="string">
            <text:p>GRUPPI DI MUTUO AIUTO </text:p>
          </table:table-cell>
          <table:table-cell table:style-name="ce30" table:content-validation-name="val1"/>
          <table:table-cell table:style-name="ce30" table:content-validation-name="val1" office:value-type="string" calcext:value-type="string">
            <text:p>minori </text:p>
          </table:table-cell>
          <table:table-cell table:style-name="ce30" table:content-validation-name="val1" office:value-type="string" calcext:value-type="string">
            <text:p>anziani </text:p>
          </table:table-cell>
          <table:table-cell table:style-name="ce30" table:content-validation-name="val1" office:value-type="string" calcext:value-type="string">
            <text:p>adolescenti </text:p>
          </table:table-cell>
          <table:table-cell table:style-name="ce39" table:content-validation-name="val1" office:value-type="string" calcext:value-type="string">
            <text:p>VIA GIUSTINA ROCCA 9 - Japigia</text:p>
            <text:p>VIA MORELLI E SILVATI – Torre a Mare</text:p>
            <text:p>(sedi operative) VIA MARCHE 1</text:p>
            <text:p>(sede legale)</text:p>
          </table:table-cell>
          <table:table-cell table:style-name="ce42" table:content-validation-name="val1" office:value-type="string" calcext:value-type="string">
            <text:p>08055462467 (sede Japigia) 080543225</text:p>
            <text:p>(sede Torre a Mare) 0809758750</text:p>
            <text:p>(sede legale)</text:p>
          </table:table-cell>
          <table:table-cell table:style-name="ce46" table:content-validation-name="val1" office:value-type="string" calcext:value-type="string">
            <text:p>csfjapigia@fgp2.it</text:p>
            <text:p>(sede operativa) info@fgp2.it</text:p>
            <text:p>(sede legale)</text:p>
          </table:table-cell>
          <table:table-cell table:style-name="ce46" table:content-validation-name="val1" office:value-type="string" calcext:value-type="string">
            <text:p>www.fgp2.it FACEBOOK:</text:p>
            <text:p>CENTRO SERVIZI PER LE FAMIGLIE- JAPIGIA TORRE A MARE</text:p>
          </table:table-cell>
          <table:table-cell table:style-name="ce30" table:content-validation-name="val1" office:value-type="string" calcext:value-type="string">
            <text:p>NICOLA BONERBA</text:p>
          </table:table-cell>
          <table:table-cell table:style-name="ce30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0" table:content-validation-name="val1" office:value-type="string" calcext:value-type="string">
            <text:p>a carattere territoriale – Municipio 1</text:p>
          </table:table-cell>
          <table:table-cell table:style-name="ce51" table:content-validation-name="val1" table:number-columns-repeated="1006"/>
          <table:table-cell table:style-name="ce55" table:content-validation-name="val1" table:number-columns-repeated="2"/>
        </table:table-row>
        <table:table-row table:style-name="ro1">
          <table:table-cell table:style-name="ce30" table:content-validation-name="val1" office:value-type="string" calcext:value-type="string">
            <text:p>Municipio 1</text:p>
          </table:table-cell>
          <table:table-cell table:style-name="ce30" table:content-validation-name="val1" office:value-type="string" calcext:value-type="string">
            <text:p>CENTRO SERVIZI PER LE FAMIGLIE -JAPIGIA, TORRE A MARE</text:p>
          </table:table-cell>
          <table:table-cell table:style-name="ce30" table:content-validation-name="val1" office:value-type="string" calcext:value-type="string">
            <text:p>FONDAZIONI </text:p>
          </table:table-cell>
          <table:table-cell table:style-name="ce30" table:content-validation-name="val1" office:value-type="string" calcext:value-type="string">
            <text:p>FONDAZIONE “GIOVANNI PAOLO II”</text:p>
          </table:table-cell>
          <table:table-cell table:style-name="ce30" table:content-validation-name="val1" office:value-type="string" calcext:value-type="string">
            <text:p>MEDIAZIONE FAMILIARE </text:p>
          </table:table-cell>
          <table:table-cell table:style-name="ce30" table:content-validation-name="val1"/>
          <table:table-cell table:style-name="ce30" table:content-validation-name="val1" office:value-type="string" calcext:value-type="string">
            <text:p>minori </text:p>
          </table:table-cell>
          <table:table-cell table:style-name="ce30" table:content-validation-name="val1" office:value-type="string" calcext:value-type="string">
            <text:p>anziani </text:p>
          </table:table-cell>
          <table:table-cell table:style-name="ce30" table:content-validation-name="val1" office:value-type="string" calcext:value-type="string">
            <text:p>adolescenti </text:p>
          </table:table-cell>
          <table:table-cell table:style-name="ce39" table:content-validation-name="val1" office:value-type="string" calcext:value-type="string">
            <text:p>VIA GIUSTINA ROCCA 9 - Japigia</text:p>
            <text:p>VIA MORELLI E SILVATI – Torre a Mare</text:p>
            <text:p>(sedi operative) VIA MARCHE 1</text:p>
            <text:p>(sede legale)</text:p>
          </table:table-cell>
          <table:table-cell table:style-name="ce42" table:content-validation-name="val1" office:value-type="string" calcext:value-type="string">
            <text:p>08055462467 (sede Japigia) 080543225</text:p>
            <text:p>(sede Torre a Mare) 0809758750</text:p>
            <text:p>(sede legale)</text:p>
          </table:table-cell>
          <table:table-cell table:style-name="ce46" table:content-validation-name="val1" office:value-type="string" calcext:value-type="string">
            <text:p>csfjapigia@fgp2.it</text:p>
            <text:p>(sede operativa) info@fgp2.it</text:p>
            <text:p>(sede legale)</text:p>
          </table:table-cell>
          <table:table-cell table:style-name="ce46" table:content-validation-name="val1" office:value-type="string" calcext:value-type="string">
            <text:p>www.fgp2.it FACEBOOK:</text:p>
            <text:p>CENTRO SERVIZI PER LE FAMIGLIE- JAPIGIA TORRE A MARE</text:p>
          </table:table-cell>
          <table:table-cell table:style-name="ce30" table:content-validation-name="val1" office:value-type="string" calcext:value-type="string">
            <text:p>NICOLA BONERBA</text:p>
          </table:table-cell>
          <table:table-cell table:style-name="ce30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0" table:content-validation-name="val1" office:value-type="string" calcext:value-type="string">
            <text:p>a carattere territoriale – Municipio 1</text:p>
          </table:table-cell>
          <table:table-cell table:style-name="ce51" table:content-validation-name="val1" table:number-columns-repeated="1006"/>
          <table:table-cell table:style-name="ce55" table:content-validation-name="val1" table:number-columns-repeated="2"/>
        </table:table-row>
        <table:table-row table:style-name="ro1">
          <table:table-cell table:style-name="ce30" table:content-validation-name="val1" office:value-type="string" calcext:value-type="string">
            <text:p>Municipio 1</text:p>
          </table:table-cell>
          <table:table-cell table:style-name="ce30" table:content-validation-name="val1" office:value-type="string" calcext:value-type="string">
            <text:p>CENTRO SERVIZI PER LE FAMIGLIE -JAPIGIA, TORRE A MARE</text:p>
          </table:table-cell>
          <table:table-cell table:style-name="ce30" table:content-validation-name="val1" office:value-type="string" calcext:value-type="string">
            <text:p>FONDAZIONI </text:p>
          </table:table-cell>
          <table:table-cell table:style-name="ce30" table:content-validation-name="val1" office:value-type="string" calcext:value-type="string">
            <text:p>FONDAZIONE “GIOVANNI PAOLO II”</text:p>
          </table:table-cell>
          <table:table-cell table:style-name="ce30" table:content-validation-name="val1" office:value-type="string" calcext:value-type="string">
            <text:p>ORIENTAMENTO SCOLASTICO </text:p>
          </table:table-cell>
          <table:table-cell table:style-name="ce30" table:content-validation-name="val1"/>
          <table:table-cell table:style-name="ce30" table:content-validation-name="val1" office:value-type="string" calcext:value-type="string">
            <text:p>minori </text:p>
          </table:table-cell>
          <table:table-cell table:style-name="ce30" table:content-validation-name="val1" office:value-type="string" calcext:value-type="string">
            <text:p>anziani </text:p>
          </table:table-cell>
          <table:table-cell table:style-name="ce30" table:content-validation-name="val1" office:value-type="string" calcext:value-type="string">
            <text:p>adolescenti </text:p>
          </table:table-cell>
          <table:table-cell table:style-name="ce39" table:content-validation-name="val1" office:value-type="string" calcext:value-type="string">
            <text:p>VIA GIUSTINA ROCCA 9 - Japigia</text:p>
            <text:p>VIA MORELLI E SILVATI – Torre a Mare</text:p>
            <text:p>(sedi operative) VIA MARCHE 1</text:p>
            <text:p>(sede legale)</text:p>
          </table:table-cell>
          <table:table-cell table:style-name="ce42" table:content-validation-name="val1" office:value-type="string" calcext:value-type="string">
            <text:p>08055462467 (sede Japigia) 080543225</text:p>
            <text:p>(sede Torre a Mare) 0809758750</text:p>
            <text:p>(sede legale)</text:p>
          </table:table-cell>
          <table:table-cell table:style-name="ce46" table:content-validation-name="val1" office:value-type="string" calcext:value-type="string">
            <text:p>csfjapigia@fgp2.it</text:p>
            <text:p>(sede operativa) info@fgp2.it</text:p>
            <text:p>(sede legale)</text:p>
          </table:table-cell>
          <table:table-cell table:style-name="ce46" table:content-validation-name="val1" office:value-type="string" calcext:value-type="string">
            <text:p>www.fgp2.it FACEBOOK:</text:p>
            <text:p>CENTRO SERVIZI PER LE FAMIGLIE- JAPIGIA TORRE A MARE</text:p>
          </table:table-cell>
          <table:table-cell table:style-name="ce30" table:content-validation-name="val1" office:value-type="string" calcext:value-type="string">
            <text:p>NICOLA BONERBA</text:p>
          </table:table-cell>
          <table:table-cell table:style-name="ce30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0" table:content-validation-name="val1" office:value-type="string" calcext:value-type="string">
            <text:p>a carattere territoriale – Municipio 1</text:p>
          </table:table-cell>
          <table:table-cell table:style-name="ce51" table:content-validation-name="val1" table:number-columns-repeated="1006"/>
          <table:table-cell table:style-name="ce55" table:content-validation-name="val1" table:number-columns-repeated="2"/>
        </table:table-row>
        <table:table-row table:style-name="ro1">
          <table:table-cell table:style-name="ce30" table:content-validation-name="val1" office:value-type="string" calcext:value-type="string">
            <text:p>Municipio 1</text:p>
          </table:table-cell>
          <table:table-cell table:style-name="ce30" table:content-validation-name="val1" office:value-type="string" calcext:value-type="string">
            <text:p>CENTRO SERVIZI PER LE FAMIGLIE -JAPIGIA, TORRE A MARE</text:p>
          </table:table-cell>
          <table:table-cell table:style-name="ce30" table:content-validation-name="val1" office:value-type="string" calcext:value-type="string">
            <text:p>FONDAZIONI </text:p>
          </table:table-cell>
          <table:table-cell table:style-name="ce30" table:content-validation-name="val1" office:value-type="string" calcext:value-type="string">
            <text:p>FONDAZIONE “GIOVANNI PAOLO II”</text:p>
          </table:table-cell>
          <table:table-cell table:style-name="ce30" table:content-validation-name="val1" office:value-type="string" calcext:value-type="string">
            <text:p>ORIENTAMENTO LAVORATIVO </text:p>
          </table:table-cell>
          <table:table-cell table:style-name="ce30" table:content-validation-name="val1"/>
          <table:table-cell table:style-name="ce30" table:content-validation-name="val1" office:value-type="string" calcext:value-type="string">
            <text:p>minori </text:p>
          </table:table-cell>
          <table:table-cell table:style-name="ce30" table:content-validation-name="val1" office:value-type="string" calcext:value-type="string">
            <text:p>anziani </text:p>
          </table:table-cell>
          <table:table-cell table:style-name="ce30" table:content-validation-name="val1" office:value-type="string" calcext:value-type="string">
            <text:p>adolescenti </text:p>
          </table:table-cell>
          <table:table-cell table:style-name="ce39" table:content-validation-name="val1" office:value-type="string" calcext:value-type="string">
            <text:p>VIA GIUSTINA ROCCA 9 - Japigia</text:p>
            <text:p>VIA MORELLI E SILVATI – Torre a Mare</text:p>
            <text:p>(sedi operative) VIA MARCHE 1</text:p>
            <text:p>(sede legale)</text:p>
          </table:table-cell>
          <table:table-cell table:style-name="ce42" table:content-validation-name="val1" office:value-type="string" calcext:value-type="string">
            <text:p>08055462467 (sede Japigia) 080543225</text:p>
            <text:p>(sede Torre a Mare) 0809758750</text:p>
            <text:p>(sede legale)</text:p>
          </table:table-cell>
          <table:table-cell table:style-name="ce46" table:content-validation-name="val1" office:value-type="string" calcext:value-type="string">
            <text:p>csfjapigia@fgp2.it</text:p>
            <text:p>(sede operativa) info@fgp2.it</text:p>
            <text:p>(sede legale)</text:p>
          </table:table-cell>
          <table:table-cell table:style-name="ce46" table:content-validation-name="val1" office:value-type="string" calcext:value-type="string">
            <text:p>www.fgp2.it FACEBOOK:</text:p>
            <text:p>CENTRO SERVIZI PER LE FAMIGLIE- JAPIGIA TORRE A MARE</text:p>
          </table:table-cell>
          <table:table-cell table:style-name="ce30" table:content-validation-name="val1" office:value-type="string" calcext:value-type="string">
            <text:p>NICOLA BONERBA</text:p>
          </table:table-cell>
          <table:table-cell table:style-name="ce30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0" table:content-validation-name="val1" office:value-type="string" calcext:value-type="string">
            <text:p>a carattere territoriale – Municipio 1</text:p>
          </table:table-cell>
          <table:table-cell table:style-name="ce51" table:content-validation-name="val1" table:number-columns-repeated="1006"/>
          <table:table-cell table:style-name="ce55" table:content-validation-name="val1" table:number-columns-repeated="2"/>
        </table:table-row>
        <table:table-row table:style-name="ro1">
          <table:table-cell table:style-name="ce30" table:content-validation-name="val1" office:value-type="string" calcext:value-type="string">
            <text:p>Municipio 1</text:p>
          </table:table-cell>
          <table:table-cell table:style-name="ce30" table:content-validation-name="val1" office:value-type="string" calcext:value-type="string">
            <text:p>CENTRO SERVIZI PER LE FAMIGLIE -JAPIGIA, TORRE A MARE</text:p>
          </table:table-cell>
          <table:table-cell table:style-name="ce30" table:content-validation-name="val1" office:value-type="string" calcext:value-type="string">
            <text:p>FONDAZIONI </text:p>
          </table:table-cell>
          <table:table-cell table:style-name="ce30" table:content-validation-name="val1" office:value-type="string" calcext:value-type="string">
            <text:p>FONDAZIONE “GIOVANNI PAOLO II”</text:p>
          </table:table-cell>
          <table:table-cell table:style-name="ce30" table:content-validation-name="val1" office:value-type="string" calcext:value-type="string">
            <text:p>PERCORSI REINSERIMENTO SOCIALE PER SOGGETTI SEGNALATI DAL MINISTERO DI GIUSTIZIA </text:p>
          </table:table-cell>
          <table:table-cell table:style-name="ce30" table:content-validation-name="val1"/>
          <table:table-cell table:style-name="ce30" table:content-validation-name="val1" office:value-type="string" calcext:value-type="string">
            <text:p>minori </text:p>
          </table:table-cell>
          <table:table-cell table:style-name="ce30" table:content-validation-name="val1" office:value-type="string" calcext:value-type="string">
            <text:p>anziani </text:p>
          </table:table-cell>
          <table:table-cell table:style-name="ce30" table:content-validation-name="val1" office:value-type="string" calcext:value-type="string">
            <text:p>adolescenti </text:p>
          </table:table-cell>
          <table:table-cell table:style-name="ce39" table:content-validation-name="val1" office:value-type="string" calcext:value-type="string">
            <text:p>VIA GIUSTINA ROCCA 9 - Japigia</text:p>
            <text:p>VIA MORELLI E SILVATI – Torre a Mare</text:p>
            <text:p>(sedi operative) VIA MARCHE 1</text:p>
            <text:p>(sede legale)</text:p>
          </table:table-cell>
          <table:table-cell table:style-name="ce42" table:content-validation-name="val1" office:value-type="string" calcext:value-type="string">
            <text:p>08055462467 (sede Japigia) 080543225</text:p>
            <text:p>(sede Torre a Mare) 0809758750</text:p>
            <text:p>(sede legale)</text:p>
          </table:table-cell>
          <table:table-cell table:style-name="ce46" table:content-validation-name="val1" office:value-type="string" calcext:value-type="string">
            <text:p>csfjapigia@fgp2.it</text:p>
            <text:p>(sede operativa) info@fgp2.it</text:p>
            <text:p>(sede legale)</text:p>
          </table:table-cell>
          <table:table-cell table:style-name="ce46" table:content-validation-name="val1" office:value-type="string" calcext:value-type="string">
            <text:p>www.fgp2.it FACEBOOK:</text:p>
            <text:p>CENTRO SERVIZI PER LE FAMIGLIE- JAPIGIA TORRE A MARE</text:p>
          </table:table-cell>
          <table:table-cell table:style-name="ce30" table:content-validation-name="val1" office:value-type="string" calcext:value-type="string">
            <text:p>NICOLA BONERBA</text:p>
          </table:table-cell>
          <table:table-cell table:style-name="ce30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0" table:content-validation-name="val1" office:value-type="string" calcext:value-type="string">
            <text:p>a carattere territoriale – Municipio 1</text:p>
          </table:table-cell>
          <table:table-cell table:style-name="ce51" table:content-validation-name="val1" table:number-columns-repeated="1006"/>
          <table:table-cell table:style-name="ce55" table:content-validation-name="val1" table:number-columns-repeated="2"/>
        </table:table-row>
        <table:table-row table:style-name="ro1">
          <table:table-cell table:style-name="ce30" table:content-validation-name="val1" office:value-type="string" calcext:value-type="string">
            <text:p>Municipio 1</text:p>
          </table:table-cell>
          <table:table-cell table:style-name="ce30" table:content-validation-name="val1" office:value-type="string" calcext:value-type="string">
            <text:p>CENTRO SERVIZI PER LE FAMIGLIE -JAPIGIA, TORRE A MARE</text:p>
          </table:table-cell>
          <table:table-cell table:style-name="ce30" table:content-validation-name="val1" office:value-type="string" calcext:value-type="string">
            <text:p>FONDAZIONI </text:p>
          </table:table-cell>
          <table:table-cell table:style-name="ce30" table:content-validation-name="val1" office:value-type="string" calcext:value-type="string">
            <text:p>FONDAZIONE “GIOVANNI PAOLO II”</text:p>
          </table:table-cell>
          <table:table-cell table:style-name="ce30" table:content-validation-name="val1" office:value-type="string" calcext:value-type="string">
            <text:p>SERVIZIO DI COUNSELING </text:p>
          </table:table-cell>
          <table:table-cell table:style-name="ce30" table:content-validation-name="val1"/>
          <table:table-cell table:style-name="ce30" table:content-validation-name="val1" office:value-type="string" calcext:value-type="string">
            <text:p>minori </text:p>
          </table:table-cell>
          <table:table-cell table:style-name="ce30" table:content-validation-name="val1" office:value-type="string" calcext:value-type="string">
            <text:p>anziani </text:p>
          </table:table-cell>
          <table:table-cell table:style-name="ce30" table:content-validation-name="val1" office:value-type="string" calcext:value-type="string">
            <text:p>adolescenti </text:p>
          </table:table-cell>
          <table:table-cell table:style-name="ce39" table:content-validation-name="val1" office:value-type="string" calcext:value-type="string">
            <text:p>VIA GIUSTINA ROCCA 9 - Japigia</text:p>
            <text:p>VIA MORELLI E SILVATI – Torre a Mare</text:p>
            <text:p>(sedi operative) VIA MARCHE 1</text:p>
            <text:p>(sede legale)</text:p>
          </table:table-cell>
          <table:table-cell table:style-name="ce42" table:content-validation-name="val1" office:value-type="string" calcext:value-type="string">
            <text:p>08055462467 (sede Japigia) 080543225</text:p>
            <text:p>(sede Torre a Mare) 0809758750</text:p>
            <text:p>(sede legale)</text:p>
          </table:table-cell>
          <table:table-cell table:style-name="ce46" table:content-validation-name="val1" office:value-type="string" calcext:value-type="string">
            <text:p>csfjapigia@fgp2.it</text:p>
            <text:p>(sede operativa) info@fgp2.it</text:p>
            <text:p>(sede legale)</text:p>
          </table:table-cell>
          <table:table-cell table:style-name="ce46" table:content-validation-name="val1" office:value-type="string" calcext:value-type="string">
            <text:p>www.fgp2.it FACEBOOK:</text:p>
            <text:p>CENTRO SERVIZI PER LE FAMIGLIE- JAPIGIA TORRE A MARE</text:p>
          </table:table-cell>
          <table:table-cell table:style-name="ce30" table:content-validation-name="val1" office:value-type="string" calcext:value-type="string">
            <text:p>NICOLA BONERBA</text:p>
          </table:table-cell>
          <table:table-cell table:style-name="ce30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0" table:content-validation-name="val1" office:value-type="string" calcext:value-type="string">
            <text:p>a carattere territoriale – Municipio 1</text:p>
          </table:table-cell>
          <table:table-cell table:style-name="ce51" table:content-validation-name="val1" table:number-columns-repeated="1006"/>
          <table:table-cell table:style-name="ce55" table:content-validation-name="val1" table:number-columns-repeated="2"/>
        </table:table-row>
        <table:table-row table:style-name="ro1">
          <table:table-cell table:style-name="ce30" table:content-validation-name="val1" office:value-type="string" calcext:value-type="string">
            <text:p>Municipio 1</text:p>
          </table:table-cell>
          <table:table-cell table:style-name="ce30" table:content-validation-name="val1" office:value-type="string" calcext:value-type="string">
            <text:p>CENTRO SERVIZI PER LE FAMIGLIE -JAPIGIA, TORRE A MARE</text:p>
          </table:table-cell>
          <table:table-cell table:style-name="ce30" table:content-validation-name="val1" office:value-type="string" calcext:value-type="string">
            <text:p>FONDAZIONI </text:p>
          </table:table-cell>
          <table:table-cell table:style-name="ce30" table:content-validation-name="val1" office:value-type="string" calcext:value-type="string">
            <text:p>FONDAZIONE “GIOVANNI PAOLO II”</text:p>
          </table:table-cell>
          <table:table-cell table:style-name="ce30" table:content-validation-name="val1" office:value-type="string" calcext:value-type="string">
            <text:p>SOSTEGNO SCOLASTICO POMERIDIANO (SUPPORTO NELLO SVOLGIMENTO DEI COMPITI) </text:p>
          </table:table-cell>
          <table:table-cell table:style-name="ce30" table:content-validation-name="val1"/>
          <table:table-cell table:style-name="ce30" table:content-validation-name="val1" office:value-type="string" calcext:value-type="string">
            <text:p>minori </text:p>
          </table:table-cell>
          <table:table-cell table:style-name="ce30" table:content-validation-name="val1" office:value-type="string" calcext:value-type="string">
            <text:p>anziani </text:p>
          </table:table-cell>
          <table:table-cell table:style-name="ce30" table:content-validation-name="val1" office:value-type="string" calcext:value-type="string">
            <text:p>adolescenti </text:p>
          </table:table-cell>
          <table:table-cell table:style-name="ce39" table:content-validation-name="val1" office:value-type="string" calcext:value-type="string">
            <text:p>VIA GIUSTINA ROCCA 9 - Japigia</text:p>
            <text:p>VIA MORELLI E SILVATI – Torre a Mare</text:p>
            <text:p>(sedi operative) VIA MARCHE 1</text:p>
            <text:p>(sede legale)</text:p>
          </table:table-cell>
          <table:table-cell table:style-name="ce42" table:content-validation-name="val1" office:value-type="string" calcext:value-type="string">
            <text:p>08055462467 (sede Japigia) 080543225</text:p>
            <text:p>(sede Torre a Mare) 0809758750</text:p>
            <text:p>(sede legale)</text:p>
          </table:table-cell>
          <table:table-cell table:style-name="ce46" table:content-validation-name="val1" office:value-type="string" calcext:value-type="string">
            <text:p>csfjapigia@fgp2.it</text:p>
            <text:p>(sede operativa) info@fgp2.it</text:p>
            <text:p>(sede legale)</text:p>
          </table:table-cell>
          <table:table-cell table:style-name="ce46" table:content-validation-name="val1" office:value-type="string" calcext:value-type="string">
            <text:p>www.fgp2.it FACEBOOK:</text:p>
            <text:p>CENTRO SERVIZI PER LE FAMIGLIE- JAPIGIA TORRE A MARE</text:p>
          </table:table-cell>
          <table:table-cell table:style-name="ce30" table:content-validation-name="val1" office:value-type="string" calcext:value-type="string">
            <text:p>NICOLA BONERBA</text:p>
          </table:table-cell>
          <table:table-cell table:style-name="ce30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0" table:content-validation-name="val1" office:value-type="string" calcext:value-type="string">
            <text:p>a carattere territoriale – Municipio 1</text:p>
          </table:table-cell>
          <table:table-cell table:style-name="ce51" table:content-validation-name="val1" table:number-columns-repeated="1006"/>
          <table:table-cell table:style-name="ce55" table:content-validation-name="val1" table:number-columns-repeated="2"/>
        </table:table-row>
        <table:table-row table:style-name="ro1">
          <table:table-cell table:style-name="ce30" table:content-validation-name="val1" office:value-type="string" calcext:value-type="string">
            <text:p>Municipio 1</text:p>
          </table:table-cell>
          <table:table-cell table:style-name="ce30" table:content-validation-name="val1" office:value-type="string" calcext:value-type="string">
            <text:p>CENTRO SERVIZI PER LE FAMIGLIE -JAPIGIA, TORRE A MARE</text:p>
          </table:table-cell>
          <table:table-cell table:style-name="ce30" table:content-validation-name="val1" office:value-type="string" calcext:value-type="string">
            <text:p>FONDAZIONI </text:p>
          </table:table-cell>
          <table:table-cell table:style-name="ce30" table:content-validation-name="val1" office:value-type="string" calcext:value-type="string">
            <text:p>FONDAZIONE “GIOVANNI PAOLO II”</text:p>
          </table:table-cell>
          <table:table-cell table:style-name="ce30" table:content-validation-name="val1" office:value-type="string" calcext:value-type="string">
            <text:p>SOSTEGNO ALLA GENITORIALITÀ </text:p>
          </table:table-cell>
          <table:table-cell table:style-name="ce30" table:content-validation-name="val1"/>
          <table:table-cell table:style-name="ce30" table:content-validation-name="val1" office:value-type="string" calcext:value-type="string">
            <text:p>minori </text:p>
          </table:table-cell>
          <table:table-cell table:style-name="ce30" table:content-validation-name="val1" office:value-type="string" calcext:value-type="string">
            <text:p>anziani </text:p>
          </table:table-cell>
          <table:table-cell table:style-name="ce30" table:content-validation-name="val1" office:value-type="string" calcext:value-type="string">
            <text:p>adolescenti </text:p>
          </table:table-cell>
          <table:table-cell table:style-name="ce39" table:content-validation-name="val1" office:value-type="string" calcext:value-type="string">
            <text:p>VIA GIUSTINA ROCCA 9 - Japigia</text:p>
            <text:p>VIA MORELLI E SILVATI – Torre a Mare</text:p>
            <text:p>(sedi operative) VIA MARCHE 1</text:p>
            <text:p>(sede legale)</text:p>
          </table:table-cell>
          <table:table-cell table:style-name="ce42" table:content-validation-name="val1" office:value-type="string" calcext:value-type="string">
            <text:p>08055462467 (sede Japigia) 080543225</text:p>
            <text:p>(sede Torre a Mare) 0809758750</text:p>
            <text:p>(sede legale)</text:p>
          </table:table-cell>
          <table:table-cell table:style-name="ce46" table:content-validation-name="val1" office:value-type="string" calcext:value-type="string">
            <text:p>csfjapigia@fgp2.it</text:p>
            <text:p>(sede operativa) info@fgp2.it</text:p>
            <text:p>(sede legale)</text:p>
          </table:table-cell>
          <table:table-cell table:style-name="ce46" table:content-validation-name="val1" office:value-type="string" calcext:value-type="string">
            <text:p>www.fgp2.it FACEBOOK:</text:p>
            <text:p>CENTRO SERVIZI PER LE FAMIGLIE- JAPIGIA TORRE A MARE</text:p>
          </table:table-cell>
          <table:table-cell table:style-name="ce30" table:content-validation-name="val1" office:value-type="string" calcext:value-type="string">
            <text:p>NICOLA BONERBA</text:p>
          </table:table-cell>
          <table:table-cell table:style-name="ce30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0" table:content-validation-name="val1" office:value-type="string" calcext:value-type="string">
            <text:p>a carattere territoriale – Municipio 1</text:p>
          </table:table-cell>
          <table:table-cell table:style-name="ce51" table:content-validation-name="val1" table:number-columns-repeated="1006"/>
          <table:table-cell table:style-name="ce55" table:content-validation-name="val1" table:number-columns-repeated="2"/>
        </table:table-row>
        <table:table-row table:style-name="ro1">
          <table:table-cell table:style-name="ce30" table:content-validation-name="val1" office:value-type="string" calcext:value-type="string">
            <text:p>Municipio 1</text:p>
          </table:table-cell>
          <table:table-cell table:style-name="ce30" table:content-validation-name="val1" office:value-type="string" calcext:value-type="string">
            <text:p>CENTRO SERVIZI PER LE FAMIGLIE -JAPIGIA, TORRE A MARE</text:p>
          </table:table-cell>
          <table:table-cell table:style-name="ce30" table:content-validation-name="val1" office:value-type="string" calcext:value-type="string">
            <text:p>FONDAZIONI </text:p>
          </table:table-cell>
          <table:table-cell table:style-name="ce30" table:content-validation-name="val1" office:value-type="string" calcext:value-type="string">
            <text:p>FONDAZIONE “GIOVANNI PAOLO II”</text:p>
          </table:table-cell>
          <table:table-cell table:style-name="ce30" table:content-validation-name="val1" office:value-type="string" calcext:value-type="string">
            <text:p>SPORTELLO DI SEGRETARIATO SOCIALE E DI ACCOMPAGNAMENTO AI SERVIZI TERRITORIALI; </text:p>
          </table:table-cell>
          <table:table-cell table:style-name="ce30" table:content-validation-name="val1"/>
          <table:table-cell table:style-name="ce30" table:content-validation-name="val1" office:value-type="string" calcext:value-type="string">
            <text:p>minori </text:p>
          </table:table-cell>
          <table:table-cell table:style-name="ce30" table:content-validation-name="val1" office:value-type="string" calcext:value-type="string">
            <text:p>anziani </text:p>
          </table:table-cell>
          <table:table-cell table:style-name="ce30" table:content-validation-name="val1" office:value-type="string" calcext:value-type="string">
            <text:p>adolescenti </text:p>
          </table:table-cell>
          <table:table-cell table:style-name="ce39" table:content-validation-name="val1" office:value-type="string" calcext:value-type="string">
            <text:p>VIA GIUSTINA ROCCA 9 - Japigia</text:p>
            <text:p>VIA MORELLI E SILVATI – Torre a Mare</text:p>
            <text:p>(sedi operative) VIA MARCHE 1</text:p>
            <text:p>(sede legale)</text:p>
          </table:table-cell>
          <table:table-cell table:style-name="ce42" table:content-validation-name="val1" office:value-type="string" calcext:value-type="string">
            <text:p>08055462467 (sede Japigia) 080543225</text:p>
            <text:p>(sede Torre a Mare) 0809758750</text:p>
            <text:p>(sede legale)</text:p>
          </table:table-cell>
          <table:table-cell table:style-name="ce46" table:content-validation-name="val1" office:value-type="string" calcext:value-type="string">
            <text:p>csfjapigia@fgp2.it</text:p>
            <text:p>(sede operativa) info@fgp2.it</text:p>
            <text:p>(sede legale)</text:p>
          </table:table-cell>
          <table:table-cell table:style-name="ce46" table:content-validation-name="val1" office:value-type="string" calcext:value-type="string">
            <text:p>www.fgp2.it FACEBOOK:</text:p>
            <text:p>CENTRO SERVIZI PER LE FAMIGLIE- JAPIGIA TORRE A MARE</text:p>
          </table:table-cell>
          <table:table-cell table:style-name="ce30" table:content-validation-name="val1" office:value-type="string" calcext:value-type="string">
            <text:p>NICOLA BONERBA</text:p>
          </table:table-cell>
          <table:table-cell table:style-name="ce30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0" table:content-validation-name="val1" office:value-type="string" calcext:value-type="string">
            <text:p>a carattere territoriale – Municipio 1</text:p>
          </table:table-cell>
          <table:table-cell table:style-name="ce51" table:content-validation-name="val1" table:number-columns-repeated="1006"/>
          <table:table-cell table:style-name="ce55" table:content-validation-name="val1" table:number-columns-repeated="2"/>
        </table:table-row>
        <table:table-row table:style-name="ro1">
          <table:table-cell table:style-name="ce30" table:content-validation-name="val1" office:value-type="string" calcext:value-type="string">
            <text:p>Municipio 1</text:p>
          </table:table-cell>
          <table:table-cell table:style-name="ce30" table:content-validation-name="val1" office:value-type="string" calcext:value-type="string">
            <text:p>CENTRO SERVIZI PER LE FAMIGLIE -JAPIGIA, TORRE A MARE</text:p>
          </table:table-cell>
          <table:table-cell table:style-name="ce30" table:content-validation-name="val1" office:value-type="string" calcext:value-type="string">
            <text:p>FONDAZIONI </text:p>
          </table:table-cell>
          <table:table-cell table:style-name="ce30" table:content-validation-name="val1" office:value-type="string" calcext:value-type="string">
            <text:p>FONDAZIONE “GIOVANNI PAOLO II”</text:p>
          </table:table-cell>
          <table:table-cell table:style-name="ce30" table:content-validation-name="val1" office:value-type="string" calcext:value-type="string">
            <text:p>SPORTELLO D’ASCOLTO </text:p>
          </table:table-cell>
          <table:table-cell table:style-name="ce30" table:content-validation-name="val1"/>
          <table:table-cell table:style-name="ce30" table:content-validation-name="val1" office:value-type="string" calcext:value-type="string">
            <text:p>minori </text:p>
          </table:table-cell>
          <table:table-cell table:style-name="ce30" table:content-validation-name="val1" office:value-type="string" calcext:value-type="string">
            <text:p>anziani </text:p>
          </table:table-cell>
          <table:table-cell table:style-name="ce30" table:content-validation-name="val1" office:value-type="string" calcext:value-type="string">
            <text:p>adolescenti </text:p>
          </table:table-cell>
          <table:table-cell table:style-name="ce39" table:content-validation-name="val1" office:value-type="string" calcext:value-type="string">
            <text:p>VIA GIUSTINA ROCCA 9 - Japigia</text:p>
            <text:p>VIA MORELLI E SILVATI – Torre a Mare</text:p>
            <text:p>(sedi operative) VIA MARCHE 1</text:p>
            <text:p>(sede legale)</text:p>
          </table:table-cell>
          <table:table-cell table:style-name="ce42" table:content-validation-name="val1" office:value-type="string" calcext:value-type="string">
            <text:p>08055462467 (sede Japigia) 080543225</text:p>
            <text:p>(sede Torre a Mare) 0809758750</text:p>
            <text:p>(sede legale)</text:p>
          </table:table-cell>
          <table:table-cell table:style-name="ce46" table:content-validation-name="val1" office:value-type="string" calcext:value-type="string">
            <text:p>csfjapigia@fgp2.it</text:p>
            <text:p>(sede operativa) info@fgp2.it</text:p>
            <text:p>(sede legale)</text:p>
          </table:table-cell>
          <table:table-cell table:style-name="ce46" table:content-validation-name="val1" office:value-type="string" calcext:value-type="string">
            <text:p>www.fgp2.it FACEBOOK:</text:p>
            <text:p>CENTRO SERVIZI PER LE FAMIGLIE- JAPIGIA TORRE A MARE</text:p>
          </table:table-cell>
          <table:table-cell table:style-name="ce30" table:content-validation-name="val1" office:value-type="string" calcext:value-type="string">
            <text:p>NICOLA BONERBA</text:p>
          </table:table-cell>
          <table:table-cell table:style-name="ce30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0" table:content-validation-name="val1" office:value-type="string" calcext:value-type="string">
            <text:p>a carattere territoriale – Municipio 1</text:p>
          </table:table-cell>
          <table:table-cell table:style-name="ce51" table:content-validation-name="val1" table:number-columns-repeated="1006"/>
          <table:table-cell table:style-name="ce55" table:content-validation-name="val1" table:number-columns-repeated="2"/>
        </table:table-row>
        <table:table-row table:style-name="ro1">
          <table:table-cell table:style-name="ce30" table:content-validation-name="val1" office:value-type="string" calcext:value-type="string">
            <text:p>Municipio 1</text:p>
          </table:table-cell>
          <table:table-cell table:style-name="ce30" table:content-validation-name="val1" office:value-type="string" calcext:value-type="string">
            <text:p>CENTRO SERVIZI PER LE FAMIGLIE -JAPIGIA, TORRE A MARE</text:p>
          </table:table-cell>
          <table:table-cell table:style-name="ce30" table:content-validation-name="val1" office:value-type="string" calcext:value-type="string">
            <text:p>FONDAZIONI </text:p>
          </table:table-cell>
          <table:table-cell table:style-name="ce30" table:content-validation-name="val1" office:value-type="string" calcext:value-type="string">
            <text:p>FONDAZIONE “GIOVANNI PAOLO II”</text:p>
          </table:table-cell>
          <table:table-cell table:style-name="ce30" table:content-validation-name="val1" office:value-type="string" calcext:value-type="string">
            <text:p>TIROCINIO </text:p>
          </table:table-cell>
          <table:table-cell table:style-name="ce30" table:content-validation-name="val1"/>
          <table:table-cell table:style-name="ce30" table:content-validation-name="val1" office:value-type="string" calcext:value-type="string">
            <text:p>minori </text:p>
          </table:table-cell>
          <table:table-cell table:style-name="ce30" table:content-validation-name="val1" office:value-type="string" calcext:value-type="string">
            <text:p>anziani </text:p>
          </table:table-cell>
          <table:table-cell table:style-name="ce30" table:content-validation-name="val1" office:value-type="string" calcext:value-type="string">
            <text:p>adolescenti </text:p>
          </table:table-cell>
          <table:table-cell table:style-name="ce39" table:content-validation-name="val1" office:value-type="string" calcext:value-type="string">
            <text:p>VIA GIUSTINA ROCCA 9 - Japigia</text:p>
            <text:p>VIA MORELLI E SILVATI – Torre a Mare</text:p>
            <text:p>(sedi operative) VIA MARCHE 1</text:p>
            <text:p>(sede legale)</text:p>
          </table:table-cell>
          <table:table-cell table:style-name="ce42" table:content-validation-name="val1" office:value-type="string" calcext:value-type="string">
            <text:p>08055462467 (sede Japigia) 080543225</text:p>
            <text:p>(sede Torre a Mare) 0809758750</text:p>
            <text:p>(sede legale)</text:p>
          </table:table-cell>
          <table:table-cell table:style-name="ce46" table:content-validation-name="val1" office:value-type="string" calcext:value-type="string">
            <text:p>csfjapigia@fgp2.it</text:p>
            <text:p>(sede operativa) info@fgp2.it</text:p>
            <text:p>(sede legale)</text:p>
          </table:table-cell>
          <table:table-cell table:style-name="ce46" table:content-validation-name="val1" office:value-type="string" calcext:value-type="string">
            <text:p>www.fgp2.it FACEBOOK:</text:p>
            <text:p>CENTRO SERVIZI PER LE FAMIGLIE- JAPIGIA TORRE A MARE</text:p>
          </table:table-cell>
          <table:table-cell table:style-name="ce30" table:content-validation-name="val1" office:value-type="string" calcext:value-type="string">
            <text:p>NICOLA BONERBA</text:p>
          </table:table-cell>
          <table:table-cell table:style-name="ce30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0" table:content-validation-name="val1" office:value-type="string" calcext:value-type="string">
            <text:p>a carattere territoriale – Municipio 1</text:p>
          </table:table-cell>
          <table:table-cell table:style-name="ce51" table:content-validation-name="val1" table:number-columns-repeated="1006"/>
          <table:table-cell table:style-name="ce55" table:content-validation-name="val1" table:number-columns-repeated="2"/>
        </table:table-row>
        <table:table-row table:style-name="ro1">
          <table:table-cell table:style-name="ce30" table:content-validation-name="val1" office:value-type="string" calcext:value-type="string">
            <text:p>Municipio 1</text:p>
          </table:table-cell>
          <table:table-cell table:style-name="ce30" table:content-validation-name="val1" office:value-type="string" calcext:value-type="string">
            <text:p>CENTRO SERVIZI PER LE FAMIGLIE -JAPIGIA, TORRE A MARE</text:p>
          </table:table-cell>
          <table:table-cell table:style-name="ce30" table:content-validation-name="val1" office:value-type="string" calcext:value-type="string">
            <text:p>FONDAZIONI </text:p>
          </table:table-cell>
          <table:table-cell table:style-name="ce30" table:content-validation-name="val1" office:value-type="string" calcext:value-type="string">
            <text:p>FONDAZIONE “GIOVANNI PAOLO II”</text:p>
          </table:table-cell>
          <table:table-cell table:style-name="ce30" table:content-validation-name="val1" office:value-type="string" calcext:value-type="string">
            <text:p>ALTRO</text:p>
          </table:table-cell>
          <table:table-cell table:style-name="ce30" table:content-validation-name="val1" office:value-type="string" calcext:value-type="string">
            <text:p>ATTIVITÀ DI SOCIALIZZAZIONE </text:p>
          </table:table-cell>
          <table:table-cell table:style-name="ce30" table:content-validation-name="val1" office:value-type="string" calcext:value-type="string">
            <text:p>minori </text:p>
          </table:table-cell>
          <table:table-cell table:style-name="ce30" table:content-validation-name="val1" office:value-type="string" calcext:value-type="string">
            <text:p>anziani </text:p>
          </table:table-cell>
          <table:table-cell table:style-name="ce30" table:content-validation-name="val1" office:value-type="string" calcext:value-type="string">
            <text:p>adolescenti </text:p>
          </table:table-cell>
          <table:table-cell table:style-name="ce39" table:content-validation-name="val1" office:value-type="string" calcext:value-type="string">
            <text:p>VIA GIUSTINA ROCCA 9 - Japigia</text:p>
            <text:p>VIA MORELLI E SILVATI – Torre a Mare</text:p>
            <text:p>(sedi operative) VIA MARCHE 1</text:p>
            <text:p>(sede legale)</text:p>
          </table:table-cell>
          <table:table-cell table:style-name="ce42" table:content-validation-name="val1" office:value-type="string" calcext:value-type="string">
            <text:p>08055462467 (sede Japigia) 080543225</text:p>
            <text:p>(sede Torre a Mare) 0809758750</text:p>
            <text:p>(sede legale)</text:p>
          </table:table-cell>
          <table:table-cell table:style-name="ce46" table:content-validation-name="val1" office:value-type="string" calcext:value-type="string">
            <text:p>csfjapigia@fgp2.it</text:p>
            <text:p>(sede operativa) info@fgp2.it</text:p>
            <text:p>(sede legale)</text:p>
          </table:table-cell>
          <table:table-cell table:style-name="ce46" table:content-validation-name="val1" office:value-type="string" calcext:value-type="string">
            <text:p>www.fgp2.it FACEBOOK:</text:p>
            <text:p>CENTRO SERVIZI PER LE FAMIGLIE- JAPIGIA TORRE A MARE</text:p>
          </table:table-cell>
          <table:table-cell table:style-name="ce30" table:content-validation-name="val1" office:value-type="string" calcext:value-type="string">
            <text:p>NICOLA BONERBA</text:p>
          </table:table-cell>
          <table:table-cell table:style-name="ce30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0" table:content-validation-name="val1" office:value-type="string" calcext:value-type="string">
            <text:p>a carattere territoriale – Municipio 1</text:p>
          </table:table-cell>
          <table:table-cell table:style-name="ce51" table:content-validation-name="val1" table:number-columns-repeated="1006"/>
          <table:table-cell table:style-name="ce55" table:content-validation-name="val1" table:number-columns-repeated="2"/>
        </table:table-row>
        <table:table-row table:style-name="ro1">
          <table:table-cell table:style-name="ce30" table:content-validation-name="val1" office:value-type="string" calcext:value-type="string">
            <text:p>Municipio 1</text:p>
          </table:table-cell>
          <table:table-cell table:style-name="ce30" table:content-validation-name="val1" office:value-type="string" calcext:value-type="string">
            <text:p>CENTRO SERVIZI PER LE FAMIGLIE -JAPIGIA, TORRE A MARE</text:p>
          </table:table-cell>
          <table:table-cell table:style-name="ce30" table:content-validation-name="val1" office:value-type="string" calcext:value-type="string">
            <text:p>FONDAZIONI </text:p>
          </table:table-cell>
          <table:table-cell table:style-name="ce30" table:content-validation-name="val1" office:value-type="string" calcext:value-type="string">
            <text:p>FONDAZIONE “GIOVANNI PAOLO II”</text:p>
          </table:table-cell>
          <table:table-cell table:style-name="ce30" table:content-validation-name="val1" office:value-type="string" calcext:value-type="string">
            <text:p>ALTRO</text:p>
          </table:table-cell>
          <table:table-cell table:style-name="ce30" table:content-validation-name="val1" office:value-type="string" calcext:value-type="string">
            <text:p>ATTIVITÀ AUTO-GESTITE</text:p>
          </table:table-cell>
          <table:table-cell table:style-name="ce30" table:content-validation-name="val1" office:value-type="string" calcext:value-type="string">
            <text:p>minori </text:p>
          </table:table-cell>
          <table:table-cell table:style-name="ce30" table:content-validation-name="val1" office:value-type="string" calcext:value-type="string">
            <text:p>anziani </text:p>
          </table:table-cell>
          <table:table-cell table:style-name="ce30" table:content-validation-name="val1" office:value-type="string" calcext:value-type="string">
            <text:p>adolescenti </text:p>
          </table:table-cell>
          <table:table-cell table:style-name="ce39" table:content-validation-name="val1" office:value-type="string" calcext:value-type="string">
            <text:p>VIA GIUSTINA ROCCA 9 - Japigia</text:p>
            <text:p>VIA MORELLI E SILVATI – Torre a Mare</text:p>
            <text:p>(sedi operative) VIA MARCHE 1</text:p>
            <text:p>(sede legale)</text:p>
          </table:table-cell>
          <table:table-cell table:style-name="ce42" table:content-validation-name="val1" office:value-type="string" calcext:value-type="string">
            <text:p>08055462467 (sede Japigia) 080543225</text:p>
            <text:p>(sede Torre a Mare) 0809758750</text:p>
            <text:p>(sede legale)</text:p>
          </table:table-cell>
          <table:table-cell table:style-name="ce46" table:content-validation-name="val1" office:value-type="string" calcext:value-type="string">
            <text:p>csfjapigia@fgp2.it</text:p>
            <text:p>(sede operativa) info@fgp2.it</text:p>
            <text:p>(sede legale)</text:p>
          </table:table-cell>
          <table:table-cell table:style-name="ce46" table:content-validation-name="val1" office:value-type="string" calcext:value-type="string">
            <text:p>www.fgp2.it FACEBOOK:</text:p>
            <text:p>CENTRO SERVIZI PER LE FAMIGLIE- JAPIGIA TORRE A MARE</text:p>
          </table:table-cell>
          <table:table-cell table:style-name="ce30" table:content-validation-name="val1" office:value-type="string" calcext:value-type="string">
            <text:p>NICOLA BONERBA</text:p>
          </table:table-cell>
          <table:table-cell table:style-name="ce30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0" table:content-validation-name="val1" office:value-type="string" calcext:value-type="string">
            <text:p>a carattere territoriale – Municipio 1</text:p>
          </table:table-cell>
          <table:table-cell table:style-name="ce51" table:content-validation-name="val1" table:number-columns-repeated="1006"/>
          <table:table-cell table:style-name="ce55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PUNTO LUCE- SPAZIO MAMME(PROGETTI DI SAVE THE CHILDREN)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33" table:content-validation-name="val1" office:value-type="string" calcext:value-type="string">
            <text:p>“MAMA HAPPY-CENTRO SERVIZI FAMIGLIE ACCOGLIENTI”</text:p>
          </table:table-cell>
          <table:table-cell table:style-name="ce29" table:content-validation-name="val1" office:value-type="string" calcext:value-type="string">
            <text:p>ATTIVITÀ LABORATORIALI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dolescenti </text:p>
          </table:table-cell>
          <table:table-cell table:style-name="ce38" table:content-validation-name="val1" office:value-type="string" calcext:value-type="string">
            <text:p>LARGO ANNUNZIATA 15</text:p>
            <text:p>(sede operativa)</text:p>
            <text:p>VIA MESSENAPE 24/A</text:p>
            <text:p>(sede legale)</text:p>
          </table:table-cell>
          <table:table-cell table:style-name="ce43" table:content-validation-name="val1" office:value-type="string" calcext:value-type="string">
            <text:p>3270216287</text:p>
            <text:p>(sede operativa)</text:p>
            <text:p>3889913437</text:p>
            <text:p>(sede legale)</text:p>
          </table:table-cell>
          <table:table-cell table:style-name="ce47" table:content-validation-name="val1" office:value-type="string" calcext:value-type="string">
            <text:p>spaziomamme.bari@mamahappy.it puntiluce.bari@mamahappy.it</text:p>
            <text:p>(sede operativa) info@mamahappy.it (sede legale)</text:p>
          </table:table-cell>
          <table:table-cell table:style-name="ce46" table:content-validation-name="val1" office:value-type="string" calcext:value-type="string">
            <text:p>www.mamahappy.it</text:p>
          </table:table-cell>
          <table:table-cell table:style-name="ce29" table:content-validation-name="val1" office:value-type="string" calcext:value-type="string">
            <text:p>VALENTINA COLONNA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PUNTO LUCE- SPAZIO MAMME(PROGETTI DI SAVE THE CHILDREN)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33" table:content-validation-name="val1" office:value-type="string" calcext:value-type="string">
            <text:p>“MAMA HAPPY-CENTRO SERVIZI FAMIGLIE ACCOGLIENTI”</text:p>
          </table:table-cell>
          <table:table-cell table:style-name="ce29" table:content-validation-name="val1" office:value-type="string" calcext:value-type="string">
            <text:p>ATTIVITÀ LUDICO RICREATIV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dolescenti </text:p>
          </table:table-cell>
          <table:table-cell table:style-name="ce38" table:content-validation-name="val1" office:value-type="string" calcext:value-type="string">
            <text:p>LARGO ANNUNZIATA 15</text:p>
            <text:p>(sede operativa)</text:p>
            <text:p>VIA MESSENAPE 24/A</text:p>
            <text:p>(sede legale)</text:p>
          </table:table-cell>
          <table:table-cell table:style-name="ce43" table:content-validation-name="val1" office:value-type="string" calcext:value-type="string">
            <text:p>3270216287</text:p>
            <text:p>(sede operativa)</text:p>
            <text:p>3889913437</text:p>
            <text:p>(sede legale)</text:p>
          </table:table-cell>
          <table:table-cell table:style-name="ce47" table:content-validation-name="val1" office:value-type="string" calcext:value-type="string">
            <text:p>spaziomamme.bari@mamahappy.it puntiluce.bari@mamahappy.it</text:p>
            <text:p>(sede operativa) info@mamahappy.it (sede legale)</text:p>
          </table:table-cell>
          <table:table-cell table:style-name="ce46" table:content-validation-name="val1" office:value-type="string" calcext:value-type="string">
            <text:p>www.mamahappy.it</text:p>
          </table:table-cell>
          <table:table-cell table:style-name="ce29" table:content-validation-name="val1" office:value-type="string" calcext:value-type="string">
            <text:p>VALENTINA COLONNA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PUNTO LUCE- SPAZIO MAMME(PROGETTI DI SAVE THE CHILDREN)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33" table:content-validation-name="val1" office:value-type="string" calcext:value-type="string">
            <text:p>“MAMA HAPPY-CENTRO SERVIZI FAMIGLIE ACCOGLIENTI”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LEGALE 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dolescenti </text:p>
          </table:table-cell>
          <table:table-cell table:style-name="ce38" table:content-validation-name="val1" office:value-type="string" calcext:value-type="string">
            <text:p>LARGO ANNUNZIATA 15</text:p>
            <text:p>(sede operativa)</text:p>
            <text:p>VIA MESSENAPE 24/A</text:p>
            <text:p>(sede legale)</text:p>
          </table:table-cell>
          <table:table-cell table:style-name="ce43" table:content-validation-name="val1" office:value-type="string" calcext:value-type="string">
            <text:p>3270216287</text:p>
            <text:p>(sede operativa)</text:p>
            <text:p>3889913437</text:p>
            <text:p>(sede legale)</text:p>
          </table:table-cell>
          <table:table-cell table:style-name="ce47" table:content-validation-name="val1" office:value-type="string" calcext:value-type="string">
            <text:p>spaziomamme.bari@mamahappy.it puntiluce.bari@mamahappy.it</text:p>
            <text:p>(sede operativa) info@mamahappy.it (sede legale)</text:p>
          </table:table-cell>
          <table:table-cell table:style-name="ce46" table:content-validation-name="val1" office:value-type="string" calcext:value-type="string">
            <text:p>www.mamahappy.it</text:p>
          </table:table-cell>
          <table:table-cell table:style-name="ce29" table:content-validation-name="val1" office:value-type="string" calcext:value-type="string">
            <text:p>VALENTINA COLONNA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PUNTO LUCE- SPAZIO MAMME(PROGETTI DI SAVE THE CHILDREN)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33" table:content-validation-name="val1" office:value-type="string" calcext:value-type="string">
            <text:p>“MAMA HAPPY-CENTRO SERVIZI FAMIGLIE ACCOGLIENTI”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PSICOLOGICA 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dolescenti </text:p>
          </table:table-cell>
          <table:table-cell table:style-name="ce38" table:content-validation-name="val1" office:value-type="string" calcext:value-type="string">
            <text:p>LARGO ANNUNZIATA 15</text:p>
            <text:p>(sede operativa)</text:p>
            <text:p>VIA MESSENAPE 24/A</text:p>
            <text:p>(sede legale)</text:p>
          </table:table-cell>
          <table:table-cell table:style-name="ce43" table:content-validation-name="val1" office:value-type="string" calcext:value-type="string">
            <text:p>3270216287</text:p>
            <text:p>(sede operativa)</text:p>
            <text:p>3889913437</text:p>
            <text:p>(sede legale)</text:p>
          </table:table-cell>
          <table:table-cell table:style-name="ce47" table:content-validation-name="val1" office:value-type="string" calcext:value-type="string">
            <text:p>spaziomamme.bari@mamahappy.it puntiluce.bari@mamahappy.it</text:p>
            <text:p>(sede operativa) info@mamahappy.it (sede legale)</text:p>
          </table:table-cell>
          <table:table-cell table:style-name="ce46" table:content-validation-name="val1" office:value-type="string" calcext:value-type="string">
            <text:p>www.mamahappy.it</text:p>
          </table:table-cell>
          <table:table-cell table:style-name="ce29" table:content-validation-name="val1" office:value-type="string" calcext:value-type="string">
            <text:p>VALENTINA COLONNA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PUNTO LUCE- SPAZIO MAMME(PROGETTI DI SAVE THE CHILDREN)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33" table:content-validation-name="val1" office:value-type="string" calcext:value-type="string">
            <text:p>“MAMA HAPPY-CENTRO SERVIZI FAMIGLIE ACCOGLIENTI”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PEDAGOGICA 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dolescenti </text:p>
          </table:table-cell>
          <table:table-cell table:style-name="ce38" table:content-validation-name="val1" office:value-type="string" calcext:value-type="string">
            <text:p>LARGO ANNUNZIATA 15</text:p>
            <text:p>(sede operativa)</text:p>
            <text:p>VIA MESSENAPE 24/A</text:p>
            <text:p>(sede legale)</text:p>
          </table:table-cell>
          <table:table-cell table:style-name="ce43" table:content-validation-name="val1" office:value-type="string" calcext:value-type="string">
            <text:p>3270216287</text:p>
            <text:p>(sede operativa)</text:p>
            <text:p>3889913437</text:p>
            <text:p>(sede legale)</text:p>
          </table:table-cell>
          <table:table-cell table:style-name="ce47" table:content-validation-name="val1" office:value-type="string" calcext:value-type="string">
            <text:p>spaziomamme.bari@mamahappy.it puntiluce.bari@mamahappy.it</text:p>
            <text:p>(sede operativa) info@mamahappy.it (sede legale)</text:p>
          </table:table-cell>
          <table:table-cell table:style-name="ce46" table:content-validation-name="val1" office:value-type="string" calcext:value-type="string">
            <text:p>www.mamahappy.it</text:p>
          </table:table-cell>
          <table:table-cell table:style-name="ce29" table:content-validation-name="val1" office:value-type="string" calcext:value-type="string">
            <text:p>VALENTINA COLONNA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PUNTO LUCE- SPAZIO MAMME(PROGETTI DI SAVE THE CHILDREN)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33" table:content-validation-name="val1" office:value-type="string" calcext:value-type="string">
            <text:p>“MAMA HAPPY-CENTRO SERVIZI FAMIGLIE ACCOGLIENTI”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SOCIALE 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dolescenti </text:p>
          </table:table-cell>
          <table:table-cell table:style-name="ce38" table:content-validation-name="val1" office:value-type="string" calcext:value-type="string">
            <text:p>LARGO ANNUNZIATA 15</text:p>
            <text:p>(sede operativa)</text:p>
            <text:p>VIA MESSENAPE 24/A</text:p>
            <text:p>(sede legale)</text:p>
          </table:table-cell>
          <table:table-cell table:style-name="ce43" table:content-validation-name="val1" office:value-type="string" calcext:value-type="string">
            <text:p>3270216287</text:p>
            <text:p>(sede operativa)</text:p>
            <text:p>3889913437</text:p>
            <text:p>(sede legale)</text:p>
          </table:table-cell>
          <table:table-cell table:style-name="ce47" table:content-validation-name="val1" office:value-type="string" calcext:value-type="string">
            <text:p>spaziomamme.bari@mamahappy.it puntiluce.bari@mamahappy.it</text:p>
            <text:p>(sede operativa) info@mamahappy.it (sede legale)</text:p>
          </table:table-cell>
          <table:table-cell table:style-name="ce46" table:content-validation-name="val1" office:value-type="string" calcext:value-type="string">
            <text:p>www.mamahappy.it</text:p>
          </table:table-cell>
          <table:table-cell table:style-name="ce29" table:content-validation-name="val1" office:value-type="string" calcext:value-type="string">
            <text:p>VALENTINA COLONNA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PUNTO LUCE- SPAZIO MAMME(PROGETTI DI SAVE THE CHILDREN)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33" table:content-validation-name="val1" office:value-type="string" calcext:value-type="string">
            <text:p>“MAMA HAPPY-CENTRO SERVIZI FAMIGLIE ACCOGLIENTI”</text:p>
          </table:table-cell>
          <table:table-cell table:style-name="ce29" table:content-validation-name="val1" office:value-type="string" calcext:value-type="string">
            <text:p>GRUPPI DI MUTUO AIUTO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dolescenti </text:p>
          </table:table-cell>
          <table:table-cell table:style-name="ce38" table:content-validation-name="val1" office:value-type="string" calcext:value-type="string">
            <text:p>LARGO ANNUNZIATA 15</text:p>
            <text:p>(sede operativa)</text:p>
            <text:p>VIA MESSENAPE 24/A</text:p>
            <text:p>(sede legale)</text:p>
          </table:table-cell>
          <table:table-cell table:style-name="ce43" table:content-validation-name="val1" office:value-type="string" calcext:value-type="string">
            <text:p>3270216287</text:p>
            <text:p>(sede operativa)</text:p>
            <text:p>3889913437</text:p>
            <text:p>(sede legale)</text:p>
          </table:table-cell>
          <table:table-cell table:style-name="ce47" table:content-validation-name="val1" office:value-type="string" calcext:value-type="string">
            <text:p>spaziomamme.bari@mamahappy.it puntiluce.bari@mamahappy.it</text:p>
            <text:p>(sede operativa) info@mamahappy.it (sede legale)</text:p>
          </table:table-cell>
          <table:table-cell table:style-name="ce46" table:content-validation-name="val1" office:value-type="string" calcext:value-type="string">
            <text:p>www.mamahappy.it</text:p>
          </table:table-cell>
          <table:table-cell table:style-name="ce29" table:content-validation-name="val1" office:value-type="string" calcext:value-type="string">
            <text:p>VALENTINA COLONNA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PUNTO LUCE- SPAZIO MAMME(PROGETTI DI SAVE THE CHILDREN)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33" table:content-validation-name="val1" office:value-type="string" calcext:value-type="string">
            <text:p>“MAMA HAPPY-CENTRO SERVIZI FAMIGLIE ACCOGLIENTI”</text:p>
          </table:table-cell>
          <table:table-cell table:style-name="ce29" table:content-validation-name="val1" office:value-type="string" calcext:value-type="string">
            <text:p>ORIENTAMENTO SCOLASTICO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dolescenti </text:p>
          </table:table-cell>
          <table:table-cell table:style-name="ce38" table:content-validation-name="val1" office:value-type="string" calcext:value-type="string">
            <text:p>LARGO ANNUNZIATA 15</text:p>
            <text:p>(sede operativa)</text:p>
            <text:p>VIA MESSENAPE 24/A</text:p>
            <text:p>(sede legale)</text:p>
          </table:table-cell>
          <table:table-cell table:style-name="ce43" table:content-validation-name="val1" office:value-type="string" calcext:value-type="string">
            <text:p>3270216287</text:p>
            <text:p>(sede operativa)</text:p>
            <text:p>3889913437</text:p>
            <text:p>(sede legale)</text:p>
          </table:table-cell>
          <table:table-cell table:style-name="ce47" table:content-validation-name="val1" office:value-type="string" calcext:value-type="string">
            <text:p>spaziomamme.bari@mamahappy.it puntiluce.bari@mamahappy.it</text:p>
            <text:p>(sede operativa) info@mamahappy.it (sede legale)</text:p>
          </table:table-cell>
          <table:table-cell table:style-name="ce46" table:content-validation-name="val1" office:value-type="string" calcext:value-type="string">
            <text:p>www.mamahappy.it</text:p>
          </table:table-cell>
          <table:table-cell table:style-name="ce29" table:content-validation-name="val1" office:value-type="string" calcext:value-type="string">
            <text:p>VALENTINA COLONNA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PUNTO LUCE- SPAZIO MAMME(PROGETTI DI SAVE THE CHILDREN)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33" table:content-validation-name="val1" office:value-type="string" calcext:value-type="string">
            <text:p>“MAMA HAPPY-CENTRO SERVIZI FAMIGLIE ACCOGLIENTI”</text:p>
          </table:table-cell>
          <table:table-cell table:style-name="ce29" table:content-validation-name="val1" office:value-type="string" calcext:value-type="string">
            <text:p>ORIENTAMENTO LAVORATIVO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dolescenti </text:p>
          </table:table-cell>
          <table:table-cell table:style-name="ce38" table:content-validation-name="val1" office:value-type="string" calcext:value-type="string">
            <text:p>LARGO ANNUNZIATA 15</text:p>
            <text:p>(sede operativa)</text:p>
            <text:p>VIA MESSENAPE 24/A</text:p>
            <text:p>(sede legale)</text:p>
          </table:table-cell>
          <table:table-cell table:style-name="ce43" table:content-validation-name="val1" office:value-type="string" calcext:value-type="string">
            <text:p>3270216287</text:p>
            <text:p>(sede operativa)</text:p>
            <text:p>3889913437</text:p>
            <text:p>(sede legale)</text:p>
          </table:table-cell>
          <table:table-cell table:style-name="ce47" table:content-validation-name="val1" office:value-type="string" calcext:value-type="string">
            <text:p>spaziomamme.bari@mamahappy.it puntiluce.bari@mamahappy.it</text:p>
            <text:p>(sede operativa) info@mamahappy.it (sede legale)</text:p>
          </table:table-cell>
          <table:table-cell table:style-name="ce46" table:content-validation-name="val1" office:value-type="string" calcext:value-type="string">
            <text:p>www.mamahappy.it</text:p>
          </table:table-cell>
          <table:table-cell table:style-name="ce29" table:content-validation-name="val1" office:value-type="string" calcext:value-type="string">
            <text:p>VALENTINA COLONNA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PUNTO LUCE- SPAZIO MAMME(PROGETTI DI SAVE THE CHILDREN)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33" table:content-validation-name="val1" office:value-type="string" calcext:value-type="string">
            <text:p>“MAMA HAPPY-CENTRO SERVIZI FAMIGLIE ACCOGLIENTI”</text:p>
          </table:table-cell>
          <table:table-cell table:style-name="ce29" table:content-validation-name="val1" office:value-type="string" calcext:value-type="string">
            <text:p>SOSTEGNO ALLA GENITORIALITÀ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dolescenti </text:p>
          </table:table-cell>
          <table:table-cell table:style-name="ce38" table:content-validation-name="val1" office:value-type="string" calcext:value-type="string">
            <text:p>LARGO ANNUNZIATA 15</text:p>
            <text:p>(sede operativa)</text:p>
            <text:p>VIA MESSENAPE 24/A</text:p>
            <text:p>(sede legale)</text:p>
          </table:table-cell>
          <table:table-cell table:style-name="ce43" table:content-validation-name="val1" office:value-type="string" calcext:value-type="string">
            <text:p>3270216287</text:p>
            <text:p>(sede operativa)</text:p>
            <text:p>3889913437</text:p>
            <text:p>(sede legale)</text:p>
          </table:table-cell>
          <table:table-cell table:style-name="ce47" table:content-validation-name="val1" office:value-type="string" calcext:value-type="string">
            <text:p>spaziomamme.bari@mamahappy.it puntiluce.bari@mamahappy.it</text:p>
            <text:p>(sede operativa) info@mamahappy.it (sede legale)</text:p>
          </table:table-cell>
          <table:table-cell table:style-name="ce46" table:content-validation-name="val1" office:value-type="string" calcext:value-type="string">
            <text:p>www.mamahappy.it</text:p>
          </table:table-cell>
          <table:table-cell table:style-name="ce29" table:content-validation-name="val1" office:value-type="string" calcext:value-type="string">
            <text:p>VALENTINA COLONNA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PUNTO LUCE- SPAZIO MAMME(PROGETTI DI SAVE THE CHILDREN)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33" table:content-validation-name="val1" office:value-type="string" calcext:value-type="string">
            <text:p>“MAMA HAPPY-CENTRO SERVIZI FAMIGLIE ACCOGLIENTI”</text:p>
          </table:table-cell>
          <table:table-cell table:style-name="ce29" table:content-validation-name="val1" office:value-type="string" calcext:value-type="string">
            <text:p>SOSTEGNO SCOLASTICO POMERIDIANO (SUPPORTO NELLO SVOLGIMENTO DEI COMPITI)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dolescenti </text:p>
          </table:table-cell>
          <table:table-cell table:style-name="ce38" table:content-validation-name="val1" office:value-type="string" calcext:value-type="string">
            <text:p>LARGO ANNUNZIATA 15</text:p>
            <text:p>(sede operativa)</text:p>
            <text:p>VIA MESSENAPE 24/A</text:p>
            <text:p>(sede legale)</text:p>
          </table:table-cell>
          <table:table-cell table:style-name="ce43" table:content-validation-name="val1" office:value-type="string" calcext:value-type="string">
            <text:p>3270216287</text:p>
            <text:p>(sede operativa)</text:p>
            <text:p>3889913437</text:p>
            <text:p>(sede legale)</text:p>
          </table:table-cell>
          <table:table-cell table:style-name="ce47" table:content-validation-name="val1" office:value-type="string" calcext:value-type="string">
            <text:p>spaziomamme.bari@mamahappy.it puntiluce.bari@mamahappy.it</text:p>
            <text:p>(sede operativa) info@mamahappy.it (sede legale)</text:p>
          </table:table-cell>
          <table:table-cell table:style-name="ce46" table:content-validation-name="val1" office:value-type="string" calcext:value-type="string">
            <text:p>www.mamahappy.it</text:p>
          </table:table-cell>
          <table:table-cell table:style-name="ce29" table:content-validation-name="val1" office:value-type="string" calcext:value-type="string">
            <text:p>VALENTINA COLONNA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LUDICO PRIMA INFANZIA 1°MUNICIPIO 3-36 MESI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ATI: “PROGETTO CITTÀ ONLUS” E “GEA”</text:p>
          </table:table-cell>
          <table:table-cell table:style-name="ce29" table:content-validation-name="val1" office:value-type="string" calcext:value-type="string">
            <office:annotation draw:style-name="gr2" draw:text-style-name="P3" svg:width="28.99mm" svg:height="25.71mm" svg:x="238.03mm" svg:y="2581.77mm" draw:caption-point-x="-6.1mm" draw:caption-point-y="15.1mm">
              <dc:date>2019-03-05T00:00:00</dc:date>
              <text:p text:style-name="P2"><text:span text:style-name="T1">Iservizi del Centro ludico sono rivolti esclusivamente alle famiglie inserite</text:span></text:p>
            </office:annotation>
            <text:p>CENTRO DI PROMOZIONE E CONFRONTO INTERCULTURAL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M.TURITTO 13</text:p>
            <text:p>C/O I.C. MELO DA BARI</text:p>
            <text:p>(sede operativa) VIALE EINAUDI 2BIS</text:p>
            <text:p>(sede legale)</text:p>
          </table:table-cell>
          <table:table-cell table:style-name="ce41" table:content-validation-name="val1" office:value-type="string" calcext:value-type="string">
            <text:p>0802056791</text:p>
            <text:p>(sede operativa)</text:p>
            <text:p>0805023090</text:p>
            <text:p>(sede legale)</text:p>
          </table:table-cell>
          <table:table-cell table:style-name="ce38" table:content-validation-name="val1" office:value-type="string" calcext:value-type="string">
            <text:p>clpi.melodabari@progettocitta.org</text:p>
            <text:p>(sede operativa)</text:p>
            <text:p>info@progettocitta.org</text:p>
            <text:p>(sede legale)</text:p>
          </table:table-cell>
          <table:table-cell table:style-name="ce38" table:content-validation-name="val1" office:value-type="string" calcext:value-type="string">
            <text:p>www.progettocitta.org</text:p>
            <text:p>FACEBOOK:</text:p>
            <text:p>CENTRO LUDICO 3-36 MESI</text:p>
          </table:table-cell>
          <table:table-cell table:style-name="ce29" table:content-validation-name="val1" office:value-type="string" calcext:value-type="string">
            <text:p>LUIGIA DE PALMA</text:p>
          </table:table-cell>
          <table:table-cell table:style-name="ce29" table:content-validation-name="val1" office:value-type="string" calcext:value-type="string">
            <text:p>su segnalazione di altri Enti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LUDICO PRIMA INFANZIA 1°MUNICIPIO 3-36 MESI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ATI: “PROGETTO CITTÀ ONLUS” E “GEA”</text:p>
          </table:table-cell>
          <table:table-cell table:style-name="ce29" table:content-validation-name="val1" office:value-type="string" calcext:value-type="string">
            <office:annotation draw:style-name="gr2" draw:text-style-name="P3" svg:width="28.99mm" svg:height="25.71mm" svg:x="238.03mm" svg:y="2609.7mm" draw:caption-point-x="-6.1mm" draw:caption-point-y="15.1mm">
              <dc:date>2019-03-05T00:00:00</dc:date>
              <text:p text:style-name="P2"><text:span text:style-name="T1">Iservizi del Centro ludico sono rivolti esclusivamente alle famiglie inserite</text:span></text:p>
            </office:annotation>
            <text:p>SOSTEGNO ALLA GENITORIALITÀ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M.TURITTO 13</text:p>
            <text:p>C/O I.C. MELO DA BARI</text:p>
            <text:p>(sede operativa) VIALE EINAUDI 2BIS</text:p>
            <text:p>(sede legale)</text:p>
          </table:table-cell>
          <table:table-cell table:style-name="ce41" table:content-validation-name="val1" office:value-type="string" calcext:value-type="string">
            <text:p>0802056791</text:p>
            <text:p>(sede operativa)</text:p>
            <text:p>0805023090</text:p>
            <text:p>(sede legale)</text:p>
          </table:table-cell>
          <table:table-cell table:style-name="ce38" table:content-validation-name="val1" office:value-type="string" calcext:value-type="string">
            <text:p>clpi.melodabari@progettocitta.org</text:p>
            <text:p>(sede operativa)</text:p>
            <text:p>info@progettocitta.org</text:p>
            <text:p>(sede legale)</text:p>
          </table:table-cell>
          <table:table-cell table:style-name="ce38" table:content-validation-name="val1" office:value-type="string" calcext:value-type="string">
            <text:p>www.progettocitta.org</text:p>
            <text:p>FACEBOOK:</text:p>
            <text:p>CENTRO LUDICO 3-36 MESI</text:p>
          </table:table-cell>
          <table:table-cell table:style-name="ce29" table:content-validation-name="val1" office:value-type="string" calcext:value-type="string">
            <text:p>LUIGIA DE PALMA</text:p>
          </table:table-cell>
          <table:table-cell table:style-name="ce29" table:content-validation-name="val1" office:value-type="string" calcext:value-type="string">
            <text:p>su segnalazione di altri Enti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LUDICO PRIMA INFANZIA 1°MUNICIPIO 3-36 MESI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ATI: “PROGETTO CITTÀ ONLUS” E “GEA”</text:p>
          </table:table-cell>
          <table:table-cell table:style-name="ce29" table:content-validation-name="val1" office:value-type="string" calcext:value-type="string">
            <office:annotation draw:style-name="gr2" draw:text-style-name="P3" svg:width="28.99mm" svg:height="25.71mm" svg:x="238.03mm" svg:y="2637.62mm" draw:caption-point-x="-6.1mm" draw:caption-point-y="15.1mm">
              <dc:date>2019-03-05T00:00:00</dc:date>
              <text:p text:style-name="P2"><text:span text:style-name="T1">Iservizi del Centro ludico sono rivolti esclusivamente alle famiglie inserite</text:span></text:p>
            </office:annotation>
            <text:p>SPORTELLO D’ASCOLTO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M.TURITTO 13</text:p>
            <text:p>C/O I.C. MELO DA BARI</text:p>
            <text:p>(sede operativa) VIALE EINAUDI 2BIS</text:p>
            <text:p>(sede legale)</text:p>
          </table:table-cell>
          <table:table-cell table:style-name="ce41" table:content-validation-name="val1" office:value-type="string" calcext:value-type="string">
            <text:p>0802056791</text:p>
            <text:p>(sede operativa)</text:p>
            <text:p>0805023090</text:p>
            <text:p>(sede legale)</text:p>
          </table:table-cell>
          <table:table-cell table:style-name="ce38" table:content-validation-name="val1" office:value-type="string" calcext:value-type="string">
            <text:p>clpi.melodabari@progettocitta.org</text:p>
            <text:p>(sede operativa)</text:p>
            <text:p>info@progettocitta.org</text:p>
            <text:p>(sede legale)</text:p>
          </table:table-cell>
          <table:table-cell table:style-name="ce38" table:content-validation-name="val1" office:value-type="string" calcext:value-type="string">
            <text:p>www.progettocitta.org</text:p>
            <text:p>FACEBOOK:</text:p>
            <text:p>CENTRO LUDICO 3-36 MESI</text:p>
          </table:table-cell>
          <table:table-cell table:style-name="ce29" table:content-validation-name="val1" office:value-type="string" calcext:value-type="string">
            <text:p>LUIGIA DE PALMA</text:p>
          </table:table-cell>
          <table:table-cell table:style-name="ce29" table:content-validation-name="val1" office:value-type="string" calcext:value-type="string">
            <text:p>su segnalazione di altri Enti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LUDICO PRIMA INFANZIA 1°MUNICIPIO 3-36 MESI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ATI: “PROGETTO CITTÀ ONLUS” E “GEA”</text:p>
          </table:table-cell>
          <table:table-cell table:style-name="ce29" table:content-validation-name="val1" office:value-type="string" calcext:value-type="string">
            <office:annotation draw:style-name="gr2" draw:text-style-name="P3" svg:width="28.99mm" svg:height="25.71mm" svg:x="238.03mm" svg:y="2665.54mm" draw:caption-point-x="-6.1mm" draw:caption-point-y="15.1mm">
              <dc:date>2019-03-05T00:00:00</dc:date>
              <text:p text:style-name="P2"><text:span text:style-name="T1">Iservizi del Centro ludico sono rivolti esclusivamente alle famiglie inserite</text:span></text:p>
            </office:annotation>
            <text:p>ALTRO</text:p>
          </table:table-cell>
          <table:table-cell table:style-name="ce29" table:content-validation-name="val1" office:value-type="string" calcext:value-type="string">
            <text:p>PROMOZIONE EDUCATIVO-SOCIALE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M.TURITTO 13</text:p>
            <text:p>C/O I.C. MELO DA BARI</text:p>
            <text:p>(sede operativa) VIALE EINAUDI 2BIS</text:p>
            <text:p>(sede legale)</text:p>
          </table:table-cell>
          <table:table-cell table:style-name="ce41" table:content-validation-name="val1" office:value-type="string" calcext:value-type="string">
            <text:p>0802056791</text:p>
            <text:p>(sede operativa)</text:p>
            <text:p>0805023090</text:p>
            <text:p>(sede legale)</text:p>
          </table:table-cell>
          <table:table-cell table:style-name="ce38" table:content-validation-name="val1" office:value-type="string" calcext:value-type="string">
            <text:p>clpi.melodabari@progettocitta.org</text:p>
            <text:p>(sede operativa)</text:p>
            <text:p>info@progettocitta.org</text:p>
            <text:p>(sede legale)</text:p>
          </table:table-cell>
          <table:table-cell table:style-name="ce38" table:content-validation-name="val1" office:value-type="string" calcext:value-type="string">
            <text:p>www.progettocitta.org</text:p>
            <text:p>FACEBOOK:</text:p>
            <text:p>CENTRO LUDICO 3-36 MESI</text:p>
          </table:table-cell>
          <table:table-cell table:style-name="ce29" table:content-validation-name="val1" office:value-type="string" calcext:value-type="string">
            <text:p>LUIGIA DE PALMA</text:p>
          </table:table-cell>
          <table:table-cell table:style-name="ce29" table:content-validation-name="val1" office:value-type="string" calcext:value-type="string">
            <text:p>su segnalazione di altri Enti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LUDICO PRIMA INFANZIA 1°MUNICIPIO 3-36 MESI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ATI: “PROGETTO CITTÀ ONLUS” E “GEA”</text:p>
          </table:table-cell>
          <table:table-cell table:style-name="ce29" table:content-validation-name="val1" office:value-type="string" calcext:value-type="string">
            <text:p>ALTRO</text:p>
          </table:table-cell>
          <table:table-cell table:style-name="ce29" table:content-validation-name="val1" office:value-type="string" calcext:value-type="string">
            <text:p>CENTRO LUDICO 3-36 MESI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M.TURITTO 13</text:p>
            <text:p>C/O I.C. MELO DA BARI</text:p>
            <text:p>(sede operativa) VIALE EINAUDI 2BIS</text:p>
            <text:p>(sede legale)</text:p>
          </table:table-cell>
          <table:table-cell table:style-name="ce41" table:content-validation-name="val1" office:value-type="string" calcext:value-type="string">
            <text:p>0802056791</text:p>
            <text:p>(sede operativa)</text:p>
            <text:p>0805023090</text:p>
            <text:p>(sede legale)</text:p>
          </table:table-cell>
          <table:table-cell table:style-name="ce38" table:content-validation-name="val1" office:value-type="string" calcext:value-type="string">
            <text:p>clpi.melodabari@progettocitta.org</text:p>
            <text:p>(sede operativa)</text:p>
            <text:p>info@progettocitta.org</text:p>
            <text:p>(sede legale)</text:p>
          </table:table-cell>
          <table:table-cell table:style-name="ce38" table:content-validation-name="val1" office:value-type="string" calcext:value-type="string">
            <text:p>www.progettocitta.org</text:p>
            <text:p>FACEBOOK:</text:p>
            <text:p>CENTRO LUDICO 3-36 MESI</text:p>
          </table:table-cell>
          <table:table-cell table:style-name="ce29" table:content-validation-name="val1" office:value-type="string" calcext:value-type="string">
            <text:p>LUIGIA DE PALMA</text:p>
          </table:table-cell>
          <table:table-cell table:style-name="ce29" table:content-validation-name="val1" office:value-type="string" calcext:value-type="string">
            <text:p>su segnalazione di altri Enti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OMUNITA’ ALLOGGIO PER GESTANTI E MADRI CON FIGLI “OIKOS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LAVORIAMO INSIEME ONLUS”</text:p>
          </table:table-cell>
          <table:table-cell table:style-name="ce29" table:content-validation-name="val1" office:value-type="string" calcext:value-type="string">
            <text:p>STRUTTURA RESIDENZIALE</text:p>
          </table:table-cell>
          <table:table-cell table:style-name="ce29" table:content-validation-name="val1" office:value-type="string" calcext:value-type="string">
            <office:annotation draw:style-name="gr3" draw:text-style-name="P3" svg:width="28.99mm" svg:height="21.76mm" svg:x="287.79mm" svg:y="2721.39mm" draw:caption-point-x="-6.1mm" draw:caption-point-y="15.1mm">
              <dc:date>2019-03-05T00:00:00</dc:date>
              <text:p text:style-name="P2"><text:span text:style-name="T1">Le attività della Comunità, sotto elencate, sono erogate ai soggetti ospiti.</text:span></text:p>
            </office:annotation>
            <text:p>GRUPPO APPARTAMENTO PER GESTANTI E MADRI CON FIGLI A CARICO <text:s/>EX ART 75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altro: donne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STR. SANTA TERESA DELLE DONNE 8</text:p>
            <text:p>(sede operativa e legale)</text:p>
          </table:table-cell>
          <table:table-cell table:style-name="ce41" table:content-validation-name="val1" office:value-type="string" calcext:value-type="string">
            <text:p>0805214906</text:p>
            <text:p>(sede operativa e legale)</text:p>
          </table:table-cell>
          <table:table-cell table:style-name="ce38" table:content-validation-name="val1" office:value-type="string" calcext:value-type="string">
            <text:p>oikos@lavoriamoinsieme.it</text:p>
            <text:p>(sede operativa)</text:p>
          </table:table-cell>
          <table:table-cell table:style-name="ce38" table:content-validation-name="val1" office:value-type="string" calcext:value-type="string">
            <text:p>www.lavoriamoinsieme.it</text:p>
          </table:table-cell>
          <table:table-cell table:style-name="ce29" table:content-validation-name="val1" office:value-type="string" calcext:value-type="string">
            <text:p>ANNA PERCOCO</text:p>
          </table:table-cell>
          <table:table-cell table:style-name="ce29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REDENTORE”</text:p>
          </table:table-cell>
          <table:table-cell table:style-name="ce29" table:content-validation-name="val1" office:value-type="string" calcext:value-type="string">
            <text:p>ENTE RELIGIOSO </text:p>
          </table:table-cell>
          <table:table-cell table:style-name="ce29" table:content-validation-name="val1" office:value-type="string" calcext:value-type="string">
            <text:p>“ISTITUTO SALESIANO SS REDENTORE”</text:p>
          </table:table-cell>
          <table:table-cell table:style-name="ce29" table:content-validation-name="val1" office:value-type="string" calcext:value-type="string">
            <text:p>ATTIVITÀ SPORTIVE  </text:p>
          </table:table-cell>
          <table:table-cell table:style-name="ce29" table:content-validation-name="val1" office:value-type="string" calcext:value-type="string">
            <text:p>CALCIO 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dolescent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MARTIRI D’OTRANTO 65</text:p>
            <text:p>(sede operativa e legale)</text:p>
          </table:table-cell>
          <table:table-cell table:style-name="ce41" table:content-validation-name="val1" office:value-type="string" calcext:value-type="string">
            <text:p>0805750111</text:p>
            <text:p>(sede operativa e legale)</text:p>
          </table:table-cell>
          <table:table-cell table:style-name="ce38" table:content-validation-name="val1" office:value-type="string" calcext:value-type="string">
            <text:p>amministrazioneredentore@gmail.com</text:p>
            <text:p>(sede operativa e legale)</text:p>
          </table:table-cell>
          <table:table-cell table:style-name="ce38" table:content-validation-name="val1" office:value-type="string" calcext:value-type="string">
            <text:p>www.redentorebari.donboscoalsud.it</text:p>
          </table:table-cell>
          <table:table-cell table:style-name="ce29" table:content-validation-name="val1" office:value-type="string" calcext:value-type="string">
            <text:p>FRANCESCO PREITE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REDENTORE”</text:p>
          </table:table-cell>
          <table:table-cell table:style-name="ce29" table:content-validation-name="val1" office:value-type="string" calcext:value-type="string">
            <text:p>ENTE RELIGIOSO </text:p>
          </table:table-cell>
          <table:table-cell table:style-name="ce29" table:content-validation-name="val1" office:value-type="string" calcext:value-type="string">
            <text:p>“ISTITUTO SALESIANO SS REDENTORE”</text:p>
          </table:table-cell>
          <table:table-cell table:style-name="ce29" table:content-validation-name="val1" office:value-type="string" calcext:value-type="string">
            <text:p>ATTIVITÀ SPORTIVE  </text:p>
          </table:table-cell>
          <table:table-cell table:style-name="ce29" table:content-validation-name="val1" office:value-type="string" calcext:value-type="string">
            <text:p>BASKET 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dolescent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MARTIRI D’OTRANTO 65</text:p>
            <text:p>(sede operativa e legale)</text:p>
          </table:table-cell>
          <table:table-cell table:style-name="ce41" table:content-validation-name="val1" office:value-type="string" calcext:value-type="string">
            <text:p>0805750111</text:p>
            <text:p>(sede operativa e legale)</text:p>
          </table:table-cell>
          <table:table-cell table:style-name="ce38" table:content-validation-name="val1" office:value-type="string" calcext:value-type="string">
            <text:p>amministrazioneredentore@gmail.com</text:p>
            <text:p>(sede operativa e legale)</text:p>
          </table:table-cell>
          <table:table-cell table:style-name="ce38" table:content-validation-name="val1" office:value-type="string" calcext:value-type="string">
            <text:p>www.redentorebari.donboscoalsud.it</text:p>
          </table:table-cell>
          <table:table-cell table:style-name="ce29" table:content-validation-name="val1" office:value-type="string" calcext:value-type="string">
            <text:p>FRANCESCO PREITE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REDENTORE”</text:p>
          </table:table-cell>
          <table:table-cell table:style-name="ce29" table:content-validation-name="val1" office:value-type="string" calcext:value-type="string">
            <text:p>ENTE RELIGIOSO </text:p>
          </table:table-cell>
          <table:table-cell table:style-name="ce29" table:content-validation-name="val1" office:value-type="string" calcext:value-type="string">
            <text:p>“ISTITUTO SALESIANO SS REDENTORE”</text:p>
          </table:table-cell>
          <table:table-cell table:style-name="ce29" table:content-validation-name="val1" office:value-type="string" calcext:value-type="string">
            <text:p>ATTIVITÀ ESTIV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dolescent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MARTIRI D’OTRANTO 65</text:p>
            <text:p>(sede operativa e legale)</text:p>
          </table:table-cell>
          <table:table-cell table:style-name="ce41" table:content-validation-name="val1" office:value-type="string" calcext:value-type="string">
            <text:p>0805750111</text:p>
            <text:p>(sede operativa e legale)</text:p>
          </table:table-cell>
          <table:table-cell table:style-name="ce38" table:content-validation-name="val1" office:value-type="string" calcext:value-type="string">
            <text:p>amministrazioneredentore@gmail.com</text:p>
            <text:p>(sede operativa e legale)</text:p>
          </table:table-cell>
          <table:table-cell table:style-name="ce38" table:content-validation-name="val1" office:value-type="string" calcext:value-type="string">
            <text:p>www.redentorebari.donboscoalsud.it</text:p>
          </table:table-cell>
          <table:table-cell table:style-name="ce29" table:content-validation-name="val1" office:value-type="string" calcext:value-type="string">
            <text:p>FRANCESCO PREITE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REDENTORE”</text:p>
          </table:table-cell>
          <table:table-cell table:style-name="ce29" table:content-validation-name="val1" office:value-type="string" calcext:value-type="string">
            <text:p>ENTE RELIGIOSO </text:p>
          </table:table-cell>
          <table:table-cell table:style-name="ce29" table:content-validation-name="val1" office:value-type="string" calcext:value-type="string">
            <text:p>“ISTITUTO SALESIANO SS REDENTORE”</text:p>
          </table:table-cell>
          <table:table-cell table:style-name="ce29" table:content-validation-name="val1" office:value-type="string" calcext:value-type="string">
            <text:p>ATTIVITÀ LABORATORIALI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dolescent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MARTIRI D’OTRANTO 65</text:p>
            <text:p>(sede operativa e legale)</text:p>
          </table:table-cell>
          <table:table-cell table:style-name="ce41" table:content-validation-name="val1" office:value-type="string" calcext:value-type="string">
            <text:p>0805750111</text:p>
            <text:p>(sede operativa e legale)</text:p>
          </table:table-cell>
          <table:table-cell table:style-name="ce38" table:content-validation-name="val1" office:value-type="string" calcext:value-type="string">
            <text:p>amministrazioneredentore@gmail.com</text:p>
            <text:p>(sede operativa e legale)</text:p>
          </table:table-cell>
          <table:table-cell table:style-name="ce38" table:content-validation-name="val1" office:value-type="string" calcext:value-type="string">
            <text:p>www.redentorebari.donboscoalsud.it</text:p>
          </table:table-cell>
          <table:table-cell table:style-name="ce29" table:content-validation-name="val1" office:value-type="string" calcext:value-type="string">
            <text:p>FRANCESCO PREITE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REDENTORE”</text:p>
          </table:table-cell>
          <table:table-cell table:style-name="ce29" table:content-validation-name="val1" office:value-type="string" calcext:value-type="string">
            <text:p>ENTE RELIGIOSO </text:p>
          </table:table-cell>
          <table:table-cell table:style-name="ce29" table:content-validation-name="val1" office:value-type="string" calcext:value-type="string">
            <text:p>“ISTITUTO SALESIANO SS REDENTORE”</text:p>
          </table:table-cell>
          <table:table-cell table:style-name="ce29" table:content-validation-name="val1" office:value-type="string" calcext:value-type="string">
            <text:p>ATTIVITÀ LUDICO RICREATIV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dolescent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MARTIRI D’OTRANTO 65</text:p>
            <text:p>(sede operativa e legale)</text:p>
          </table:table-cell>
          <table:table-cell table:style-name="ce41" table:content-validation-name="val1" office:value-type="string" calcext:value-type="string">
            <text:p>0805750111</text:p>
            <text:p>(sede operativa e legale)</text:p>
          </table:table-cell>
          <table:table-cell table:style-name="ce38" table:content-validation-name="val1" office:value-type="string" calcext:value-type="string">
            <text:p>amministrazioneredentore@gmail.com</text:p>
            <text:p>(sede operativa e legale)</text:p>
          </table:table-cell>
          <table:table-cell table:style-name="ce38" table:content-validation-name="val1" office:value-type="string" calcext:value-type="string">
            <text:p>www.redentorebari.donboscoalsud.it</text:p>
          </table:table-cell>
          <table:table-cell table:style-name="ce29" table:content-validation-name="val1" office:value-type="string" calcext:value-type="string">
            <text:p>FRANCESCO PREITE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REDENTORE”</text:p>
          </table:table-cell>
          <table:table-cell table:style-name="ce29" table:content-validation-name="val1" office:value-type="string" calcext:value-type="string">
            <text:p>ENTE RELIGIOSO </text:p>
          </table:table-cell>
          <table:table-cell table:style-name="ce29" table:content-validation-name="val1" office:value-type="string" calcext:value-type="string">
            <text:p>“ISTITUTO SALESIANO SS REDENTORE”</text:p>
          </table:table-cell>
          <table:table-cell table:style-name="ce29" table:content-validation-name="val1" office:value-type="string" calcext:value-type="string">
            <text:p>SOSTEGNO SCOLASTICO POMERIDIANO (SUPPORTO NELLO SVOLGIMENTO DEI COMPITI)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dolescent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MARTIRI D’OTRANTO 65</text:p>
            <text:p>(sede operativa e legale)</text:p>
          </table:table-cell>
          <table:table-cell table:style-name="ce41" table:content-validation-name="val1" office:value-type="string" calcext:value-type="string">
            <text:p>0805750111</text:p>
            <text:p>(sede operativa e legale)</text:p>
          </table:table-cell>
          <table:table-cell table:style-name="ce38" table:content-validation-name="val1" office:value-type="string" calcext:value-type="string">
            <text:p>amministrazioneredentore@gmail.com</text:p>
            <text:p>(sede operativa e legale)</text:p>
          </table:table-cell>
          <table:table-cell table:style-name="ce38" table:content-validation-name="val1" office:value-type="string" calcext:value-type="string">
            <text:p>www.redentorebari.donboscoalsud.it</text:p>
          </table:table-cell>
          <table:table-cell table:style-name="ce29" table:content-validation-name="val1" office:value-type="string" calcext:value-type="string">
            <text:p>FRANCESCO PREITE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PIETRA SU PIETRA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PIETRA SU PIETRA”</text:p>
          </table:table-cell>
          <table:table-cell table:style-name="ce29" table:content-validation-name="val1" office:value-type="string" calcext:value-type="string">
            <text:p>ATTIVITÀ ESTIV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dolescenti </text:p>
          </table:table-cell>
          <table:table-cell table:style-name="ce38" table:content-validation-name="val1" office:value-type="string" calcext:value-type="string">
            <text:p>VIA CARULLI 15</text:p>
            <text:p>(sede operativa e legale)</text:p>
          </table:table-cell>
          <table:table-cell table:style-name="ce41" table:content-validation-name="val1" office:value-type="string" calcext:value-type="string">
            <text:p>3409130180/3491176106</text:p>
            <text:p>(sede operativa e legale)</text:p>
          </table:table-cell>
          <table:table-cell table:style-name="ce38" table:content-validation-name="val1" office:value-type="string" calcext:value-type="string">
            <text:p>pietrasupietra@libero.it</text:p>
            <text:p>(sede operativa e legale)</text:p>
          </table:table-cell>
          <table:table-cell table:style-name="ce38" table:content-validation-name="val1" office:value-type="string" calcext:value-type="string">
            <text:p>https://pietrasupietra.wordpress.com/</text:p>
          </table:table-cell>
          <table:table-cell table:style-name="ce29" table:content-validation-name="val1" office:value-type="string" calcext:value-type="string">
            <text:p>ADELE ANNAMARIA DENTICE DI ARECC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PIETRA SU PIETRA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PIETRA SU PIETRA”</text:p>
          </table:table-cell>
          <table:table-cell table:style-name="ce29" table:content-validation-name="val1" office:value-type="string" calcext:value-type="string">
            <text:p>ATTIVITÀ LABORATORIALI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dolescenti </text:p>
          </table:table-cell>
          <table:table-cell table:style-name="ce38" table:content-validation-name="val1" office:value-type="string" calcext:value-type="string">
            <text:p>VIA CARULLI 15</text:p>
            <text:p>(sede operativa e legale)</text:p>
          </table:table-cell>
          <table:table-cell table:style-name="ce41" table:content-validation-name="val1" office:value-type="string" calcext:value-type="string">
            <text:p>3409130180/3491176106</text:p>
            <text:p>(sede operativa e legale)</text:p>
          </table:table-cell>
          <table:table-cell table:style-name="ce38" table:content-validation-name="val1" office:value-type="string" calcext:value-type="string">
            <text:p>pietrasupietra@libero.it</text:p>
            <text:p>(sede operativa e legale)</text:p>
          </table:table-cell>
          <table:table-cell table:style-name="ce38" table:content-validation-name="val1" office:value-type="string" calcext:value-type="string">
            <text:p>https://pietrasupietra.wordpress.com/</text:p>
          </table:table-cell>
          <table:table-cell table:style-name="ce29" table:content-validation-name="val1" office:value-type="string" calcext:value-type="string">
            <text:p>ADELE ANNAMARIA DENTICE DI ARECC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PIETRA SU PIETRA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PIETRA SU PIETRA”</text:p>
          </table:table-cell>
          <table:table-cell table:style-name="ce29" table:content-validation-name="val1" office:value-type="string" calcext:value-type="string">
            <text:p>ATTIVITÀ LUDICO RICREATIV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dolescenti </text:p>
          </table:table-cell>
          <table:table-cell table:style-name="ce38" table:content-validation-name="val1" office:value-type="string" calcext:value-type="string">
            <text:p>VIA CARULLI 15</text:p>
            <text:p>(sede operativa e legale)</text:p>
          </table:table-cell>
          <table:table-cell table:style-name="ce41" table:content-validation-name="val1" office:value-type="string" calcext:value-type="string">
            <text:p>3409130180/3491176106</text:p>
            <text:p>(sede operativa e legale)</text:p>
          </table:table-cell>
          <table:table-cell table:style-name="ce38" table:content-validation-name="val1" office:value-type="string" calcext:value-type="string">
            <text:p>pietrasupietra@libero.it</text:p>
            <text:p>(sede operativa e legale)</text:p>
          </table:table-cell>
          <table:table-cell table:style-name="ce38" table:content-validation-name="val1" office:value-type="string" calcext:value-type="string">
            <text:p>https://pietrasupietra.wordpress.com/</text:p>
          </table:table-cell>
          <table:table-cell table:style-name="ce29" table:content-validation-name="val1" office:value-type="string" calcext:value-type="string">
            <text:p>ADELE ANNAMARIA DENTICE DI ARECC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PIETRA SU PIETRA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PIETRA SU PIETRA”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PSICOLOGICA 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dolescenti </text:p>
          </table:table-cell>
          <table:table-cell table:style-name="ce38" table:content-validation-name="val1" office:value-type="string" calcext:value-type="string">
            <text:p>VIA CARULLI 15</text:p>
            <text:p>(sede operativa e legale)</text:p>
          </table:table-cell>
          <table:table-cell table:style-name="ce41" table:content-validation-name="val1" office:value-type="string" calcext:value-type="string">
            <text:p>3409130180/3491176106</text:p>
            <text:p>(sede operativa e legale)</text:p>
          </table:table-cell>
          <table:table-cell table:style-name="ce38" table:content-validation-name="val1" office:value-type="string" calcext:value-type="string">
            <text:p>pietrasupietra@libero.it</text:p>
            <text:p>(sede operativa e legale)</text:p>
          </table:table-cell>
          <table:table-cell table:style-name="ce38" table:content-validation-name="val1" office:value-type="string" calcext:value-type="string">
            <text:p>https://pietrasupietra.wordpress.com/</text:p>
          </table:table-cell>
          <table:table-cell table:style-name="ce29" table:content-validation-name="val1" office:value-type="string" calcext:value-type="string">
            <text:p>ADELE ANNAMARIA DENTICE DI ARECC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PIETRA SU PIETRA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PIETRA SU PIETRA”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PEDAGOGICA 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dolescenti </text:p>
          </table:table-cell>
          <table:table-cell table:style-name="ce38" table:content-validation-name="val1" office:value-type="string" calcext:value-type="string">
            <text:p>VIA CARULLI 15</text:p>
            <text:p>(sede operativa e legale)</text:p>
          </table:table-cell>
          <table:table-cell table:style-name="ce41" table:content-validation-name="val1" office:value-type="string" calcext:value-type="string">
            <text:p>3409130180/3491176106</text:p>
            <text:p>(sede operativa e legale)</text:p>
          </table:table-cell>
          <table:table-cell table:style-name="ce38" table:content-validation-name="val1" office:value-type="string" calcext:value-type="string">
            <text:p>pietrasupietra@libero.it</text:p>
            <text:p>(sede operativa e legale)</text:p>
          </table:table-cell>
          <table:table-cell table:style-name="ce38" table:content-validation-name="val1" office:value-type="string" calcext:value-type="string">
            <text:p>https://pietrasupietra.wordpress.com/</text:p>
          </table:table-cell>
          <table:table-cell table:style-name="ce29" table:content-validation-name="val1" office:value-type="string" calcext:value-type="string">
            <text:p>ADELE ANNAMARIA DENTICE DI ARECC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PIETRA SU PIETRA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PIETRA SU PIETRA”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SOCIALE 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dolescenti </text:p>
          </table:table-cell>
          <table:table-cell table:style-name="ce38" table:content-validation-name="val1" office:value-type="string" calcext:value-type="string">
            <text:p>VIA CARULLI 15</text:p>
            <text:p>(sede operativa e legale)</text:p>
          </table:table-cell>
          <table:table-cell table:style-name="ce41" table:content-validation-name="val1" office:value-type="string" calcext:value-type="string">
            <text:p>3409130180/3491176106</text:p>
            <text:p>(sede operativa e legale)</text:p>
          </table:table-cell>
          <table:table-cell table:style-name="ce38" table:content-validation-name="val1" office:value-type="string" calcext:value-type="string">
            <text:p>pietrasupietra@libero.it</text:p>
            <text:p>(sede operativa e legale)</text:p>
          </table:table-cell>
          <table:table-cell table:style-name="ce38" table:content-validation-name="val1" office:value-type="string" calcext:value-type="string">
            <text:p>https://pietrasupietra.wordpress.com/</text:p>
          </table:table-cell>
          <table:table-cell table:style-name="ce29" table:content-validation-name="val1" office:value-type="string" calcext:value-type="string">
            <text:p>ADELE ANNAMARIA DENTICE DI ARECC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PIETRA SU PIETRA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PIETRA SU PIETRA”</text:p>
          </table:table-cell>
          <table:table-cell table:style-name="ce29" table:content-validation-name="val1" office:value-type="string" calcext:value-type="string">
            <text:p>GRUPPI DI PAROLA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dolescenti </text:p>
          </table:table-cell>
          <table:table-cell table:style-name="ce38" table:content-validation-name="val1" office:value-type="string" calcext:value-type="string">
            <text:p>VIA CARULLI 15</text:p>
            <text:p>(sede operativa e legale)</text:p>
          </table:table-cell>
          <table:table-cell table:style-name="ce41" table:content-validation-name="val1" office:value-type="string" calcext:value-type="string">
            <text:p>3409130180/3491176106</text:p>
            <text:p>(sede operativa e legale)</text:p>
          </table:table-cell>
          <table:table-cell table:style-name="ce38" table:content-validation-name="val1" office:value-type="string" calcext:value-type="string">
            <text:p>pietrasupietra@libero.it</text:p>
            <text:p>(sede operativa e legale)</text:p>
          </table:table-cell>
          <table:table-cell table:style-name="ce38" table:content-validation-name="val1" office:value-type="string" calcext:value-type="string">
            <text:p>https://pietrasupietra.wordpress.com/</text:p>
          </table:table-cell>
          <table:table-cell table:style-name="ce29" table:content-validation-name="val1" office:value-type="string" calcext:value-type="string">
            <text:p>ADELE ANNAMARIA DENTICE DI ARECC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2" table:content-validation-name="val1" table:number-columns-repeated="3"/>
          <table:table-cell table:style-name="ce50" table:content-validation-name="val1" table:number-columns-repeated="1003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PIETRA SU PIETRA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PIETRA SU PIETRA”</text:p>
          </table:table-cell>
          <table:table-cell table:style-name="ce29" table:content-validation-name="val1" office:value-type="string" calcext:value-type="string">
            <text:p>MEDIAZIONE CULTURAL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dolescenti </text:p>
          </table:table-cell>
          <table:table-cell table:style-name="ce38" table:content-validation-name="val1" office:value-type="string" calcext:value-type="string">
            <text:p>VIA CARULLI 15</text:p>
            <text:p>(sede operativa e legale)</text:p>
          </table:table-cell>
          <table:table-cell table:style-name="ce41" table:content-validation-name="val1" office:value-type="string" calcext:value-type="string">
            <text:p>3409130180/3491176106</text:p>
            <text:p>(sede operativa e legale)</text:p>
          </table:table-cell>
          <table:table-cell table:style-name="ce38" table:content-validation-name="val1" office:value-type="string" calcext:value-type="string">
            <text:p>pietrasupietra@libero.it</text:p>
            <text:p>(sede operativa e legale)</text:p>
          </table:table-cell>
          <table:table-cell table:style-name="ce38" table:content-validation-name="val1" office:value-type="string" calcext:value-type="string">
            <text:p>https://pietrasupietra.wordpress.com/</text:p>
          </table:table-cell>
          <table:table-cell table:style-name="ce29" table:content-validation-name="val1" office:value-type="string" calcext:value-type="string">
            <text:p>ADELE ANNAMARIA DENTICE DI ARECC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2" table:content-validation-name="val1" table:number-columns-repeated="3"/>
          <table:table-cell table:style-name="ce50" table:content-validation-name="val1" table:number-columns-repeated="1003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PIETRA SU PIETRA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PIETRA SU PIETRA”</text:p>
          </table:table-cell>
          <table:table-cell table:style-name="ce29" table:content-validation-name="val1" office:value-type="string" calcext:value-type="string">
            <text:p>MEDIAZIONE FAMILIAR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dolescenti </text:p>
          </table:table-cell>
          <table:table-cell table:style-name="ce38" table:content-validation-name="val1" office:value-type="string" calcext:value-type="string">
            <text:p>VIA CARULLI 15</text:p>
            <text:p>(sede operativa e legale)</text:p>
          </table:table-cell>
          <table:table-cell table:style-name="ce41" table:content-validation-name="val1" office:value-type="string" calcext:value-type="string">
            <text:p>3409130180/3491176106</text:p>
            <text:p>(sede operativa e legale)</text:p>
          </table:table-cell>
          <table:table-cell table:style-name="ce38" table:content-validation-name="val1" office:value-type="string" calcext:value-type="string">
            <text:p>pietrasupietra@libero.it</text:p>
            <text:p>(sede operativa e legale)</text:p>
          </table:table-cell>
          <table:table-cell table:style-name="ce38" table:content-validation-name="val1" office:value-type="string" calcext:value-type="string">
            <text:p>https://pietrasupietra.wordpress.com/</text:p>
          </table:table-cell>
          <table:table-cell table:style-name="ce29" table:content-validation-name="val1" office:value-type="string" calcext:value-type="string">
            <text:p>ADELE ANNAMARIA DENTICE DI ARECC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1" table:content-validation-name="val1" table:number-columns-repeated="13"/>
          <table:table-cell table:style-name="ce50" table:content-validation-name="val1" table:number-columns-repeated="993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PIETRA SU PIETRA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PIETRA SU PIETRA”</text:p>
          </table:table-cell>
          <table:table-cell table:style-name="ce29" table:content-validation-name="val1" office:value-type="string" calcext:value-type="string">
            <text:p>ORIENTAMENTO SCOLASTICO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dolescenti </text:p>
          </table:table-cell>
          <table:table-cell table:style-name="ce38" table:content-validation-name="val1" office:value-type="string" calcext:value-type="string">
            <text:p>VIA CARULLI 15</text:p>
            <text:p>(sede operativa e legale)</text:p>
          </table:table-cell>
          <table:table-cell table:style-name="ce41" table:content-validation-name="val1" office:value-type="string" calcext:value-type="string">
            <text:p>3409130180/3491176106</text:p>
            <text:p>(sede operativa e legale)</text:p>
          </table:table-cell>
          <table:table-cell table:style-name="ce38" table:content-validation-name="val1" office:value-type="string" calcext:value-type="string">
            <text:p>pietrasupietra@libero.it</text:p>
            <text:p>(sede operativa e legale)</text:p>
          </table:table-cell>
          <table:table-cell table:style-name="ce38" table:content-validation-name="val1" office:value-type="string" calcext:value-type="string">
            <text:p>https://pietrasupietra.wordpress.com/</text:p>
          </table:table-cell>
          <table:table-cell table:style-name="ce29" table:content-validation-name="val1" office:value-type="string" calcext:value-type="string">
            <text:p>ADELE ANNAMARIA DENTICE DI ARECC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1" table:content-validation-name="val1" table:number-columns-repeated="13"/>
          <table:table-cell table:style-name="ce50" table:content-validation-name="val1" table:number-columns-repeated="993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PIETRA SU PIETRA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PIETRA SU PIETRA”</text:p>
          </table:table-cell>
          <table:table-cell table:style-name="ce29" table:content-validation-name="val1" office:value-type="string" calcext:value-type="string">
            <text:p>TIROCINIO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 office:value-type="string" calcext:value-type="string">
            <text:p>adolescenti </text:p>
          </table:table-cell>
          <table:table-cell table:style-name="ce38" table:content-validation-name="val1" office:value-type="string" calcext:value-type="string">
            <text:p>VIA CARULLI 15</text:p>
            <text:p>(sede operativa e legale)</text:p>
          </table:table-cell>
          <table:table-cell table:style-name="ce41" table:content-validation-name="val1" office:value-type="string" calcext:value-type="string">
            <text:p>3409130180/3491176106</text:p>
            <text:p>(sede operativa e legale)</text:p>
          </table:table-cell>
          <table:table-cell table:style-name="ce38" table:content-validation-name="val1" office:value-type="string" calcext:value-type="string">
            <text:p>pietrasupietra@libero.it</text:p>
            <text:p>(sede operativa e legale)</text:p>
          </table:table-cell>
          <table:table-cell table:style-name="ce38" table:content-validation-name="val1" office:value-type="string" calcext:value-type="string">
            <text:p>https://pietrasupietra.wordpress.com/</text:p>
          </table:table-cell>
          <table:table-cell table:style-name="ce29" table:content-validation-name="val1" office:value-type="string" calcext:value-type="string">
            <text:p>ADELE ANNAMARIA DENTICE DI ARECC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LA PIA ASSOCIAZIONE SAN LUCA PER GLI ALTRI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LA PIA ASSOCIAZIONE SAN LUCA PER GLI ALTRI”</text:p>
          </table:table-cell>
          <table:table-cell table:style-name="ce29" table:content-validation-name="val1" office:value-type="string" calcext:value-type="string">
            <text:p>ATTIVITÀ LABORATORIALI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anziani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38" table:content-validation-name="val1" office:value-type="string" calcext:value-type="string">
            <text:p>VIA GUGLIELMO APPULO 4</text:p>
            <text:p>C/O PARROCCHIA DI SAN LUCA</text:p>
            <text:p>(sede operativa e legale)</text:p>
          </table:table-cell>
          <table:table-cell table:style-name="ce41" table:content-validation-name="val1" office:value-type="string" calcext:value-type="string">
            <text:p>0805546391</text:p>
            <text:p>(sede operativa e legale)</text:p>
          </table:table-cell>
          <table:table-cell table:style-name="ce38" table:content-validation-name="val1" office:value-type="string" calcext:value-type="string">
            <text:p>aps.sanluca@libero.it</text:p>
            <text:p>(sede operativa e legale)</text:p>
          </table:table-cell>
          <table:table-cell table:style-name="ce38" table:content-validation-name="val1"/>
          <table:table-cell table:style-name="ce29" table:content-validation-name="val1"/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LA PIA ASSOCIAZIONE SAN LUCA PER GLI ALTRI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LA PIA ASSOCIAZIONE SAN LUCA PER GLI ALTRI”</text:p>
          </table:table-cell>
          <table:table-cell table:style-name="ce29" table:content-validation-name="val1" office:value-type="string" calcext:value-type="string">
            <text:p>ATTIVITÀ LUDICO RICREATIV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anziani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38" table:content-validation-name="val1" office:value-type="string" calcext:value-type="string">
            <text:p>VIA GUGLIELMO APPULO 4</text:p>
            <text:p>C/O PARROCCHIA DI SAN LUCA</text:p>
            <text:p>(sede operativa e legale)</text:p>
          </table:table-cell>
          <table:table-cell table:style-name="ce41" table:content-validation-name="val1" office:value-type="string" calcext:value-type="string">
            <text:p>0805546391</text:p>
            <text:p>(sede operativa e legale)</text:p>
          </table:table-cell>
          <table:table-cell table:style-name="ce38" table:content-validation-name="val1" office:value-type="string" calcext:value-type="string">
            <text:p>aps.sanluca@libero.it</text:p>
            <text:p>(sede operativa e legale)</text:p>
          </table:table-cell>
          <table:table-cell table:style-name="ce38" table:content-validation-name="val1"/>
          <table:table-cell table:style-name="ce29" table:content-validation-name="val1"/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LA PIA ASSOCIAZIONE SAN LUCA PER GLI ALTRI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LA PIA ASSOCIAZIONE SAN LUCA PER GLI ALTRI”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anziani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38" table:content-validation-name="val1" office:value-type="string" calcext:value-type="string">
            <text:p>VIA GUGLIELMO APPULO 4</text:p>
            <text:p>C/O PARROCCHIA DI SAN LUCA</text:p>
            <text:p>(sede operativa e legale)</text:p>
          </table:table-cell>
          <table:table-cell table:style-name="ce41" table:content-validation-name="val1" office:value-type="string" calcext:value-type="string">
            <text:p>0805546391</text:p>
            <text:p>(sede operativa e legale)</text:p>
          </table:table-cell>
          <table:table-cell table:style-name="ce38" table:content-validation-name="val1" office:value-type="string" calcext:value-type="string">
            <text:p>aps.sanluca@libero.it</text:p>
            <text:p>(sede operativa e legale)</text:p>
          </table:table-cell>
          <table:table-cell table:style-name="ce38" table:content-validation-name="val1"/>
          <table:table-cell table:style-name="ce29" table:content-validation-name="val1"/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IN-FRA-SUONI” 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IN-FRA-SUONI” ONLUS</text:p>
          </table:table-cell>
          <table:table-cell table:style-name="ce29" table:content-validation-name="val1" office:value-type="string" calcext:value-type="string">
            <text:p>ATTIVITÀ SPORTIVE  </text:p>
          </table:table-cell>
          <table:table-cell table:style-name="ce29" table:content-validation-name="val1" office:value-type="string" calcext:value-type="string">
            <text:p>SPORT PER DIVERSAMENTE ABILI </text:p>
          </table:table-cell>
          <table:table-cell table:style-name="ce29" table:content-validation-name="val1" office:value-type="string" calcext:value-type="string">
            <text:p>handicap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38" table:content-validation-name="val1" office:value-type="string" calcext:value-type="string">
            <text:p>VIA ALTAMURA 16/A</text:p>
            <text:p>(sede operativa e legale)</text:p>
          </table:table-cell>
          <table:table-cell table:style-name="ce41" table:content-validation-name="val1" office:value-type="string" calcext:value-type="string">
            <text:p>3315786142</text:p>
            <text:p>(sede operativa e legale)</text:p>
          </table:table-cell>
          <table:table-cell table:style-name="ce38" table:content-validation-name="val1" office:value-type="string" calcext:value-type="string">
            <text:p>infrasuonicoop@libero.it</text:p>
            <text:p>(sede operativa e legale)</text:p>
          </table:table-cell>
          <table:table-cell table:style-name="ce38" table:content-validation-name="val1" office:value-type="string" calcext:value-type="string">
            <text:p>http://filfri.wix.com/infrasuoni</text:p>
          </table:table-cell>
          <table:table-cell table:style-name="ce29" table:content-validation-name="val1" office:value-type="string" calcext:value-type="string">
            <text:p>AURORA ACHILLE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IN-FRA-SUONI” 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IN-FRA-SUONI” ONLUS</text:p>
          </table:table-cell>
          <table:table-cell table:style-name="ce29" table:content-validation-name="val1" office:value-type="string" calcext:value-type="string">
            <text:p>ATTIVITÀ ESTIV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handicap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38" table:content-validation-name="val1" office:value-type="string" calcext:value-type="string">
            <text:p>VIA ALTAMURA 16/A</text:p>
            <text:p>(sede operativa e legale)</text:p>
          </table:table-cell>
          <table:table-cell table:style-name="ce41" table:content-validation-name="val1" office:value-type="string" calcext:value-type="string">
            <text:p>3315786142</text:p>
            <text:p>(sede operativa e legale)</text:p>
          </table:table-cell>
          <table:table-cell table:style-name="ce38" table:content-validation-name="val1" office:value-type="string" calcext:value-type="string">
            <text:p>infrasuonicoop@libero.it</text:p>
            <text:p>(sede operativa e legale)</text:p>
          </table:table-cell>
          <table:table-cell table:style-name="ce38" table:content-validation-name="val1" office:value-type="string" calcext:value-type="string">
            <text:p>http://filfri.wix.com/infrasuoni</text:p>
          </table:table-cell>
          <table:table-cell table:style-name="ce29" table:content-validation-name="val1" office:value-type="string" calcext:value-type="string">
            <text:p>AURORA ACHILLE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IN-FRA-SUONI” 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IN-FRA-SUONI” ONLUS</text:p>
          </table:table-cell>
          <table:table-cell table:style-name="ce29" table:content-validation-name="val1" office:value-type="string" calcext:value-type="string">
            <text:p>ATTIVITÀ LABORATORIALI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handicap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38" table:content-validation-name="val1" office:value-type="string" calcext:value-type="string">
            <text:p>VIA ALTAMURA 16/A</text:p>
            <text:p>(sede operativa e legale)</text:p>
          </table:table-cell>
          <table:table-cell table:style-name="ce41" table:content-validation-name="val1" office:value-type="string" calcext:value-type="string">
            <text:p>3315786142</text:p>
            <text:p>(sede operativa e legale)</text:p>
          </table:table-cell>
          <table:table-cell table:style-name="ce38" table:content-validation-name="val1" office:value-type="string" calcext:value-type="string">
            <text:p>infrasuonicoop@libero.it</text:p>
            <text:p>(sede operativa e legale)</text:p>
          </table:table-cell>
          <table:table-cell table:style-name="ce38" table:content-validation-name="val1" office:value-type="string" calcext:value-type="string">
            <text:p>http://filfri.wix.com/infrasuoni</text:p>
          </table:table-cell>
          <table:table-cell table:style-name="ce29" table:content-validation-name="val1" office:value-type="string" calcext:value-type="string">
            <text:p>AURORA ACHILLE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IN-FRA-SUONI” 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IN-FRA-SUONI” ONLUS</text:p>
          </table:table-cell>
          <table:table-cell table:style-name="ce29" table:content-validation-name="val1" office:value-type="string" calcext:value-type="string">
            <text:p>ATTIVITÀ LUDICO RICREATIV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handicap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38" table:content-validation-name="val1" office:value-type="string" calcext:value-type="string">
            <text:p>VIA ALTAMURA 16/A</text:p>
            <text:p>(sede operativa e legale)</text:p>
          </table:table-cell>
          <table:table-cell table:style-name="ce41" table:content-validation-name="val1" office:value-type="string" calcext:value-type="string">
            <text:p>3315786142</text:p>
            <text:p>(sede operativa e legale)</text:p>
          </table:table-cell>
          <table:table-cell table:style-name="ce38" table:content-validation-name="val1" office:value-type="string" calcext:value-type="string">
            <text:p>infrasuonicoop@libero.it</text:p>
            <text:p>(sede operativa e legale)</text:p>
          </table:table-cell>
          <table:table-cell table:style-name="ce38" table:content-validation-name="val1" office:value-type="string" calcext:value-type="string">
            <text:p>http://filfri.wix.com/infrasuoni</text:p>
          </table:table-cell>
          <table:table-cell table:style-name="ce29" table:content-validation-name="val1" office:value-type="string" calcext:value-type="string">
            <text:p>AURORA ACHILLE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IN-FRA-SUONI” 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IN-FRA-SUONI” ONLUS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PSICOLOGICA </text:p>
          </table:table-cell>
          <table:table-cell table:style-name="ce29" table:content-validation-name="val1" office:value-type="string" calcext:value-type="string">
            <text:p>handicap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38" table:content-validation-name="val1" office:value-type="string" calcext:value-type="string">
            <text:p>VIA ALTAMURA 16/A</text:p>
            <text:p>(sede operativa e legale)</text:p>
          </table:table-cell>
          <table:table-cell table:style-name="ce41" table:content-validation-name="val1" office:value-type="string" calcext:value-type="string">
            <text:p>3315786142</text:p>
            <text:p>(sede operativa e legale)</text:p>
          </table:table-cell>
          <table:table-cell table:style-name="ce38" table:content-validation-name="val1" office:value-type="string" calcext:value-type="string">
            <text:p>infrasuonicoop@libero.it</text:p>
            <text:p>(sede operativa e legale)</text:p>
          </table:table-cell>
          <table:table-cell table:style-name="ce38" table:content-validation-name="val1" office:value-type="string" calcext:value-type="string">
            <text:p>http://filfri.wix.com/infrasuoni</text:p>
          </table:table-cell>
          <table:table-cell table:style-name="ce29" table:content-validation-name="val1" office:value-type="string" calcext:value-type="string">
            <text:p>AURORA ACHILLE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IN-FRA-SUONI” 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IN-FRA-SUONI” ONLUS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PEDAGOGICA </text:p>
          </table:table-cell>
          <table:table-cell table:style-name="ce29" table:content-validation-name="val1" office:value-type="string" calcext:value-type="string">
            <text:p>handicap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38" table:content-validation-name="val1" office:value-type="string" calcext:value-type="string">
            <text:p>VIA ALTAMURA 16/A</text:p>
            <text:p>(sede operativa e legale)</text:p>
          </table:table-cell>
          <table:table-cell table:style-name="ce41" table:content-validation-name="val1" office:value-type="string" calcext:value-type="string">
            <text:p>3315786142</text:p>
            <text:p>(sede operativa e legale)</text:p>
          </table:table-cell>
          <table:table-cell table:style-name="ce38" table:content-validation-name="val1" office:value-type="string" calcext:value-type="string">
            <text:p>infrasuonicoop@libero.it</text:p>
            <text:p>(sede operativa e legale)</text:p>
          </table:table-cell>
          <table:table-cell table:style-name="ce38" table:content-validation-name="val1" office:value-type="string" calcext:value-type="string">
            <text:p>http://filfri.wix.com/infrasuoni</text:p>
          </table:table-cell>
          <table:table-cell table:style-name="ce29" table:content-validation-name="val1" office:value-type="string" calcext:value-type="string">
            <text:p>AURORA ACHILLE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IN-FRA-SUONI” 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IN-FRA-SUONI” ONLUS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SOCIALE </text:p>
          </table:table-cell>
          <table:table-cell table:style-name="ce29" table:content-validation-name="val1" office:value-type="string" calcext:value-type="string">
            <text:p>handicap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38" table:content-validation-name="val1" office:value-type="string" calcext:value-type="string">
            <text:p>VIA ALTAMURA 16/A</text:p>
            <text:p>(sede operativa e legale)</text:p>
          </table:table-cell>
          <table:table-cell table:style-name="ce41" table:content-validation-name="val1" office:value-type="string" calcext:value-type="string">
            <text:p>3315786142</text:p>
            <text:p>(sede operativa e legale)</text:p>
          </table:table-cell>
          <table:table-cell table:style-name="ce38" table:content-validation-name="val1" office:value-type="string" calcext:value-type="string">
            <text:p>infrasuonicoop@libero.it</text:p>
            <text:p>(sede operativa e legale)</text:p>
          </table:table-cell>
          <table:table-cell table:style-name="ce38" table:content-validation-name="val1" office:value-type="string" calcext:value-type="string">
            <text:p>http://filfri.wix.com/infrasuoni</text:p>
          </table:table-cell>
          <table:table-cell table:style-name="ce29" table:content-validation-name="val1" office:value-type="string" calcext:value-type="string">
            <text:p>AURORA ACHILLE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IN-FRA-SUONI” 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IN-FRA-SUONI” ONLUS</text:p>
          </table:table-cell>
          <table:table-cell table:style-name="ce29" table:content-validation-name="val1" office:value-type="string" calcext:value-type="string">
            <text:p>GRUPPI DI MUTUO AIUTO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handicap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38" table:content-validation-name="val1" office:value-type="string" calcext:value-type="string">
            <text:p>VIA ALTAMURA 16/A</text:p>
            <text:p>(sede operativa e legale)</text:p>
          </table:table-cell>
          <table:table-cell table:style-name="ce41" table:content-validation-name="val1" office:value-type="string" calcext:value-type="string">
            <text:p>3315786142</text:p>
            <text:p>(sede operativa e legale)</text:p>
          </table:table-cell>
          <table:table-cell table:style-name="ce38" table:content-validation-name="val1" office:value-type="string" calcext:value-type="string">
            <text:p>infrasuonicoop@libero.it</text:p>
            <text:p>(sede operativa e legale)</text:p>
          </table:table-cell>
          <table:table-cell table:style-name="ce38" table:content-validation-name="val1" office:value-type="string" calcext:value-type="string">
            <text:p>http://filfri.wix.com/infrasuoni</text:p>
          </table:table-cell>
          <table:table-cell table:style-name="ce29" table:content-validation-name="val1" office:value-type="string" calcext:value-type="string">
            <text:p>AURORA ACHILLE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IN-FRA-SUONI” 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IN-FRA-SUONI” ONLUS</text:p>
          </table:table-cell>
          <table:table-cell table:style-name="ce29" table:content-validation-name="val1" office:value-type="string" calcext:value-type="string">
            <text:p>SERVIZIO DI COUNSELING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handicap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38" table:content-validation-name="val1" office:value-type="string" calcext:value-type="string">
            <text:p>VIA ALTAMURA 16/A</text:p>
            <text:p>(sede operativa e legale)</text:p>
          </table:table-cell>
          <table:table-cell table:style-name="ce41" table:content-validation-name="val1" office:value-type="string" calcext:value-type="string">
            <text:p>3315786142</text:p>
            <text:p>(sede operativa e legale)</text:p>
          </table:table-cell>
          <table:table-cell table:style-name="ce38" table:content-validation-name="val1" office:value-type="string" calcext:value-type="string">
            <text:p>infrasuonicoop@libero.it</text:p>
            <text:p>(sede operativa e legale)</text:p>
          </table:table-cell>
          <table:table-cell table:style-name="ce38" table:content-validation-name="val1" office:value-type="string" calcext:value-type="string">
            <text:p>http://filfri.wix.com/infrasuoni</text:p>
          </table:table-cell>
          <table:table-cell table:style-name="ce29" table:content-validation-name="val1" office:value-type="string" calcext:value-type="string">
            <text:p>AURORA ACHILLE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IN-FRA-SUONI” 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IN-FRA-SUONI” ONLUS</text:p>
          </table:table-cell>
          <table:table-cell table:style-name="ce29" table:content-validation-name="val1" office:value-type="string" calcext:value-type="string">
            <text:p>SOSTEGNO SCOLASTICO POMERIDIANO (SUPPORTO NELLO SVOLGIMENTO DEI COMPITI)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handicap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38" table:content-validation-name="val1" office:value-type="string" calcext:value-type="string">
            <text:p>VIA ALTAMURA 16/A</text:p>
            <text:p>(sede operativa e legale)</text:p>
          </table:table-cell>
          <table:table-cell table:style-name="ce41" table:content-validation-name="val1" office:value-type="string" calcext:value-type="string">
            <text:p>3315786142</text:p>
            <text:p>(sede operativa e legale)</text:p>
          </table:table-cell>
          <table:table-cell table:style-name="ce38" table:content-validation-name="val1" office:value-type="string" calcext:value-type="string">
            <text:p>infrasuonicoop@libero.it</text:p>
            <text:p>(sede operativa e legale)</text:p>
          </table:table-cell>
          <table:table-cell table:style-name="ce38" table:content-validation-name="val1" office:value-type="string" calcext:value-type="string">
            <text:p>http://filfri.wix.com/infrasuoni</text:p>
          </table:table-cell>
          <table:table-cell table:style-name="ce29" table:content-validation-name="val1" office:value-type="string" calcext:value-type="string">
            <text:p>AURORA ACHILLE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IN-FRA-SUONI” 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IN-FRA-SUONI” ONLUS</text:p>
          </table:table-cell>
          <table:table-cell table:style-name="ce29" table:content-validation-name="val1" office:value-type="string" calcext:value-type="string">
            <text:p>SOSTEGNO ALLA GENITORIALITÀ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handicap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38" table:content-validation-name="val1" office:value-type="string" calcext:value-type="string">
            <text:p>VIA ALTAMURA 16/A</text:p>
            <text:p>(sede operativa e legale)</text:p>
          </table:table-cell>
          <table:table-cell table:style-name="ce41" table:content-validation-name="val1" office:value-type="string" calcext:value-type="string">
            <text:p>3315786142</text:p>
            <text:p>(sede operativa e legale)</text:p>
          </table:table-cell>
          <table:table-cell table:style-name="ce38" table:content-validation-name="val1" office:value-type="string" calcext:value-type="string">
            <text:p>infrasuonicoop@libero.it</text:p>
            <text:p>(sede operativa e legale)</text:p>
          </table:table-cell>
          <table:table-cell table:style-name="ce38" table:content-validation-name="val1" office:value-type="string" calcext:value-type="string">
            <text:p>http://filfri.wix.com/infrasuoni</text:p>
          </table:table-cell>
          <table:table-cell table:style-name="ce29" table:content-validation-name="val1" office:value-type="string" calcext:value-type="string">
            <text:p>AURORA ACHILLE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IDEANDO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IDEANDO”</text:p>
          </table:table-cell>
          <table:table-cell table:style-name="ce29" table:content-validation-name="val1" office:value-type="string" calcext:value-type="string">
            <text:p>ATTIVITÀ ESTIV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38" table:content-validation-name="val1" office:value-type="string" calcext:value-type="string">
            <text:p>VIA CURZIO DEI MILLE 74</text:p>
            <text:p>(sede operativa)</text:p>
            <text:p>VIA SAN GIOVANNI BOSCO 24-CISTERNINO</text:p>
            <text:p>(sede legale)</text:p>
          </table:table-cell>
          <table:table-cell table:style-name="ce44" table:content-validation-name="val1"/>
          <table:table-cell table:style-name="ce38" table:content-validation-name="val1" office:value-type="string" calcext:value-type="string">
            <text:p>apsideando@gmail.com</text:p>
            <text:p>(sede operativa e legale)</text:p>
          </table:table-cell>
          <table:table-cell table:style-name="ce38" table:content-validation-name="val1"/>
          <table:table-cell table:style-name="ce29" table:content-validation-name="val1" office:value-type="string" calcext:value-type="string">
            <text:p>COSIMINA D’ERRICO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IDEANDO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IDEANDO”</text:p>
          </table:table-cell>
          <table:table-cell table:style-name="ce29" table:content-validation-name="val1" office:value-type="string" calcext:value-type="string">
            <text:p>ATTIVITÀ LABORATORIALI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38" table:content-validation-name="val1" office:value-type="string" calcext:value-type="string">
            <text:p>VIA CURZIO DEI MILLE 74</text:p>
            <text:p>(sede operativa)</text:p>
            <text:p>VIA SAN GIOVANNI BOSCO 24-CISTERNINO</text:p>
            <text:p>(sede legale)</text:p>
          </table:table-cell>
          <table:table-cell table:style-name="ce44" table:content-validation-name="val1"/>
          <table:table-cell table:style-name="ce38" table:content-validation-name="val1" office:value-type="string" calcext:value-type="string">
            <text:p>apsideando@gmail.com</text:p>
            <text:p>(sede operativa e legale)</text:p>
          </table:table-cell>
          <table:table-cell table:style-name="ce38" table:content-validation-name="val1"/>
          <table:table-cell table:style-name="ce29" table:content-validation-name="val1" office:value-type="string" calcext:value-type="string">
            <text:p>COSIMINA D’ERRICO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IDEANDO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IDEANDO”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PEDAGOGICA 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38" table:content-validation-name="val1" office:value-type="string" calcext:value-type="string">
            <text:p>VIA CURZIO DEI MILLE 74</text:p>
            <text:p>(sede operativa)</text:p>
            <text:p>VIA SAN GIOVANNI BOSCO 24-CISTERNINO</text:p>
            <text:p>(sede legale)</text:p>
          </table:table-cell>
          <table:table-cell table:style-name="ce44" table:content-validation-name="val1"/>
          <table:table-cell table:style-name="ce38" table:content-validation-name="val1" office:value-type="string" calcext:value-type="string">
            <text:p>apsideando@gmail.com</text:p>
            <text:p>(sede operativa e legale)</text:p>
          </table:table-cell>
          <table:table-cell table:style-name="ce38" table:content-validation-name="val1"/>
          <table:table-cell table:style-name="ce29" table:content-validation-name="val1" office:value-type="string" calcext:value-type="string">
            <text:p>COSIMINA D’ERRICO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IDEANDO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IDEANDO”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SOCIALE 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38" table:content-validation-name="val1" office:value-type="string" calcext:value-type="string">
            <text:p>VIA CURZIO DEI MILLE 74</text:p>
            <text:p>(sede operativa)</text:p>
            <text:p>VIA SAN GIOVANNI BOSCO 24-CISTERNINO</text:p>
            <text:p>(sede legale)</text:p>
          </table:table-cell>
          <table:table-cell table:style-name="ce44" table:content-validation-name="val1"/>
          <table:table-cell table:style-name="ce38" table:content-validation-name="val1" office:value-type="string" calcext:value-type="string">
            <text:p>apsideando@gmail.com</text:p>
            <text:p>(sede operativa e legale)</text:p>
          </table:table-cell>
          <table:table-cell table:style-name="ce38" table:content-validation-name="val1"/>
          <table:table-cell table:style-name="ce29" table:content-validation-name="val1" office:value-type="string" calcext:value-type="string">
            <text:p>COSIMINA D’ERRICO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IDEANDO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IDEANDO”</text:p>
          </table:table-cell>
          <table:table-cell table:style-name="ce29" table:content-validation-name="val1" office:value-type="string" calcext:value-type="string">
            <text:p>DISTRIBUZIONE FARMACI – MARGINALITÀ ESTREMA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38" table:content-validation-name="val1" office:value-type="string" calcext:value-type="string">
            <text:p>VIA CURZIO DEI MILLE 74</text:p>
            <text:p>(sede operativa)</text:p>
            <text:p>VIA SAN GIOVANNI BOSCO 24-CISTERNINO</text:p>
            <text:p>(sede legale)</text:p>
          </table:table-cell>
          <table:table-cell table:style-name="ce44" table:content-validation-name="val1"/>
          <table:table-cell table:style-name="ce38" table:content-validation-name="val1" office:value-type="string" calcext:value-type="string">
            <text:p>apsideando@gmail.com</text:p>
            <text:p>(sede operativa e legale)</text:p>
          </table:table-cell>
          <table:table-cell table:style-name="ce38" table:content-validation-name="val1"/>
          <table:table-cell table:style-name="ce29" table:content-validation-name="val1" office:value-type="string" calcext:value-type="string">
            <text:p>COSIMINA D’ERRICO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IDEANDO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IDEANDO”</text:p>
          </table:table-cell>
          <table:table-cell table:style-name="ce29" table:content-validation-name="val1" office:value-type="string" calcext:value-type="string">
            <text:p>SOSTEGNO SCOLASTICO POMERIDIANO (SUPPORTO NELLO SVOLGIMENTO DEI COMPITI)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38" table:content-validation-name="val1" office:value-type="string" calcext:value-type="string">
            <text:p>VIA CURZIO DEI MILLE 74</text:p>
            <text:p>(sede operativa)</text:p>
            <text:p>VIA SAN GIOVANNI BOSCO 24-CISTERNINO</text:p>
            <text:p>(sede legale)</text:p>
          </table:table-cell>
          <table:table-cell table:style-name="ce44" table:content-validation-name="val1"/>
          <table:table-cell table:style-name="ce38" table:content-validation-name="val1" office:value-type="string" calcext:value-type="string">
            <text:p>apsideando@gmail.com</text:p>
            <text:p>(sede operativa e legale)</text:p>
          </table:table-cell>
          <table:table-cell table:style-name="ce38" table:content-validation-name="val1"/>
          <table:table-cell table:style-name="ce29" table:content-validation-name="val1" office:value-type="string" calcext:value-type="string">
            <text:p>COSIMINA D’ERRICO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IDEANDO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IDEANDO”</text:p>
          </table:table-cell>
          <table:table-cell table:style-name="ce29" table:content-validation-name="val1" office:value-type="string" calcext:value-type="string">
            <text:p>SOSTEGNO ALLA GENITORIALITÀ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famiglie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38" table:content-validation-name="val1" office:value-type="string" calcext:value-type="string">
            <text:p>VIA CURZIO DEI MILLE 74</text:p>
            <text:p>(sede operativa)</text:p>
            <text:p>VIA SAN GIOVANNI BOSCO 24-CISTERNINO</text:p>
            <text:p>(sede legale)</text:p>
          </table:table-cell>
          <table:table-cell table:style-name="ce44" table:content-validation-name="val1"/>
          <table:table-cell table:style-name="ce38" table:content-validation-name="val1" office:value-type="string" calcext:value-type="string">
            <text:p>apsideando@gmail.com</text:p>
            <text:p>(sede operativa e legale)</text:p>
          </table:table-cell>
          <table:table-cell table:style-name="ce38" table:content-validation-name="val1"/>
          <table:table-cell table:style-name="ce29" table:content-validation-name="val1" office:value-type="string" calcext:value-type="string">
            <text:p>COSIMINA D’ERRICO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ASSOCIAZIONE ITALIANA PERSONE DOWN- SEZ.BARI ONLUS(AIPD BARI ONLUS)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ASSOCIAZIONE ITALIANA PERSONE DOWN- SEZ.BARI ONLUS(AIPD BARI ONLUS)”</text:p>
          </table:table-cell>
          <table:table-cell table:style-name="ce29" table:content-validation-name="val1" office:value-type="string" calcext:value-type="string">
            <text:p>ATTIVITÀ LABORATORIALI </text:p>
          </table:table-cell>
          <table:table-cell table:style-name="ce29" table:content-validation-name="val1"/>
          <table:table-cell table:number-columns-repeated="2" table:style-name="ce29" table:content-validation-name="val1" office:value-type="string" calcext:value-type="string">
            <text:p>handicap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VITERBO 2</text:p>
            <text:p>(sede operativa e legale)</text:p>
          </table:table-cell>
          <table:table-cell table:style-name="ce44" table:content-validation-name="val1" office:value-type="string" calcext:value-type="string">
            <text:p>0805546245</text:p>
            <text:p>(sede operativa e legale)</text:p>
          </table:table-cell>
          <table:table-cell table:style-name="ce38" table:content-validation-name="val1" office:value-type="string" calcext:value-type="string">
            <text:p>aipdbari@libero.it</text:p>
            <text:p>(sede operativa e legale)</text:p>
          </table:table-cell>
          <table:table-cell table:style-name="ce38" table:content-validation-name="val1" office:value-type="string" calcext:value-type="string">
            <text:p>www.aipdbari.it/AIPDBARI</text:p>
          </table:table-cell>
          <table:table-cell table:style-name="ce29" table:content-validation-name="val1" office:value-type="string" calcext:value-type="string">
            <text:p>CORRADO CARUS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ASSOCIAZIONE ITALIANA PERSONE DOWN- SEZ.BARI ONLUS(AIPD BARI ONLUS)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ASSOCIAZIONE ITALIANA PERSONE DOWN- SEZ.BARI ONLUS(AIPD BARI ONLUS)”</text:p>
          </table:table-cell>
          <table:table-cell table:style-name="ce29" table:content-validation-name="val1" office:value-type="string" calcext:value-type="string">
            <text:p>ATTIVITÀ LUDICO RICREATIVE </text:p>
          </table:table-cell>
          <table:table-cell table:style-name="ce29" table:content-validation-name="val1"/>
          <table:table-cell table:number-columns-repeated="2" table:style-name="ce29" table:content-validation-name="val1" office:value-type="string" calcext:value-type="string">
            <text:p>handicap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VITERBO 2</text:p>
            <text:p>(sede operativa e legale)</text:p>
          </table:table-cell>
          <table:table-cell table:style-name="ce44" table:content-validation-name="val1" office:value-type="string" calcext:value-type="string">
            <text:p>0805546245</text:p>
            <text:p>(sede operativa e legale)</text:p>
          </table:table-cell>
          <table:table-cell table:style-name="ce38" table:content-validation-name="val1" office:value-type="string" calcext:value-type="string">
            <text:p>aipdbari@libero.it</text:p>
            <text:p>(sede operativa e legale)</text:p>
          </table:table-cell>
          <table:table-cell table:style-name="ce38" table:content-validation-name="val1" office:value-type="string" calcext:value-type="string">
            <text:p>www.aipdbari.it/AIPDBARI</text:p>
          </table:table-cell>
          <table:table-cell table:style-name="ce29" table:content-validation-name="val1" office:value-type="string" calcext:value-type="string">
            <text:p>CORRADO CARUS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ASSOCIAZIONE ITALIANA PERSONE DOWN- SEZ.BARI ONLUS(AIPD BARI ONLUS)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ASSOCIAZIONE ITALIANA PERSONE DOWN- SEZ.BARI ONLUS(AIPD BARI ONLUS)”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PSICOLOGICA </text:p>
          </table:table-cell>
          <table:table-cell table:number-columns-repeated="2" table:style-name="ce29" table:content-validation-name="val1" office:value-type="string" calcext:value-type="string">
            <text:p>handicap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VITERBO 2</text:p>
            <text:p>(sede operativa e legale)</text:p>
          </table:table-cell>
          <table:table-cell table:style-name="ce44" table:content-validation-name="val1" office:value-type="string" calcext:value-type="string">
            <text:p>0805546245</text:p>
            <text:p>(sede operativa e legale)</text:p>
          </table:table-cell>
          <table:table-cell table:style-name="ce38" table:content-validation-name="val1" office:value-type="string" calcext:value-type="string">
            <text:p>aipdbari@libero.it</text:p>
            <text:p>(sede operativa e legale)</text:p>
          </table:table-cell>
          <table:table-cell table:style-name="ce38" table:content-validation-name="val1" office:value-type="string" calcext:value-type="string">
            <text:p>www.aipdbari.it/AIPDBARI</text:p>
          </table:table-cell>
          <table:table-cell table:style-name="ce29" table:content-validation-name="val1" office:value-type="string" calcext:value-type="string">
            <text:p>CORRADO CARUS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ASSOCIAZIONE ITALIANA PERSONE DOWN- SEZ.BARI ONLUS(AIPD BARI ONLUS)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ASSOCIAZIONE ITALIANA PERSONE DOWN- SEZ.BARI ONLUS(AIPD BARI ONLUS)”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PEDAGOGICA </text:p>
          </table:table-cell>
          <table:table-cell table:number-columns-repeated="2" table:style-name="ce29" table:content-validation-name="val1" office:value-type="string" calcext:value-type="string">
            <text:p>handicap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VITERBO 2</text:p>
            <text:p>(sede operativa e legale)</text:p>
          </table:table-cell>
          <table:table-cell table:style-name="ce44" table:content-validation-name="val1" office:value-type="string" calcext:value-type="string">
            <text:p>0805546245</text:p>
            <text:p>(sede operativa e legale)</text:p>
          </table:table-cell>
          <table:table-cell table:style-name="ce38" table:content-validation-name="val1" office:value-type="string" calcext:value-type="string">
            <text:p>aipdbari@libero.it</text:p>
            <text:p>(sede operativa e legale)</text:p>
          </table:table-cell>
          <table:table-cell table:style-name="ce38" table:content-validation-name="val1" office:value-type="string" calcext:value-type="string">
            <text:p>www.aipdbari.it/AIPDBARI</text:p>
          </table:table-cell>
          <table:table-cell table:style-name="ce29" table:content-validation-name="val1" office:value-type="string" calcext:value-type="string">
            <text:p>CORRADO CARUS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ASSOCIAZIONE ITALIANA PERSONE DOWN- SEZ.BARI ONLUS(AIPD BARI ONLUS)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ASSOCIAZIONE ITALIANA PERSONE DOWN- SEZ.BARI ONLUS(AIPD BARI ONLUS)”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SOCIALE </text:p>
          </table:table-cell>
          <table:table-cell table:number-columns-repeated="2" table:style-name="ce29" table:content-validation-name="val1" office:value-type="string" calcext:value-type="string">
            <text:p>handicap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VITERBO 2</text:p>
            <text:p>(sede operativa e legale)</text:p>
          </table:table-cell>
          <table:table-cell table:style-name="ce44" table:content-validation-name="val1" office:value-type="string" calcext:value-type="string">
            <text:p>0805546245</text:p>
            <text:p>(sede operativa e legale)</text:p>
          </table:table-cell>
          <table:table-cell table:style-name="ce38" table:content-validation-name="val1" office:value-type="string" calcext:value-type="string">
            <text:p>aipdbari@libero.it</text:p>
            <text:p>(sede operativa e legale)</text:p>
          </table:table-cell>
          <table:table-cell table:style-name="ce38" table:content-validation-name="val1" office:value-type="string" calcext:value-type="string">
            <text:p>www.aipdbari.it/AIPDBARI</text:p>
          </table:table-cell>
          <table:table-cell table:style-name="ce29" table:content-validation-name="val1" office:value-type="string" calcext:value-type="string">
            <text:p>CORRADO CARUS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ASSOCIAZIONE ITALIANA PERSONE DOWN- SEZ.BARI ONLUS(AIPD BARI ONLUS)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ASSOCIAZIONE ITALIANA PERSONE DOWN- SEZ.BARI ONLUS(AIPD BARI ONLUS)”</text:p>
          </table:table-cell>
          <table:table-cell table:style-name="ce29" table:content-validation-name="val1" office:value-type="string" calcext:value-type="string">
            <text:p>GRUPPI DI MUTUO AIUTO </text:p>
          </table:table-cell>
          <table:table-cell table:style-name="ce29" table:content-validation-name="val1"/>
          <table:table-cell table:number-columns-repeated="2" table:style-name="ce29" table:content-validation-name="val1" office:value-type="string" calcext:value-type="string">
            <text:p>handicap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VITERBO 2</text:p>
            <text:p>(sede operativa e legale)</text:p>
          </table:table-cell>
          <table:table-cell table:style-name="ce44" table:content-validation-name="val1" office:value-type="string" calcext:value-type="string">
            <text:p>0805546245</text:p>
            <text:p>(sede operativa e legale)</text:p>
          </table:table-cell>
          <table:table-cell table:style-name="ce38" table:content-validation-name="val1" office:value-type="string" calcext:value-type="string">
            <text:p>aipdbari@libero.it</text:p>
            <text:p>(sede operativa e legale)</text:p>
          </table:table-cell>
          <table:table-cell table:style-name="ce38" table:content-validation-name="val1" office:value-type="string" calcext:value-type="string">
            <text:p>www.aipdbari.it/AIPDBARI</text:p>
          </table:table-cell>
          <table:table-cell table:style-name="ce29" table:content-validation-name="val1" office:value-type="string" calcext:value-type="string">
            <text:p>CORRADO CARUS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ASSOCIAZIONE ITALIANA PERSONE DOWN- SEZ.BARI ONLUS(AIPD BARI ONLUS)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ASSOCIAZIONE ITALIANA PERSONE DOWN- SEZ.BARI ONLUS(AIPD BARI ONLUS)”</text:p>
          </table:table-cell>
          <table:table-cell table:style-name="ce29" table:content-validation-name="val1" office:value-type="string" calcext:value-type="string">
            <text:p>ORIENTAMENTO SCOLASTICO </text:p>
          </table:table-cell>
          <table:table-cell table:style-name="ce29" table:content-validation-name="val1"/>
          <table:table-cell table:number-columns-repeated="2" table:style-name="ce29" table:content-validation-name="val1" office:value-type="string" calcext:value-type="string">
            <text:p>handicap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VITERBO 2</text:p>
            <text:p>(sede operativa e legale)</text:p>
          </table:table-cell>
          <table:table-cell table:style-name="ce44" table:content-validation-name="val1" office:value-type="string" calcext:value-type="string">
            <text:p>0805546245</text:p>
            <text:p>(sede operativa e legale)</text:p>
          </table:table-cell>
          <table:table-cell table:style-name="ce38" table:content-validation-name="val1" office:value-type="string" calcext:value-type="string">
            <text:p>aipdbari@libero.it</text:p>
            <text:p>(sede operativa e legale)</text:p>
          </table:table-cell>
          <table:table-cell table:style-name="ce38" table:content-validation-name="val1" office:value-type="string" calcext:value-type="string">
            <text:p>www.aipdbari.it/AIPDBARI</text:p>
          </table:table-cell>
          <table:table-cell table:style-name="ce29" table:content-validation-name="val1" office:value-type="string" calcext:value-type="string">
            <text:p>CORRADO CARUS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ASSOCIAZIONE ITALIANA PERSONE DOWN- SEZ.BARI ONLUS(AIPD BARI ONLUS)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ASSOCIAZIONE ITALIANA PERSONE DOWN- SEZ.BARI ONLUS(AIPD BARI ONLUS)”</text:p>
          </table:table-cell>
          <table:table-cell table:style-name="ce29" table:content-validation-name="val1" office:value-type="string" calcext:value-type="string">
            <text:p>ORIENTAMENTO LAVORATIVO </text:p>
          </table:table-cell>
          <table:table-cell table:style-name="ce29" table:content-validation-name="val1"/>
          <table:table-cell table:number-columns-repeated="2" table:style-name="ce29" table:content-validation-name="val1" office:value-type="string" calcext:value-type="string">
            <text:p>handicap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VITERBO 2</text:p>
            <text:p>(sede operativa e legale)</text:p>
          </table:table-cell>
          <table:table-cell table:style-name="ce44" table:content-validation-name="val1" office:value-type="string" calcext:value-type="string">
            <text:p>0805546245</text:p>
            <text:p>(sede operativa e legale)</text:p>
          </table:table-cell>
          <table:table-cell table:style-name="ce38" table:content-validation-name="val1" office:value-type="string" calcext:value-type="string">
            <text:p>aipdbari@libero.it</text:p>
            <text:p>(sede operativa e legale)</text:p>
          </table:table-cell>
          <table:table-cell table:style-name="ce38" table:content-validation-name="val1" office:value-type="string" calcext:value-type="string">
            <text:p>www.aipdbari.it/AIPDBARI</text:p>
          </table:table-cell>
          <table:table-cell table:style-name="ce29" table:content-validation-name="val1" office:value-type="string" calcext:value-type="string">
            <text:p>CORRADO CARUS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ASSOCIAZIONE ITALIANA PERSONE DOWN- SEZ.BARI ONLUS(AIPD BARI ONLUS)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ASSOCIAZIONE ITALIANA PERSONE DOWN- SEZ.BARI ONLUS(AIPD BARI ONLUS)”</text:p>
          </table:table-cell>
          <table:table-cell table:style-name="ce29" table:content-validation-name="val1" office:value-type="string" calcext:value-type="string">
            <text:p>SERVIZIO DI COUNSELING </text:p>
          </table:table-cell>
          <table:table-cell table:style-name="ce29" table:content-validation-name="val1"/>
          <table:table-cell table:number-columns-repeated="2" table:style-name="ce29" table:content-validation-name="val1" office:value-type="string" calcext:value-type="string">
            <text:p>handicap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VITERBO 2</text:p>
            <text:p>(sede operativa e legale)</text:p>
          </table:table-cell>
          <table:table-cell table:style-name="ce44" table:content-validation-name="val1" office:value-type="string" calcext:value-type="string">
            <text:p>0805546245</text:p>
            <text:p>(sede operativa e legale)</text:p>
          </table:table-cell>
          <table:table-cell table:style-name="ce38" table:content-validation-name="val1" office:value-type="string" calcext:value-type="string">
            <text:p>aipdbari@libero.it</text:p>
            <text:p>(sede operativa e legale)</text:p>
          </table:table-cell>
          <table:table-cell table:style-name="ce38" table:content-validation-name="val1" office:value-type="string" calcext:value-type="string">
            <text:p>www.aipdbari.it/AIPDBARI</text:p>
          </table:table-cell>
          <table:table-cell table:style-name="ce29" table:content-validation-name="val1" office:value-type="string" calcext:value-type="string">
            <text:p>CORRADO CARUS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ASSOCIAZIONE ITALIANA PERSONE DOWN- SEZ.BARI ONLUS(AIPD BARI ONLUS)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ASSOCIAZIONE ITALIANA PERSONE DOWN- SEZ.BARI ONLUS(AIPD BARI ONLUS)”</text:p>
          </table:table-cell>
          <table:table-cell table:style-name="ce29" table:content-validation-name="val1" office:value-type="string" calcext:value-type="string">
            <text:p>SOSTEGNO ALLA GENITORIALITÀ </text:p>
          </table:table-cell>
          <table:table-cell table:style-name="ce29" table:content-validation-name="val1"/>
          <table:table-cell table:number-columns-repeated="2" table:style-name="ce29" table:content-validation-name="val1" office:value-type="string" calcext:value-type="string">
            <text:p>handicap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VITERBO 2</text:p>
            <text:p>(sede operativa e legale)</text:p>
          </table:table-cell>
          <table:table-cell table:style-name="ce44" table:content-validation-name="val1" office:value-type="string" calcext:value-type="string">
            <text:p>0805546245</text:p>
            <text:p>(sede operativa e legale)</text:p>
          </table:table-cell>
          <table:table-cell table:style-name="ce38" table:content-validation-name="val1" office:value-type="string" calcext:value-type="string">
            <text:p>aipdbari@libero.it</text:p>
            <text:p>(sede operativa e legale)</text:p>
          </table:table-cell>
          <table:table-cell table:style-name="ce38" table:content-validation-name="val1" office:value-type="string" calcext:value-type="string">
            <text:p>www.aipdbari.it/AIPDBARI</text:p>
          </table:table-cell>
          <table:table-cell table:style-name="ce29" table:content-validation-name="val1" office:value-type="string" calcext:value-type="string">
            <text:p>CORRADO CARUS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ASSOCIAZIONE ITALIANA PERSONE DOWN- SEZ.BARI ONLUS(AIPD BARI ONLUS)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ASSOCIAZIONE ITALIANA PERSONE DOWN- SEZ.BARI ONLUS(AIPD BARI ONLUS)”</text:p>
          </table:table-cell>
          <table:table-cell table:style-name="ce29" table:content-validation-name="val1" office:value-type="string" calcext:value-type="string">
            <text:p>SPORTELLO D’ASCOLTO </text:p>
          </table:table-cell>
          <table:table-cell table:style-name="ce29" table:content-validation-name="val1"/>
          <table:table-cell table:number-columns-repeated="2" table:style-name="ce29" table:content-validation-name="val1" office:value-type="string" calcext:value-type="string">
            <text:p>handicap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VITERBO 2</text:p>
            <text:p>(sede operativa e legale)</text:p>
          </table:table-cell>
          <table:table-cell table:style-name="ce44" table:content-validation-name="val1" office:value-type="string" calcext:value-type="string">
            <text:p>0805546245</text:p>
            <text:p>(sede operativa e legale)</text:p>
          </table:table-cell>
          <table:table-cell table:style-name="ce38" table:content-validation-name="val1" office:value-type="string" calcext:value-type="string">
            <text:p>aipdbari@libero.it</text:p>
            <text:p>(sede operativa e legale)</text:p>
          </table:table-cell>
          <table:table-cell table:style-name="ce38" table:content-validation-name="val1" office:value-type="string" calcext:value-type="string">
            <text:p>www.aipdbari.it/AIPDBARI</text:p>
          </table:table-cell>
          <table:table-cell table:style-name="ce29" table:content-validation-name="val1" office:value-type="string" calcext:value-type="string">
            <text:p>CORRADO CARUS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ASSOCIAZIONE ITALIANA PERSONE DOWN- SEZ.BARI ONLUS(AIPD BARI ONLUS)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ASSOCIAZIONE ITALIANA PERSONE DOWN- SEZ.BARI ONLUS(AIPD BARI ONLUS)”</text:p>
          </table:table-cell>
          <table:table-cell table:style-name="ce29" table:content-validation-name="val1" office:value-type="string" calcext:value-type="string">
            <text:p>ALTRO</text:p>
          </table:table-cell>
          <table:table-cell table:style-name="ce29" table:content-validation-name="val1" office:value-type="string" calcext:value-type="string">
            <text:p>PERCORSI DI EDUCAZIONE ALLE AUTONOMIE PER PERSONE CON SINDROME DI DOWN</text:p>
          </table:table-cell>
          <table:table-cell table:number-columns-repeated="2" table:style-name="ce29" table:content-validation-name="val1" office:value-type="string" calcext:value-type="string">
            <text:p>handicap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VITERBO 2</text:p>
            <text:p>(sede operativa e legale)</text:p>
          </table:table-cell>
          <table:table-cell table:style-name="ce44" table:content-validation-name="val1" office:value-type="string" calcext:value-type="string">
            <text:p>0805546245</text:p>
            <text:p>(sede operativa e legale)</text:p>
          </table:table-cell>
          <table:table-cell table:style-name="ce38" table:content-validation-name="val1" office:value-type="string" calcext:value-type="string">
            <text:p>aipdbari@libero.it</text:p>
            <text:p>(sede operativa e legale)</text:p>
          </table:table-cell>
          <table:table-cell table:style-name="ce38" table:content-validation-name="val1" office:value-type="string" calcext:value-type="string">
            <text:p>www.aipdbari.it/AIPDBARI</text:p>
          </table:table-cell>
          <table:table-cell table:style-name="ce29" table:content-validation-name="val1" office:value-type="string" calcext:value-type="string">
            <text:p>CORRADO CARUS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ASSOCIAZIONE ITALIANA PERSONE DOWN- SEZ.BARI ONLUS(AIPD BARI ONLUS)”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ASSOCIAZIONE ITALIANA PERSONE DOWN- SEZ.BARI ONLUS(AIPD BARI ONLUS)”</text:p>
          </table:table-cell>
          <table:table-cell table:style-name="ce29" table:content-validation-name="val1" office:value-type="string" calcext:value-type="string">
            <text:p>ALTRO</text:p>
          </table:table-cell>
          <table:table-cell table:style-name="ce29" table:content-validation-name="val1" office:value-type="string" calcext:value-type="string">
            <text:p>SERVIZIO DI INSERIMENTO LAVORATIVO PER PERSONE CON SINDROME DI DOWN</text:p>
          </table:table-cell>
          <table:table-cell table:number-columns-repeated="2" table:style-name="ce29" table:content-validation-name="val1" office:value-type="string" calcext:value-type="string">
            <text:p>handicap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VITERBO 2</text:p>
            <text:p>(sede operativa e legale)</text:p>
          </table:table-cell>
          <table:table-cell table:style-name="ce44" table:content-validation-name="val1" office:value-type="string" calcext:value-type="string">
            <text:p>0805546245</text:p>
            <text:p>(sede operativa e legale)</text:p>
          </table:table-cell>
          <table:table-cell table:style-name="ce38" table:content-validation-name="val1" office:value-type="string" calcext:value-type="string">
            <text:p>aipdbari@libero.it</text:p>
            <text:p>(sede operativa e legale)</text:p>
          </table:table-cell>
          <table:table-cell table:style-name="ce38" table:content-validation-name="val1" office:value-type="string" calcext:value-type="string">
            <text:p>www.aipdbari.it/AIPDBARI</text:p>
          </table:table-cell>
          <table:table-cell table:style-name="ce29" table:content-validation-name="val1" office:value-type="string" calcext:value-type="string">
            <text:p>CORRADO CARUS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ANOLF” BARI</text:p>
          </table:table-cell>
          <table:table-cell table:style-name="ce29" table:content-validation-name="val1" office:value-type="string" calcext:value-type="string">
            <text:p>ASSOCIAZIONE ISCRITTA AL REGISTRO REGIONALE </text:p>
          </table:table-cell>
          <table:table-cell table:style-name="ce29" table:content-validation-name="val1" office:value-type="string" calcext:value-type="string">
            <text:p>“ANOLF” BARI</text:p>
          </table:table-cell>
          <table:table-cell table:style-name="ce29" table:content-validation-name="val1" office:value-type="string" calcext:value-type="string">
            <text:p>ATTIVITÀ LABORATORIALI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anziani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38" table:content-validation-name="val1" office:value-type="string" calcext:value-type="string">
            <text:p>VIA CARULLI 60</text:p>
            <text:p>(sede operativa e legale)</text:p>
          </table:table-cell>
          <table:table-cell table:style-name="ce44" table:content-validation-name="val1" office:value-type="string" calcext:value-type="string">
            <text:p>0805219849</text:p>
            <text:p>(sede operativa e legale)</text:p>
          </table:table-cell>
          <table:table-cell table:style-name="ce38" table:content-validation-name="val1" office:value-type="string" calcext:value-type="string">
            <text:p>anolfbari@pec.it</text:p>
            <text:p>(sede operativa)</text:p>
            <text:p>anolfbari@gmail.com</text:p>
            <text:p>(sede legale)</text:p>
          </table:table-cell>
          <table:table-cell table:style-name="ce38" table:content-validation-name="val1" office:value-type="string" calcext:value-type="string">
            <text:p>FACEBOOK:</text:p>
            <text:p>ANOLF BARI</text:p>
          </table:table-cell>
          <table:table-cell table:style-name="ce29" table:content-validation-name="val1" office:value-type="string" calcext:value-type="string">
            <text:p>MARIE DORALIE SANDRINE RICHE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/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ANOLF” BARI</text:p>
          </table:table-cell>
          <table:table-cell table:style-name="ce29" table:content-validation-name="val1" office:value-type="string" calcext:value-type="string">
            <text:p>ASSOCIAZIONE ISCRITTA AL REGISTRO REGIONALE </text:p>
          </table:table-cell>
          <table:table-cell table:style-name="ce29" table:content-validation-name="val1" office:value-type="string" calcext:value-type="string">
            <text:p>“ANOLF” BARI</text:p>
          </table:table-cell>
          <table:table-cell table:style-name="ce29" table:content-validation-name="val1" office:value-type="string" calcext:value-type="string">
            <text:p>CENTRO DI PROMOZIONE E CONFRONTO INTERCULTURAL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anziani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38" table:content-validation-name="val1" office:value-type="string" calcext:value-type="string">
            <text:p>VIA CARULLI 60</text:p>
            <text:p>(sede operativa e legale)</text:p>
          </table:table-cell>
          <table:table-cell table:style-name="ce44" table:content-validation-name="val1" office:value-type="string" calcext:value-type="string">
            <text:p>0805219849</text:p>
            <text:p>(sede operativa e legale)</text:p>
          </table:table-cell>
          <table:table-cell table:style-name="ce38" table:content-validation-name="val1" office:value-type="string" calcext:value-type="string">
            <text:p>anolfbari@pec.it</text:p>
            <text:p>(sede operativa)</text:p>
            <text:p>anolfbari@gmail.com</text:p>
            <text:p>(sede legale)</text:p>
          </table:table-cell>
          <table:table-cell table:style-name="ce38" table:content-validation-name="val1" office:value-type="string" calcext:value-type="string">
            <text:p>FACEBOOK:</text:p>
            <text:p>ANOLF BARI</text:p>
          </table:table-cell>
          <table:table-cell table:style-name="ce29" table:content-validation-name="val1" office:value-type="string" calcext:value-type="string">
            <text:p>MARIE DORALIE SANDRINE RICHE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/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ANOLF” BARI</text:p>
          </table:table-cell>
          <table:table-cell table:style-name="ce29" table:content-validation-name="val1" office:value-type="string" calcext:value-type="string">
            <text:p>ASSOCIAZIONE ISCRITTA AL REGISTRO REGIONALE </text:p>
          </table:table-cell>
          <table:table-cell table:style-name="ce29" table:content-validation-name="val1" office:value-type="string" calcext:value-type="string">
            <text:p>“ANOLF” BARI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LEGALE 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anziani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38" table:content-validation-name="val1" office:value-type="string" calcext:value-type="string">
            <text:p>VIA CARULLI 60</text:p>
            <text:p>(sede operativa e legale)</text:p>
          </table:table-cell>
          <table:table-cell table:style-name="ce44" table:content-validation-name="val1" office:value-type="string" calcext:value-type="string">
            <text:p>0805219849</text:p>
            <text:p>(sede operativa e legale)</text:p>
          </table:table-cell>
          <table:table-cell table:style-name="ce38" table:content-validation-name="val1" office:value-type="string" calcext:value-type="string">
            <text:p>anolfbari@pec.it</text:p>
            <text:p>(sede operativa)</text:p>
            <text:p>anolfbari@gmail.com</text:p>
            <text:p>(sede legale)</text:p>
          </table:table-cell>
          <table:table-cell table:style-name="ce38" table:content-validation-name="val1" office:value-type="string" calcext:value-type="string">
            <text:p>FACEBOOK:</text:p>
            <text:p>ANOLF BARI</text:p>
          </table:table-cell>
          <table:table-cell table:style-name="ce29" table:content-validation-name="val1" office:value-type="string" calcext:value-type="string">
            <text:p>MARIE DORALIE SANDRINE RICHE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/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ANOLF” BARI</text:p>
          </table:table-cell>
          <table:table-cell table:style-name="ce29" table:content-validation-name="val1" office:value-type="string" calcext:value-type="string">
            <text:p>ASSOCIAZIONE ISCRITTA AL REGISTRO REGIONALE </text:p>
          </table:table-cell>
          <table:table-cell table:style-name="ce29" table:content-validation-name="val1" office:value-type="string" calcext:value-type="string">
            <text:p>“ANOLF” BARI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SOCIALE 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anziani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38" table:content-validation-name="val1" office:value-type="string" calcext:value-type="string">
            <text:p>VIA CARULLI 60</text:p>
            <text:p>(sede operativa e legale)</text:p>
          </table:table-cell>
          <table:table-cell table:style-name="ce44" table:content-validation-name="val1" office:value-type="string" calcext:value-type="string">
            <text:p>0805219849</text:p>
            <text:p>(sede operativa e legale)</text:p>
          </table:table-cell>
          <table:table-cell table:style-name="ce38" table:content-validation-name="val1" office:value-type="string" calcext:value-type="string">
            <text:p>anolfbari@pec.it</text:p>
            <text:p>(sede operativa)</text:p>
            <text:p>anolfbari@gmail.com</text:p>
            <text:p>(sede legale)</text:p>
          </table:table-cell>
          <table:table-cell table:style-name="ce38" table:content-validation-name="val1" office:value-type="string" calcext:value-type="string">
            <text:p>FACEBOOK:</text:p>
            <text:p>ANOLF BARI</text:p>
          </table:table-cell>
          <table:table-cell table:style-name="ce29" table:content-validation-name="val1" office:value-type="string" calcext:value-type="string">
            <text:p>MARIE DORALIE SANDRINE RICHE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/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ANOLF” BARI</text:p>
          </table:table-cell>
          <table:table-cell table:style-name="ce29" table:content-validation-name="val1" office:value-type="string" calcext:value-type="string">
            <text:p>ASSOCIAZIONE ISCRITTA AL REGISTRO REGIONALE </text:p>
          </table:table-cell>
          <table:table-cell table:style-name="ce29" table:content-validation-name="val1" office:value-type="string" calcext:value-type="string">
            <text:p>“ANOLF” BARI</text:p>
          </table:table-cell>
          <table:table-cell table:style-name="ce29" table:content-validation-name="val1" office:value-type="string" calcext:value-type="string">
            <text:p>MEDIAZIONE CULTURAL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anziani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38" table:content-validation-name="val1" office:value-type="string" calcext:value-type="string">
            <text:p>VIA CARULLI 60</text:p>
            <text:p>(sede operativa e legale)</text:p>
          </table:table-cell>
          <table:table-cell table:style-name="ce44" table:content-validation-name="val1" office:value-type="string" calcext:value-type="string">
            <text:p>0805219849</text:p>
            <text:p>(sede operativa e legale)</text:p>
          </table:table-cell>
          <table:table-cell table:style-name="ce38" table:content-validation-name="val1" office:value-type="string" calcext:value-type="string">
            <text:p>anolfbari@pec.it</text:p>
            <text:p>(sede operativa)</text:p>
            <text:p>anolfbari@gmail.com</text:p>
            <text:p>(sede legale)</text:p>
          </table:table-cell>
          <table:table-cell table:style-name="ce38" table:content-validation-name="val1" office:value-type="string" calcext:value-type="string">
            <text:p>FACEBOOK:</text:p>
            <text:p>ANOLF BARI</text:p>
          </table:table-cell>
          <table:table-cell table:style-name="ce29" table:content-validation-name="val1" office:value-type="string" calcext:value-type="string">
            <text:p>MARIE DORALIE SANDRINE RICHE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/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PRIVATA ASSISTENZA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MITHRA”</text:p>
          </table:table-cell>
          <table:table-cell table:style-name="ce29" table:content-validation-name="val1" office:value-type="string" calcext:value-type="string">
            <text:p>SPORTELLO DI INTEGRAZIONE SOCIO- SANITARIA CULTURALE    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anziani </text:p>
          </table:table-cell>
          <table:table-cell table:style-name="ce29" table:content-validation-name="val1" office:value-type="string" calcext:value-type="string">
            <text:p>handicap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38" table:content-validation-name="val1" office:value-type="string" calcext:value-type="string">
            <text:p>VIA MARCHESE DI MONTRONE 95</text:p>
            <text:p>(sede operativa e legale)</text:p>
          </table:table-cell>
          <table:table-cell table:style-name="ce44" table:content-validation-name="val1" office:value-type="string" calcext:value-type="string">
            <text:p>0809905751</text:p>
            <text:p>(sede operativa e legale)</text:p>
          </table:table-cell>
          <table:table-cell table:style-name="ce38" table:content-validation-name="val1" office:value-type="string" calcext:value-type="string">
            <text:p>cooperativasocialemithra@gmail.com </text:p>
            <text:p>(sede operativa e legale)</text:p>
          </table:table-cell>
          <table:table-cell table:style-name="ce38" table:content-validation-name="val1" office:value-type="string" calcext:value-type="string">
            <text:p>www.privataassistenza.it</text:p>
          </table:table-cell>
          <table:table-cell table:style-name="ce29" table:content-validation-name="val1" office:value-type="string" calcext:value-type="string">
            <text:p>ALESSANDRO PAPARELLA</text:p>
          </table:table-cell>
          <table:table-cell table:style-name="ce29" table:content-validation-name="val1" table:number-columns-repeated="2"/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 ACCOGLIENZA “DON VITO DIANA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EQUAL TIME” (CONV. CON CARITAS BARI-BITONTO)</text:p>
          </table:table-cell>
          <table:table-cell table:style-name="ce29" table:content-validation-name="val1" office:value-type="string" calcext:value-type="string">
            <text:p>STRUTTURA SEMI RESIDENZIALE</text:p>
          </table:table-cell>
          <table:table-cell table:style-name="ce29" table:content-validation-name="val1" office:value-type="string" calcext:value-type="string">
            <text:p>CENTRO DI ACCOGLIENZA NOTTURNA </text:p>
          </table:table-cell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38" table:content-validation-name="val1" office:value-type="string" calcext:value-type="string">
            <text:p>VIA CURZIO DEI MILLE 74</text:p>
            <text:p>(sede operativa)                           PIAZZA MONS. AURELIO MARENA 34-BITONTO</text:p>
            <text:p>(sede legale)</text:p>
          </table:table-cell>
          <table:table-cell table:style-name="ce44" table:content-validation-name="val1" office:value-type="string" calcext:value-type="string">
            <text:p>3668247528</text:p>
            <text:p>(sede operativa)</text:p>
            <text:p>0804685088</text:p>
            <text:p>(sede legale)</text:p>
          </table:table-cell>
          <table:table-cell table:style-name="ce38" table:content-validation-name="val1" office:value-type="string" calcext:value-type="string">
            <text:p>equaltimecooperativasociale@gmail.com </text:p>
            <text:p>(sede operativa)</text:p>
            <text:p>equaltime@tiscali.it </text:p>
            <text:p>(sede legale)</text:p>
          </table:table-cell>
          <table:table-cell table:style-name="ce38" table:content-validation-name="val1" office:value-type="string" calcext:value-type="string">
            <text:p>www.equaltime.it </text:p>
            <text:p>FACEBOOK</text:p>
            <text:p>CENTRO DI ACCOGLIENZA “DON VITO DIANA” CARITAS BARI-SOC.COOP EQUAL TIME”</text:p>
          </table:table-cell>
          <table:table-cell table:style-name="ce29" table:content-validation-name="val1" office:value-type="string" calcext:value-type="string">
            <text:p>COSIMINA D’ERRICO</text:p>
          </table:table-cell>
          <table:table-cell table:style-name="ce29" table:content-validation-name="val1" office:value-type="string" calcext:value-type="string">
            <text:p>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 ACCOGLIENZA “DON VITO DIANA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EQUAL TIME” (CONV. CON CARITAS BARI-BITONTO)</text:p>
          </table:table-cell>
          <table:table-cell table:style-name="ce29" table:content-validation-name="val1" office:value-type="string" calcext:value-type="string">
            <text:p>CENTRO ACCOGLIENZA NOTTURNA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38" table:content-validation-name="val1" office:value-type="string" calcext:value-type="string">
            <text:p>VIA CURZIO DEI MILLE 74</text:p>
            <text:p>(sede operativa)                           PIAZZA MONS. AURELIO MARENA 34-BITONTO</text:p>
            <text:p>(sede legale)</text:p>
          </table:table-cell>
          <table:table-cell table:style-name="ce44" table:content-validation-name="val1" office:value-type="string" calcext:value-type="string">
            <text:p>3668247528</text:p>
            <text:p>(sede operativa)</text:p>
            <text:p>0804685088</text:p>
            <text:p>(sede legale)</text:p>
          </table:table-cell>
          <table:table-cell table:style-name="ce38" table:content-validation-name="val1" office:value-type="string" calcext:value-type="string">
            <text:p>equaltimecooperativasociale@gmail.com </text:p>
            <text:p>(sede operativa)</text:p>
            <text:p>equaltime@tiscali.it </text:p>
            <text:p>(sede legale)</text:p>
          </table:table-cell>
          <table:table-cell table:style-name="ce38" table:content-validation-name="val1" office:value-type="string" calcext:value-type="string">
            <text:p>www.equaltime.it </text:p>
            <text:p>FACEBOOK</text:p>
            <text:p>CENTRO DI ACCOGLIENZA “DON VITO DIANA” CARITAS BARI-SOC.COOP EQUAL TIME”</text:p>
          </table:table-cell>
          <table:table-cell table:style-name="ce29" table:content-validation-name="val1" office:value-type="string" calcext:value-type="string">
            <text:p>COSIMINA D’ERRICO</text:p>
          </table:table-cell>
          <table:table-cell table:style-name="ce29" table:content-validation-name="val1" office:value-type="string" calcext:value-type="string">
            <text:p>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 ACCOGLIENZA “DON VITO DIANA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EQUAL TIME” (CONV. CON CARITAS BARI-BITONTO)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LEGALE </text:p>
          </table:table-cell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38" table:content-validation-name="val1" office:value-type="string" calcext:value-type="string">
            <text:p>VIA CURZIO DEI MILLE 74</text:p>
            <text:p>(sede operativa)                           PIAZZA MONS. AURELIO MARENA 34-BITONTO</text:p>
            <text:p>(sede legale)</text:p>
          </table:table-cell>
          <table:table-cell table:style-name="ce44" table:content-validation-name="val1" office:value-type="string" calcext:value-type="string">
            <text:p>3668247528</text:p>
            <text:p>(sede operativa)</text:p>
            <text:p>0804685088</text:p>
            <text:p>(sede legale)</text:p>
          </table:table-cell>
          <table:table-cell table:style-name="ce38" table:content-validation-name="val1" office:value-type="string" calcext:value-type="string">
            <text:p>equaltimecooperativasociale@gmail.com </text:p>
            <text:p>(sede operativa)</text:p>
            <text:p>equaltime@tiscali.it </text:p>
            <text:p>(sede legale)</text:p>
          </table:table-cell>
          <table:table-cell table:style-name="ce38" table:content-validation-name="val1" office:value-type="string" calcext:value-type="string">
            <text:p>www.equaltime.it </text:p>
            <text:p>FACEBOOK</text:p>
            <text:p>CENTRO DI ACCOGLIENZA “DON VITO DIANA” CARITAS BARI-SOC.COOP EQUAL TIME”</text:p>
          </table:table-cell>
          <table:table-cell table:style-name="ce29" table:content-validation-name="val1" office:value-type="string" calcext:value-type="string">
            <text:p>COSIMINA D’ERRICO</text:p>
          </table:table-cell>
          <table:table-cell table:style-name="ce29" table:content-validation-name="val1" office:value-type="string" calcext:value-type="string">
            <text:p>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 ACCOGLIENZA “DON VITO DIANA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EQUAL TIME” (CONV. CON CARITAS BARI-BITONTO)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PSICOLOGICA </text:p>
          </table:table-cell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38" table:content-validation-name="val1" office:value-type="string" calcext:value-type="string">
            <text:p>VIA CURZIO DEI MILLE 74</text:p>
            <text:p>(sede operativa)                           PIAZZA MONS. AURELIO MARENA 34-BITONTO</text:p>
            <text:p>(sede legale)</text:p>
          </table:table-cell>
          <table:table-cell table:style-name="ce44" table:content-validation-name="val1" office:value-type="string" calcext:value-type="string">
            <text:p>3668247528</text:p>
            <text:p>(sede operativa)</text:p>
            <text:p>0804685088</text:p>
            <text:p>(sede legale)</text:p>
          </table:table-cell>
          <table:table-cell table:style-name="ce38" table:content-validation-name="val1" office:value-type="string" calcext:value-type="string">
            <text:p>equaltimecooperativasociale@gmail.com </text:p>
            <text:p>(sede operativa)</text:p>
            <text:p>equaltime@tiscali.it </text:p>
            <text:p>(sede legale)</text:p>
          </table:table-cell>
          <table:table-cell table:style-name="ce38" table:content-validation-name="val1" office:value-type="string" calcext:value-type="string">
            <text:p>www.equaltime.it </text:p>
            <text:p>FACEBOOK</text:p>
            <text:p>CENTRO DI ACCOGLIENZA “DON VITO DIANA” CARITAS BARI-SOC.COOP EQUAL TIME”</text:p>
          </table:table-cell>
          <table:table-cell table:style-name="ce29" table:content-validation-name="val1" office:value-type="string" calcext:value-type="string">
            <text:p>COSIMINA D’ERRICO</text:p>
          </table:table-cell>
          <table:table-cell table:style-name="ce29" table:content-validation-name="val1" office:value-type="string" calcext:value-type="string">
            <text:p>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 ACCOGLIENZA “DON VITO DIANA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EQUAL TIME” (CONV. CON CARITAS BARI-BITONTO)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PEDAGOGICA </text:p>
          </table:table-cell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38" table:content-validation-name="val1" office:value-type="string" calcext:value-type="string">
            <text:p>VIA CURZIO DEI MILLE 74</text:p>
            <text:p>(sede operativa)                           PIAZZA MONS. AURELIO MARENA 34-BITONTO</text:p>
            <text:p>(sede legale)</text:p>
          </table:table-cell>
          <table:table-cell table:style-name="ce44" table:content-validation-name="val1" office:value-type="string" calcext:value-type="string">
            <text:p>3668247528</text:p>
            <text:p>(sede operativa)</text:p>
            <text:p>0804685088</text:p>
            <text:p>(sede legale)</text:p>
          </table:table-cell>
          <table:table-cell table:style-name="ce38" table:content-validation-name="val1" office:value-type="string" calcext:value-type="string">
            <text:p>equaltimecooperativasociale@gmail.com </text:p>
            <text:p>(sede operativa)</text:p>
            <text:p>equaltime@tiscali.it </text:p>
            <text:p>(sede legale)</text:p>
          </table:table-cell>
          <table:table-cell table:style-name="ce38" table:content-validation-name="val1" office:value-type="string" calcext:value-type="string">
            <text:p>www.equaltime.it </text:p>
            <text:p>FACEBOOK</text:p>
            <text:p>CENTRO DI ACCOGLIENZA “DON VITO DIANA” CARITAS BARI-SOC.COOP EQUAL TIME”</text:p>
          </table:table-cell>
          <table:table-cell table:style-name="ce29" table:content-validation-name="val1" office:value-type="string" calcext:value-type="string">
            <text:p>COSIMINA D’ERRICO</text:p>
          </table:table-cell>
          <table:table-cell table:style-name="ce29" table:content-validation-name="val1" office:value-type="string" calcext:value-type="string">
            <text:p>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 ACCOGLIENZA “DON VITO DIANA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EQUAL TIME” (CONV. CON CARITAS BARI-BITONTO)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SOCIALE </text:p>
          </table:table-cell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38" table:content-validation-name="val1" office:value-type="string" calcext:value-type="string">
            <text:p>VIA CURZIO DEI MILLE 74</text:p>
            <text:p>(sede operativa)                           PIAZZA MONS. AURELIO MARENA 34-BITONTO</text:p>
            <text:p>(sede legale)</text:p>
          </table:table-cell>
          <table:table-cell table:style-name="ce44" table:content-validation-name="val1" office:value-type="string" calcext:value-type="string">
            <text:p>3668247528</text:p>
            <text:p>(sede operativa)</text:p>
            <text:p>0804685088</text:p>
            <text:p>(sede legale)</text:p>
          </table:table-cell>
          <table:table-cell table:style-name="ce38" table:content-validation-name="val1" office:value-type="string" calcext:value-type="string">
            <text:p>equaltimecooperativasociale@gmail.com </text:p>
            <text:p>(sede operativa)</text:p>
            <text:p>equaltime@tiscali.it </text:p>
            <text:p>(sede legale)</text:p>
          </table:table-cell>
          <table:table-cell table:style-name="ce38" table:content-validation-name="val1" office:value-type="string" calcext:value-type="string">
            <text:p>www.equaltime.it </text:p>
            <text:p>FACEBOOK</text:p>
            <text:p>CENTRO DI ACCOGLIENZA “DON VITO DIANA” CARITAS BARI-SOC.COOP EQUAL TIME”</text:p>
          </table:table-cell>
          <table:table-cell table:style-name="ce29" table:content-validation-name="val1" office:value-type="string" calcext:value-type="string">
            <text:p>COSIMINA D’ERRICO</text:p>
          </table:table-cell>
          <table:table-cell table:style-name="ce29" table:content-validation-name="val1" office:value-type="string" calcext:value-type="string">
            <text:p>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 ACCOGLIENZA “DON VITO DIANA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EQUAL TIME” (CONV. CON CARITAS BARI-BITONTO)</text:p>
          </table:table-cell>
          <table:table-cell table:style-name="ce29" table:content-validation-name="val1" office:value-type="string" calcext:value-type="string">
            <text:p>DISTRIBUZIONE ABBIGLIAMENTO – MARGINALITÀ ESTREMA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38" table:content-validation-name="val1" office:value-type="string" calcext:value-type="string">
            <text:p>VIA CURZIO DEI MILLE 74</text:p>
            <text:p>(sede operativa)                           PIAZZA MONS. AURELIO MARENA 34-BITONTO</text:p>
            <text:p>(sede legale)</text:p>
          </table:table-cell>
          <table:table-cell table:style-name="ce44" table:content-validation-name="val1" office:value-type="string" calcext:value-type="string">
            <text:p>3668247528</text:p>
            <text:p>(sede operativa)</text:p>
            <text:p>0804685088</text:p>
            <text:p>(sede legale)</text:p>
          </table:table-cell>
          <table:table-cell table:style-name="ce38" table:content-validation-name="val1" office:value-type="string" calcext:value-type="string">
            <text:p>equaltimecooperativasociale@gmail.com </text:p>
            <text:p>(sede operativa)</text:p>
            <text:p>equaltime@tiscali.it </text:p>
            <text:p>(sede legale)</text:p>
          </table:table-cell>
          <table:table-cell table:style-name="ce38" table:content-validation-name="val1" office:value-type="string" calcext:value-type="string">
            <text:p>www.equaltime.it </text:p>
            <text:p>FACEBOOK</text:p>
            <text:p>CENTRO DI ACCOGLIENZA “DON VITO DIANA” CARITAS BARI-SOC.COOP EQUAL TIME”</text:p>
          </table:table-cell>
          <table:table-cell table:style-name="ce29" table:content-validation-name="val1" office:value-type="string" calcext:value-type="string">
            <text:p>COSIMINA D’ERRICO</text:p>
          </table:table-cell>
          <table:table-cell table:style-name="ce29" table:content-validation-name="val1" office:value-type="string" calcext:value-type="string">
            <text:p>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 ACCOGLIENZA “DON VITO DIANA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EQUAL TIME” (CONV. CON CARITAS BARI-BITONTO)</text:p>
          </table:table-cell>
          <table:table-cell table:style-name="ce29" table:content-validation-name="val1" office:value-type="string" calcext:value-type="string">
            <text:p>DISTRIBUZIONE ALIMENTI – MARGINALITÀ ESTREMA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38" table:content-validation-name="val1" office:value-type="string" calcext:value-type="string">
            <text:p>VIA CURZIO DEI MILLE 74</text:p>
            <text:p>(sede operativa)                           PIAZZA MONS. AURELIO MARENA 34-BITONTO</text:p>
            <text:p>(sede legale)</text:p>
          </table:table-cell>
          <table:table-cell table:style-name="ce44" table:content-validation-name="val1" office:value-type="string" calcext:value-type="string">
            <text:p>3668247528</text:p>
            <text:p>(sede operativa)</text:p>
            <text:p>0804685088</text:p>
            <text:p>(sede legale)</text:p>
          </table:table-cell>
          <table:table-cell table:style-name="ce38" table:content-validation-name="val1" office:value-type="string" calcext:value-type="string">
            <text:p>equaltimecooperativasociale@gmail.com </text:p>
            <text:p>(sede operativa)</text:p>
            <text:p>equaltime@tiscali.it </text:p>
            <text:p>(sede legale)</text:p>
          </table:table-cell>
          <table:table-cell table:style-name="ce38" table:content-validation-name="val1" office:value-type="string" calcext:value-type="string">
            <text:p>www.equaltime.it </text:p>
            <text:p>FACEBOOK</text:p>
            <text:p>CENTRO DI ACCOGLIENZA “DON VITO DIANA” CARITAS BARI-SOC.COOP EQUAL TIME”</text:p>
          </table:table-cell>
          <table:table-cell table:style-name="ce29" table:content-validation-name="val1" office:value-type="string" calcext:value-type="string">
            <text:p>COSIMINA D’ERRICO</text:p>
          </table:table-cell>
          <table:table-cell table:style-name="ce29" table:content-validation-name="val1" office:value-type="string" calcext:value-type="string">
            <text:p>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 ACCOGLIENZA “DON VITO DIANA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EQUAL TIME” (CONV. CON CARITAS BARI-BITONTO)</text:p>
          </table:table-cell>
          <table:table-cell table:style-name="ce29" table:content-validation-name="val1" office:value-type="string" calcext:value-type="string">
            <text:p>DISTRIBUZIONE FARMACI – MARGINALITÀ ESTREMA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38" table:content-validation-name="val1" office:value-type="string" calcext:value-type="string">
            <text:p>VIA CURZIO DEI MILLE 74</text:p>
            <text:p>(sede operativa)                           PIAZZA MONS. AURELIO MARENA 34-BITONTO</text:p>
            <text:p>(sede legale)</text:p>
          </table:table-cell>
          <table:table-cell table:style-name="ce44" table:content-validation-name="val1" office:value-type="string" calcext:value-type="string">
            <text:p>3668247528</text:p>
            <text:p>(sede operativa)</text:p>
            <text:p>0804685088</text:p>
            <text:p>(sede legale)</text:p>
          </table:table-cell>
          <table:table-cell table:style-name="ce38" table:content-validation-name="val1" office:value-type="string" calcext:value-type="string">
            <text:p>equaltimecooperativasociale@gmail.com </text:p>
            <text:p>(sede operativa)</text:p>
            <text:p>equaltime@tiscali.it </text:p>
            <text:p>(sede legale)</text:p>
          </table:table-cell>
          <table:table-cell table:style-name="ce38" table:content-validation-name="val1" office:value-type="string" calcext:value-type="string">
            <text:p>www.equaltime.it </text:p>
            <text:p>FACEBOOK</text:p>
            <text:p>CENTRO DI ACCOGLIENZA “DON VITO DIANA” CARITAS BARI-SOC.COOP EQUAL TIME”</text:p>
          </table:table-cell>
          <table:table-cell table:style-name="ce29" table:content-validation-name="val1" office:value-type="string" calcext:value-type="string">
            <text:p>COSIMINA D’ERRICO</text:p>
          </table:table-cell>
          <table:table-cell table:style-name="ce29" table:content-validation-name="val1" office:value-type="string" calcext:value-type="string">
            <text:p>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 ACCOGLIENZA “DON VITO DIANA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EQUAL TIME” (CONV. CON CARITAS BARI-BITONTO)</text:p>
          </table:table-cell>
          <table:table-cell table:style-name="ce29" table:content-validation-name="val1" office:value-type="string" calcext:value-type="string">
            <text:p>MEDIAZIONE CULTURAL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38" table:content-validation-name="val1" office:value-type="string" calcext:value-type="string">
            <text:p>VIA CURZIO DEI MILLE 74</text:p>
            <text:p>(sede operativa)                           PIAZZA MONS. AURELIO MARENA 34-BITONTO</text:p>
            <text:p>(sede legale)</text:p>
          </table:table-cell>
          <table:table-cell table:style-name="ce44" table:content-validation-name="val1" office:value-type="string" calcext:value-type="string">
            <text:p>3668247528</text:p>
            <text:p>(sede operativa)</text:p>
            <text:p>0804685088</text:p>
            <text:p>(sede legale)</text:p>
          </table:table-cell>
          <table:table-cell table:style-name="ce38" table:content-validation-name="val1" office:value-type="string" calcext:value-type="string">
            <text:p>equaltimecooperativasociale@gmail.com </text:p>
            <text:p>(sede operativa)</text:p>
            <text:p>equaltime@tiscali.it </text:p>
            <text:p>(sede legale)</text:p>
          </table:table-cell>
          <table:table-cell table:style-name="ce38" table:content-validation-name="val1" office:value-type="string" calcext:value-type="string">
            <text:p>www.equaltime.it </text:p>
            <text:p>FACEBOOK</text:p>
            <text:p>CENTRO DI ACCOGLIENZA “DON VITO DIANA” CARITAS BARI-SOC.COOP EQUAL TIME”</text:p>
          </table:table-cell>
          <table:table-cell table:style-name="ce29" table:content-validation-name="val1" office:value-type="string" calcext:value-type="string">
            <text:p>COSIMINA D’ERRICO</text:p>
          </table:table-cell>
          <table:table-cell table:style-name="ce29" table:content-validation-name="val1" office:value-type="string" calcext:value-type="string">
            <text:p>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 ACCOGLIENZA “DON VITO DIANA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EQUAL TIME” (CONV. CON CARITAS BARI-BITONTO)</text:p>
          </table:table-cell>
          <table:table-cell table:style-name="ce29" table:content-validation-name="val1" office:value-type="string" calcext:value-type="string">
            <text:p>ORIENTAMENTO SCOLASTICO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38" table:content-validation-name="val1" office:value-type="string" calcext:value-type="string">
            <text:p>VIA CURZIO DEI MILLE 74</text:p>
            <text:p>(sede operativa)                           PIAZZA MONS. AURELIO MARENA 34-BITONTO</text:p>
            <text:p>(sede legale)</text:p>
          </table:table-cell>
          <table:table-cell table:style-name="ce44" table:content-validation-name="val1" office:value-type="string" calcext:value-type="string">
            <text:p>3668247528</text:p>
            <text:p>(sede operativa)</text:p>
            <text:p>0804685088</text:p>
            <text:p>(sede legale)</text:p>
          </table:table-cell>
          <table:table-cell table:style-name="ce38" table:content-validation-name="val1" office:value-type="string" calcext:value-type="string">
            <text:p>equaltimecooperativasociale@gmail.com </text:p>
            <text:p>(sede operativa)</text:p>
            <text:p>equaltime@tiscali.it </text:p>
            <text:p>(sede legale)</text:p>
          </table:table-cell>
          <table:table-cell table:style-name="ce38" table:content-validation-name="val1" office:value-type="string" calcext:value-type="string">
            <text:p>www.equaltime.it </text:p>
            <text:p>FACEBOOK</text:p>
            <text:p>CENTRO DI ACCOGLIENZA “DON VITO DIANA” CARITAS BARI-SOC.COOP EQUAL TIME”</text:p>
          </table:table-cell>
          <table:table-cell table:style-name="ce29" table:content-validation-name="val1" office:value-type="string" calcext:value-type="string">
            <text:p>COSIMINA D’ERRICO</text:p>
          </table:table-cell>
          <table:table-cell table:style-name="ce29" table:content-validation-name="val1" office:value-type="string" calcext:value-type="string">
            <text:p>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 ACCOGLIENZA “DON VITO DIANA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EQUAL TIME” (CONV. CON CARITAS BARI-BITONTO)</text:p>
          </table:table-cell>
          <table:table-cell table:style-name="ce29" table:content-validation-name="val1" office:value-type="string" calcext:value-type="string">
            <text:p>ORIENTAMENTO LAVORATIVO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38" table:content-validation-name="val1" office:value-type="string" calcext:value-type="string">
            <text:p>VIA CURZIO DEI MILLE 74</text:p>
            <text:p>(sede operativa)                           PIAZZA MONS. AURELIO MARENA 34-BITONTO</text:p>
            <text:p>(sede legale)</text:p>
          </table:table-cell>
          <table:table-cell table:style-name="ce44" table:content-validation-name="val1" office:value-type="string" calcext:value-type="string">
            <text:p>3668247528</text:p>
            <text:p>(sede operativa)</text:p>
            <text:p>0804685088</text:p>
            <text:p>(sede legale)</text:p>
          </table:table-cell>
          <table:table-cell table:style-name="ce38" table:content-validation-name="val1" office:value-type="string" calcext:value-type="string">
            <text:p>equaltimecooperativasociale@gmail.com </text:p>
            <text:p>(sede operativa)</text:p>
            <text:p>equaltime@tiscali.it </text:p>
            <text:p>(sede legale)</text:p>
          </table:table-cell>
          <table:table-cell table:style-name="ce38" table:content-validation-name="val1" office:value-type="string" calcext:value-type="string">
            <text:p>www.equaltime.it </text:p>
            <text:p>FACEBOOK</text:p>
            <text:p>CENTRO DI ACCOGLIENZA “DON VITO DIANA” CARITAS BARI-SOC.COOP EQUAL TIME”</text:p>
          </table:table-cell>
          <table:table-cell table:style-name="ce29" table:content-validation-name="val1" office:value-type="string" calcext:value-type="string">
            <text:p>COSIMINA D’ERRICO</text:p>
          </table:table-cell>
          <table:table-cell table:style-name="ce29" table:content-validation-name="val1" office:value-type="string" calcext:value-type="string">
            <text:p>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 ACCOGLIENZA “DON VITO DIANA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EQUAL TIME” (CONV. CON CARITAS BARI-BITONTO)</text:p>
          </table:table-cell>
          <table:table-cell table:style-name="ce29" table:content-validation-name="val1" office:value-type="string" calcext:value-type="string">
            <text:p>PERCORSI REINSERIMENTO SOCIALE PER SOGGETTI SEGNALATI DAL MINISTERO DI GIUSTIZIA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38" table:content-validation-name="val1" office:value-type="string" calcext:value-type="string">
            <text:p>VIA CURZIO DEI MILLE 74</text:p>
            <text:p>(sede operativa)                           PIAZZA MONS. AURELIO MARENA 34-BITONTO</text:p>
            <text:p>(sede legale)</text:p>
          </table:table-cell>
          <table:table-cell table:style-name="ce44" table:content-validation-name="val1" office:value-type="string" calcext:value-type="string">
            <text:p>3668247528</text:p>
            <text:p>(sede operativa)</text:p>
            <text:p>0804685088</text:p>
            <text:p>(sede legale)</text:p>
          </table:table-cell>
          <table:table-cell table:style-name="ce38" table:content-validation-name="val1" office:value-type="string" calcext:value-type="string">
            <text:p>equaltimecooperativasociale@gmail.com </text:p>
            <text:p>(sede operativa)</text:p>
            <text:p>equaltime@tiscali.it </text:p>
            <text:p>(sede legale)</text:p>
          </table:table-cell>
          <table:table-cell table:style-name="ce38" table:content-validation-name="val1" office:value-type="string" calcext:value-type="string">
            <text:p>www.equaltime.it </text:p>
            <text:p>FACEBOOK</text:p>
            <text:p>CENTRO DI ACCOGLIENZA “DON VITO DIANA” CARITAS BARI-SOC.COOP EQUAL TIME”</text:p>
          </table:table-cell>
          <table:table-cell table:style-name="ce29" table:content-validation-name="val1" office:value-type="string" calcext:value-type="string">
            <text:p>COSIMINA D’ERRICO</text:p>
          </table:table-cell>
          <table:table-cell table:style-name="ce29" table:content-validation-name="val1" office:value-type="string" calcext:value-type="string">
            <text:p>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 ACCOGLIENZA “DON VITO DIANA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EQUAL TIME” (CONV. CON CARITAS BARI-BITONTO)</text:p>
          </table:table-cell>
          <table:table-cell table:style-name="ce29" table:content-validation-name="val1" office:value-type="string" calcext:value-type="string">
            <text:p>SERVIZIO DI COUNSELING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38" table:content-validation-name="val1" office:value-type="string" calcext:value-type="string">
            <text:p>VIA CURZIO DEI MILLE 74</text:p>
            <text:p>(sede operativa)                           PIAZZA MONS. AURELIO MARENA 34-BITONTO</text:p>
            <text:p>(sede legale)</text:p>
          </table:table-cell>
          <table:table-cell table:style-name="ce44" table:content-validation-name="val1" office:value-type="string" calcext:value-type="string">
            <text:p>3668247528</text:p>
            <text:p>(sede operativa)</text:p>
            <text:p>0804685088</text:p>
            <text:p>(sede legale)</text:p>
          </table:table-cell>
          <table:table-cell table:style-name="ce38" table:content-validation-name="val1" office:value-type="string" calcext:value-type="string">
            <text:p>equaltimecooperativasociale@gmail.com </text:p>
            <text:p>(sede operativa)</text:p>
            <text:p>equaltime@tiscali.it </text:p>
            <text:p>(sede legale)</text:p>
          </table:table-cell>
          <table:table-cell table:style-name="ce38" table:content-validation-name="val1" office:value-type="string" calcext:value-type="string">
            <text:p>www.equaltime.it </text:p>
            <text:p>FACEBOOK</text:p>
            <text:p>CENTRO DI ACCOGLIENZA “DON VITO DIANA” CARITAS BARI-SOC.COOP EQUAL TIME”</text:p>
          </table:table-cell>
          <table:table-cell table:style-name="ce29" table:content-validation-name="val1" office:value-type="string" calcext:value-type="string">
            <text:p>COSIMINA D’ERRICO</text:p>
          </table:table-cell>
          <table:table-cell table:style-name="ce29" table:content-validation-name="val1" office:value-type="string" calcext:value-type="string">
            <text:p>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 ACCOGLIENZA “DON VITO DIANA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EQUAL TIME” (CONV. CON CARITAS BARI-BITONTO)</text:p>
          </table:table-cell>
          <table:table-cell table:style-name="ce29" table:content-validation-name="val1" office:value-type="string" calcext:value-type="string">
            <text:p>SERVIZI DI ACCOGLIENZA MINIMA A BASSA SOGLIA </text:p>
          </table:table-cell>
          <table:table-cell table:style-name="ce29" table:content-validation-name="val1" office:value-type="string" calcext:value-type="string">
            <text:p>SERVIZI IGIENICI, DOCCE</text:p>
          </table:table-cell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38" table:content-validation-name="val1" office:value-type="string" calcext:value-type="string">
            <text:p>VIA CURZIO DEI MILLE 74</text:p>
            <text:p>(sede operativa)                           PIAZZA MONS. AURELIO MARENA 34-BITONTO</text:p>
            <text:p>(sede legale)</text:p>
          </table:table-cell>
          <table:table-cell table:style-name="ce44" table:content-validation-name="val1" office:value-type="string" calcext:value-type="string">
            <text:p>3668247528</text:p>
            <text:p>(sede operativa)</text:p>
            <text:p>0804685088</text:p>
            <text:p>(sede legale)</text:p>
          </table:table-cell>
          <table:table-cell table:style-name="ce38" table:content-validation-name="val1" office:value-type="string" calcext:value-type="string">
            <text:p>equaltimecooperativasociale@gmail.com </text:p>
            <text:p>(sede operativa)</text:p>
            <text:p>equaltime@tiscali.it </text:p>
            <text:p>(sede legale)</text:p>
          </table:table-cell>
          <table:table-cell table:style-name="ce38" table:content-validation-name="val1" office:value-type="string" calcext:value-type="string">
            <text:p>www.equaltime.it </text:p>
            <text:p>FACEBOOK</text:p>
            <text:p>CENTRO DI ACCOGLIENZA “DON VITO DIANA” CARITAS BARI-SOC.COOP EQUAL TIME”</text:p>
          </table:table-cell>
          <table:table-cell table:style-name="ce29" table:content-validation-name="val1" office:value-type="string" calcext:value-type="string">
            <text:p>COSIMINA D’ERRICO</text:p>
          </table:table-cell>
          <table:table-cell table:style-name="ce29" table:content-validation-name="val1" office:value-type="string" calcext:value-type="string">
            <text:p>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 ACCOGLIENZA “DON VITO DIANA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EQAUL TIME” (CONV. CON CARITAS BARI-BITONTO)</text:p>
          </table:table-cell>
          <table:table-cell table:style-name="ce29" table:content-validation-name="val1" office:value-type="string" calcext:value-type="string">
            <text:p>SERVIZI DI ACCOGLIENZA MINIMA A BASSA SOGLIA </text:p>
          </table:table-cell>
          <table:table-cell table:style-name="ce29" table:content-validation-name="val1" office:value-type="string" calcext:value-type="string">
            <text:p>DISTRIBUZIONE ASCIUGAMANI E LAMETTE </text:p>
          </table:table-cell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38" table:content-validation-name="val1" office:value-type="string" calcext:value-type="string">
            <text:p>VIA CURZIO DEI MILLE 74</text:p>
            <text:p>(sede operativa)                           PIAZZA MONS. AURELIO MARENA 34-BITONTO</text:p>
            <text:p>(sede legale)</text:p>
          </table:table-cell>
          <table:table-cell table:style-name="ce44" table:content-validation-name="val1" office:value-type="string" calcext:value-type="string">
            <text:p>3668247528</text:p>
            <text:p>(sede operativa)</text:p>
            <text:p>0804685088</text:p>
            <text:p>(sede legale)</text:p>
          </table:table-cell>
          <table:table-cell table:style-name="ce38" table:content-validation-name="val1" office:value-type="string" calcext:value-type="string">
            <text:p>equaltimecooperativasociale@gmail.com </text:p>
            <text:p>(sede operativa)</text:p>
            <text:p>equaltime@tiscali.it </text:p>
            <text:p>(sede legale)</text:p>
          </table:table-cell>
          <table:table-cell table:style-name="ce38" table:content-validation-name="val1" office:value-type="string" calcext:value-type="string">
            <text:p>www.equaltime.it </text:p>
            <text:p>FACEBOOK</text:p>
            <text:p>CENTRO DI ACCOGLIENZA “DON VITO DIANA” CARITAS BARI-SOC.COOP EQUAL TIME”</text:p>
          </table:table-cell>
          <table:table-cell table:style-name="ce29" table:content-validation-name="val1" office:value-type="string" calcext:value-type="string">
            <text:p>COSIMINA D’ERRICO</text:p>
          </table:table-cell>
          <table:table-cell table:style-name="ce29" table:content-validation-name="val1" office:value-type="string" calcext:value-type="string">
            <text:p>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 ACCOGLIENZA “DON VITO DIANA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EQUAL TIME” (CONV. CON CARITAS BARI-BITONTO)</text:p>
          </table:table-cell>
          <table:table-cell table:style-name="ce29" table:content-validation-name="val1" office:value-type="string" calcext:value-type="string">
            <text:p>SERVIZI DI ACCOGLIENZA MINIMA A BASSA SOGLIA </text:p>
          </table:table-cell>
          <table:table-cell table:style-name="ce29" table:content-validation-name="val1" office:value-type="string" calcext:value-type="string">
            <text:p>SERVIZIO DI LAVANDERIA </text:p>
          </table:table-cell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38" table:content-validation-name="val1" office:value-type="string" calcext:value-type="string">
            <text:p>VIA CURZIO DEI MILLE 74</text:p>
            <text:p>(sede operativa)                           PIAZZA MONS. AURELIO MARENA 34-BITONTO</text:p>
            <text:p>(sede legale)</text:p>
          </table:table-cell>
          <table:table-cell table:style-name="ce44" table:content-validation-name="val1" office:value-type="string" calcext:value-type="string">
            <text:p>3668247528</text:p>
            <text:p>(sede operativa)</text:p>
            <text:p>0804685088</text:p>
            <text:p>(sede legale)</text:p>
          </table:table-cell>
          <table:table-cell table:style-name="ce38" table:content-validation-name="val1" office:value-type="string" calcext:value-type="string">
            <text:p>equaltimecooperativasociale@gmail.com </text:p>
            <text:p>(sede operativa)</text:p>
            <text:p>equaltime@tiscali.it </text:p>
            <text:p>(sede legale)</text:p>
          </table:table-cell>
          <table:table-cell table:style-name="ce38" table:content-validation-name="val1" office:value-type="string" calcext:value-type="string">
            <text:p>www.equaltime.it </text:p>
            <text:p>FACEBOOK</text:p>
            <text:p>CENTRO DI ACCOGLIENZA “DON VITO DIANA” CARITAS BARI-SOC.COOP EQUAL TIME”</text:p>
          </table:table-cell>
          <table:table-cell table:style-name="ce29" table:content-validation-name="val1" office:value-type="string" calcext:value-type="string">
            <text:p>COSIMINA D’ERRICO</text:p>
          </table:table-cell>
          <table:table-cell table:style-name="ce29" table:content-validation-name="val1" office:value-type="string" calcext:value-type="string">
            <text:p>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 ACCOGLIENZA “DON VITO DIANA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EQUAL TIME” (CONV. CON CARITAS BARI-BITONTO)</text:p>
          </table:table-cell>
          <table:table-cell table:style-name="ce29" table:content-validation-name="val1" office:value-type="string" calcext:value-type="string">
            <text:p>SOSTEGNO ALLA GENITORIALITÀ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38" table:content-validation-name="val1" office:value-type="string" calcext:value-type="string">
            <text:p>VIA CURZIO DEI MILLE 74</text:p>
            <text:p>(sede operativa)                           PIAZZA MONS. AURELIO MARENA 34-BITONTO</text:p>
            <text:p>(sede legale)</text:p>
          </table:table-cell>
          <table:table-cell table:style-name="ce44" table:content-validation-name="val1" office:value-type="string" calcext:value-type="string">
            <text:p>3668247528</text:p>
            <text:p>(sede operativa)</text:p>
            <text:p>0804685088</text:p>
            <text:p>(sede legale)</text:p>
          </table:table-cell>
          <table:table-cell table:style-name="ce38" table:content-validation-name="val1" office:value-type="string" calcext:value-type="string">
            <text:p>equaltimecooperativasociale@gmail.com </text:p>
            <text:p>(sede operativa)</text:p>
            <text:p>equaltime@tiscali.it </text:p>
            <text:p>(sede legale)</text:p>
          </table:table-cell>
          <table:table-cell table:style-name="ce38" table:content-validation-name="val1" office:value-type="string" calcext:value-type="string">
            <text:p>www.equaltime.it </text:p>
            <text:p>FACEBOOK</text:p>
            <text:p>CENTRO DI ACCOGLIENZA “DON VITO DIANA” CARITAS BARI-SOC.COOP EQUAL TIME”</text:p>
          </table:table-cell>
          <table:table-cell table:style-name="ce29" table:content-validation-name="val1" office:value-type="string" calcext:value-type="string">
            <text:p>COSIMINA D’ERRICO</text:p>
          </table:table-cell>
          <table:table-cell table:style-name="ce29" table:content-validation-name="val1" office:value-type="string" calcext:value-type="string">
            <text:p>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 ACCOGLIENZA “DON VITO DIANA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EQUAL TIME” (CONV. CON CARITAS BARI-BITONTO)</text:p>
          </table:table-cell>
          <table:table-cell table:style-name="ce29" table:content-validation-name="val1" office:value-type="string" calcext:value-type="string">
            <text:p>SPORTELLO DI SEGRETARIATO SOCIALE E DI ACCOMPAGNAMENTO AI SERVIZI TERRITORIALI;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38" table:content-validation-name="val1" office:value-type="string" calcext:value-type="string">
            <text:p>VIA CURZIO DEI MILLE 74</text:p>
            <text:p>(sede operativa)                           PIAZZA MONS. AURELIO MARENA 34-BITONTO</text:p>
            <text:p>(sede legale)</text:p>
          </table:table-cell>
          <table:table-cell table:style-name="ce44" table:content-validation-name="val1" office:value-type="string" calcext:value-type="string">
            <text:p>3668247528</text:p>
            <text:p>(sede operativa)</text:p>
            <text:p>0804685088</text:p>
            <text:p>(sede legale)</text:p>
          </table:table-cell>
          <table:table-cell table:style-name="ce38" table:content-validation-name="val1" office:value-type="string" calcext:value-type="string">
            <text:p>equaltimecooperativasociale@gmail.com </text:p>
            <text:p>(sede operativa)</text:p>
            <text:p>equaltime@tiscali.it </text:p>
            <text:p>(sede legale)</text:p>
          </table:table-cell>
          <table:table-cell table:style-name="ce38" table:content-validation-name="val1" office:value-type="string" calcext:value-type="string">
            <text:p>www.equaltime.it </text:p>
            <text:p>FACEBOOK</text:p>
            <text:p>CENTRO DI ACCOGLIENZA “DON VITO DIANA” CARITAS BARI-SOC.COOP EQUAL TIME”</text:p>
          </table:table-cell>
          <table:table-cell table:style-name="ce29" table:content-validation-name="val1" office:value-type="string" calcext:value-type="string">
            <text:p>COSIMINA D’ERRICO</text:p>
          </table:table-cell>
          <table:table-cell table:style-name="ce29" table:content-validation-name="val1" office:value-type="string" calcext:value-type="string">
            <text:p>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 ACCOGLIENZA “DON VITO DIANA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EQUAL TIME” (CONV. CON CARITAS BARI-BITONTO)</text:p>
          </table:table-cell>
          <table:table-cell table:style-name="ce29" table:content-validation-name="val1" office:value-type="string" calcext:value-type="string">
            <text:p>TIROCINIO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famiglie </text:p>
          </table:table-cell>
          <table:table-cell table:style-name="ce38" table:content-validation-name="val1" office:value-type="string" calcext:value-type="string">
            <text:p>VIA CURZIO DEI MILLE 74</text:p>
            <text:p>(sede operativa)                           PIAZZA MONS. AURELIO MARENA 34-BITONTO</text:p>
            <text:p>(sede legale)</text:p>
          </table:table-cell>
          <table:table-cell table:style-name="ce44" table:content-validation-name="val1" office:value-type="string" calcext:value-type="string">
            <text:p>3668247528</text:p>
            <text:p>(sede operativa)</text:p>
            <text:p>0804685088</text:p>
            <text:p>(sede legale)</text:p>
          </table:table-cell>
          <table:table-cell table:style-name="ce38" table:content-validation-name="val1" office:value-type="string" calcext:value-type="string">
            <text:p>equaltimecooperativasociale@gmail.com </text:p>
            <text:p>(sede operativa)</text:p>
            <text:p>equaltime@tiscali.it </text:p>
            <text:p>(sede legale)</text:p>
          </table:table-cell>
          <table:table-cell table:style-name="ce38" table:content-validation-name="val1" office:value-type="string" calcext:value-type="string">
            <text:p>www.equaltime.it </text:p>
            <text:p>FACEBOOK</text:p>
            <text:p>CENTRO DI ACCOGLIENZA “DON VITO DIANA” CARITAS BARI-SOC.COOP EQUAL TIME”</text:p>
          </table:table-cell>
          <table:table-cell table:style-name="ce29" table:content-validation-name="val1" office:value-type="string" calcext:value-type="string">
            <text:p>COSIMINA D’ERRICO</text:p>
          </table:table-cell>
          <table:table-cell table:style-name="ce29" table:content-validation-name="val1" office:value-type="string" calcext:value-type="string">
            <text:p>su segnalazione del Servizio Sociale Professionale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OCIALE EVANGELICO “LA CASETTA”</text:p>
          </table:table-cell>
          <table:table-cell table:style-name="ce29" table:content-validation-name="val1" office:value-type="string" calcext:value-type="string">
            <text:p>ASSOCIAZIONI NON ISCRITTA AL REGISTRO REGIONALE </text:p>
          </table:table-cell>
          <table:table-cell table:style-name="ce29" table:content-validation-name="val1" office:value-type="string" calcext:value-type="string">
            <text:p>C.D.A. CENTRO SOCIALE EVANGELICO “LA CASETTA”</text:p>
          </table:table-cell>
          <table:table-cell table:style-name="ce29" table:content-validation-name="val1" office:value-type="string" calcext:value-type="string">
            <text:p>STRUTTURA RESIDENZIALE</text:p>
          </table:table-cell>
          <table:table-cell table:style-name="ce29" table:content-validation-name="val1" office:value-type="string" calcext:value-type="string">
            <text:p>CASA DI COMUNITÀ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altro: indigenti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GIOVANNI GENTILE 106</text:p>
            <text:p>(sede operativa e legale)</text:p>
          </table:table-cell>
          <table:table-cell table:style-name="ce44" table:content-validation-name="val1" office:value-type="string" calcext:value-type="string">
            <text:p>3805574003</text:p>
            <text:p>(sede operativa e legale)</text:p>
          </table:table-cell>
          <table:table-cell table:style-name="ce38" table:content-validation-name="val1" office:value-type="string" calcext:value-type="string">
            <text:p>eliacaito@libero.it  </text:p>
            <text:p>(sede operativa e legale)</text:p>
          </table:table-cell>
          <table:table-cell table:style-name="ce38" table:content-validation-name="val1" office:value-type="string" calcext:value-type="string">
            <text:p>www.centrosocialelacasetta.onweb.it </text:p>
            <text:p>FACEBOOK: </text:p>
            <text:p>CENTRO SOCIALE EVANGELICO “LA CASETTA”</text:p>
          </table:table-cell>
          <table:table-cell table:style-name="ce29" table:content-validation-name="val1" office:value-type="string" calcext:value-type="string">
            <text:p>ELIA CAIT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OCIALE EVANGELICO “LA CASETTA”</text:p>
          </table:table-cell>
          <table:table-cell table:style-name="ce29" table:content-validation-name="val1" office:value-type="string" calcext:value-type="string">
            <text:p>ASSOCIAZIONI NON ISCRITTA AL REGISTRO REGIONALE </text:p>
          </table:table-cell>
          <table:table-cell table:style-name="ce29" table:content-validation-name="val1" office:value-type="string" calcext:value-type="string">
            <text:p>C.D.A. CENTRO SOCIALE EVANGELICO “LA CASETTA”</text:p>
          </table:table-cell>
          <table:table-cell table:style-name="ce29" table:content-validation-name="val1" office:value-type="string" calcext:value-type="string">
            <text:p>STRUTTURA RESIDENZIALE</text:p>
          </table:table-cell>
          <table:table-cell table:style-name="ce29" table:content-validation-name="val1" office:value-type="string" calcext:value-type="string">
            <text:p>CENTRO DI ACCOGLIENZA (CDA)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altro: indigenti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GIOVANNI GENTILE 106</text:p>
            <text:p>(sede operativa e legale)</text:p>
          </table:table-cell>
          <table:table-cell table:style-name="ce44" table:content-validation-name="val1" office:value-type="string" calcext:value-type="string">
            <text:p>3805574003</text:p>
            <text:p>(sede operativa e legale)</text:p>
          </table:table-cell>
          <table:table-cell table:style-name="ce38" table:content-validation-name="val1" office:value-type="string" calcext:value-type="string">
            <text:p>eliacaito@libero.it  </text:p>
            <text:p>(sede operativa e legale)</text:p>
          </table:table-cell>
          <table:table-cell table:style-name="ce38" table:content-validation-name="val1" office:value-type="string" calcext:value-type="string">
            <text:p>www.centrosocialelacasetta.onweb.it </text:p>
            <text:p>FACEBOOK: </text:p>
            <text:p>CENTRO SOCIALE EVANGELICO “LA CASETTA”</text:p>
          </table:table-cell>
          <table:table-cell table:style-name="ce29" table:content-validation-name="val1" office:value-type="string" calcext:value-type="string">
            <text:p>ELIA CAIT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OCIALE EVANGELICO “LA CASETTA”</text:p>
          </table:table-cell>
          <table:table-cell table:style-name="ce29" table:content-validation-name="val1" office:value-type="string" calcext:value-type="string">
            <text:p>ASSOCIAZIONI NON ISCRITTA AL REGISTRO REGIONALE </text:p>
          </table:table-cell>
          <table:table-cell table:style-name="ce29" table:content-validation-name="val1" office:value-type="string" calcext:value-type="string">
            <text:p>C.D.A. CENTRO SOCIALE EVANGELICO “LA CASETTA”</text:p>
          </table:table-cell>
          <table:table-cell table:style-name="ce29" table:content-validation-name="val1" office:value-type="string" calcext:value-type="string">
            <text:p>STRUTTURA SEMI RESIDENZIALE</text:p>
          </table:table-cell>
          <table:table-cell table:style-name="ce29" table:content-validation-name="val1" office:value-type="string" calcext:value-type="string">
            <text:p>CENTRO DI ACCOGLIENZA NOTTURNA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altro: indigenti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GIOVANNI GENTILE 106</text:p>
            <text:p>(sede operativa e legale)</text:p>
          </table:table-cell>
          <table:table-cell table:style-name="ce44" table:content-validation-name="val1" office:value-type="string" calcext:value-type="string">
            <text:p>3805574003</text:p>
            <text:p>(sede operativa e legale)</text:p>
          </table:table-cell>
          <table:table-cell table:style-name="ce38" table:content-validation-name="val1" office:value-type="string" calcext:value-type="string">
            <text:p>eliacaito@libero.it  </text:p>
            <text:p>(sede operativa e legale)</text:p>
          </table:table-cell>
          <table:table-cell table:style-name="ce38" table:content-validation-name="val1" office:value-type="string" calcext:value-type="string">
            <text:p>www.centrosocialelacasetta.onweb.it </text:p>
            <text:p>FACEBOOK: </text:p>
            <text:p>CENTRO SOCIALE EVANGELICO “LA CASETTA”</text:p>
          </table:table-cell>
          <table:table-cell table:style-name="ce29" table:content-validation-name="val1" office:value-type="string" calcext:value-type="string">
            <text:p>ELIA CAIT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OCIALE EVANGELICO “LA CASETTA”</text:p>
          </table:table-cell>
          <table:table-cell table:style-name="ce29" table:content-validation-name="val1" office:value-type="string" calcext:value-type="string">
            <text:p>ASSOCIAZIONI NON ISCRITTA AL REGISTRO REGIONALE </text:p>
          </table:table-cell>
          <table:table-cell table:style-name="ce29" table:content-validation-name="val1" office:value-type="string" calcext:value-type="string">
            <text:p>C.D.A. CENTRO SOCIALE EVANGELICO “LA CASETTA”</text:p>
          </table:table-cell>
          <table:table-cell table:style-name="ce29" table:content-validation-name="val1" office:value-type="string" calcext:value-type="string">
            <text:p>CENTRO ACCOGLIENZA NOTTURNA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altro: indigenti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GIOVANNI GENTILE 106</text:p>
            <text:p>(sede operativa e legale)</text:p>
          </table:table-cell>
          <table:table-cell table:style-name="ce44" table:content-validation-name="val1" office:value-type="string" calcext:value-type="string">
            <text:p>3805574003</text:p>
            <text:p>(sede operativa e legale)</text:p>
          </table:table-cell>
          <table:table-cell table:style-name="ce38" table:content-validation-name="val1" office:value-type="string" calcext:value-type="string">
            <text:p>eliacaito@libero.it  </text:p>
            <text:p>(sede operativa e legale)</text:p>
          </table:table-cell>
          <table:table-cell table:style-name="ce38" table:content-validation-name="val1" office:value-type="string" calcext:value-type="string">
            <text:p>www.centrosocialelacasetta.onweb.it </text:p>
            <text:p>FACEBOOK: </text:p>
            <text:p>CENTRO SOCIALE EVANGELICO “LA CASETTA”</text:p>
          </table:table-cell>
          <table:table-cell table:style-name="ce29" table:content-validation-name="val1" office:value-type="string" calcext:value-type="string">
            <text:p>ELIA CAIT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OCIALE EVANGELICO “LA CASETTA”</text:p>
          </table:table-cell>
          <table:table-cell table:style-name="ce29" table:content-validation-name="val1" office:value-type="string" calcext:value-type="string">
            <text:p>ASSOCIAZIONI NON ISCRITTA AL REGISTRO REGIONALE </text:p>
          </table:table-cell>
          <table:table-cell table:style-name="ce29" table:content-validation-name="val1" office:value-type="string" calcext:value-type="string">
            <text:p>C.D.A. CENTRO SOCIALE EVANGELICO “LA CASETTA”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SOCIALE 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altro: indigenti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GIOVANNI GENTILE 106</text:p>
            <text:p>(sede operativa e legale)</text:p>
          </table:table-cell>
          <table:table-cell table:style-name="ce44" table:content-validation-name="val1" office:value-type="string" calcext:value-type="string">
            <text:p>3805574003</text:p>
            <text:p>(sede operativa e legale)</text:p>
          </table:table-cell>
          <table:table-cell table:style-name="ce38" table:content-validation-name="val1" office:value-type="string" calcext:value-type="string">
            <text:p>eliacaito@libero.it  </text:p>
            <text:p>(sede operativa e legale)</text:p>
          </table:table-cell>
          <table:table-cell table:style-name="ce38" table:content-validation-name="val1" office:value-type="string" calcext:value-type="string">
            <text:p>www.centrosocialelacasetta.onweb.it </text:p>
            <text:p>FACEBOOK: </text:p>
            <text:p>CENTRO SOCIALE EVANGELICO “LA CASETTA”</text:p>
          </table:table-cell>
          <table:table-cell table:style-name="ce29" table:content-validation-name="val1" office:value-type="string" calcext:value-type="string">
            <text:p>ELIA CAIT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OCIALE EVANGELICO “LA CASETTA”</text:p>
          </table:table-cell>
          <table:table-cell table:style-name="ce29" table:content-validation-name="val1" office:value-type="string" calcext:value-type="string">
            <text:p>ASSOCIAZIONI NON ISCRITTA AL REGISTRO REGIONALE </text:p>
          </table:table-cell>
          <table:table-cell table:style-name="ce29" table:content-validation-name="val1" office:value-type="string" calcext:value-type="string">
            <text:p>C.D.A. CENTRO SOCIALE EVANGELICO “LA CASETTA”</text:p>
          </table:table-cell>
          <table:table-cell table:style-name="ce29" table:content-validation-name="val1" office:value-type="string" calcext:value-type="string">
            <text:p>DISTRIBUZIONE ABBIGLIAMENTO – MARGINALITÀ ESTREMA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altro: indigenti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GIOVANNI GENTILE 106</text:p>
            <text:p>(sede operativa e legale)</text:p>
          </table:table-cell>
          <table:table-cell table:style-name="ce44" table:content-validation-name="val1" office:value-type="string" calcext:value-type="string">
            <text:p>3805574003</text:p>
            <text:p>(sede operativa e legale)</text:p>
          </table:table-cell>
          <table:table-cell table:style-name="ce38" table:content-validation-name="val1" office:value-type="string" calcext:value-type="string">
            <text:p>eliacaito@libero.it  </text:p>
            <text:p>(sede operativa e legale)</text:p>
          </table:table-cell>
          <table:table-cell table:style-name="ce38" table:content-validation-name="val1" office:value-type="string" calcext:value-type="string">
            <text:p>www.centrosocialelacasetta.onweb.it </text:p>
            <text:p>FACEBOOK: </text:p>
            <text:p>CENTRO SOCIALE EVANGELICO “LA CASETTA”</text:p>
          </table:table-cell>
          <table:table-cell table:style-name="ce29" table:content-validation-name="val1" office:value-type="string" calcext:value-type="string">
            <text:p>ELIA CAIT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OCIALE EVANGELICO “LA CASETTA”</text:p>
          </table:table-cell>
          <table:table-cell table:style-name="ce29" table:content-validation-name="val1" office:value-type="string" calcext:value-type="string">
            <text:p>ASSOCIAZIONI NON ISCRITTA AL REGISTRO REGIONALE </text:p>
          </table:table-cell>
          <table:table-cell table:style-name="ce29" table:content-validation-name="val1" office:value-type="string" calcext:value-type="string">
            <text:p>C.D.A. CENTRO SOCIALE EVANGELICO “LA CASETTA”</text:p>
          </table:table-cell>
          <table:table-cell table:style-name="ce29" table:content-validation-name="val1" office:value-type="string" calcext:value-type="string">
            <text:p>DISTRIBUZIONE ALIMENTI – MARGINALITÀ ESTREMA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altro: indigenti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GIOVANNI GENTILE 106</text:p>
            <text:p>(sede operativa e legale)</text:p>
          </table:table-cell>
          <table:table-cell table:style-name="ce44" table:content-validation-name="val1" office:value-type="string" calcext:value-type="string">
            <text:p>3805574003</text:p>
            <text:p>(sede operativa e legale)</text:p>
          </table:table-cell>
          <table:table-cell table:style-name="ce38" table:content-validation-name="val1" office:value-type="string" calcext:value-type="string">
            <text:p>eliacaito@libero.it  </text:p>
            <text:p>(sede operativa e legale)</text:p>
          </table:table-cell>
          <table:table-cell table:style-name="ce38" table:content-validation-name="val1" office:value-type="string" calcext:value-type="string">
            <text:p>www.centrosocialelacasetta.onweb.it </text:p>
            <text:p>FACEBOOK: </text:p>
            <text:p>CENTRO SOCIALE EVANGELICO “LA CASETTA”</text:p>
          </table:table-cell>
          <table:table-cell table:style-name="ce29" table:content-validation-name="val1" office:value-type="string" calcext:value-type="string">
            <text:p>ELIA CAIT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OCIALE EVANGELICO “LA CASETTA”</text:p>
          </table:table-cell>
          <table:table-cell table:style-name="ce29" table:content-validation-name="val1" office:value-type="string" calcext:value-type="string">
            <text:p>ASSOCIAZIONI NON ISCRITTA AL REGISTRO REGIONALE </text:p>
          </table:table-cell>
          <table:table-cell table:style-name="ce29" table:content-validation-name="val1" office:value-type="string" calcext:value-type="string">
            <text:p>C.D.A. CENTRO SOCIALE EVANGELICO “LA CASETTA”</text:p>
          </table:table-cell>
          <table:table-cell table:style-name="ce29" table:content-validation-name="val1" office:value-type="string" calcext:value-type="string">
            <text:p>SERVIZIO DI COUNSELING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altro: indigenti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GIOVANNI GENTILE 106</text:p>
            <text:p>(sede operativa e legale)</text:p>
          </table:table-cell>
          <table:table-cell table:style-name="ce44" table:content-validation-name="val1" office:value-type="string" calcext:value-type="string">
            <text:p>3805574003</text:p>
            <text:p>(sede operativa e legale)</text:p>
          </table:table-cell>
          <table:table-cell table:style-name="ce38" table:content-validation-name="val1" office:value-type="string" calcext:value-type="string">
            <text:p>eliacaito@libero.it  </text:p>
            <text:p>(sede operativa e legale)</text:p>
          </table:table-cell>
          <table:table-cell table:style-name="ce38" table:content-validation-name="val1" office:value-type="string" calcext:value-type="string">
            <text:p>www.centrosocialelacasetta.onweb.it </text:p>
            <text:p>FACEBOOK: </text:p>
            <text:p>CENTRO SOCIALE EVANGELICO “LA CASETTA”</text:p>
          </table:table-cell>
          <table:table-cell table:style-name="ce29" table:content-validation-name="val1" office:value-type="string" calcext:value-type="string">
            <text:p>ELIA CAIT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OCIALE EVANGELICO “LA CASETTA”</text:p>
          </table:table-cell>
          <table:table-cell table:style-name="ce29" table:content-validation-name="val1" office:value-type="string" calcext:value-type="string">
            <text:p>ASSOCIAZIONI NON ISCRITTA AL REGISTRO REGIONALE </text:p>
          </table:table-cell>
          <table:table-cell table:style-name="ce29" table:content-validation-name="val1" office:value-type="string" calcext:value-type="string">
            <text:p>C.D.A. CENTRO SOCIALE EVANGELICO “LA CASETTA”</text:p>
          </table:table-cell>
          <table:table-cell table:style-name="ce29" table:content-validation-name="val1" office:value-type="string" calcext:value-type="string">
            <text:p>SERVIZIO DI COUNSELING TELEFONICO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altro: indigenti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GIOVANNI GENTILE 106</text:p>
            <text:p>(sede operativa e legale)</text:p>
          </table:table-cell>
          <table:table-cell table:style-name="ce44" table:content-validation-name="val1" office:value-type="string" calcext:value-type="string">
            <text:p>3805574003</text:p>
            <text:p>(sede operativa e legale)</text:p>
          </table:table-cell>
          <table:table-cell table:style-name="ce38" table:content-validation-name="val1" office:value-type="string" calcext:value-type="string">
            <text:p>eliacaito@libero.it  </text:p>
            <text:p>(sede operativa e legale)</text:p>
          </table:table-cell>
          <table:table-cell table:style-name="ce38" table:content-validation-name="val1" office:value-type="string" calcext:value-type="string">
            <text:p>www.centrosocialelacasetta.onweb.it </text:p>
            <text:p>FACEBOOK: </text:p>
            <text:p>CENTRO SOCIALE EVANGELICO “LA CASETTA”</text:p>
          </table:table-cell>
          <table:table-cell table:style-name="ce29" table:content-validation-name="val1" office:value-type="string" calcext:value-type="string">
            <text:p>ELIA CAIT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OCIALE EVANGELICO “LA CASETTA”</text:p>
          </table:table-cell>
          <table:table-cell table:style-name="ce29" table:content-validation-name="val1" office:value-type="string" calcext:value-type="string">
            <text:p>ASSOCIAZIONI NON ISCRITTA AL REGISTRO REGIONALE </text:p>
          </table:table-cell>
          <table:table-cell table:style-name="ce29" table:content-validation-name="val1" office:value-type="string" calcext:value-type="string">
            <text:p>C.D.A. CENTRO SOCIALE EVANGELICO “LA CASETTA”</text:p>
          </table:table-cell>
          <table:table-cell table:style-name="ce29" table:content-validation-name="val1" office:value-type="string" calcext:value-type="string">
            <text:p>SERVIZI DI ACCOGLIENZA MINIMA A BASSA SOGLIA </text:p>
          </table:table-cell>
          <table:table-cell table:style-name="ce29" table:content-validation-name="val1" office:value-type="string" calcext:value-type="string">
            <text:p>SERVIZI IGIENICI, DOCCE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altro: indigenti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GIOVANNI GENTILE 106</text:p>
            <text:p>(sede operativa e legale)</text:p>
          </table:table-cell>
          <table:table-cell table:style-name="ce44" table:content-validation-name="val1" office:value-type="string" calcext:value-type="string">
            <text:p>3805574003</text:p>
            <text:p>(sede operativa e legale)</text:p>
          </table:table-cell>
          <table:table-cell table:style-name="ce38" table:content-validation-name="val1" office:value-type="string" calcext:value-type="string">
            <text:p>eliacaito@libero.it  </text:p>
            <text:p>(sede operativa e legale)</text:p>
          </table:table-cell>
          <table:table-cell table:style-name="ce38" table:content-validation-name="val1" office:value-type="string" calcext:value-type="string">
            <text:p>www.centrosocialelacasetta.onweb.it </text:p>
            <text:p>FACEBOOK: </text:p>
            <text:p>CENTRO SOCIALE EVANGELICO “LA CASETTA”</text:p>
          </table:table-cell>
          <table:table-cell table:style-name="ce29" table:content-validation-name="val1" office:value-type="string" calcext:value-type="string">
            <text:p>ELIA CAIT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OCIALE EVANGELICO “LA CASETTA”</text:p>
          </table:table-cell>
          <table:table-cell table:style-name="ce29" table:content-validation-name="val1" office:value-type="string" calcext:value-type="string">
            <text:p>ASSOCIAZIONI NON ISCRITTA AL REGISTRO REGIONALE </text:p>
          </table:table-cell>
          <table:table-cell table:style-name="ce29" table:content-validation-name="val1" office:value-type="string" calcext:value-type="string">
            <text:p>C.D.A. CENTRO SOCIALE EVANGELICO “LA CASETTA”</text:p>
          </table:table-cell>
          <table:table-cell table:style-name="ce29" table:content-validation-name="val1" office:value-type="string" calcext:value-type="string">
            <text:p>SERVIZI DI ACCOGLIENZA MINIMA A BASSA SOGLIA </text:p>
          </table:table-cell>
          <table:table-cell table:style-name="ce29" table:content-validation-name="val1" office:value-type="string" calcext:value-type="string">
            <text:p>DOMICILIAZIONE DELLA CORRISPONDENZA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altro: indigenti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GIOVANNI GENTILE 106</text:p>
            <text:p>(sede operativa e legale)</text:p>
          </table:table-cell>
          <table:table-cell table:style-name="ce44" table:content-validation-name="val1" office:value-type="string" calcext:value-type="string">
            <text:p>3805574003</text:p>
            <text:p>(sede operativa e legale)</text:p>
          </table:table-cell>
          <table:table-cell table:style-name="ce38" table:content-validation-name="val1" office:value-type="string" calcext:value-type="string">
            <text:p>eliacaito@libero.it  </text:p>
            <text:p>(sede operativa e legale)</text:p>
          </table:table-cell>
          <table:table-cell table:style-name="ce38" table:content-validation-name="val1" office:value-type="string" calcext:value-type="string">
            <text:p>www.centrosocialelacasetta.onweb.it </text:p>
            <text:p>FACEBOOK: </text:p>
            <text:p>CENTRO SOCIALE EVANGELICO “LA CASETTA”</text:p>
          </table:table-cell>
          <table:table-cell table:style-name="ce29" table:content-validation-name="val1" office:value-type="string" calcext:value-type="string">
            <text:p>ELIA CAIT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SOCIALE EVANGELICO “LA CASETTA”</text:p>
          </table:table-cell>
          <table:table-cell table:style-name="ce29" table:content-validation-name="val1" office:value-type="string" calcext:value-type="string">
            <text:p>ASSOCIAZIONI NON ISCRITTA AL REGISTRO REGIONALE </text:p>
          </table:table-cell>
          <table:table-cell table:style-name="ce29" table:content-validation-name="val1" office:value-type="string" calcext:value-type="string">
            <text:p>C.D.A. CENTRO SOCIALE EVANGELICO “LA CASETTA”</text:p>
          </table:table-cell>
          <table:table-cell table:style-name="ce29" table:content-validation-name="val1" office:value-type="string" calcext:value-type="string">
            <text:p>SERVIZI DI ACCOGLIENZA MINIMA A BASSA SOGLIA </text:p>
          </table:table-cell>
          <table:table-cell table:style-name="ce29" table:content-validation-name="val1" office:value-type="string" calcext:value-type="string">
            <text:p>SERVIZIO DI LAVANDERIA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altro: indigenti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GIOVANNI GENTILE 106</text:p>
            <text:p>(sede operativa e legale)</text:p>
          </table:table-cell>
          <table:table-cell table:style-name="ce44" table:content-validation-name="val1" office:value-type="string" calcext:value-type="string">
            <text:p>3805574003</text:p>
            <text:p>(sede operativa e legale)</text:p>
          </table:table-cell>
          <table:table-cell table:style-name="ce38" table:content-validation-name="val1" office:value-type="string" calcext:value-type="string">
            <text:p>eliacaito@libero.it  </text:p>
            <text:p>(sede operativa e legale)</text:p>
          </table:table-cell>
          <table:table-cell table:style-name="ce38" table:content-validation-name="val1" office:value-type="string" calcext:value-type="string">
            <text:p>www.centrosocialelacasetta.onweb.it </text:p>
            <text:p>FACEBOOK: </text:p>
            <text:p>CENTRO SOCIALE EVANGELICO “LA CASETTA”</text:p>
          </table:table-cell>
          <table:table-cell table:style-name="ce29" table:content-validation-name="val1" office:value-type="string" calcext:value-type="string">
            <text:p>ELIA CAIT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CASA SHALOM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29" table:content-validation-name="val1" office:value-type="string" calcext:value-type="string">
            <text:p>STRUTTURA RESIDENZIALE</text:p>
          </table:table-cell>
          <table:table-cell table:style-name="ce29" table:content-validation-name="val1" office:value-type="string" calcext:value-type="string">
            <text:p>COMUNITÀ EDUCATIVA EX ART. 48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LOIACONO 7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4118802</text:p>
            <text:p>(sede operativa)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shalom@coopcaps.it</text:p>
            <text:p>(sede operativa)</text:p>
            <text:p>segreteria@coopcaps.it</text:p>
            <text:p>(sede legale)</text:p>
          </table:table-cell>
          <table:table-cell table:style-name="ce40" table:content-validation-name="val1" office:value-type="string" calcext:value-type="string">
            <text:p>www.coopcaps.it </text:p>
            <text:p>FACEBOOK </text:p>
            <text:p>CAPS COOPERATIVA SOCIALE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CASA SHALOM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29" table:content-validation-name="val1" office:value-type="string" calcext:value-type="string">
            <text:p>ASSISTENZA SANITARIA PER MIGRANTI E CLOCHARD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LOIACONO 7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4118802</text:p>
            <text:p>(sede operativa)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shalom@coopcaps.it</text:p>
            <text:p>(sede operativa)</text:p>
            <text:p>segreteria@coopcaps.it</text:p>
            <text:p>(sede legale)</text:p>
          </table:table-cell>
          <table:table-cell table:style-name="ce40" table:content-validation-name="val1" office:value-type="string" calcext:value-type="string">
            <text:p>www.coopcaps.it </text:p>
            <text:p>FACEBOOK </text:p>
            <text:p>CAPS COOPERATIVA SOCIALE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CASA SHALOM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29" table:content-validation-name="val1" office:value-type="string" calcext:value-type="string">
            <text:p>ATTIVITÀ SPORTIVE  </text:p>
          </table:table-cell>
          <table:table-cell table:style-name="ce29" table:content-validation-name="val1" office:value-type="string" calcext:value-type="string">
            <text:p>ATLETICA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LOIACONO 7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4118802</text:p>
            <text:p>(sede operativa)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shalom@coopcaps.it</text:p>
            <text:p>(sede operativa)</text:p>
            <text:p>segreteria@coopcaps.it</text:p>
            <text:p>(sede legale)</text:p>
          </table:table-cell>
          <table:table-cell table:style-name="ce40" table:content-validation-name="val1" office:value-type="string" calcext:value-type="string">
            <text:p>www.coopcaps.it </text:p>
            <text:p>FACEBOOK </text:p>
            <text:p>CAPS COOPERATIVA SOCIALE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CASA SHALOM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29" table:content-validation-name="val1" office:value-type="string" calcext:value-type="string">
            <text:p>ATTIVITÀ SPORTIVE  </text:p>
          </table:table-cell>
          <table:table-cell table:style-name="ce29" table:content-validation-name="val1" office:value-type="string" calcext:value-type="string">
            <text:p>TAEKWONDO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LOIACONO 7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4118802</text:p>
            <text:p>(sede operativa)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shalom@coopcaps.it</text:p>
            <text:p>(sede operativa)</text:p>
            <text:p>segreteria@coopcaps.it</text:p>
            <text:p>(sede legale)</text:p>
          </table:table-cell>
          <table:table-cell table:style-name="ce40" table:content-validation-name="val1" office:value-type="string" calcext:value-type="string">
            <text:p>www.coopcaps.it </text:p>
            <text:p>FACEBOOK </text:p>
            <text:p>CAPS COOPERATIVA SOCIALE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CASA SHALOM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29" table:content-validation-name="val1" office:value-type="string" calcext:value-type="string">
            <text:p>ATTIVITÀ SPORTIVE  </text:p>
          </table:table-cell>
          <table:table-cell table:style-name="ce29" table:content-validation-name="val1" office:value-type="string" calcext:value-type="string">
            <text:p>ALTRI SPORT 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LOIACONO 7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4118802</text:p>
            <text:p>(sede operativa)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shalom@coopcaps.it</text:p>
            <text:p>(sede operativa)</text:p>
            <text:p>segreteria@coopcaps.it</text:p>
            <text:p>(sede legale)</text:p>
          </table:table-cell>
          <table:table-cell table:style-name="ce40" table:content-validation-name="val1" office:value-type="string" calcext:value-type="string">
            <text:p>www.coopcaps.it </text:p>
            <text:p>FACEBOOK </text:p>
            <text:p>CAPS COOPERATIVA SOCIALE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CASA SHALOM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29" table:content-validation-name="val1" office:value-type="string" calcext:value-type="string">
            <text:p>ATTIVITÀ ESTIV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LOIACONO 7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4118802</text:p>
            <text:p>(sede operativa)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shalom@coopcaps.it</text:p>
            <text:p>(sede operativa)</text:p>
            <text:p>segreteria@coopcaps.it</text:p>
            <text:p>(sede legale)</text:p>
          </table:table-cell>
          <table:table-cell table:style-name="ce40" table:content-validation-name="val1" office:value-type="string" calcext:value-type="string">
            <text:p>www.coopcaps.it </text:p>
            <text:p>FACEBOOK </text:p>
            <text:p>CAPS COOPERATIVA SOCIALE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CASA SHALOM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29" table:content-validation-name="val1" office:value-type="string" calcext:value-type="string">
            <text:p>ATTIVITÀ LABORATORIALI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LOIACONO 7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4118802</text:p>
            <text:p>(sede operativa)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shalom@coopcaps.it</text:p>
            <text:p>(sede operativa)</text:p>
            <text:p>segreteria@coopcaps.it</text:p>
            <text:p>(sede legale)</text:p>
          </table:table-cell>
          <table:table-cell table:style-name="ce40" table:content-validation-name="val1" office:value-type="string" calcext:value-type="string">
            <text:p>www.coopcaps.it </text:p>
            <text:p>FACEBOOK </text:p>
            <text:p>CAPS COOPERATIVA SOCIALE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CASA SHALOM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29" table:content-validation-name="val1" office:value-type="string" calcext:value-type="string">
            <text:p>ATTIVITÀ LABORATORIALI PRE PROFESSIONALIZZANTI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LOIACONO 7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4118802</text:p>
            <text:p>(sede operativa)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shalom@coopcaps.it</text:p>
            <text:p>(sede operativa)</text:p>
            <text:p>segreteria@coopcaps.it</text:p>
            <text:p>(sede legale)</text:p>
          </table:table-cell>
          <table:table-cell table:style-name="ce40" table:content-validation-name="val1" office:value-type="string" calcext:value-type="string">
            <text:p>www.coopcaps.it </text:p>
            <text:p>FACEBOOK </text:p>
            <text:p>CAPS COOPERATIVA SOCIALE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CASA SHALOM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29" table:content-validation-name="val1" office:value-type="string" calcext:value-type="string">
            <text:p>ATTIVITÀ LUDICO RICREATIV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LOIACONO 7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4118802</text:p>
            <text:p>(sede operativa)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shalom@coopcaps.it</text:p>
            <text:p>(sede operativa)</text:p>
            <text:p>segreteria@coopcaps.it</text:p>
            <text:p>(sede legale)</text:p>
          </table:table-cell>
          <table:table-cell table:style-name="ce40" table:content-validation-name="val1" office:value-type="string" calcext:value-type="string">
            <text:p>www.coopcaps.it </text:p>
            <text:p>FACEBOOK </text:p>
            <text:p>CAPS COOPERATIVA SOCIALE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CASA SHALOM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PEDAGOGICA 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LOIACONO 7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4118802</text:p>
            <text:p>(sede operativa)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shalom@coopcaps.it</text:p>
            <text:p>(sede operativa)</text:p>
            <text:p>segreteria@coopcaps.it</text:p>
            <text:p>(sede legale)</text:p>
          </table:table-cell>
          <table:table-cell table:style-name="ce40" table:content-validation-name="val1" office:value-type="string" calcext:value-type="string">
            <text:p>www.coopcaps.it </text:p>
            <text:p>FACEBOOK </text:p>
            <text:p>CAPS COOPERATIVA SOCIALE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CASA SHALOM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SOCIALE 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LOIACONO 7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4118802</text:p>
            <text:p>(sede operativa)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shalom@coopcaps.it</text:p>
            <text:p>(sede operativa)</text:p>
            <text:p>segreteria@coopcaps.it</text:p>
            <text:p>(sede legale)</text:p>
          </table:table-cell>
          <table:table-cell table:style-name="ce40" table:content-validation-name="val1" office:value-type="string" calcext:value-type="string">
            <text:p>www.coopcaps.it </text:p>
            <text:p>FACEBOOK </text:p>
            <text:p>CAPS COOPERATIVA SOCIALE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CASA SHALOM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29" table:content-validation-name="val1" office:value-type="string" calcext:value-type="string">
            <text:p>ORIENTAMENTO SCOLASTICO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LOIACONO 7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4118802</text:p>
            <text:p>(sede operativa)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shalom@coopcaps.it</text:p>
            <text:p>(sede operativa)</text:p>
            <text:p>segreteria@coopcaps.it</text:p>
            <text:p>(sede legale)</text:p>
          </table:table-cell>
          <table:table-cell table:style-name="ce40" table:content-validation-name="val1" office:value-type="string" calcext:value-type="string">
            <text:p>www.coopcaps.it </text:p>
            <text:p>FACEBOOK </text:p>
            <text:p>CAPS COOPERATIVA SOCIALE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CASA SHALOM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29" table:content-validation-name="val1" office:value-type="string" calcext:value-type="string">
            <text:p>ORIENTAMENTO LAVORATIVO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LOIACONO 7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4118802</text:p>
            <text:p>(sede operativa)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shalom@coopcaps.it</text:p>
            <text:p>(sede operativa)</text:p>
            <text:p>segreteria@coopcaps.it</text:p>
            <text:p>(sede legale)</text:p>
          </table:table-cell>
          <table:table-cell table:style-name="ce40" table:content-validation-name="val1" office:value-type="string" calcext:value-type="string">
            <text:p>www.coopcaps.it </text:p>
            <text:p>FACEBOOK </text:p>
            <text:p>CAPS COOPERATIVA SOCIALE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CASA SHALOM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29" table:content-validation-name="val1" office:value-type="string" calcext:value-type="string">
            <text:p>PERCORSI REINSERIMENTO SOCIALE PER SOGGETTI SEGNALATI DAL MINISTERO DI GIUSTIZIA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LOIACONO 7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4118802</text:p>
            <text:p>(sede operativa)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shalom@coopcaps.it</text:p>
            <text:p>(sede operativa)</text:p>
            <text:p>segreteria@coopcaps.it</text:p>
            <text:p>(sede legale)</text:p>
          </table:table-cell>
          <table:table-cell table:style-name="ce40" table:content-validation-name="val1" office:value-type="string" calcext:value-type="string">
            <text:p>www.coopcaps.it </text:p>
            <text:p>FACEBOOK </text:p>
            <text:p>CAPS COOPERATIVA SOCIALE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CASA SHALOM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29" table:content-validation-name="val1" office:value-type="string" calcext:value-type="string">
            <text:p>SOSTEGNO SCOLASTICO POMERIDIANO (SUPPORTO NELLO SVOLGIMENTO DEI COMPITI)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LOIACONO 7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4118802</text:p>
            <text:p>(sede operativa)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shalom@coopcaps.it</text:p>
            <text:p>(sede operativa)</text:p>
            <text:p>segreteria@coopcaps.it</text:p>
            <text:p>(sede legale)</text:p>
          </table:table-cell>
          <table:table-cell table:style-name="ce40" table:content-validation-name="val1" office:value-type="string" calcext:value-type="string">
            <text:p>www.coopcaps.it </text:p>
            <text:p>FACEBOOK </text:p>
            <text:p>CAPS COOPERATIVA SOCIALE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CASA SHALOM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29" table:content-validation-name="val1" office:value-type="string" calcext:value-type="string">
            <text:p>SERVIZIO MENSA </text:p>
          </table:table-cell>
          <table:table-cell table:style-name="ce29" table:content-validation-name="val1" office:value-type="string" calcext:value-type="string">
            <text:p>COLAZIONE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LOIACONO 7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4118802</text:p>
            <text:p>(sede operativa)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shalom@coopcaps.it</text:p>
            <text:p>(sede operativa)</text:p>
            <text:p>segreteria@coopcaps.it</text:p>
            <text:p>(sede legale)</text:p>
          </table:table-cell>
          <table:table-cell table:style-name="ce40" table:content-validation-name="val1" office:value-type="string" calcext:value-type="string">
            <text:p>www.coopcaps.it </text:p>
            <text:p>FACEBOOK </text:p>
            <text:p>CAPS COOPERATIVA SOCIALE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CASA SHALOM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29" table:content-validation-name="val1" office:value-type="string" calcext:value-type="string">
            <text:p>SERVIZIO MENSA </text:p>
          </table:table-cell>
          <table:table-cell table:style-name="ce29" table:content-validation-name="val1" office:value-type="string" calcext:value-type="string">
            <text:p>PRANZO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LOIACONO 7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4118802</text:p>
            <text:p>(sede operativa)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shalom@coopcaps.it</text:p>
            <text:p>(sede operativa)</text:p>
            <text:p>segreteria@coopcaps.it</text:p>
            <text:p>(sede legale)</text:p>
          </table:table-cell>
          <table:table-cell table:style-name="ce40" table:content-validation-name="val1" office:value-type="string" calcext:value-type="string">
            <text:p>www.coopcaps.it </text:p>
            <text:p>FACEBOOK </text:p>
            <text:p>CAPS COOPERATIVA SOCIALE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CASA SHALOM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29" table:content-validation-name="val1" office:value-type="string" calcext:value-type="string">
            <text:p>SERVIZIO MENSA </text:p>
          </table:table-cell>
          <table:table-cell table:style-name="ce29" table:content-validation-name="val1" office:value-type="string" calcext:value-type="string">
            <text:p>CENA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minori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VIA LOIACONO 7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4118802</text:p>
            <text:p>(sede operativa)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shalom@coopcaps.it</text:p>
            <text:p>(sede operativa)</text:p>
            <text:p>segreteria@coopcaps.it</text:p>
            <text:p>(sede legale)</text:p>
          </table:table-cell>
          <table:table-cell table:style-name="ce40" table:content-validation-name="val1" office:value-type="string" calcext:value-type="string">
            <text:p>www.coopcaps.it </text:p>
            <text:p>FACEBOOK </text:p>
            <text:p>CAPS COOPERATIVA SOCIALE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PROGETTO SPRAR “BARI CITTÀ APERTA” -CAT. ADULTI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ARCI COM” TERRITORIALE DI BARI</text:p>
          </table:table-cell>
          <table:table-cell table:style-name="ce29" table:content-validation-name="val1" office:value-type="string" calcext:value-type="string">
            <office:annotation draw:style-name="gr3" draw:text-style-name="P3" svg:width="28.99mm" svg:height="21.76mm" svg:x="238.03mm" svg:y="5737mm" draw:caption-point-x="-6.1mm" draw:caption-point-y="15.1mm">
              <dc:date>2019-03-05T00:00:00</dc:date>
              <text:p text:style-name="P2"><text:span text:style-name="T1">I servizi sottoelencati sono erogati solo ai soggetti ospiti dello SPRAR</text:span></text:p>
            </office:annotation>
            <text:p>STRUTTURA RESIDENZIALE</text:p>
          </table:table-cell>
          <table:table-cell table:style-name="ce29" table:content-validation-name="val1" office:value-type="string" calcext:value-type="string">
            <text:p>SPRAR ADULTI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table:number-columns-repeated="2"/>
          <table:table-cell table:style-name="ce38" table:content-validation-name="val1" office:value-type="string" calcext:value-type="string">
            <text:p>VIA MARCHESE DI MONTRONE 57</text:p>
            <text:p>(sede operativa e legale)</text:p>
          </table:table-cell>
          <table:table-cell table:style-name="ce44" table:content-validation-name="val1" office:value-type="string" calcext:value-type="string">
            <text:p>0805421468</text:p>
            <text:p>(sede operativa e legale)</text:p>
          </table:table-cell>
          <table:table-cell table:style-name="ce38" table:content-validation-name="val1" office:value-type="string" calcext:value-type="string">
            <text:p>baricittaperta@gmail.com </text:p>
            <text:p>(sede operativa)</text:p>
            <text:p>bari@arci.it</text:p>
            <text:p>(sede legale)</text:p>
          </table:table-cell>
          <table:table-cell table:style-name="ce38" table:content-validation-name="val1"/>
          <table:table-cell table:style-name="ce29" table:content-validation-name="val1" office:value-type="string" calcext:value-type="string">
            <text:p>GIUSEPPE LUCA BASSO</text:p>
          </table:table-cell>
          <table:table-cell table:style-name="ce29" table:content-validation-name="val1" office:value-type="string" calcext:value-type="string">
            <text:p>su segnalazione di altri Enti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PROGETTO SPRAR “BARI CITTÀ APERTA” -CAT. ADULTI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ARCI COM” TERRITORIALE DI BARI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LEGALE 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table:number-columns-repeated="2"/>
          <table:table-cell table:style-name="ce38" table:content-validation-name="val1" office:value-type="string" calcext:value-type="string">
            <text:p>VIA MARCHESE DI MONTRONE 57</text:p>
            <text:p>(sede operativa e legale)</text:p>
          </table:table-cell>
          <table:table-cell table:style-name="ce44" table:content-validation-name="val1" office:value-type="string" calcext:value-type="string">
            <text:p>0805421468</text:p>
            <text:p>(sede operativa e legale)</text:p>
          </table:table-cell>
          <table:table-cell table:style-name="ce38" table:content-validation-name="val1" office:value-type="string" calcext:value-type="string">
            <text:p>baricittaperta@gmail.com </text:p>
            <text:p>(sede operativa)</text:p>
            <text:p>bari@arci.it</text:p>
            <text:p>(sede legale)</text:p>
          </table:table-cell>
          <table:table-cell table:style-name="ce38" table:content-validation-name="val1"/>
          <table:table-cell table:style-name="ce29" table:content-validation-name="val1" office:value-type="string" calcext:value-type="string">
            <text:p>GIUSEPPE LUCA BASSO</text:p>
          </table:table-cell>
          <table:table-cell table:style-name="ce29" table:content-validation-name="val1" office:value-type="string" calcext:value-type="string">
            <text:p>su segnalazione di altri Enti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PROGETTO SPRAR “BARI CITTÀ APERTA” -CAT. ADULTI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ARCI COM” TERRITORIALE DI BARI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PSICOLOGICA 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table:number-columns-repeated="2"/>
          <table:table-cell table:style-name="ce38" table:content-validation-name="val1" office:value-type="string" calcext:value-type="string">
            <text:p>VIA MARCHESE DI MONTRONE 57</text:p>
            <text:p>(sede operativa e legale)</text:p>
          </table:table-cell>
          <table:table-cell table:style-name="ce44" table:content-validation-name="val1" office:value-type="string" calcext:value-type="string">
            <text:p>0805421468</text:p>
            <text:p>(sede operativa e legale)</text:p>
          </table:table-cell>
          <table:table-cell table:style-name="ce38" table:content-validation-name="val1" office:value-type="string" calcext:value-type="string">
            <text:p>baricittaperta@gmail.com </text:p>
            <text:p>(sede operativa)</text:p>
            <text:p>bari@arci.it</text:p>
            <text:p>(sede legale)</text:p>
          </table:table-cell>
          <table:table-cell table:style-name="ce38" table:content-validation-name="val1"/>
          <table:table-cell table:style-name="ce29" table:content-validation-name="val1" office:value-type="string" calcext:value-type="string">
            <text:p>GIUSEPPE LUCA BASSO</text:p>
          </table:table-cell>
          <table:table-cell table:style-name="ce29" table:content-validation-name="val1" office:value-type="string" calcext:value-type="string">
            <text:p>su segnalazione di altri Enti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PROGETTO SPRAR “BARI CITTÀ APERTA” -CAT. ADULTI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ARCI COM” TERRITORIALE DI BARI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SOCIALE 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table:number-columns-repeated="2"/>
          <table:table-cell table:style-name="ce38" table:content-validation-name="val1" office:value-type="string" calcext:value-type="string">
            <text:p>VIA MARCHESE DI MONTRONE 57</text:p>
            <text:p>(sede operativa e legale)</text:p>
          </table:table-cell>
          <table:table-cell table:style-name="ce44" table:content-validation-name="val1" office:value-type="string" calcext:value-type="string">
            <text:p>0805421468</text:p>
            <text:p>(sede operativa e legale)</text:p>
          </table:table-cell>
          <table:table-cell table:style-name="ce38" table:content-validation-name="val1" office:value-type="string" calcext:value-type="string">
            <text:p>baricittaperta@gmail.com </text:p>
            <text:p>(sede operativa)</text:p>
            <text:p>bari@arci.it</text:p>
            <text:p>(sede legale)</text:p>
          </table:table-cell>
          <table:table-cell table:style-name="ce38" table:content-validation-name="val1"/>
          <table:table-cell table:style-name="ce29" table:content-validation-name="val1" office:value-type="string" calcext:value-type="string">
            <text:p>GIUSEPPE LUCA BASSO</text:p>
          </table:table-cell>
          <table:table-cell table:style-name="ce29" table:content-validation-name="val1" office:value-type="string" calcext:value-type="string">
            <text:p>su segnalazione di altri Enti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PROGETTO SPRAR “BARI CITTÀ APERTA” -CAT. ADULTI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ARCI COM” TERRITORIALE DI BARI</text:p>
          </table:table-cell>
          <table:table-cell table:style-name="ce29" table:content-validation-name="val1" office:value-type="string" calcext:value-type="string">
            <text:p>MEDIAZIONE CULTURAL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table:number-columns-repeated="2"/>
          <table:table-cell table:style-name="ce38" table:content-validation-name="val1" office:value-type="string" calcext:value-type="string">
            <text:p>VIA MARCHESE DI MONTRONE 57</text:p>
            <text:p>(sede operativa e legale)</text:p>
          </table:table-cell>
          <table:table-cell table:style-name="ce44" table:content-validation-name="val1" office:value-type="string" calcext:value-type="string">
            <text:p>0805421468</text:p>
            <text:p>(sede operativa e legale)</text:p>
          </table:table-cell>
          <table:table-cell table:style-name="ce38" table:content-validation-name="val1" office:value-type="string" calcext:value-type="string">
            <text:p>baricittaperta@gmail.com </text:p>
            <text:p>(sede operativa)</text:p>
            <text:p>bari@arci.it</text:p>
            <text:p>(sede legale)</text:p>
          </table:table-cell>
          <table:table-cell table:style-name="ce38" table:content-validation-name="val1"/>
          <table:table-cell table:style-name="ce29" table:content-validation-name="val1" office:value-type="string" calcext:value-type="string">
            <text:p>GIUSEPPE LUCA BASSO</text:p>
          </table:table-cell>
          <table:table-cell table:style-name="ce29" table:content-validation-name="val1" office:value-type="string" calcext:value-type="string">
            <text:p>su segnalazione di altri Enti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PROGETTO SPRAR “BARI CITTÀ APERTA” -CAT. ADULTI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ARCI COM” TERRITORIALE DI BARI</text:p>
          </table:table-cell>
          <table:table-cell table:style-name="ce29" table:content-validation-name="val1" office:value-type="string" calcext:value-type="string">
            <text:p>ORIENTAMENTO LAVORATIVO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table:number-columns-repeated="2"/>
          <table:table-cell table:style-name="ce38" table:content-validation-name="val1" office:value-type="string" calcext:value-type="string">
            <text:p>VIA MARCHESE DI MONTRONE 57</text:p>
            <text:p>(sede operativa e legale)</text:p>
          </table:table-cell>
          <table:table-cell table:style-name="ce44" table:content-validation-name="val1" office:value-type="string" calcext:value-type="string">
            <text:p>0805421468</text:p>
            <text:p>(sede operativa e legale)</text:p>
          </table:table-cell>
          <table:table-cell table:style-name="ce38" table:content-validation-name="val1" office:value-type="string" calcext:value-type="string">
            <text:p>baricittaperta@gmail.com </text:p>
            <text:p>(sede operativa)</text:p>
            <text:p>bari@arci.it</text:p>
            <text:p>(sede legale)</text:p>
          </table:table-cell>
          <table:table-cell table:style-name="ce38" table:content-validation-name="val1"/>
          <table:table-cell table:style-name="ce29" table:content-validation-name="val1" office:value-type="string" calcext:value-type="string">
            <text:p>GIUSEPPE LUCA BASSO</text:p>
          </table:table-cell>
          <table:table-cell table:style-name="ce29" table:content-validation-name="val1" office:value-type="string" calcext:value-type="string">
            <text:p>su segnalazione di altri Enti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PROGETTO SPRAR “BARI CITTÀ APERTA” -CAT. ADULTI</text:p>
          </table:table-cell>
          <table:table-cell table:style-name="ce29" table:content-validation-name="val1" office:value-type="string" calcext:value-type="string">
            <text:p>ASSOCIAZIONI DI PROMOZIONE SOCIALE </text:p>
          </table:table-cell>
          <table:table-cell table:style-name="ce29" table:content-validation-name="val1" office:value-type="string" calcext:value-type="string">
            <text:p>“ARCI COM” TERRITORIALE DI BARI</text:p>
          </table:table-cell>
          <table:table-cell table:style-name="ce29" table:content-validation-name="val1" office:value-type="string" calcext:value-type="string">
            <text:p>ALTRO</text:p>
          </table:table-cell>
          <table:table-cell table:style-name="ce29" table:content-validation-name="val1" office:value-type="string" calcext:value-type="string">
            <text:p>SECONDA ACCOGLIENZA- ACCOGLIENZA INTEGRATA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table:number-columns-repeated="2"/>
          <table:table-cell table:style-name="ce38" table:content-validation-name="val1" office:value-type="string" calcext:value-type="string">
            <text:p>VIA MARCHESE DI MONTRONE 57</text:p>
            <text:p>(sede operativa e legale)</text:p>
          </table:table-cell>
          <table:table-cell table:style-name="ce44" table:content-validation-name="val1" office:value-type="string" calcext:value-type="string">
            <text:p>0805421468</text:p>
            <text:p>(sede operativa e legale)</text:p>
          </table:table-cell>
          <table:table-cell table:style-name="ce38" table:content-validation-name="val1" office:value-type="string" calcext:value-type="string">
            <text:p>baricittaperta@gmail.com </text:p>
            <text:p>(sede operativa)</text:p>
            <text:p>bari@arci.it</text:p>
            <text:p>(sede legale)</text:p>
          </table:table-cell>
          <table:table-cell table:style-name="ce38" table:content-validation-name="val1"/>
          <table:table-cell table:style-name="ce29" table:content-validation-name="val1" office:value-type="string" calcext:value-type="string">
            <text:p>GIUSEPPE LUCA BASSO</text:p>
          </table:table-cell>
          <table:table-cell table:style-name="ce29" table:content-validation-name="val1" office:value-type="string" calcext:value-type="string">
            <text:p>su segnalazione di altri Enti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SPORTELLO HELP”</text:p>
          </table:table-cell>
          <table:table-cell table:style-name="ce29" table:content-validation-name="val1" office:value-type="string" calcext:value-type="string">
            <text:p>ASSOCIAZIONI NON ISCRITTA AL REGISTRO REGIONALE </text:p>
          </table:table-cell>
          <table:table-cell table:style-name="ce29" table:content-validation-name="val1" office:value-type="string" calcext:value-type="string">
            <text:p>“HELP ASSISTENZA E TUTELA PER TUTTI”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LEGALE 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tossicodipendenze </text:p>
          </table:table-cell>
          <table:table-cell table:style-name="ce29" table:content-validation-name="val1" office:value-type="string" calcext:value-type="string">
            <text:p>senza dimora </text:p>
          </table:table-cell>
          <table:table-cell table:style-name="ce38" table:content-validation-name="val1" office:value-type="string" calcext:value-type="string">
            <text:p>VIA ABATE GIMMA 201</text:p>
            <text:p>(sede operativa e legale)</text:p>
          </table:table-cell>
          <table:table-cell table:style-name="ce44" table:content-validation-name="val1" office:value-type="string" calcext:value-type="string">
            <text:p>0805243608</text:p>
            <text:p>(sede operativa e legale)</text:p>
          </table:table-cell>
          <table:table-cell table:style-name="ce38" table:content-validation-name="val1" office:value-type="string" calcext:value-type="string">
            <text:p>help.att.bari@gmail.com </text:p>
            <text:p>(sede operativa e legale)</text:p>
          </table:table-cell>
          <table:table-cell table:style-name="ce38" table:content-validation-name="val1"/>
          <table:table-cell table:style-name="ce29" table:content-validation-name="val1" office:value-type="string" calcext:value-type="string">
            <text:p>LOREDANA LIS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SPORTELLO HELP”</text:p>
          </table:table-cell>
          <table:table-cell table:style-name="ce29" table:content-validation-name="val1" office:value-type="string" calcext:value-type="string">
            <text:p>ASSOCIAZIONI NON ISCRITTA AL REGISTRO REGIONALE </text:p>
          </table:table-cell>
          <table:table-cell table:style-name="ce29" table:content-validation-name="val1" office:value-type="string" calcext:value-type="string">
            <text:p>“HELP ASSISTENZA E TUTELA PER TUTTI”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PSICOLOGICA 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tossicodipendenze </text:p>
          </table:table-cell>
          <table:table-cell table:style-name="ce29" table:content-validation-name="val1" office:value-type="string" calcext:value-type="string">
            <text:p>senza dimora </text:p>
          </table:table-cell>
          <table:table-cell table:style-name="ce38" table:content-validation-name="val1" office:value-type="string" calcext:value-type="string">
            <text:p>VIA ABATE GIMMA 201</text:p>
            <text:p>(sede operativa e legale)</text:p>
          </table:table-cell>
          <table:table-cell table:style-name="ce44" table:content-validation-name="val1" office:value-type="string" calcext:value-type="string">
            <text:p>0805243608</text:p>
            <text:p>(sede operativa e legale)</text:p>
          </table:table-cell>
          <table:table-cell table:style-name="ce38" table:content-validation-name="val1" office:value-type="string" calcext:value-type="string">
            <text:p>help.att.bari@gmail.com </text:p>
            <text:p>(sede operativa e legale)</text:p>
          </table:table-cell>
          <table:table-cell table:style-name="ce38" table:content-validation-name="val1"/>
          <table:table-cell table:style-name="ce29" table:content-validation-name="val1" office:value-type="string" calcext:value-type="string">
            <text:p>LOREDANA LIS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2" table:content-validation-name="val1" table:number-columns-repeated="2"/>
          <table:table-cell table:style-name="ce50" table:content-validation-name="val1" table:number-columns-repeated="1004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SPORTELLO HELP”</text:p>
          </table:table-cell>
          <table:table-cell table:style-name="ce29" table:content-validation-name="val1" office:value-type="string" calcext:value-type="string">
            <text:p>ASSOCIAZIONI NON ISCRITTA AL REGISTRO REGIONALE </text:p>
          </table:table-cell>
          <table:table-cell table:style-name="ce29" table:content-validation-name="val1" office:value-type="string" calcext:value-type="string">
            <text:p>“HELP ASSISTENZA E TUTELA PER TUTTI”</text:p>
          </table:table-cell>
          <table:table-cell table:style-name="ce29" table:content-validation-name="val1" office:value-type="string" calcext:value-type="string">
            <text:p>DISTRIBUZIONE ABBIGLIAMENTO – MARGINALITÀ ESTREMA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tossicodipendenze </text:p>
          </table:table-cell>
          <table:table-cell table:style-name="ce29" table:content-validation-name="val1" office:value-type="string" calcext:value-type="string">
            <text:p>senza dimora </text:p>
          </table:table-cell>
          <table:table-cell table:style-name="ce38" table:content-validation-name="val1" office:value-type="string" calcext:value-type="string">
            <text:p>VIA ABATE GIMMA 201</text:p>
            <text:p>(sede operativa e legale)</text:p>
          </table:table-cell>
          <table:table-cell table:style-name="ce44" table:content-validation-name="val1" office:value-type="string" calcext:value-type="string">
            <text:p>0805243608</text:p>
            <text:p>(sede operativa e legale)</text:p>
          </table:table-cell>
          <table:table-cell table:style-name="ce38" table:content-validation-name="val1" office:value-type="string" calcext:value-type="string">
            <text:p>help.att.bari@gmail.com </text:p>
            <text:p>(sede operativa e legale)</text:p>
          </table:table-cell>
          <table:table-cell table:style-name="ce38" table:content-validation-name="val1"/>
          <table:table-cell table:style-name="ce29" table:content-validation-name="val1" office:value-type="string" calcext:value-type="string">
            <text:p>LOREDANA LIS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2" table:content-validation-name="val1" table:number-columns-repeated="2"/>
          <table:table-cell table:style-name="ce50" table:content-validation-name="val1" table:number-columns-repeated="1004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SPORTELLO HELP”</text:p>
          </table:table-cell>
          <table:table-cell table:style-name="ce29" table:content-validation-name="val1" office:value-type="string" calcext:value-type="string">
            <text:p>ASSOCIAZIONI NON ISCRITTA AL REGISTRO REGIONALE </text:p>
          </table:table-cell>
          <table:table-cell table:style-name="ce29" table:content-validation-name="val1" office:value-type="string" calcext:value-type="string">
            <text:p>“HELP ASSISTENZA E TUTELA PER TUTTI”</text:p>
          </table:table-cell>
          <table:table-cell table:style-name="ce29" table:content-validation-name="val1" office:value-type="string" calcext:value-type="string">
            <text:p>MEDIAZIONE FAMILIAR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tossicodipendenze </text:p>
          </table:table-cell>
          <table:table-cell table:style-name="ce29" table:content-validation-name="val1" office:value-type="string" calcext:value-type="string">
            <text:p>senza dimora </text:p>
          </table:table-cell>
          <table:table-cell table:style-name="ce38" table:content-validation-name="val1" office:value-type="string" calcext:value-type="string">
            <text:p>VIA ABATE GIMMA 201</text:p>
            <text:p>(sede operativa e legale)</text:p>
          </table:table-cell>
          <table:table-cell table:style-name="ce44" table:content-validation-name="val1" office:value-type="string" calcext:value-type="string">
            <text:p>0805243608</text:p>
            <text:p>(sede operativa e legale)</text:p>
          </table:table-cell>
          <table:table-cell table:style-name="ce38" table:content-validation-name="val1" office:value-type="string" calcext:value-type="string">
            <text:p>help.att.bari@gmail.com </text:p>
            <text:p>(sede operativa e legale)</text:p>
          </table:table-cell>
          <table:table-cell table:style-name="ce38" table:content-validation-name="val1"/>
          <table:table-cell table:style-name="ce29" table:content-validation-name="val1" office:value-type="string" calcext:value-type="string">
            <text:p>LOREDANA LIS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SPORTELLO HELP”</text:p>
          </table:table-cell>
          <table:table-cell table:style-name="ce29" table:content-validation-name="val1" office:value-type="string" calcext:value-type="string">
            <text:p>ASSOCIAZIONI NON ISCRITTA AL REGISTRO REGIONALE </text:p>
          </table:table-cell>
          <table:table-cell table:style-name="ce29" table:content-validation-name="val1" office:value-type="string" calcext:value-type="string">
            <text:p>“HELP ASSISTENZA E TUTELA PER TUTTI”</text:p>
          </table:table-cell>
          <table:table-cell table:style-name="ce29" table:content-validation-name="val1" office:value-type="string" calcext:value-type="string">
            <text:p>MEDIAZIONE CULTURAL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tossicodipendenze </text:p>
          </table:table-cell>
          <table:table-cell table:style-name="ce29" table:content-validation-name="val1" office:value-type="string" calcext:value-type="string">
            <text:p>senza dimora </text:p>
          </table:table-cell>
          <table:table-cell table:style-name="ce38" table:content-validation-name="val1" office:value-type="string" calcext:value-type="string">
            <text:p>VIA ABATE GIMMA 201</text:p>
            <text:p>(sede operativa e legale)</text:p>
          </table:table-cell>
          <table:table-cell table:style-name="ce44" table:content-validation-name="val1" office:value-type="string" calcext:value-type="string">
            <text:p>0805243608</text:p>
            <text:p>(sede operativa e legale)</text:p>
          </table:table-cell>
          <table:table-cell table:style-name="ce38" table:content-validation-name="val1" office:value-type="string" calcext:value-type="string">
            <text:p>help.att.bari@gmail.com </text:p>
            <text:p>(sede operativa e legale)</text:p>
          </table:table-cell>
          <table:table-cell table:style-name="ce38" table:content-validation-name="val1"/>
          <table:table-cell table:style-name="ce29" table:content-validation-name="val1" office:value-type="string" calcext:value-type="string">
            <text:p>LOREDANA LIS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SPORTELLO HELP”</text:p>
          </table:table-cell>
          <table:table-cell table:style-name="ce29" table:content-validation-name="val1" office:value-type="string" calcext:value-type="string">
            <text:p>ASSOCIAZIONI NON ISCRITTA AL REGISTRO REGIONALE </text:p>
          </table:table-cell>
          <table:table-cell table:style-name="ce29" table:content-validation-name="val1" office:value-type="string" calcext:value-type="string">
            <text:p>“HELP ASSISTENZA E TUTELA PER TUTTI”</text:p>
          </table:table-cell>
          <table:table-cell table:style-name="ce29" table:content-validation-name="val1" office:value-type="string" calcext:value-type="string">
            <text:p>ORIENTAMENTO LAVORATIVO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tossicodipendenze </text:p>
          </table:table-cell>
          <table:table-cell table:style-name="ce29" table:content-validation-name="val1" office:value-type="string" calcext:value-type="string">
            <text:p>senza dimora </text:p>
          </table:table-cell>
          <table:table-cell table:style-name="ce38" table:content-validation-name="val1" office:value-type="string" calcext:value-type="string">
            <text:p>VIA ABATE GIMMA 201</text:p>
            <text:p>(sede operativa e legale)</text:p>
          </table:table-cell>
          <table:table-cell table:style-name="ce44" table:content-validation-name="val1" office:value-type="string" calcext:value-type="string">
            <text:p>0805243608</text:p>
            <text:p>(sede operativa e legale)</text:p>
          </table:table-cell>
          <table:table-cell table:style-name="ce38" table:content-validation-name="val1" office:value-type="string" calcext:value-type="string">
            <text:p>help.att.bari@gmail.com </text:p>
            <text:p>(sede operativa e legale)</text:p>
          </table:table-cell>
          <table:table-cell table:style-name="ce38" table:content-validation-name="val1"/>
          <table:table-cell table:style-name="ce29" table:content-validation-name="val1" office:value-type="string" calcext:value-type="string">
            <text:p>LOREDANA LIS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SPORTELLO HELP”</text:p>
          </table:table-cell>
          <table:table-cell table:style-name="ce29" table:content-validation-name="val1" office:value-type="string" calcext:value-type="string">
            <text:p>ASSOCIAZIONI NON ISCRITTA AL REGISTRO REGIONALE </text:p>
          </table:table-cell>
          <table:table-cell table:style-name="ce29" table:content-validation-name="val1" office:value-type="string" calcext:value-type="string">
            <text:p>“HELP ASSISTENZA E TUTELA PER TUTTI”</text:p>
          </table:table-cell>
          <table:table-cell table:style-name="ce29" table:content-validation-name="val1" office:value-type="string" calcext:value-type="string">
            <text:p>SPORTELLO D’ASCOLTO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tossicodipendenze </text:p>
          </table:table-cell>
          <table:table-cell table:style-name="ce29" table:content-validation-name="val1" office:value-type="string" calcext:value-type="string">
            <text:p>senza dimora </text:p>
          </table:table-cell>
          <table:table-cell table:style-name="ce38" table:content-validation-name="val1" office:value-type="string" calcext:value-type="string">
            <text:p>VIA ABATE GIMMA 201</text:p>
            <text:p>(sede operativa e legale)</text:p>
          </table:table-cell>
          <table:table-cell table:style-name="ce44" table:content-validation-name="val1" office:value-type="string" calcext:value-type="string">
            <text:p>0805243608</text:p>
            <text:p>(sede operativa e legale)</text:p>
          </table:table-cell>
          <table:table-cell table:style-name="ce38" table:content-validation-name="val1" office:value-type="string" calcext:value-type="string">
            <text:p>help.att.bari@gmail.com </text:p>
            <text:p>(sede operativa e legale)</text:p>
          </table:table-cell>
          <table:table-cell table:style-name="ce38" table:content-validation-name="val1"/>
          <table:table-cell table:style-name="ce29" table:content-validation-name="val1" office:value-type="string" calcext:value-type="string">
            <text:p>LOREDANA LIS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“SPORTELLO HELP”</text:p>
          </table:table-cell>
          <table:table-cell table:style-name="ce29" table:content-validation-name="val1" office:value-type="string" calcext:value-type="string">
            <text:p>ASSOCIAZIONI NON ISCRITTA AL REGISTRO REGIONALE </text:p>
          </table:table-cell>
          <table:table-cell table:style-name="ce29" table:content-validation-name="val1" office:value-type="string" calcext:value-type="string">
            <text:p>“HELP ASSISTENZA E TUTELA PER TUTTI”</text:p>
          </table:table-cell>
          <table:table-cell table:style-name="ce29" table:content-validation-name="val1" office:value-type="string" calcext:value-type="string">
            <text:p>SPORTELLO DI INTEGRAZIONE SOCIO- SANITARIA CULTURALE    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tossicodipendenze </text:p>
          </table:table-cell>
          <table:table-cell table:style-name="ce29" table:content-validation-name="val1" office:value-type="string" calcext:value-type="string">
            <text:p>senza dimora </text:p>
          </table:table-cell>
          <table:table-cell table:style-name="ce38" table:content-validation-name="val1" office:value-type="string" calcext:value-type="string">
            <text:p>VIA ABATE GIMMA 201</text:p>
            <text:p>(sede operativa e legale)</text:p>
          </table:table-cell>
          <table:table-cell table:style-name="ce44" table:content-validation-name="val1" office:value-type="string" calcext:value-type="string">
            <text:p>0805243608</text:p>
            <text:p>(sede operativa e legale)</text:p>
          </table:table-cell>
          <table:table-cell table:style-name="ce38" table:content-validation-name="val1" office:value-type="string" calcext:value-type="string">
            <text:p>help.att.bari@gmail.com </text:p>
            <text:p>(sede operativa e legale)</text:p>
          </table:table-cell>
          <table:table-cell table:style-name="ce38" table:content-validation-name="val1"/>
          <table:table-cell table:style-name="ce29" table:content-validation-name="val1" office:value-type="string" calcext:value-type="string">
            <text:p>LOREDANA LIS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URNO “AREA 51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29" table:content-validation-name="val1" office:value-type="string" calcext:value-type="string">
            <text:p>CENTRO ACCOGLIENZA DIURNA </text:p>
          </table:table-cell>
          <table:table-cell table:style-name="ce36" table:content-validation-name="val1" office:value-type="string" calcext:value-type="string">
            <text:p>CENTRO DIURNO DI ACCOGLIENZA RIVOLTO A PERSONE ADULTE, SENZA DIMORA, CON GRAVI PROBLEMI DI EMARGINAZIONE E POVERTÀ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CORSO ITALIA 81/83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5210288</text:p>
            <text:p>(sede operativa) 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area51@coopcaps.it </text:p>
            <text:p>(sede operativa)</text:p>
            <text:p>caps@pec.coopcaps.it </text:p>
            <text:p>(sede legale)</text:p>
          </table:table-cell>
          <table:table-cell table:style-name="ce38" table:content-validation-name="val1" office:value-type="string" calcext:value-type="string">
            <text:p>www.coopcaps.it</text:p>
            <text:p>FACEBOOK: </text:p>
            <text:p>CENTRO DIURNO AREA 51 C.A.P.S.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URNO “AREA 51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29" table:content-validation-name="val1" office:value-type="string" calcext:value-type="string">
            <text:p>ATTIVITÀ LABORATORIALI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CORSO ITALIA 81/83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5210288</text:p>
            <text:p>(sede operativa) 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area51@coopcaps.it </text:p>
            <text:p>(sede operativa)</text:p>
            <text:p>caps@pec.coopcaps.it </text:p>
            <text:p>(sede legale)</text:p>
          </table:table-cell>
          <table:table-cell table:style-name="ce38" table:content-validation-name="val1" office:value-type="string" calcext:value-type="string">
            <text:p>www.coopcaps.it</text:p>
            <text:p>FACEBOOK: </text:p>
            <text:p>CENTRO DIURNO AREA 51 C.A.P.S.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URNO “AREA 51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29" table:content-validation-name="val1" office:value-type="string" calcext:value-type="string">
            <text:p>ATTIVITÀ LUDICO RICREATIV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CORSO ITALIA 81/83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5210288</text:p>
            <text:p>(sede operativa) 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area51@coopcaps.it </text:p>
            <text:p>(sede operativa)</text:p>
            <text:p>caps@pec.coopcaps.it </text:p>
            <text:p>(sede legale)</text:p>
          </table:table-cell>
          <table:table-cell table:style-name="ce38" table:content-validation-name="val1" office:value-type="string" calcext:value-type="string">
            <text:p>www.coopcaps.it</text:p>
            <text:p>FACEBOOK: </text:p>
            <text:p>CENTRO DIURNO AREA 51 C.A.P.S.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URNO “AREA 51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LEGALE 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CORSO ITALIA 81/83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5210288</text:p>
            <text:p>(sede operativa) 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area51@coopcaps.it </text:p>
            <text:p>(sede operativa)</text:p>
            <text:p>caps@pec.coopcaps.it </text:p>
            <text:p>(sede legale)</text:p>
          </table:table-cell>
          <table:table-cell table:style-name="ce38" table:content-validation-name="val1" office:value-type="string" calcext:value-type="string">
            <text:p>www.coopcaps.it</text:p>
            <text:p>FACEBOOK: </text:p>
            <text:p>CENTRO DIURNO AREA 51 C.A.P.S.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URNO “AREA 51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29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SOCIALE 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CORSO ITALIA 81/83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5210288</text:p>
            <text:p>(sede operativa) 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area51@coopcaps.it </text:p>
            <text:p>(sede operativa)</text:p>
            <text:p>caps@pec.coopcaps.it </text:p>
            <text:p>(sede legale)</text:p>
          </table:table-cell>
          <table:table-cell table:style-name="ce38" table:content-validation-name="val1" office:value-type="string" calcext:value-type="string">
            <text:p>www.coopcaps.it</text:p>
            <text:p>FACEBOOK: </text:p>
            <text:p>CENTRO DIURNO AREA 51 C.A.P.S.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URNO “AREA 51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29" table:content-validation-name="val1" office:value-type="string" calcext:value-type="string">
            <text:p>DISTRIBUZIONE ABBIGLIAMENTO – MARGINALITÀ ESTREMA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CORSO ITALIA 81/83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5210288</text:p>
            <text:p>(sede operativa) 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area51@coopcaps.it </text:p>
            <text:p>(sede operativa)</text:p>
            <text:p>caps@pec.coopcaps.it </text:p>
            <text:p>(sede legale)</text:p>
          </table:table-cell>
          <table:table-cell table:style-name="ce38" table:content-validation-name="val1" office:value-type="string" calcext:value-type="string">
            <text:p>www.coopcaps.it</text:p>
            <text:p>FACEBOOK: </text:p>
            <text:p>CENTRO DIURNO AREA 51 C.A.P.S.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URNO “AREA 51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29" table:content-validation-name="val1" office:value-type="string" calcext:value-type="string">
            <text:p>MEDIAZIONE CULTURALE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CORSO ITALIA 81/83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5210288</text:p>
            <text:p>(sede operativa) 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area51@coopcaps.it </text:p>
            <text:p>(sede operativa)</text:p>
            <text:p>caps@pec.coopcaps.it </text:p>
            <text:p>(sede legale)</text:p>
          </table:table-cell>
          <table:table-cell table:style-name="ce38" table:content-validation-name="val1" office:value-type="string" calcext:value-type="string">
            <text:p>www.coopcaps.it</text:p>
            <text:p>FACEBOOK: </text:p>
            <text:p>CENTRO DIURNO AREA 51 C.A.P.S.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URNO “AREA 51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29" table:content-validation-name="val1" office:value-type="string" calcext:value-type="string">
            <text:p>SERVIZI DI ACCOGLIENZA MINIMA A BASSA SOGLIA </text:p>
          </table:table-cell>
          <table:table-cell table:style-name="ce29" table:content-validation-name="val1" office:value-type="string" calcext:value-type="string">
            <text:p>SERVIZI IGIENICI, DOCCE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CORSO ITALIA 81/83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5210288</text:p>
            <text:p>(sede operativa) 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area51@coopcaps.it </text:p>
            <text:p>(sede operativa)</text:p>
            <text:p>caps@pec.coopcaps.it </text:p>
            <text:p>(sede legale)</text:p>
          </table:table-cell>
          <table:table-cell table:style-name="ce38" table:content-validation-name="val1" office:value-type="string" calcext:value-type="string">
            <text:p>www.coopcaps.it</text:p>
            <text:p>FACEBOOK: </text:p>
            <text:p>CENTRO DIURNO AREA 51 C.A.P.S.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URNO “AREA 51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29" table:content-validation-name="val1" office:value-type="string" calcext:value-type="string">
            <text:p>SERVIZI DI ACCOGLIENZA MINIMA A BASSA SOGLIA </text:p>
          </table:table-cell>
          <table:table-cell table:style-name="ce29" table:content-validation-name="val1" office:value-type="string" calcext:value-type="string">
            <text:p>DISTRIBUZIONE ASCIUGAMANI E LAMETTE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CORSO ITALIA 81/83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5210288</text:p>
            <text:p>(sede operativa) 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area51@coopcaps.it </text:p>
            <text:p>(sede operativa)</text:p>
            <text:p>caps@pec.coopcaps.it </text:p>
            <text:p>(sede legale)</text:p>
          </table:table-cell>
          <table:table-cell table:style-name="ce38" table:content-validation-name="val1" office:value-type="string" calcext:value-type="string">
            <text:p>www.coopcaps.it</text:p>
            <text:p>FACEBOOK: </text:p>
            <text:p>CENTRO DIURNO AREA 51 C.A.P.S.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URNO “AREA 51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29" table:content-validation-name="val1" office:value-type="string" calcext:value-type="string">
            <text:p>SERVIZI DI ACCOGLIENZA MINIMA A BASSA SOGLIA </text:p>
          </table:table-cell>
          <table:table-cell table:style-name="ce29" table:content-validation-name="val1" office:value-type="string" calcext:value-type="string">
            <text:p>DOMICILIAZIONE DELLA CORRISPONDENZA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CORSO ITALIA 81/83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5210288</text:p>
            <text:p>(sede operativa) 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area51@coopcaps.it </text:p>
            <text:p>(sede operativa)</text:p>
            <text:p>caps@pec.coopcaps.it </text:p>
            <text:p>(sede legale)</text:p>
          </table:table-cell>
          <table:table-cell table:style-name="ce38" table:content-validation-name="val1" office:value-type="string" calcext:value-type="string">
            <text:p>www.coopcaps.it</text:p>
            <text:p>FACEBOOK: </text:p>
            <text:p>CENTRO DIURNO AREA 51 C.A.P.S.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URNO “AREA 51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29" table:content-validation-name="val1" office:value-type="string" calcext:value-type="string">
            <text:p>SERVIZI DI ACCOGLIENZA MINIMA A BASSA SOGLIA </text:p>
          </table:table-cell>
          <table:table-cell table:style-name="ce29" table:content-validation-name="val1" office:value-type="string" calcext:value-type="string">
            <text:p>SERVIZIO DI LAVANDERIA 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CORSO ITALIA 81/83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5210288</text:p>
            <text:p>(sede operativa) 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area51@coopcaps.it </text:p>
            <text:p>(sede operativa)</text:p>
            <text:p>caps@pec.coopcaps.it </text:p>
            <text:p>(sede legale)</text:p>
          </table:table-cell>
          <table:table-cell table:style-name="ce38" table:content-validation-name="val1" office:value-type="string" calcext:value-type="string">
            <text:p>www.coopcaps.it</text:p>
            <text:p>FACEBOOK: </text:p>
            <text:p>CENTRO DIURNO AREA 51 C.A.P.S.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URNO “AREA 51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29" table:content-validation-name="val1" office:value-type="string" calcext:value-type="string">
            <text:p>SERVIZIO MENSA</text:p>
          </table:table-cell>
          <table:table-cell table:style-name="ce29" table:content-validation-name="val1" office:value-type="string" calcext:value-type="string">
            <text:p>COLAZIONE 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CORSO ITALIA 81/83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5210288</text:p>
            <text:p>(sede operativa) 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area51@coopcaps.it </text:p>
            <text:p>(sede operativa)</text:p>
            <text:p>caps@pec.coopcaps.it </text:p>
            <text:p>(sede legale)</text:p>
          </table:table-cell>
          <table:table-cell table:style-name="ce38" table:content-validation-name="val1" office:value-type="string" calcext:value-type="string">
            <text:p>www.coopcaps.it</text:p>
            <text:p>FACEBOOK: </text:p>
            <text:p>CENTRO DIURNO AREA 51 C.A.P.S.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URNO “AREA 51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29" table:content-validation-name="val1" office:value-type="string" calcext:value-type="string">
            <text:p>SERVIZIO MENSA</text:p>
          </table:table-cell>
          <table:table-cell table:style-name="ce29" table:content-validation-name="val1" office:value-type="string" calcext:value-type="string">
            <text:p>PRANZO 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CORSO ITALIA 81/83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5210288</text:p>
            <text:p>(sede operativa) 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area51@coopcaps.it </text:p>
            <text:p>(sede operativa)</text:p>
            <text:p>caps@pec.coopcaps.it </text:p>
            <text:p>(sede legale)</text:p>
          </table:table-cell>
          <table:table-cell table:style-name="ce38" table:content-validation-name="val1" office:value-type="string" calcext:value-type="string">
            <text:p>www.coopcaps.it</text:p>
            <text:p>FACEBOOK: </text:p>
            <text:p>CENTRO DIURNO AREA 51 C.A.P.S.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URNO “AREA 51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29" table:content-validation-name="val1" office:value-type="string" calcext:value-type="string">
            <text:p>SERVIZIO MENSA</text:p>
          </table:table-cell>
          <table:table-cell table:style-name="ce29" table:content-validation-name="val1" office:value-type="string" calcext:value-type="string">
            <text:p>CENA </text:p>
          </table:table-cell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CORSO ITALIA 81/83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5210288</text:p>
            <text:p>(sede operativa) 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area51@coopcaps.it </text:p>
            <text:p>(sede operativa)</text:p>
            <text:p>caps@pec.coopcaps.it </text:p>
            <text:p>(sede legale)</text:p>
          </table:table-cell>
          <table:table-cell table:style-name="ce38" table:content-validation-name="val1" office:value-type="string" calcext:value-type="string">
            <text:p>www.coopcaps.it</text:p>
            <text:p>FACEBOOK: </text:p>
            <text:p>CENTRO DIURNO AREA 51 C.A.P.S.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URNO “AREA 51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31" table:content-validation-name="val1" office:value-type="string" calcext:value-type="string">
            <text:p>SPORTELLO DI SEGRETARIATO SOCIALE E DI ACCOMPAGNAMENTO AI SERVIZI TERRITORIALI;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CORSO ITALIA 81/83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5210288</text:p>
            <text:p>(sede operativa) 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area51@coopcaps.it </text:p>
            <text:p>(sede operativa)</text:p>
            <text:p>caps@pec.coopcaps.it </text:p>
            <text:p>(sede legale)</text:p>
          </table:table-cell>
          <table:table-cell table:style-name="ce38" table:content-validation-name="val1" office:value-type="string" calcext:value-type="string">
            <text:p>www.coopcaps.it</text:p>
            <text:p>FACEBOOK: </text:p>
            <text:p>CENTRO DIURNO AREA 51 C.A.P.S.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29" table:content-validation-name="val1" office:value-type="string" calcext:value-type="string">
            <text:p>Municipio 1</text:p>
          </table:table-cell>
          <table:table-cell table:style-name="ce29" table:content-validation-name="val1" office:value-type="string" calcext:value-type="string">
            <text:p>CENTRO DIURNO “AREA 51”</text:p>
          </table:table-cell>
          <table:table-cell table:style-name="ce29" table:content-validation-name="val1" office:value-type="string" calcext:value-type="string">
            <text:p>COOPERATIVA SOCIALE </text:p>
          </table:table-cell>
          <table:table-cell table:style-name="ce29" table:content-validation-name="val1" office:value-type="string" calcext:value-type="string">
            <text:p>“C.A.P.S.”</text:p>
          </table:table-cell>
          <table:table-cell table:style-name="ce31" table:content-validation-name="val1" office:value-type="string" calcext:value-type="string">
            <text:p>SPORTELLO D’ASCOLTO </text:p>
          </table:table-cell>
          <table:table-cell table:style-name="ce29" table:content-validation-name="val1"/>
          <table:table-cell table:style-name="ce29" table:content-validation-name="val1" office:value-type="string" calcext:value-type="string">
            <text:p>immigrati </text:p>
          </table:table-cell>
          <table:table-cell table:style-name="ce29" table:content-validation-name="val1" office:value-type="string" calcext:value-type="string">
            <text:p>senza dimora </text:p>
          </table:table-cell>
          <table:table-cell table:style-name="ce29" table:content-validation-name="val1"/>
          <table:table-cell table:style-name="ce38" table:content-validation-name="val1" office:value-type="string" calcext:value-type="string">
            <text:p>CORSO ITALIA 81/83</text:p>
            <text:p>(sede operativa)</text:p>
            <text:p>VIA BARISANO DA TRANI 12</text:p>
            <text:p>(sede legale)</text:p>
          </table:table-cell>
          <table:table-cell table:style-name="ce44" table:content-validation-name="val1" office:value-type="string" calcext:value-type="string">
            <text:p>0805210288</text:p>
            <text:p>(sede operativa) </text:p>
            <text:p>0805370000</text:p>
            <text:p>(sede legale)</text:p>
          </table:table-cell>
          <table:table-cell table:style-name="ce38" table:content-validation-name="val1" office:value-type="string" calcext:value-type="string">
            <text:p>area51@coopcaps.it </text:p>
            <text:p>(sede operativa)</text:p>
            <text:p>caps@pec.coopcaps.it </text:p>
            <text:p>(sede legale)</text:p>
          </table:table-cell>
          <table:table-cell table:style-name="ce38" table:content-validation-name="val1" office:value-type="string" calcext:value-type="string">
            <text:p>www.coopcaps.it</text:p>
            <text:p>FACEBOOK: </text:p>
            <text:p>CENTRO DIURNO AREA 51 C.A.P.S.</text:p>
          </table:table-cell>
          <table:table-cell table:style-name="ce29" table:content-validation-name="val1" office:value-type="string" calcext:value-type="string">
            <text:p>MARCELLO SIGNORILE 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29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CENTRO DI SERVIZIO AL VOLONTARIATO “SAN NICOLA”</text:p>
          </table:table-cell>
          <table:table-cell table:style-name="ce31" table:content-validation-name="val1" office:value-type="string" calcext:value-type="string">
            <text:p>ASSOCIAZIONI DI PROMOZIONE SOCIALE </text:p>
          </table:table-cell>
          <table:table-cell table:style-name="ce31" table:content-validation-name="val1" office:value-type="string" calcext:value-type="string">
            <text:p>CENTRO DI SERVIZIO AL VOLONTARIATO “SAN NICOLA”</text:p>
          </table:table-cell>
          <table:table-cell table:style-name="ce31" table:content-validation-name="val1" office:value-type="string" calcext:value-type="string">
            <text:p>ALTRO</text:p>
          </table:table-cell>
          <table:table-cell table:style-name="ce29" table:content-validation-name="val1" office:value-type="string" calcext:value-type="string">
            <text:p>EROGAZIONE SERVIZI ALLE ASSOCIAZIONI DI VOLONTARIATO</text:p>
          </table:table-cell>
          <table:table-cell table:style-name="ce31" table:content-validation-name="val1" office:value-type="string" calcext:value-type="string">
            <text:p>altro</text:p>
          </table:table-cell>
          <table:table-cell table:style-name="ce31" table:content-validation-name="val1" table:number-columns-repeated="2"/>
          <table:table-cell table:style-name="ce40" table:content-validation-name="val1" office:value-type="string" calcext:value-type="string">
            <text:p>VIA VITANTONIO DI CAGNO 30</text:p>
            <text:p>(sede operativa e legale)</text:p>
          </table:table-cell>
          <table:table-cell table:style-name="ce45" table:content-validation-name="val1" office:value-type="string" calcext:value-type="string">
            <text:p>0805640817</text:p>
            <text:p>(sede operativa e legale)</text:p>
          </table:table-cell>
          <table:table-cell table:style-name="ce38" table:content-validation-name="val1" office:value-type="string" calcext:value-type="string">
            <text:p>info@csvbari.com  </text:p>
            <text:p>(sede operativa e legale)</text:p>
          </table:table-cell>
          <table:table-cell table:style-name="ce38" table:content-validation-name="val1" office:value-type="string" calcext:value-type="string">
            <text:p>www.csvbari.com</text:p>
          </table:table-cell>
          <table:table-cell table:style-name="ce31" table:content-validation-name="val1" office:value-type="string" calcext:value-type="string">
            <text:p>ROSA FRANCO</text:p>
          </table:table-cell>
          <table:table-cell table:style-name="ce29" table:content-validation-name="val1"/>
          <table:table-cell table:style-name="ce31" table:content-validation-name="val1"/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“MENSA CATTEDRALE BARI ONLUS”</text:p>
          </table:table-cell>
          <table:table-cell table:style-name="ce31" table:content-validation-name="val1" office:value-type="string" calcext:value-type="string">
            <text:p>ASSOCIAZIONI DI PROMOZIONE SOCIALE </text:p>
          </table:table-cell>
          <table:table-cell table:style-name="ce31" table:content-validation-name="val1" office:value-type="string" calcext:value-type="string">
            <text:p>PARROCCHIA CATTEDRALE- BARI</text:p>
          </table:table-cell>
          <table:table-cell table:style-name="ce31" table:content-validation-name="val1" office:value-type="string" calcext:value-type="string">
            <text:p>ASSISTENZA SANITARIA PER MIGRANTI E CLOCHARD </text:p>
          </table:table-cell>
          <table:table-cell table:style-name="ce29" table:content-validation-name="val1"/>
          <table:table-cell table:style-name="ce31" table:content-validation-name="val1" office:value-type="string" calcext:value-type="string">
            <text:p>senza dimora 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office:value-type="string" calcext:value-type="string">
            <text:p>famiglie </text:p>
          </table:table-cell>
          <table:table-cell table:style-name="ce40" table:content-validation-name="val1" office:value-type="string" calcext:value-type="string">
            <text:p>VIA RUGGIERO IL NORMANNO</text:p>
            <text:p>(sede operativa)                                                           PIAZZA ODEGITRIA 6</text:p>
            <text:p>(sede legale)</text:p>
          </table:table-cell>
          <table:table-cell table:style-name="ce45" table:content-validation-name="val1" office:value-type="string" calcext:value-type="string">
            <text:p>0805210605</text:p>
            <text:p>(sede operativa e legale)</text:p>
          </table:table-cell>
          <table:table-cell table:style-name="ce40" table:content-validation-name="val1" office:value-type="string" calcext:value-type="string">
            <text:p>franco.lanzolla@gmail.com </text:p>
            <text:p>deciominunno@virgilio.it </text:p>
            <text:p>(sede operativa)</text:p>
            <text:p>ufficio.cattedrale@libero.it (sede legale)</text:p>
          </table:table-cell>
          <table:table-cell table:style-name="ce40" table:content-validation-name="val1"/>
          <table:table-cell table:style-name="ce31" table:content-validation-name="val1" office:value-type="string" calcext:value-type="string">
            <text:p>FRANCO LANZOLLA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“MENSA CATTEDRALE BARI ONLUS”</text:p>
          </table:table-cell>
          <table:table-cell table:style-name="ce31" table:content-validation-name="val1" office:value-type="string" calcext:value-type="string">
            <text:p>ASSOCIAZIONI DI PROMOZIONE SOCIALE </text:p>
          </table:table-cell>
          <table:table-cell table:style-name="ce31" table:content-validation-name="val1" office:value-type="string" calcext:value-type="string">
            <text:p>PARROCCHIA CATTEDRALE- BARI</text:p>
          </table:table-cell>
          <table:table-cell table:style-name="ce31" table:content-validation-name="val1" office:value-type="string" calcext:value-type="string">
            <text:p>CENTRO ACCOGLIENZA DIURNA </text:p>
          </table:table-cell>
          <table:table-cell table:style-name="ce29" table:content-validation-name="val1"/>
          <table:table-cell table:style-name="ce31" table:content-validation-name="val1" office:value-type="string" calcext:value-type="string">
            <text:p>senza dimora 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office:value-type="string" calcext:value-type="string">
            <text:p>famiglie </text:p>
          </table:table-cell>
          <table:table-cell table:style-name="ce40" table:content-validation-name="val1" office:value-type="string" calcext:value-type="string">
            <text:p>VIA RUGGIERO IL NORMANNO</text:p>
            <text:p>(sede operativa)                                                           PIAZZA ODEGITRIA 6</text:p>
            <text:p>(sede legale)</text:p>
          </table:table-cell>
          <table:table-cell table:style-name="ce45" table:content-validation-name="val1" office:value-type="string" calcext:value-type="string">
            <text:p>0805210605</text:p>
            <text:p>(sede operativa e legale)</text:p>
          </table:table-cell>
          <table:table-cell table:style-name="ce40" table:content-validation-name="val1" office:value-type="string" calcext:value-type="string">
            <text:p>franco.lanzolla@gmail.com </text:p>
            <text:p>deciominunno@virgilio.it </text:p>
            <text:p>(sede operativa)</text:p>
            <text:p>ufficio.cattedrale@libero.it (sede legale)</text:p>
          </table:table-cell>
          <table:table-cell table:style-name="ce40" table:content-validation-name="val1"/>
          <table:table-cell table:style-name="ce31" table:content-validation-name="val1" office:value-type="string" calcext:value-type="string">
            <text:p>FRANCO LANZOLLA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“MENSA CATTEDRALE BARI ONLUS”</text:p>
          </table:table-cell>
          <table:table-cell table:style-name="ce31" table:content-validation-name="val1" office:value-type="string" calcext:value-type="string">
            <text:p>ASSOCIAZIONI DI PROMOZIONE SOCIALE </text:p>
          </table:table-cell>
          <table:table-cell table:style-name="ce31" table:content-validation-name="val1" office:value-type="string" calcext:value-type="string">
            <text:p>PARROCCHIA CATTEDRALE- BARI</text:p>
          </table:table-cell>
          <table:table-cell table:style-name="ce31" table:content-validation-name="val1" office:value-type="string" calcext:value-type="string">
            <text:p>DISTRIBUZIONE ABBIGLIAMENTO – MARGINALITÀ ESTREMA </text:p>
          </table:table-cell>
          <table:table-cell table:style-name="ce29" table:content-validation-name="val1"/>
          <table:table-cell table:style-name="ce31" table:content-validation-name="val1" office:value-type="string" calcext:value-type="string">
            <text:p>senza dimora 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office:value-type="string" calcext:value-type="string">
            <text:p>famiglie </text:p>
          </table:table-cell>
          <table:table-cell table:style-name="ce40" table:content-validation-name="val1" office:value-type="string" calcext:value-type="string">
            <text:p>VIA RUGGIERO IL NORMANNO</text:p>
            <text:p>(sede operativa)                                                           PIAZZA ODEGITRIA 6</text:p>
            <text:p>(sede legale)</text:p>
          </table:table-cell>
          <table:table-cell table:style-name="ce45" table:content-validation-name="val1" office:value-type="string" calcext:value-type="string">
            <text:p>0805210605</text:p>
            <text:p>(sede operativa e legale)</text:p>
          </table:table-cell>
          <table:table-cell table:style-name="ce40" table:content-validation-name="val1" office:value-type="string" calcext:value-type="string">
            <text:p>franco.lanzolla@gmail.com </text:p>
            <text:p>deciominunno@virgilio.it </text:p>
            <text:p>(sede operativa)</text:p>
            <text:p>ufficio.cattedrale@libero.it (sede legale)</text:p>
          </table:table-cell>
          <table:table-cell table:style-name="ce40" table:content-validation-name="val1"/>
          <table:table-cell table:style-name="ce31" table:content-validation-name="val1" office:value-type="string" calcext:value-type="string">
            <text:p>FRANCO LANZOLLA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“MENSA CATTEDRALE BARI ONLUS”</text:p>
          </table:table-cell>
          <table:table-cell table:style-name="ce31" table:content-validation-name="val1" office:value-type="string" calcext:value-type="string">
            <text:p>ASSOCIAZIONI DI PROMOZIONE SOCIALE </text:p>
          </table:table-cell>
          <table:table-cell table:style-name="ce31" table:content-validation-name="val1" office:value-type="string" calcext:value-type="string">
            <text:p>PARROCCHIA CATTEDRALE- BARI</text:p>
          </table:table-cell>
          <table:table-cell table:style-name="ce31" table:content-validation-name="val1" office:value-type="string" calcext:value-type="string">
            <text:p>DISTRIBUZIONE ALIMENTI – MARGINALITÀ ESTREMA </text:p>
          </table:table-cell>
          <table:table-cell table:style-name="ce29" table:content-validation-name="val1"/>
          <table:table-cell table:style-name="ce31" table:content-validation-name="val1" office:value-type="string" calcext:value-type="string">
            <text:p>senza dimora 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office:value-type="string" calcext:value-type="string">
            <text:p>famiglie </text:p>
          </table:table-cell>
          <table:table-cell table:style-name="ce40" table:content-validation-name="val1" office:value-type="string" calcext:value-type="string">
            <text:p>VIA RUGGIERO IL NORMANNO</text:p>
            <text:p>(sede operativa)                                                           PIAZZA ODEGITRIA 6</text:p>
            <text:p>(sede legale)</text:p>
          </table:table-cell>
          <table:table-cell table:style-name="ce45" table:content-validation-name="val1" office:value-type="string" calcext:value-type="string">
            <text:p>0805210605</text:p>
            <text:p>(sede operativa e legale)</text:p>
          </table:table-cell>
          <table:table-cell table:style-name="ce40" table:content-validation-name="val1" office:value-type="string" calcext:value-type="string">
            <text:p>franco.lanzolla@gmail.com </text:p>
            <text:p>deciominunno@virgilio.it </text:p>
            <text:p>(sede operativa)</text:p>
            <text:p>ufficio.cattedrale@libero.it (sede legale)</text:p>
          </table:table-cell>
          <table:table-cell table:style-name="ce40" table:content-validation-name="val1"/>
          <table:table-cell table:style-name="ce31" table:content-validation-name="val1" office:value-type="string" calcext:value-type="string">
            <text:p>FRANCO LANZOLLA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“MENSA CATTEDRALE BARI ONLUS”</text:p>
          </table:table-cell>
          <table:table-cell table:style-name="ce31" table:content-validation-name="val1" office:value-type="string" calcext:value-type="string">
            <text:p>ASSOCIAZIONI DI PROMOZIONE SOCIALE </text:p>
          </table:table-cell>
          <table:table-cell table:style-name="ce31" table:content-validation-name="val1" office:value-type="string" calcext:value-type="string">
            <text:p>PARROCCHIA CATTEDRALE- BARI</text:p>
          </table:table-cell>
          <table:table-cell table:style-name="ce31" table:content-validation-name="val1" office:value-type="string" calcext:value-type="string">
            <text:p>DISTRIBUZIONE FARMACI – MARGINALITÀ ESTREMA </text:p>
          </table:table-cell>
          <table:table-cell table:style-name="ce29" table:content-validation-name="val1"/>
          <table:table-cell table:style-name="ce31" table:content-validation-name="val1" office:value-type="string" calcext:value-type="string">
            <text:p>senza dimora 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office:value-type="string" calcext:value-type="string">
            <text:p>famiglie </text:p>
          </table:table-cell>
          <table:table-cell table:style-name="ce40" table:content-validation-name="val1" office:value-type="string" calcext:value-type="string">
            <text:p>VIA RUGGIERO IL NORMANNO</text:p>
            <text:p>(sede operativa)                                                           PIAZZA ODEGITRIA 6</text:p>
            <text:p>(sede legale)</text:p>
          </table:table-cell>
          <table:table-cell table:style-name="ce45" table:content-validation-name="val1" office:value-type="string" calcext:value-type="string">
            <text:p>0805210605</text:p>
            <text:p>(sede operativa e legale)</text:p>
          </table:table-cell>
          <table:table-cell table:style-name="ce40" table:content-validation-name="val1" office:value-type="string" calcext:value-type="string">
            <text:p>franco.lanzolla@gmail.com </text:p>
            <text:p>deciominunno@virgilio.it </text:p>
            <text:p>(sede operativa)</text:p>
            <text:p>ufficio.cattedrale@libero.it (sede legale)</text:p>
          </table:table-cell>
          <table:table-cell table:style-name="ce40" table:content-validation-name="val1"/>
          <table:table-cell table:style-name="ce31" table:content-validation-name="val1" office:value-type="string" calcext:value-type="string">
            <text:p>FRANCO LANZOLLA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“MENSA CATTEDRALE BARI ONLUS”</text:p>
          </table:table-cell>
          <table:table-cell table:style-name="ce31" table:content-validation-name="val1" office:value-type="string" calcext:value-type="string">
            <text:p>ASSOCIAZIONI DI PROMOZIONE SOCIALE </text:p>
          </table:table-cell>
          <table:table-cell table:style-name="ce31" table:content-validation-name="val1" office:value-type="string" calcext:value-type="string">
            <text:p>PARROCCHIA CATTEDRALE- BARI</text:p>
          </table:table-cell>
          <table:table-cell table:style-name="ce31" table:content-validation-name="val1" office:value-type="string" calcext:value-type="string">
            <text:p>MEDIAZIONE FAMILIARE </text:p>
          </table:table-cell>
          <table:table-cell table:style-name="ce29" table:content-validation-name="val1"/>
          <table:table-cell table:style-name="ce31" table:content-validation-name="val1" office:value-type="string" calcext:value-type="string">
            <text:p>senza dimora 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office:value-type="string" calcext:value-type="string">
            <text:p>famiglie </text:p>
          </table:table-cell>
          <table:table-cell table:style-name="ce40" table:content-validation-name="val1" office:value-type="string" calcext:value-type="string">
            <text:p>VIA RUGGIERO IL NORMANNO</text:p>
            <text:p>(sede operativa)                                                           PIAZZA ODEGITRIA 6</text:p>
            <text:p>(sede legale)</text:p>
          </table:table-cell>
          <table:table-cell table:style-name="ce45" table:content-validation-name="val1" office:value-type="string" calcext:value-type="string">
            <text:p>0805210605</text:p>
            <text:p>(sede operativa e legale)</text:p>
          </table:table-cell>
          <table:table-cell table:style-name="ce40" table:content-validation-name="val1" office:value-type="string" calcext:value-type="string">
            <text:p>franco.lanzolla@gmail.com </text:p>
            <text:p>deciominunno@virgilio.it </text:p>
            <text:p>(sede operativa)</text:p>
            <text:p>ufficio.cattedrale@libero.it (sede legale)</text:p>
          </table:table-cell>
          <table:table-cell table:style-name="ce40" table:content-validation-name="val1"/>
          <table:table-cell table:style-name="ce31" table:content-validation-name="val1" office:value-type="string" calcext:value-type="string">
            <text:p>FRANCO LANZOLLA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“MENSA CATTEDRALE BARI ONLUS”</text:p>
          </table:table-cell>
          <table:table-cell table:style-name="ce31" table:content-validation-name="val1" office:value-type="string" calcext:value-type="string">
            <text:p>ASSOCIAZIONI DI PROMOZIONE SOCIALE </text:p>
          </table:table-cell>
          <table:table-cell table:style-name="ce31" table:content-validation-name="val1" office:value-type="string" calcext:value-type="string">
            <text:p>PARROCCHIA CATTEDRALE- BARI</text:p>
          </table:table-cell>
          <table:table-cell table:style-name="ce31" table:content-validation-name="val1" office:value-type="string" calcext:value-type="string">
            <text:p>MEDIAZIONE CULTURALE </text:p>
          </table:table-cell>
          <table:table-cell table:style-name="ce29" table:content-validation-name="val1"/>
          <table:table-cell table:style-name="ce31" table:content-validation-name="val1" office:value-type="string" calcext:value-type="string">
            <text:p>senza dimora 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office:value-type="string" calcext:value-type="string">
            <text:p>famiglie </text:p>
          </table:table-cell>
          <table:table-cell table:style-name="ce40" table:content-validation-name="val1" office:value-type="string" calcext:value-type="string">
            <text:p>VIA RUGGIERO IL NORMANNO</text:p>
            <text:p>(sede operativa)                                                           PIAZZA ODEGITRIA 6</text:p>
            <text:p>(sede legale)</text:p>
          </table:table-cell>
          <table:table-cell table:style-name="ce45" table:content-validation-name="val1" office:value-type="string" calcext:value-type="string">
            <text:p>0805210605</text:p>
            <text:p>(sede operativa e legale)</text:p>
          </table:table-cell>
          <table:table-cell table:style-name="ce40" table:content-validation-name="val1" office:value-type="string" calcext:value-type="string">
            <text:p>franco.lanzolla@gmail.com </text:p>
            <text:p>deciominunno@virgilio.it </text:p>
            <text:p>(sede operativa)</text:p>
            <text:p>ufficio.cattedrale@libero.it (sede legale)</text:p>
          </table:table-cell>
          <table:table-cell table:style-name="ce40" table:content-validation-name="val1"/>
          <table:table-cell table:style-name="ce31" table:content-validation-name="val1" office:value-type="string" calcext:value-type="string">
            <text:p>FRANCO LANZOLLA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“MENSA CATTEDRALE BARI ONLUS”</text:p>
          </table:table-cell>
          <table:table-cell table:style-name="ce31" table:content-validation-name="val1" office:value-type="string" calcext:value-type="string">
            <text:p>ASSOCIAZIONI DI PROMOZIONE SOCIALE </text:p>
          </table:table-cell>
          <table:table-cell table:style-name="ce31" table:content-validation-name="val1" office:value-type="string" calcext:value-type="string">
            <text:p>PARROCCHIA CATTEDRALE- BARI</text:p>
          </table:table-cell>
          <table:table-cell table:style-name="ce31" table:content-validation-name="val1" office:value-type="string" calcext:value-type="string">
            <text:p>ORIENTAMENTO LAVORATIVO </text:p>
          </table:table-cell>
          <table:table-cell table:style-name="ce29" table:content-validation-name="val1"/>
          <table:table-cell table:style-name="ce31" table:content-validation-name="val1" office:value-type="string" calcext:value-type="string">
            <text:p>senza dimora 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office:value-type="string" calcext:value-type="string">
            <text:p>famiglie </text:p>
          </table:table-cell>
          <table:table-cell table:style-name="ce40" table:content-validation-name="val1" office:value-type="string" calcext:value-type="string">
            <text:p>VIA RUGGIERO IL NORMANNO</text:p>
            <text:p>(sede operativa)                                                           PIAZZA ODEGITRIA 6</text:p>
            <text:p>(sede legale)</text:p>
          </table:table-cell>
          <table:table-cell table:style-name="ce45" table:content-validation-name="val1" office:value-type="string" calcext:value-type="string">
            <text:p>0805210605</text:p>
            <text:p>(sede operativa e legale)</text:p>
          </table:table-cell>
          <table:table-cell table:style-name="ce40" table:content-validation-name="val1" office:value-type="string" calcext:value-type="string">
            <text:p>franco.lanzolla@gmail.com </text:p>
            <text:p>deciominunno@virgilio.it </text:p>
            <text:p>(sede operativa)</text:p>
            <text:p>ufficio.cattedrale@libero.it (sede legale)</text:p>
          </table:table-cell>
          <table:table-cell table:style-name="ce40" table:content-validation-name="val1"/>
          <table:table-cell table:style-name="ce31" table:content-validation-name="val1" office:value-type="string" calcext:value-type="string">
            <text:p>FRANCO LANZOLLA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“MENSA CATTEDRALE BARI ONLUS”</text:p>
          </table:table-cell>
          <table:table-cell table:style-name="ce31" table:content-validation-name="val1" office:value-type="string" calcext:value-type="string">
            <text:p>ASSOCIAZIONI DI PROMOZIONE SOCIALE </text:p>
          </table:table-cell>
          <table:table-cell table:style-name="ce31" table:content-validation-name="val1" office:value-type="string" calcext:value-type="string">
            <text:p>PARROCCHIA CATTEDRALE- BARI</text:p>
          </table:table-cell>
          <table:table-cell table:style-name="ce31" table:content-validation-name="val1" office:value-type="string" calcext:value-type="string">
            <text:p>PERCORSI REINSERIMENTO SOCIALE PER SOGGETTI SEGNALATI DAL MINISTERO DI GIUSTIZIA </text:p>
          </table:table-cell>
          <table:table-cell table:style-name="ce29" table:content-validation-name="val1"/>
          <table:table-cell table:style-name="ce31" table:content-validation-name="val1" office:value-type="string" calcext:value-type="string">
            <text:p>senza dimora 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office:value-type="string" calcext:value-type="string">
            <text:p>famiglie </text:p>
          </table:table-cell>
          <table:table-cell table:style-name="ce40" table:content-validation-name="val1" office:value-type="string" calcext:value-type="string">
            <text:p>VIA RUGGIERO IL NORMANNO</text:p>
            <text:p>(sede operativa)                                                           PIAZZA ODEGITRIA 6</text:p>
            <text:p>(sede legale)</text:p>
          </table:table-cell>
          <table:table-cell table:style-name="ce45" table:content-validation-name="val1" office:value-type="string" calcext:value-type="string">
            <text:p>0805210605</text:p>
            <text:p>(sede operativa e legale)</text:p>
          </table:table-cell>
          <table:table-cell table:style-name="ce40" table:content-validation-name="val1" office:value-type="string" calcext:value-type="string">
            <text:p>franco.lanzolla@gmail.com </text:p>
            <text:p>deciominunno@virgilio.it </text:p>
            <text:p>(sede operativa)</text:p>
            <text:p>ufficio.cattedrale@libero.it (sede legale)</text:p>
          </table:table-cell>
          <table:table-cell table:style-name="ce40" table:content-validation-name="val1"/>
          <table:table-cell table:style-name="ce31" table:content-validation-name="val1" office:value-type="string" calcext:value-type="string">
            <text:p>FRANCO LANZOLLA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“MENSA CATTEDRALE BARI ONLUS”</text:p>
          </table:table-cell>
          <table:table-cell table:style-name="ce31" table:content-validation-name="val1" office:value-type="string" calcext:value-type="string">
            <text:p>ASSOCIAZIONI DI PROMOZIONE SOCIALE </text:p>
          </table:table-cell>
          <table:table-cell table:style-name="ce31" table:content-validation-name="val1" office:value-type="string" calcext:value-type="string">
            <text:p>PARROCCHIA CATTEDRALE- BARI</text:p>
          </table:table-cell>
          <table:table-cell table:style-name="ce31" table:content-validation-name="val1" office:value-type="string" calcext:value-type="string">
            <text:p>SERVIZI DI ACCOGLIENZA MINIMA A BASSA SOGLIA </text:p>
          </table:table-cell>
          <table:table-cell table:style-name="ce29" table:content-validation-name="val1" office:value-type="string" calcext:value-type="string">
            <text:p>SERVIZI IGIENICI, DOCCE</text:p>
          </table:table-cell>
          <table:table-cell table:style-name="ce31" table:content-validation-name="val1" office:value-type="string" calcext:value-type="string">
            <text:p>senza dimora 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office:value-type="string" calcext:value-type="string">
            <text:p>famiglie </text:p>
          </table:table-cell>
          <table:table-cell table:style-name="ce40" table:content-validation-name="val1" office:value-type="string" calcext:value-type="string">
            <text:p>VIA RUGGIERO IL NORMANNO</text:p>
            <text:p>(sede operativa)                                                           PIAZZA ODEGITRIA 6</text:p>
            <text:p>(sede legale)</text:p>
          </table:table-cell>
          <table:table-cell table:style-name="ce45" table:content-validation-name="val1" office:value-type="string" calcext:value-type="string">
            <text:p>0805210605</text:p>
            <text:p>(sede operativa e legale)</text:p>
          </table:table-cell>
          <table:table-cell table:style-name="ce40" table:content-validation-name="val1" office:value-type="string" calcext:value-type="string">
            <text:p>franco.lanzolla@gmail.com </text:p>
            <text:p>deciominunno@virgilio.it </text:p>
            <text:p>(sede operativa)</text:p>
            <text:p>ufficio.cattedrale@libero.it (sede legale)</text:p>
          </table:table-cell>
          <table:table-cell table:style-name="ce40" table:content-validation-name="val1"/>
          <table:table-cell table:style-name="ce31" table:content-validation-name="val1" office:value-type="string" calcext:value-type="string">
            <text:p>FRANCO LANZOLLA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“MENSA CATTEDRALE BARI ONLUS”</text:p>
          </table:table-cell>
          <table:table-cell table:style-name="ce31" table:content-validation-name="val1" office:value-type="string" calcext:value-type="string">
            <text:p>ASSOCIAZIONI DI PROMOZIONE SOCIALE </text:p>
          </table:table-cell>
          <table:table-cell table:style-name="ce31" table:content-validation-name="val1" office:value-type="string" calcext:value-type="string">
            <text:p>PARROCCHIA CATTEDRALE- BARI</text:p>
          </table:table-cell>
          <table:table-cell table:style-name="ce31" table:content-validation-name="val1" office:value-type="string" calcext:value-type="string">
            <text:p>SERVIZI DI ACCOGLIENZA MINIMA A BASSA SOGLIA </text:p>
          </table:table-cell>
          <table:table-cell table:style-name="ce29" table:content-validation-name="val1" office:value-type="string" calcext:value-type="string">
            <text:p>DISTRIBUZIONE ASCIUGAMANI E LAMETTE </text:p>
          </table:table-cell>
          <table:table-cell table:style-name="ce31" table:content-validation-name="val1" office:value-type="string" calcext:value-type="string">
            <text:p>senza dimora 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office:value-type="string" calcext:value-type="string">
            <text:p>famiglie </text:p>
          </table:table-cell>
          <table:table-cell table:style-name="ce40" table:content-validation-name="val1" office:value-type="string" calcext:value-type="string">
            <text:p>VIA RUGGIERO IL NORMANNO</text:p>
            <text:p>(sede operativa)                                                           PIAZZA ODEGITRIA 6</text:p>
            <text:p>(sede legale)</text:p>
          </table:table-cell>
          <table:table-cell table:style-name="ce45" table:content-validation-name="val1" office:value-type="string" calcext:value-type="string">
            <text:p>0805210605</text:p>
            <text:p>(sede operativa e legale)</text:p>
          </table:table-cell>
          <table:table-cell table:style-name="ce40" table:content-validation-name="val1" office:value-type="string" calcext:value-type="string">
            <text:p>franco.lanzolla@gmail.com </text:p>
            <text:p>deciominunno@virgilio.it </text:p>
            <text:p>(sede operativa)</text:p>
            <text:p>ufficio.cattedrale@libero.it (sede legale)</text:p>
          </table:table-cell>
          <table:table-cell table:style-name="ce40" table:content-validation-name="val1"/>
          <table:table-cell table:style-name="ce31" table:content-validation-name="val1" office:value-type="string" calcext:value-type="string">
            <text:p>FRANCO LANZOLLA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“MENSA CATTEDRALE BARI ONLUS”</text:p>
          </table:table-cell>
          <table:table-cell table:style-name="ce31" table:content-validation-name="val1" office:value-type="string" calcext:value-type="string">
            <text:p>ASSOCIAZIONI DI PROMOZIONE SOCIALE </text:p>
          </table:table-cell>
          <table:table-cell table:style-name="ce31" table:content-validation-name="val1" office:value-type="string" calcext:value-type="string">
            <text:p>PARROCCHIA CATTEDRALE- BARI</text:p>
          </table:table-cell>
          <table:table-cell table:style-name="ce31" table:content-validation-name="val1" office:value-type="string" calcext:value-type="string">
            <text:p>SERVIZI DI ACCOGLIENZA MINIMA A BASSA SOGLIA </text:p>
          </table:table-cell>
          <table:table-cell table:style-name="ce29" table:content-validation-name="val1" office:value-type="string" calcext:value-type="string">
            <text:p>DOMICILIAZIONE DELLA CORRISPONDENZA </text:p>
          </table:table-cell>
          <table:table-cell table:style-name="ce31" table:content-validation-name="val1" office:value-type="string" calcext:value-type="string">
            <text:p>senza dimora 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office:value-type="string" calcext:value-type="string">
            <text:p>famiglie </text:p>
          </table:table-cell>
          <table:table-cell table:style-name="ce40" table:content-validation-name="val1" office:value-type="string" calcext:value-type="string">
            <text:p>VIA RUGGIERO IL NORMANNO</text:p>
            <text:p>(sede operativa)                                                           PIAZZA ODEGITRIA 6</text:p>
            <text:p>(sede legale)</text:p>
          </table:table-cell>
          <table:table-cell table:style-name="ce45" table:content-validation-name="val1" office:value-type="string" calcext:value-type="string">
            <text:p>0805210605</text:p>
            <text:p>(sede operativa e legale)</text:p>
          </table:table-cell>
          <table:table-cell table:style-name="ce40" table:content-validation-name="val1" office:value-type="string" calcext:value-type="string">
            <text:p>franco.lanzolla@gmail.com </text:p>
            <text:p>deciominunno@virgilio.it </text:p>
            <text:p>(sede operativa)</text:p>
            <text:p>ufficio.cattedrale@libero.it (sede legale)</text:p>
          </table:table-cell>
          <table:table-cell table:style-name="ce40" table:content-validation-name="val1"/>
          <table:table-cell table:style-name="ce31" table:content-validation-name="val1" office:value-type="string" calcext:value-type="string">
            <text:p>FRANCO LANZOLLA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“MENSA CATTEDRALE BARI ONLUS”</text:p>
          </table:table-cell>
          <table:table-cell table:style-name="ce31" table:content-validation-name="val1" office:value-type="string" calcext:value-type="string">
            <text:p>ASSOCIAZIONI DI PROMOZIONE SOCIALE </text:p>
          </table:table-cell>
          <table:table-cell table:style-name="ce31" table:content-validation-name="val1" office:value-type="string" calcext:value-type="string">
            <text:p>PARROCCHIA CATTEDRALE- BARI</text:p>
          </table:table-cell>
          <table:table-cell table:style-name="ce31" table:content-validation-name="val1" office:value-type="string" calcext:value-type="string">
            <text:p>SERVIZI DI ACCOGLIENZA MINIMA A BASSA SOGLIA </text:p>
          </table:table-cell>
          <table:table-cell table:style-name="ce29" table:content-validation-name="val1" office:value-type="string" calcext:value-type="string">
            <text:p>SERVIZIO DI LAVANDERIA </text:p>
          </table:table-cell>
          <table:table-cell table:style-name="ce31" table:content-validation-name="val1" office:value-type="string" calcext:value-type="string">
            <text:p>senza dimora 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office:value-type="string" calcext:value-type="string">
            <text:p>famiglie </text:p>
          </table:table-cell>
          <table:table-cell table:style-name="ce40" table:content-validation-name="val1" office:value-type="string" calcext:value-type="string">
            <text:p>VIA RUGGIERO IL NORMANNO</text:p>
            <text:p>(sede operativa)                                                           PIAZZA ODEGITRIA 6</text:p>
            <text:p>(sede legale)</text:p>
          </table:table-cell>
          <table:table-cell table:style-name="ce45" table:content-validation-name="val1" office:value-type="string" calcext:value-type="string">
            <text:p>0805210605</text:p>
            <text:p>(sede operativa e legale)</text:p>
          </table:table-cell>
          <table:table-cell table:style-name="ce40" table:content-validation-name="val1" office:value-type="string" calcext:value-type="string">
            <text:p>franco.lanzolla@gmail.com </text:p>
            <text:p>deciominunno@virgilio.it </text:p>
            <text:p>(sede operativa)</text:p>
            <text:p>ufficio.cattedrale@libero.it (sede legale)</text:p>
          </table:table-cell>
          <table:table-cell table:style-name="ce40" table:content-validation-name="val1"/>
          <table:table-cell table:style-name="ce31" table:content-validation-name="val1" office:value-type="string" calcext:value-type="string">
            <text:p>FRANCO LANZOLLA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“MENSA CATTEDRALE BARI ONLUS”</text:p>
          </table:table-cell>
          <table:table-cell table:style-name="ce31" table:content-validation-name="val1" office:value-type="string" calcext:value-type="string">
            <text:p>ASSOCIAZIONI DI PROMOZIONE SOCIALE </text:p>
          </table:table-cell>
          <table:table-cell table:style-name="ce31" table:content-validation-name="val1" office:value-type="string" calcext:value-type="string">
            <text:p>PARROCCHIA CATTEDRALE- BARI</text:p>
          </table:table-cell>
          <table:table-cell table:style-name="ce31" table:content-validation-name="val1" office:value-type="string" calcext:value-type="string">
            <text:p>SERVIZIO MENSA</text:p>
          </table:table-cell>
          <table:table-cell table:style-name="ce29" table:content-validation-name="val1" office:value-type="string" calcext:value-type="string">
            <office:annotation draw:style-name="gr4" draw:text-style-name="P3" svg:width="28.99mm" svg:height="9.91mm" svg:x="287.79mm" svg:y="6993.51mm" draw:caption-point-x="-6.1mm" draw:caption-point-y="15.1mm">
              <dc:date>2019-01-17T00:00:00</dc:date>
              <text:p text:style-name="P2"><text:span text:style-name="T1">GIOVEDì- VENERDì</text:span></text:p>
            </office:annotation>
            <text:p>PRANZO </text:p>
          </table:table-cell>
          <table:table-cell table:style-name="ce31" table:content-validation-name="val1" office:value-type="string" calcext:value-type="string">
            <text:p>senza dimora 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office:value-type="string" calcext:value-type="string">
            <text:p>famiglie </text:p>
          </table:table-cell>
          <table:table-cell table:style-name="ce40" table:content-validation-name="val1" office:value-type="string" calcext:value-type="string">
            <text:p>VIA RUGGIERO IL NORMANNO</text:p>
            <text:p>(sede operativa)                                                           PIAZZA ODEGITRIA 6</text:p>
            <text:p>(sede legale)</text:p>
          </table:table-cell>
          <table:table-cell table:style-name="ce45" table:content-validation-name="val1" office:value-type="string" calcext:value-type="string">
            <text:p>0805210605</text:p>
            <text:p>(sede operativa e legale)</text:p>
          </table:table-cell>
          <table:table-cell table:style-name="ce40" table:content-validation-name="val1" office:value-type="string" calcext:value-type="string">
            <text:p>franco.lanzolla@gmail.com </text:p>
            <text:p>deciominunno@virgilio.it </text:p>
            <text:p>(sede operativa)</text:p>
            <text:p>ufficio.cattedrale@libero.it (sede legale)</text:p>
          </table:table-cell>
          <table:table-cell table:style-name="ce40" table:content-validation-name="val1"/>
          <table:table-cell table:style-name="ce31" table:content-validation-name="val1" office:value-type="string" calcext:value-type="string">
            <text:p>FRANCO LANZOLLA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“MENSA CATTEDRALE BARI ONLUS”</text:p>
          </table:table-cell>
          <table:table-cell table:style-name="ce31" table:content-validation-name="val1" office:value-type="string" calcext:value-type="string">
            <text:p>ASSOCIAZIONI DI PROMOZIONE SOCIALE </text:p>
          </table:table-cell>
          <table:table-cell table:style-name="ce31" table:content-validation-name="val1" office:value-type="string" calcext:value-type="string">
            <text:p>PARROCCHIA CATTEDRALE- BARI</text:p>
          </table:table-cell>
          <table:table-cell table:style-name="ce31" table:content-validation-name="val1" office:value-type="string" calcext:value-type="string">
            <text:p>SERVIZIO MENSA</text:p>
          </table:table-cell>
          <table:table-cell table:style-name="ce29" table:content-validation-name="val1" office:value-type="string" calcext:value-type="string">
            <text:p>CENA </text:p>
          </table:table-cell>
          <table:table-cell table:style-name="ce31" table:content-validation-name="val1" office:value-type="string" calcext:value-type="string">
            <text:p>senza dimora 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office:value-type="string" calcext:value-type="string">
            <text:p>famiglie </text:p>
          </table:table-cell>
          <table:table-cell table:style-name="ce40" table:content-validation-name="val1" office:value-type="string" calcext:value-type="string">
            <text:p>VIA RUGGIERO IL NORMANNO</text:p>
            <text:p>(sede operativa)                                                           PIAZZA ODEGITRIA 6</text:p>
            <text:p>(sede legale)</text:p>
          </table:table-cell>
          <table:table-cell table:style-name="ce45" table:content-validation-name="val1" office:value-type="string" calcext:value-type="string">
            <text:p>0805210605</text:p>
            <text:p>(sede operativa e legale)</text:p>
          </table:table-cell>
          <table:table-cell table:style-name="ce40" table:content-validation-name="val1" office:value-type="string" calcext:value-type="string">
            <text:p>franco.lanzolla@gmail.com </text:p>
            <text:p>deciominunno@virgilio.it </text:p>
            <text:p>(sede operativa)</text:p>
            <text:p>ufficio.cattedrale@libero.it (sede legale)</text:p>
          </table:table-cell>
          <table:table-cell table:style-name="ce40" table:content-validation-name="val1"/>
          <table:table-cell table:style-name="ce31" table:content-validation-name="val1" office:value-type="string" calcext:value-type="string">
            <text:p>FRANCO LANZOLLA</text:p>
          </table:table-cell>
          <table:table-cell table:style-name="ce29" table:content-validation-name="val1" office:value-type="string" calcext:value-type="string">
            <text:p>libero/su segnalazione del Servizio Sociale Professionale</text:p>
          </table:table-cell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CHIESA PARROCCHIALE “SAN CARLO BORROMEO”</text:p>
          </table:table-cell>
          <table:table-cell table:style-name="ce31" table:content-validation-name="val1" office:value-type="string" calcext:value-type="string">
            <text:p>ENTE RELIGIOSO </text:p>
          </table:table-cell>
          <table:table-cell table:style-name="ce31" table:content-validation-name="val1" office:value-type="string" calcext:value-type="string">
            <text:p>CHIESA PARROCCHIALE “SAN CARLO BORROMEO”</text:p>
          </table:table-cell>
          <table:table-cell table:style-name="ce31" table:content-validation-name="val1" office:value-type="string" calcext:value-type="string">
            <text:p>ATTIVITÀ LABORATORIALI </text:p>
          </table:table-cell>
          <table:table-cell table:style-name="ce29" table:content-validation-name="val1"/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office:value-type="string" calcext:value-type="string">
            <text:p>famiglie </text:p>
          </table:table-cell>
          <table:table-cell table:style-name="ce31" table:content-validation-name="val1" office:value-type="string" calcext:value-type="string">
            <text:p>anziani </text:p>
          </table:table-cell>
          <table:table-cell table:style-name="ce40" table:content-validation-name="val1" office:value-type="string" calcext:value-type="string">
            <text:p>VIA DE CRISTOFORIS 7</text:p>
            <text:p>(sede operativa e legale)</text:p>
          </table:table-cell>
          <table:table-cell table:style-name="ce45" table:content-validation-name="val1" office:value-type="string" calcext:value-type="string">
            <text:p>0805277567</text:p>
            <text:p>(sede operativa e legale)</text:p>
          </table:table-cell>
          <table:table-cell table:style-name="ce40" table:content-validation-name="val1" office:value-type="string" calcext:value-type="string">
            <text:p>sancarlo.bari@arcidiocesibaribitonto.it </text:p>
            <text:p>(sede operativa e legale)</text:p>
          </table:table-cell>
          <table:table-cell table:style-name="ce40" table:content-validation-name="val1"/>
          <table:table-cell table:style-name="ce31" table:content-validation-name="val1"/>
          <table:table-cell table:style-name="ce29" table:content-validation-name="val1"/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CHIESA PARROCCHIALE “SAN CARLO BORROMEO”</text:p>
          </table:table-cell>
          <table:table-cell table:style-name="ce31" table:content-validation-name="val1" office:value-type="string" calcext:value-type="string">
            <text:p>ENTE RELIGIOSO </text:p>
          </table:table-cell>
          <table:table-cell table:style-name="ce31" table:content-validation-name="val1" office:value-type="string" calcext:value-type="string">
            <text:p>CHIESA PARROCCHIALE “SAN CARLO BORROMEO”</text:p>
          </table:table-cell>
          <table:table-cell table:style-name="ce31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LEGALE 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office:value-type="string" calcext:value-type="string">
            <text:p>famiglie </text:p>
          </table:table-cell>
          <table:table-cell table:style-name="ce31" table:content-validation-name="val1" office:value-type="string" calcext:value-type="string">
            <text:p>anziani </text:p>
          </table:table-cell>
          <table:table-cell table:style-name="ce40" table:content-validation-name="val1" office:value-type="string" calcext:value-type="string">
            <text:p>VIA DE CRISTOFORIS 7</text:p>
            <text:p>(sede operativa e legale)</text:p>
          </table:table-cell>
          <table:table-cell table:style-name="ce45" table:content-validation-name="val1" office:value-type="string" calcext:value-type="string">
            <text:p>0805277567</text:p>
            <text:p>(sede operativa e legale)</text:p>
          </table:table-cell>
          <table:table-cell table:style-name="ce40" table:content-validation-name="val1" office:value-type="string" calcext:value-type="string">
            <text:p>sancarlo.bari@arcidiocesibaribitonto.it </text:p>
            <text:p>(sede operativa e legale)</text:p>
          </table:table-cell>
          <table:table-cell table:style-name="ce40" table:content-validation-name="val1"/>
          <table:table-cell table:style-name="ce31" table:content-validation-name="val1"/>
          <table:table-cell table:style-name="ce29" table:content-validation-name="val1"/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CHIESA PARROCCHIALE “SAN CARLO BORROMEO”</text:p>
          </table:table-cell>
          <table:table-cell table:style-name="ce31" table:content-validation-name="val1" office:value-type="string" calcext:value-type="string">
            <text:p>ENTE RELIGIOSO </text:p>
          </table:table-cell>
          <table:table-cell table:style-name="ce31" table:content-validation-name="val1" office:value-type="string" calcext:value-type="string">
            <text:p>CHIESA PARROCCHIALE “SAN CARLO BORROMEO”</text:p>
          </table:table-cell>
          <table:table-cell table:style-name="ce31" table:content-validation-name="val1" office:value-type="string" calcext:value-type="string">
            <text:p>DISTRIBUZIONE ABBIGLIAMENTO – MARGINALITÀ ESTREMA </text:p>
          </table:table-cell>
          <table:table-cell table:style-name="ce29" table:content-validation-name="val1"/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office:value-type="string" calcext:value-type="string">
            <text:p>famiglie </text:p>
          </table:table-cell>
          <table:table-cell table:style-name="ce31" table:content-validation-name="val1" office:value-type="string" calcext:value-type="string">
            <text:p>anziani </text:p>
          </table:table-cell>
          <table:table-cell table:style-name="ce40" table:content-validation-name="val1" office:value-type="string" calcext:value-type="string">
            <text:p>VIA DE CRISTOFORIS 7</text:p>
            <text:p>(sede operativa e legale)</text:p>
          </table:table-cell>
          <table:table-cell table:style-name="ce45" table:content-validation-name="val1" office:value-type="string" calcext:value-type="string">
            <text:p>0805277567</text:p>
            <text:p>(sede operativa e legale)</text:p>
          </table:table-cell>
          <table:table-cell table:style-name="ce40" table:content-validation-name="val1" office:value-type="string" calcext:value-type="string">
            <text:p>sancarlo.bari@arcidiocesibaribitonto.it </text:p>
            <text:p>(sede operativa e legale)</text:p>
          </table:table-cell>
          <table:table-cell table:style-name="ce40" table:content-validation-name="val1"/>
          <table:table-cell table:style-name="ce31" table:content-validation-name="val1"/>
          <table:table-cell table:style-name="ce29" table:content-validation-name="val1"/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CHIESA PARROCCHIALE “SAN CARLO BORROMEO”</text:p>
          </table:table-cell>
          <table:table-cell table:style-name="ce31" table:content-validation-name="val1" office:value-type="string" calcext:value-type="string">
            <text:p>ENTE RELIGIOSO </text:p>
          </table:table-cell>
          <table:table-cell table:style-name="ce31" table:content-validation-name="val1" office:value-type="string" calcext:value-type="string">
            <text:p>CHIESA PARROCCHIALE “SAN CARLO BORROMEO”</text:p>
          </table:table-cell>
          <table:table-cell table:style-name="ce31" table:content-validation-name="val1" office:value-type="string" calcext:value-type="string">
            <text:p>DISTRIBUZIONE ALIMENTI – MARGINALITÀ ESTREMA </text:p>
          </table:table-cell>
          <table:table-cell table:style-name="ce29" table:content-validation-name="val1"/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office:value-type="string" calcext:value-type="string">
            <text:p>famiglie </text:p>
          </table:table-cell>
          <table:table-cell table:style-name="ce31" table:content-validation-name="val1" office:value-type="string" calcext:value-type="string">
            <text:p>anziani </text:p>
          </table:table-cell>
          <table:table-cell table:style-name="ce40" table:content-validation-name="val1" office:value-type="string" calcext:value-type="string">
            <text:p>VIA DE CRISTOFORIS 7</text:p>
            <text:p>(sede operativa e legale)</text:p>
          </table:table-cell>
          <table:table-cell table:style-name="ce45" table:content-validation-name="val1" office:value-type="string" calcext:value-type="string">
            <text:p>0805277567</text:p>
            <text:p>(sede operativa e legale)</text:p>
          </table:table-cell>
          <table:table-cell table:style-name="ce40" table:content-validation-name="val1" office:value-type="string" calcext:value-type="string">
            <text:p>sancarlo.bari@arcidiocesibaribitonto.it </text:p>
            <text:p>(sede operativa e legale)</text:p>
          </table:table-cell>
          <table:table-cell table:style-name="ce40" table:content-validation-name="val1"/>
          <table:table-cell table:style-name="ce31" table:content-validation-name="val1"/>
          <table:table-cell table:style-name="ce29" table:content-validation-name="val1"/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CHIESA PARROCCHIALE “SAN CARLO BORROMEO”</text:p>
          </table:table-cell>
          <table:table-cell table:style-name="ce31" table:content-validation-name="val1" office:value-type="string" calcext:value-type="string">
            <text:p>ENTE RELIGIOSO </text:p>
          </table:table-cell>
          <table:table-cell table:style-name="ce31" table:content-validation-name="val1" office:value-type="string" calcext:value-type="string">
            <text:p>CHIESA PARROCCHIALE “SAN CARLO BORROMEO”</text:p>
          </table:table-cell>
          <table:table-cell table:style-name="ce31" table:content-validation-name="val1" office:value-type="string" calcext:value-type="string">
            <text:p>PERCORSI REINSERIMENTO SOCIALE PER SOGGETTI SEGNALATI DAL MINISTERO DI GIUSTIZIA </text:p>
          </table:table-cell>
          <table:table-cell table:style-name="ce29" table:content-validation-name="val1"/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office:value-type="string" calcext:value-type="string">
            <text:p>famiglie </text:p>
          </table:table-cell>
          <table:table-cell table:style-name="ce31" table:content-validation-name="val1" office:value-type="string" calcext:value-type="string">
            <text:p>anziani </text:p>
          </table:table-cell>
          <table:table-cell table:style-name="ce40" table:content-validation-name="val1" office:value-type="string" calcext:value-type="string">
            <text:p>VIA DE CRISTOFORIS 7</text:p>
            <text:p>(sede operativa e legale)</text:p>
          </table:table-cell>
          <table:table-cell table:style-name="ce45" table:content-validation-name="val1" office:value-type="string" calcext:value-type="string">
            <text:p>0805277567</text:p>
            <text:p>(sede operativa e legale)</text:p>
          </table:table-cell>
          <table:table-cell table:style-name="ce40" table:content-validation-name="val1" office:value-type="string" calcext:value-type="string">
            <text:p>sancarlo.bari@arcidiocesibaribitonto.it </text:p>
            <text:p>(sede operativa e legale)</text:p>
          </table:table-cell>
          <table:table-cell table:style-name="ce40" table:content-validation-name="val1"/>
          <table:table-cell table:style-name="ce31" table:content-validation-name="val1"/>
          <table:table-cell table:style-name="ce29" table:content-validation-name="val1"/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CHIESA PARROCCHIALE “SAN CARLO BORROMEO”</text:p>
          </table:table-cell>
          <table:table-cell table:style-name="ce31" table:content-validation-name="val1" office:value-type="string" calcext:value-type="string">
            <text:p>ENTE RELIGIOSO </text:p>
          </table:table-cell>
          <table:table-cell table:style-name="ce31" table:content-validation-name="val1" office:value-type="string" calcext:value-type="string">
            <text:p>CHIESA PARROCCHIALE “SAN CARLO BORROMEO”</text:p>
          </table:table-cell>
          <table:table-cell table:style-name="ce31" table:content-validation-name="val1" office:value-type="string" calcext:value-type="string">
            <text:p>SERVIZIO MENSA</text:p>
          </table:table-cell>
          <table:table-cell table:style-name="ce29" table:content-validation-name="val1" office:value-type="string" calcext:value-type="string">
            <office:annotation draw:style-name="gr5" draw:text-style-name="P3" svg:width="28.99mm" svg:height="5.96mm" svg:x="287.79mm" svg:y="7188.96mm" draw:caption-point-x="-6.1mm" draw:caption-point-y="15.1mm">
              <dc:date>2019-01-17T00:00:00</dc:date>
              <text:p text:style-name="P2"><text:span text:style-name="T1">LUNEDì</text:span></text:p>
            </office:annotation>
            <text:p>PRANZO 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office:value-type="string" calcext:value-type="string">
            <text:p>famiglie </text:p>
          </table:table-cell>
          <table:table-cell table:style-name="ce31" table:content-validation-name="val1" office:value-type="string" calcext:value-type="string">
            <text:p>anziani </text:p>
          </table:table-cell>
          <table:table-cell table:style-name="ce40" table:content-validation-name="val1" office:value-type="string" calcext:value-type="string">
            <text:p>VIA DE CRISTOFORIS 7</text:p>
            <text:p>(sede operativa e legale)</text:p>
          </table:table-cell>
          <table:table-cell table:style-name="ce45" table:content-validation-name="val1" office:value-type="string" calcext:value-type="string">
            <text:p>0805277567</text:p>
            <text:p>(sede operativa e legale)</text:p>
          </table:table-cell>
          <table:table-cell table:style-name="ce40" table:content-validation-name="val1" office:value-type="string" calcext:value-type="string">
            <text:p>sancarlo.bari@arcidiocesibaribitonto.it </text:p>
            <text:p>(sede operativa e legale)</text:p>
          </table:table-cell>
          <table:table-cell table:style-name="ce40" table:content-validation-name="val1"/>
          <table:table-cell table:style-name="ce31" table:content-validation-name="val1"/>
          <table:table-cell table:style-name="ce29" table:content-validation-name="val1"/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CHIESA PARROCCHIALE “SAN CARLO BORROMEO”</text:p>
          </table:table-cell>
          <table:table-cell table:style-name="ce31" table:content-validation-name="val1" office:value-type="string" calcext:value-type="string">
            <text:p>ENTE RELIGIOSO </text:p>
          </table:table-cell>
          <table:table-cell table:style-name="ce31" table:content-validation-name="val1" office:value-type="string" calcext:value-type="string">
            <text:p>CHIESA PARROCCHIALE “SAN CARLO BORROMEO”</text:p>
          </table:table-cell>
          <table:table-cell table:style-name="ce31" table:content-validation-name="val1" office:value-type="string" calcext:value-type="string">
            <text:p>SPORTELLO D’ASCOLTO </text:p>
          </table:table-cell>
          <table:table-cell table:style-name="ce29" table:content-validation-name="val1"/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office:value-type="string" calcext:value-type="string">
            <text:p>famiglie </text:p>
          </table:table-cell>
          <table:table-cell table:style-name="ce31" table:content-validation-name="val1" office:value-type="string" calcext:value-type="string">
            <text:p>anziani </text:p>
          </table:table-cell>
          <table:table-cell table:style-name="ce40" table:content-validation-name="val1" office:value-type="string" calcext:value-type="string">
            <text:p>VIA DE CRISTOFORIS 7</text:p>
            <text:p>(sede operativa e legale)</text:p>
          </table:table-cell>
          <table:table-cell table:style-name="ce45" table:content-validation-name="val1" office:value-type="string" calcext:value-type="string">
            <text:p>0805277567</text:p>
            <text:p>(sede operativa e legale)</text:p>
          </table:table-cell>
          <table:table-cell table:style-name="ce40" table:content-validation-name="val1" office:value-type="string" calcext:value-type="string">
            <text:p>sancarlo.bari@arcidiocesibaribitonto.it </text:p>
            <text:p>(sede operativa e legale)</text:p>
          </table:table-cell>
          <table:table-cell table:style-name="ce40" table:content-validation-name="val1"/>
          <table:table-cell table:style-name="ce31" table:content-validation-name="val1"/>
          <table:table-cell table:style-name="ce29" table:content-validation-name="val1"/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PARROCCHIA “PREZIOSISSIMO SANGUE IN SAN ROCCO”</text:p>
          </table:table-cell>
          <table:table-cell table:style-name="ce31" table:content-validation-name="val1" office:value-type="string" calcext:value-type="string">
            <text:p>ENTE RELIGIOSO </text:p>
          </table:table-cell>
          <table:table-cell table:style-name="ce31" table:content-validation-name="val1" office:value-type="string" calcext:value-type="string">
            <text:p>PARROCCHIA “PREZIOSISSIMO SANGUE IN SAN ROCCO”</text:p>
          </table:table-cell>
          <table:table-cell table:style-name="ce31" table:content-validation-name="val1" office:value-type="string" calcext:value-type="string">
            <text:p>ATTIVITÀ ESTIVE </text:p>
          </table:table-cell>
          <table:table-cell table:style-name="ce29" table:content-validation-name="val1" office:value-type="string" calcext:value-type="string">
            <text:p>GREST</text:p>
          </table:table-cell>
          <table:table-cell table:style-name="ce31" table:content-validation-name="val1" office:value-type="string" calcext:value-type="string">
            <text:p>famiglie 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office:value-type="string" calcext:value-type="string">
            <text:p>senza dimora </text:p>
          </table:table-cell>
          <table:table-cell table:style-name="ce40" table:content-validation-name="val1" office:value-type="string" calcext:value-type="string">
            <text:p>VIA PUTIGNANI 237</text:p>
            <text:p>(sede operativa e legale)</text:p>
          </table:table-cell>
          <table:table-cell table:style-name="ce45" table:content-validation-name="val1" office:value-type="string" calcext:value-type="string">
            <text:p>0805212135</text:p>
            <text:p>(sede operativa e legale)</text:p>
          </table:table-cell>
          <table:table-cell table:style-name="ce40" table:content-validation-name="val1"/>
          <table:table-cell table:style-name="ce40" table:content-validation-name="val1" office:value-type="string" calcext:value-type="string">
            <text:p>http://parrocchiapreziosissimosanguebari.it</text:p>
            <text:p>FACEBOOK: </text:p>
            <text:p>PARROCCHIA PREZIOSISSIMO SANGUE- BARI</text:p>
          </table:table-cell>
          <table:table-cell table:style-name="ce31" table:content-validation-name="val1"/>
          <table:table-cell table:style-name="ce29" table:content-validation-name="val1" office:value-type="string" calcext:value-type="string">
            <text:p>libero</text:p>
          </table:table-cell>
          <table:table-cell table:style-name="ce31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PARROCCHIA “PREZIOSISSIMO SANGUE IN SAN ROCCO”</text:p>
          </table:table-cell>
          <table:table-cell table:style-name="ce31" table:content-validation-name="val1" office:value-type="string" calcext:value-type="string">
            <text:p>ENTE RELIGIOSO </text:p>
          </table:table-cell>
          <table:table-cell table:style-name="ce31" table:content-validation-name="val1" office:value-type="string" calcext:value-type="string">
            <text:p>PARROCCHIA “PREZIOSISSIMO SANGUE IN SAN ROCCO”</text:p>
          </table:table-cell>
          <table:table-cell table:style-name="ce31" table:content-validation-name="val1" office:value-type="string" calcext:value-type="string">
            <text:p>ATTIVITÀ LUDICO RICREATIVE </text:p>
          </table:table-cell>
          <table:table-cell table:style-name="ce29" table:content-validation-name="val1" office:value-type="string" calcext:value-type="string">
            <text:p>ORATORIO</text:p>
          </table:table-cell>
          <table:table-cell table:style-name="ce31" table:content-validation-name="val1" office:value-type="string" calcext:value-type="string">
            <text:p>famiglie 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office:value-type="string" calcext:value-type="string">
            <text:p>senza dimora </text:p>
          </table:table-cell>
          <table:table-cell table:style-name="ce40" table:content-validation-name="val1" office:value-type="string" calcext:value-type="string">
            <text:p>VIA PUTIGNANI 237</text:p>
            <text:p>(sede operativa e legale)</text:p>
          </table:table-cell>
          <table:table-cell table:style-name="ce45" table:content-validation-name="val1" office:value-type="string" calcext:value-type="string">
            <text:p>0805212135</text:p>
            <text:p>(sede operativa e legale)</text:p>
          </table:table-cell>
          <table:table-cell table:style-name="ce40" table:content-validation-name="val1"/>
          <table:table-cell table:style-name="ce40" table:content-validation-name="val1" office:value-type="string" calcext:value-type="string">
            <text:p>http://parrocchiapreziosissimosanguebari.it</text:p>
            <text:p>FACEBOOK: </text:p>
            <text:p>PARROCCHIA PREZIOSISSIMO SANGUE- BARI</text:p>
          </table:table-cell>
          <table:table-cell table:style-name="ce31" table:content-validation-name="val1"/>
          <table:table-cell table:style-name="ce29" table:content-validation-name="val1" office:value-type="string" calcext:value-type="string">
            <text:p>libero</text:p>
          </table:table-cell>
          <table:table-cell table:style-name="ce31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PARROCCHIA “PREZIOSISSIMO SANGUE IN SAN ROCCO”</text:p>
          </table:table-cell>
          <table:table-cell table:style-name="ce31" table:content-validation-name="val1" office:value-type="string" calcext:value-type="string">
            <text:p>ENTE RELIGIOSO </text:p>
          </table:table-cell>
          <table:table-cell table:style-name="ce31" table:content-validation-name="val1" office:value-type="string" calcext:value-type="string">
            <text:p>PARROCCHIA “PREZIOSISSIMO SANGUE IN SAN ROCCO”</text:p>
          </table:table-cell>
          <table:table-cell table:style-name="ce31" table:content-validation-name="val1" office:value-type="string" calcext:value-type="string">
            <text:p>DISTRIBUZIONE ALIMENTI – MARGINALITÀ ESTREMA </text:p>
          </table:table-cell>
          <table:table-cell table:style-name="ce29" table:content-validation-name="val1"/>
          <table:table-cell table:style-name="ce31" table:content-validation-name="val1" office:value-type="string" calcext:value-type="string">
            <text:p>famiglie 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office:value-type="string" calcext:value-type="string">
            <text:p>senza dimora </text:p>
          </table:table-cell>
          <table:table-cell table:style-name="ce40" table:content-validation-name="val1" office:value-type="string" calcext:value-type="string">
            <text:p>VIA PUTIGNANI 237</text:p>
            <text:p>(sede operativa e legale)</text:p>
          </table:table-cell>
          <table:table-cell table:style-name="ce45" table:content-validation-name="val1" office:value-type="string" calcext:value-type="string">
            <text:p>0805212135</text:p>
            <text:p>(sede operativa e legale)</text:p>
          </table:table-cell>
          <table:table-cell table:style-name="ce40" table:content-validation-name="val1"/>
          <table:table-cell table:style-name="ce40" table:content-validation-name="val1" office:value-type="string" calcext:value-type="string">
            <text:p>http://parrocchiapreziosissimosanguebari.it</text:p>
            <text:p>FACEBOOK: </text:p>
            <text:p>PARROCCHIA PREZIOSISSIMO SANGUE- BARI</text:p>
          </table:table-cell>
          <table:table-cell table:style-name="ce31" table:content-validation-name="val1"/>
          <table:table-cell table:style-name="ce29" table:content-validation-name="val1" office:value-type="string" calcext:value-type="string">
            <text:p>libero</text:p>
          </table:table-cell>
          <table:table-cell table:style-name="ce31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PARROCCHIA “PREZIOSISSIMO SANGUE IN SAN ROCCO”</text:p>
          </table:table-cell>
          <table:table-cell table:style-name="ce31" table:content-validation-name="val1" office:value-type="string" calcext:value-type="string">
            <text:p>ENTE RELIGIOSO </text:p>
          </table:table-cell>
          <table:table-cell table:style-name="ce31" table:content-validation-name="val1" office:value-type="string" calcext:value-type="string">
            <text:p>PARROCCHIA “PREZIOSISSIMO SANGUE IN SAN ROCCO”</text:p>
          </table:table-cell>
          <table:table-cell table:style-name="ce31" table:content-validation-name="val1" office:value-type="string" calcext:value-type="string">
            <text:p>SERVIZIO MENSA</text:p>
          </table:table-cell>
          <table:table-cell table:style-name="ce29" table:content-validation-name="val1" office:value-type="string" calcext:value-type="string">
            <text:p>PRANZO </text:p>
          </table:table-cell>
          <table:table-cell table:style-name="ce31" table:content-validation-name="val1" office:value-type="string" calcext:value-type="string">
            <text:p>famiglie 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office:value-type="string" calcext:value-type="string">
            <text:p>senza dimora </text:p>
          </table:table-cell>
          <table:table-cell table:style-name="ce40" table:content-validation-name="val1" office:value-type="string" calcext:value-type="string">
            <text:p>VIA PUTIGNANI 237</text:p>
            <text:p>(sede operativa e legale)</text:p>
          </table:table-cell>
          <table:table-cell table:style-name="ce45" table:content-validation-name="val1" office:value-type="string" calcext:value-type="string">
            <text:p>0805212135</text:p>
            <text:p>(sede operativa e legale)</text:p>
          </table:table-cell>
          <table:table-cell table:style-name="ce40" table:content-validation-name="val1"/>
          <table:table-cell table:style-name="ce40" table:content-validation-name="val1" office:value-type="string" calcext:value-type="string">
            <text:p>http://parrocchiapreziosissimosanguebari.it</text:p>
            <text:p>FACEBOOK: </text:p>
            <text:p>PARROCCHIA PREZIOSISSIMO SANGUE- BARI</text:p>
          </table:table-cell>
          <table:table-cell table:style-name="ce31" table:content-validation-name="val1"/>
          <table:table-cell table:style-name="ce29" table:content-validation-name="val1" office:value-type="string" calcext:value-type="string">
            <text:p>libero</text:p>
          </table:table-cell>
          <table:table-cell table:style-name="ce31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PARROCCHIA “PREZIOSISSIMO SANGUE IN SAN ROCCO”</text:p>
          </table:table-cell>
          <table:table-cell table:style-name="ce31" table:content-validation-name="val1" office:value-type="string" calcext:value-type="string">
            <text:p>ENTE RELIGIOSO </text:p>
          </table:table-cell>
          <table:table-cell table:style-name="ce31" table:content-validation-name="val1" office:value-type="string" calcext:value-type="string">
            <text:p>PARROCCHIA “PREZIOSISSIMO SANGUE IN SAN ROCCO”</text:p>
          </table:table-cell>
          <table:table-cell table:style-name="ce31" table:content-validation-name="val1" office:value-type="string" calcext:value-type="string">
            <text:p>SOSTEGNO SCOLASTICO POMERIDIANO (SUPPORTO NELLO SVOLGIMENTO DEI COMPITI) </text:p>
          </table:table-cell>
          <table:table-cell table:style-name="ce29" table:content-validation-name="val1"/>
          <table:table-cell table:style-name="ce31" table:content-validation-name="val1" office:value-type="string" calcext:value-type="string">
            <text:p>famiglie 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office:value-type="string" calcext:value-type="string">
            <text:p>senza dimora </text:p>
          </table:table-cell>
          <table:table-cell table:style-name="ce40" table:content-validation-name="val1" office:value-type="string" calcext:value-type="string">
            <text:p>VIA PUTIGNANI 237</text:p>
            <text:p>(sede operativa e legale)</text:p>
          </table:table-cell>
          <table:table-cell table:style-name="ce45" table:content-validation-name="val1" office:value-type="string" calcext:value-type="string">
            <text:p>0805212135</text:p>
            <text:p>(sede operativa e legale)</text:p>
          </table:table-cell>
          <table:table-cell table:style-name="ce40" table:content-validation-name="val1"/>
          <table:table-cell table:style-name="ce40" table:content-validation-name="val1" office:value-type="string" calcext:value-type="string">
            <text:p>http://parrocchiapreziosissimosanguebari.it</text:p>
            <text:p>FACEBOOK: </text:p>
            <text:p>PARROCCHIA PREZIOSISSIMO SANGUE- BARI</text:p>
          </table:table-cell>
          <table:table-cell table:style-name="ce31" table:content-validation-name="val1"/>
          <table:table-cell table:style-name="ce29" table:content-validation-name="val1" office:value-type="string" calcext:value-type="string">
            <text:p>libero</text:p>
          </table:table-cell>
          <table:table-cell table:style-name="ce31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MENSA DI SOLIDARIETÀ “FRANCESCO DI SABATO”</text:p>
          </table:table-cell>
          <table:table-cell table:style-name="ce31" table:content-validation-name="val1" office:value-type="string" calcext:value-type="string">
            <text:p>ENTE RELIGIOSO </text:p>
          </table:table-cell>
          <table:table-cell table:style-name="ce31" table:content-validation-name="val1" office:value-type="string" calcext:value-type="string">
            <text:p>PARROCCHIA “SAN FRANCESCO D’ASSISI” BARI</text:p>
          </table:table-cell>
          <table:table-cell table:style-name="ce31" table:content-validation-name="val1" office:value-type="string" calcext:value-type="string">
            <text:p>DISTRIBUZIONE ABBIGLIAMENTO – MARGINALITÀ ESTREMA </text:p>
          </table:table-cell>
          <table:table-cell table:style-name="ce29" table:content-validation-name="val1"/>
          <table:table-cell table:style-name="ce31" table:content-validation-name="val1" office:value-type="string" calcext:value-type="string">
            <text:p>famiglie 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office:value-type="string" calcext:value-type="string">
            <text:p>senza dimora </text:p>
          </table:table-cell>
          <table:table-cell table:style-name="ce40" table:content-validation-name="val1" office:value-type="string" calcext:value-type="string">
            <text:p>PIAZZA SAN FRANCESCO D’ASSISI 5</text:p>
            <text:p>(sede operativa e legale)</text:p>
          </table:table-cell>
          <table:table-cell table:style-name="ce45" table:content-validation-name="val1" office:value-type="string" calcext:value-type="string">
            <text:p>0805534856</text:p>
            <text:p>(sede operativa e legale)</text:p>
          </table:table-cell>
          <table:table-cell table:style-name="ce40" table:content-validation-name="val1" office:value-type="string" calcext:value-type="string">
            <text:p>ric.ven@alice.it </text:p>
            <text:p>(sede operativa)</text:p>
            <text:p>editor.sanfrancesco@libero.it </text:p>
            <text:p>(sede legale)</text:p>
          </table:table-cell>
          <table:table-cell table:style-name="ce40" table:content-validation-name="val1" office:value-type="string" calcext:value-type="string">
            <text:p>www.sanfrancescobari.it </text:p>
            <text:p>FACEBOOK: </text:p>
            <text:p>PARROCCHIA SAN FRANCESCO JAPIGIA-BARI</text:p>
          </table:table-cell>
          <table:table-cell table:style-name="ce31" table:content-validation-name="val1" office:value-type="string" calcext:value-type="string">
            <text:p>MARIO MARIN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31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MENSA DI SOLIDARIETÀ “FRANCESCO DI SABATO”</text:p>
          </table:table-cell>
          <table:table-cell table:style-name="ce31" table:content-validation-name="val1" office:value-type="string" calcext:value-type="string">
            <text:p>ENTE RELIGIOSO </text:p>
          </table:table-cell>
          <table:table-cell table:style-name="ce31" table:content-validation-name="val1" office:value-type="string" calcext:value-type="string">
            <text:p>PARROCCHIA “SAN FRANCESCO D’ASSISI” BARI</text:p>
          </table:table-cell>
          <table:table-cell table:style-name="ce31" table:content-validation-name="val1" office:value-type="string" calcext:value-type="string">
            <text:p>DISTRIBUZIONE ALIMENTI – MARGINALITÀ ESTREMA </text:p>
          </table:table-cell>
          <table:table-cell table:style-name="ce29" table:content-validation-name="val1"/>
          <table:table-cell table:style-name="ce31" table:content-validation-name="val1" office:value-type="string" calcext:value-type="string">
            <text:p>famiglie 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office:value-type="string" calcext:value-type="string">
            <text:p>senza dimora </text:p>
          </table:table-cell>
          <table:table-cell table:style-name="ce40" table:content-validation-name="val1" office:value-type="string" calcext:value-type="string">
            <text:p>PIAZZA SAN FRANCESCO D’ASSISI 5</text:p>
            <text:p>(sede operativa e legale)</text:p>
          </table:table-cell>
          <table:table-cell table:style-name="ce45" table:content-validation-name="val1" office:value-type="string" calcext:value-type="string">
            <text:p>0805534856</text:p>
            <text:p>(sede operativa e legale)</text:p>
          </table:table-cell>
          <table:table-cell table:style-name="ce40" table:content-validation-name="val1" office:value-type="string" calcext:value-type="string">
            <text:p>ric.ven@alice.it </text:p>
            <text:p>(sede operativa)</text:p>
            <text:p>editor.sanfrancesco@libero.it </text:p>
            <text:p>(sede legale)</text:p>
          </table:table-cell>
          <table:table-cell table:style-name="ce40" table:content-validation-name="val1" office:value-type="string" calcext:value-type="string">
            <text:p>www.sanfrancescobari.it </text:p>
            <text:p>FACEBOOK: </text:p>
            <text:p>PARROCCHIA SAN FRANCESCO JAPIGIA-BARI</text:p>
          </table:table-cell>
          <table:table-cell table:style-name="ce31" table:content-validation-name="val1" office:value-type="string" calcext:value-type="string">
            <text:p>MARIO MARIN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31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MENSA DI SOLIDARIETÀ “FRANCESCO DI SABATO”</text:p>
          </table:table-cell>
          <table:table-cell table:style-name="ce31" table:content-validation-name="val1" office:value-type="string" calcext:value-type="string">
            <text:p>ENTE RELIGIOSO </text:p>
          </table:table-cell>
          <table:table-cell table:style-name="ce31" table:content-validation-name="val1" office:value-type="string" calcext:value-type="string">
            <text:p>PARROCCHIA “SAN FRANCESCO D’ASSISI” BARI</text:p>
          </table:table-cell>
          <table:table-cell table:style-name="ce31" table:content-validation-name="val1" office:value-type="string" calcext:value-type="string">
            <text:p>GRUPPI DI MUTUO AIUTO </text:p>
          </table:table-cell>
          <table:table-cell table:style-name="ce29" table:content-validation-name="val1"/>
          <table:table-cell table:style-name="ce31" table:content-validation-name="val1" office:value-type="string" calcext:value-type="string">
            <text:p>famiglie 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office:value-type="string" calcext:value-type="string">
            <text:p>senza dimora </text:p>
          </table:table-cell>
          <table:table-cell table:style-name="ce40" table:content-validation-name="val1" office:value-type="string" calcext:value-type="string">
            <text:p>PIAZZA SAN FRANCESCO D’ASSISI 5</text:p>
            <text:p>(sede operativa e legale)</text:p>
          </table:table-cell>
          <table:table-cell table:style-name="ce45" table:content-validation-name="val1" office:value-type="string" calcext:value-type="string">
            <text:p>0805534856</text:p>
            <text:p>(sede operativa e legale)</text:p>
          </table:table-cell>
          <table:table-cell table:style-name="ce40" table:content-validation-name="val1" office:value-type="string" calcext:value-type="string">
            <text:p>ric.ven@alice.it </text:p>
            <text:p>(sede operativa)</text:p>
            <text:p>editor.sanfrancesco@libero.it </text:p>
            <text:p>(sede legale)</text:p>
          </table:table-cell>
          <table:table-cell table:style-name="ce40" table:content-validation-name="val1" office:value-type="string" calcext:value-type="string">
            <text:p>www.sanfrancescobari.it </text:p>
            <text:p>FACEBOOK: </text:p>
            <text:p>PARROCCHIA SAN FRANCESCO JAPIGIA-BARI</text:p>
          </table:table-cell>
          <table:table-cell table:style-name="ce31" table:content-validation-name="val1" office:value-type="string" calcext:value-type="string">
            <text:p>MARIO MARIN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31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MENSA DI SOLIDARIETÀ “FRANCESCO DI SABATO”</text:p>
          </table:table-cell>
          <table:table-cell table:style-name="ce31" table:content-validation-name="val1" office:value-type="string" calcext:value-type="string">
            <text:p>ENTE RELIGIOSO </text:p>
          </table:table-cell>
          <table:table-cell table:style-name="ce31" table:content-validation-name="val1" office:value-type="string" calcext:value-type="string">
            <text:p>PARROCCHIA “SAN FRANCESCO D’ASSISI” BARI</text:p>
          </table:table-cell>
          <table:table-cell table:style-name="ce31" table:content-validation-name="val1" office:value-type="string" calcext:value-type="string">
            <text:p>SERVIZIO MENSA</text:p>
          </table:table-cell>
          <table:table-cell table:style-name="ce29" table:content-validation-name="val1" office:value-type="string" calcext:value-type="string">
            <office:annotation draw:style-name="gr6" draw:text-style-name="P3" svg:width="28.99mm" svg:height="13.86mm" svg:x="287.79mm" svg:y="7468.19mm" draw:caption-point-x="-6.1mm" draw:caption-point-y="15.1mm">
              <dc:date>2019-01-17T00:00:00</dc:date>
              <text:p text:style-name="P2"><text:span text:style-name="T1">TERZA DOMENICA DEL MESE</text:span></text:p>
            </office:annotation>
            <text:p>PRANZO </text:p>
          </table:table-cell>
          <table:table-cell table:style-name="ce31" table:content-validation-name="val1" office:value-type="string" calcext:value-type="string">
            <text:p>famiglie 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office:value-type="string" calcext:value-type="string">
            <text:p>senza dimora </text:p>
          </table:table-cell>
          <table:table-cell table:style-name="ce40" table:content-validation-name="val1" office:value-type="string" calcext:value-type="string">
            <text:p>PIAZZA SAN FRANCESCO D’ASSISI 5</text:p>
            <text:p>(sede operativa e legale)</text:p>
          </table:table-cell>
          <table:table-cell table:style-name="ce45" table:content-validation-name="val1" office:value-type="string" calcext:value-type="string">
            <text:p>0805534856</text:p>
            <text:p>(sede operativa e legale)</text:p>
          </table:table-cell>
          <table:table-cell table:style-name="ce40" table:content-validation-name="val1" office:value-type="string" calcext:value-type="string">
            <text:p>ric.ven@alice.it </text:p>
            <text:p>(sede operativa)</text:p>
            <text:p>editor.sanfrancesco@libero.it </text:p>
            <text:p>(sede legale)</text:p>
          </table:table-cell>
          <table:table-cell table:style-name="ce40" table:content-validation-name="val1" office:value-type="string" calcext:value-type="string">
            <text:p>www.sanfrancescobari.it </text:p>
            <text:p>FACEBOOK: </text:p>
            <text:p>PARROCCHIA SAN FRANCESCO JAPIGIA-BARI</text:p>
          </table:table-cell>
          <table:table-cell table:style-name="ce31" table:content-validation-name="val1" office:value-type="string" calcext:value-type="string">
            <text:p>MARIO MARIN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31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MENSA DI SOLIDARIETÀ “FRANCESCO DI SABATO”</text:p>
          </table:table-cell>
          <table:table-cell table:style-name="ce31" table:content-validation-name="val1" office:value-type="string" calcext:value-type="string">
            <text:p>ENTE RELIGIOSO </text:p>
          </table:table-cell>
          <table:table-cell table:style-name="ce31" table:content-validation-name="val1" office:value-type="string" calcext:value-type="string">
            <text:p>PARROCCHIA “SAN FRANCESCO D’ASSISI” BARI</text:p>
          </table:table-cell>
          <table:table-cell table:style-name="ce31" table:content-validation-name="val1" office:value-type="string" calcext:value-type="string">
            <text:p>SPORTELLO D’ASCOLTO </text:p>
          </table:table-cell>
          <table:table-cell table:style-name="ce29" table:content-validation-name="val1"/>
          <table:table-cell table:style-name="ce31" table:content-validation-name="val1" office:value-type="string" calcext:value-type="string">
            <text:p>famiglie 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office:value-type="string" calcext:value-type="string">
            <text:p>senza dimora </text:p>
          </table:table-cell>
          <table:table-cell table:style-name="ce40" table:content-validation-name="val1" office:value-type="string" calcext:value-type="string">
            <text:p>PIAZZA SAN FRANCESCO D’ASSISI 5</text:p>
            <text:p>(sede operativa e legale)</text:p>
          </table:table-cell>
          <table:table-cell table:style-name="ce45" table:content-validation-name="val1" office:value-type="string" calcext:value-type="string">
            <text:p>0805534856</text:p>
            <text:p>(sede operativa e legale)</text:p>
          </table:table-cell>
          <table:table-cell table:style-name="ce40" table:content-validation-name="val1" office:value-type="string" calcext:value-type="string">
            <text:p>ric.ven@alice.it </text:p>
            <text:p>(sede operativa)</text:p>
            <text:p>editor.sanfrancesco@libero.it </text:p>
            <text:p>(sede legale)</text:p>
          </table:table-cell>
          <table:table-cell table:style-name="ce40" table:content-validation-name="val1" office:value-type="string" calcext:value-type="string">
            <text:p>www.sanfrancescobari.it </text:p>
            <text:p>FACEBOOK: </text:p>
            <text:p>PARROCCHIA SAN FRANCESCO JAPIGIA-BARI</text:p>
          </table:table-cell>
          <table:table-cell table:style-name="ce31" table:content-validation-name="val1" office:value-type="string" calcext:value-type="string">
            <text:p>MARIO MARIN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31" table:content-validation-name="val1" office:value-type="string" calcext:value-type="string">
            <text:p>a carattere territoriale – Municipio 1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ORDINE AVVOCATI-BARI </text:p>
          </table:table-cell>
          <table:table-cell table:style-name="ce31" table:content-validation-name="val1" office:value-type="string" calcext:value-type="string">
            <text:p>ISTITUZIONI/ENTI </text:p>
          </table:table-cell>
          <table:table-cell table:style-name="ce31" table:content-validation-name="val1" office:value-type="string" calcext:value-type="string">
            <text:p>ORDINE AVVOCATI-BARI </text:p>
          </table:table-cell>
          <table:table-cell table:style-name="ce31" table:content-validation-name="val1" office:value-type="string" calcext:value-type="string">
            <text:p>ALTRO</text:p>
          </table:table-cell>
          <table:table-cell table:style-name="ce29" table:content-validation-name="val1" office:value-type="string" calcext:value-type="string">
            <text:p>SPORTELLO PER IL CITTADINO EX ART. 30 L. 247/2012 </text:p>
          </table:table-cell>
          <table:table-cell table:style-name="ce31" table:content-validation-name="val1" office:value-type="string" calcext:value-type="string">
            <text:p>altro</text:p>
          </table:table-cell>
          <table:table-cell table:style-name="ce31" table:content-validation-name="val1" table:number-columns-repeated="2"/>
          <table:table-cell table:style-name="ce40" table:content-validation-name="val1" office:value-type="string" calcext:value-type="string">
            <text:p>PIAZZA ENRICO DE NICOLA 1 </text:p>
            <text:p>C/O PALAZZO DI GIUSTIZIA</text:p>
            <text:p>(sede operativa e legale)</text:p>
          </table:table-cell>
          <table:table-cell table:style-name="ce45" table:content-validation-name="val1" office:value-type="string" calcext:value-type="string">
            <text:p>0805749154</text:p>
            <text:p>(sede operativa e legale)</text:p>
          </table:table-cell>
          <table:table-cell table:style-name="ce40" table:content-validation-name="val1" office:value-type="string" calcext:value-type="string">
            <text:p>info@ordineavvocati.bari.it  </text:p>
            <text:p>(sede operativa e legale)</text:p>
          </table:table-cell>
          <table:table-cell table:style-name="ce40" table:content-validation-name="val1" office:value-type="string" calcext:value-type="string">
            <text:p>www.ordineavvocati.bari.it</text:p>
          </table:table-cell>
          <table:table-cell table:style-name="ce31" table:content-validation-name="val1" office:value-type="string" calcext:value-type="string">
            <text:p>GIOVANNI STEFANI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BIBLIOTECA NAZIONALE “SAGARRIGA VISCONTI VOLPI”</text:p>
          </table:table-cell>
          <table:table-cell table:style-name="ce31" table:content-validation-name="val1" office:value-type="string" calcext:value-type="string">
            <text:p>ISTITUZIONI/ENTI </text:p>
          </table:table-cell>
          <table:table-cell table:style-name="ce31" table:content-validation-name="val1" office:value-type="string" calcext:value-type="string">
            <text:p>MINISTERO PER I BENI E LE ATTIVITÀ CULTURALI</text:p>
          </table:table-cell>
          <table:table-cell table:style-name="ce31" table:content-validation-name="val1" office:value-type="string" calcext:value-type="string">
            <text:p>ATTIVITÀ LABORATORIALI </text:p>
          </table:table-cell>
          <table:table-cell table:style-name="ce29" table:content-validation-name="val1"/>
          <table:table-cell table:style-name="ce31" table:content-validation-name="val1" office:value-type="string" calcext:value-type="string">
            <text:p>famiglie </text:p>
          </table:table-cell>
          <table:table-cell table:style-name="ce31" table:content-validation-name="val1" office:value-type="string" calcext:value-type="string">
            <text:p>handicap 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40" table:content-validation-name="val1" office:value-type="string" calcext:value-type="string">
            <text:p>VIA PIETRO ORESTE 45</text:p>
            <text:p>(sede operativa e legale)</text:p>
          </table:table-cell>
          <table:table-cell table:style-name="ce45" table:content-validation-name="val1" office:value-type="string" calcext:value-type="string">
            <text:p>0802173111</text:p>
            <text:p>(sede operativa e legale)</text:p>
          </table:table-cell>
          <table:table-cell table:style-name="ce40" table:content-validation-name="val1" office:value-type="string" calcext:value-type="string">
            <text:p>bn-ba@beniculturali.it  </text:p>
            <text:p>(sede operativa e legale)</text:p>
          </table:table-cell>
          <table:table-cell table:style-name="ce40" table:content-validation-name="val1" office:value-type="string" calcext:value-type="string">
            <text:p>http://www.bibliotecanazionalebari.beniculturali.it</text:p>
          </table:table-cell>
          <table:table-cell table:style-name="ce31" table:content-validation-name="val1" office:value-type="string" calcext:value-type="string">
            <text:p>EUGENIA SCAGLIARINI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BIBLIOTECA NAZIONALE “SAGARRIGA VISCONTI VOLPI”</text:p>
          </table:table-cell>
          <table:table-cell table:style-name="ce31" table:content-validation-name="val1" office:value-type="string" calcext:value-type="string">
            <text:p>ISTITUZIONI/ENTI </text:p>
          </table:table-cell>
          <table:table-cell table:style-name="ce31" table:content-validation-name="val1" office:value-type="string" calcext:value-type="string">
            <text:p>MINISTERO PER I BENI E LE ATTIVITÀ CULTURALI</text:p>
          </table:table-cell>
          <table:table-cell table:style-name="ce31" table:content-validation-name="val1" office:value-type="string" calcext:value-type="string">
            <text:p>ATTIVITÀ LUDICO RICREATIVE </text:p>
          </table:table-cell>
          <table:table-cell table:style-name="ce29" table:content-validation-name="val1"/>
          <table:table-cell table:style-name="ce31" table:content-validation-name="val1" office:value-type="string" calcext:value-type="string">
            <text:p>famiglie </text:p>
          </table:table-cell>
          <table:table-cell table:style-name="ce31" table:content-validation-name="val1" office:value-type="string" calcext:value-type="string">
            <text:p>handicap 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40" table:content-validation-name="val1" office:value-type="string" calcext:value-type="string">
            <text:p>VIA PIETRO ORESTE 45</text:p>
            <text:p>(sede operativa e legale)</text:p>
          </table:table-cell>
          <table:table-cell table:style-name="ce45" table:content-validation-name="val1" office:value-type="string" calcext:value-type="string">
            <text:p>0802173111</text:p>
            <text:p>(sede operativa e legale)</text:p>
          </table:table-cell>
          <table:table-cell table:style-name="ce40" table:content-validation-name="val1" office:value-type="string" calcext:value-type="string">
            <text:p>bn-ba@beniculturali.it  </text:p>
            <text:p>(sede operativa e legale)</text:p>
          </table:table-cell>
          <table:table-cell table:style-name="ce40" table:content-validation-name="val1" office:value-type="string" calcext:value-type="string">
            <text:p>http://www.bibliotecanazionalebari.beniculturali.it</text:p>
          </table:table-cell>
          <table:table-cell table:style-name="ce31" table:content-validation-name="val1" office:value-type="string" calcext:value-type="string">
            <text:p>EUGENIA SCAGLIARINI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BIBLIOTECA NAZIONALE “SAGARRIGA VISCONTI VOLPI”</text:p>
          </table:table-cell>
          <table:table-cell table:style-name="ce31" table:content-validation-name="val1" office:value-type="string" calcext:value-type="string">
            <text:p>ISTITUZIONI/ENTI </text:p>
          </table:table-cell>
          <table:table-cell table:style-name="ce31" table:content-validation-name="val1" office:value-type="string" calcext:value-type="string">
            <text:p>MINISTERO PER I BENI E LE ATTIVITÀ CULTURALI</text:p>
          </table:table-cell>
          <table:table-cell table:style-name="ce31" table:content-validation-name="val1" office:value-type="string" calcext:value-type="string">
            <text:p>CENTRO DI PROMOZIONE E CONFRONTO INTERCULTURALE </text:p>
          </table:table-cell>
          <table:table-cell table:style-name="ce29" table:content-validation-name="val1"/>
          <table:table-cell table:style-name="ce31" table:content-validation-name="val1" office:value-type="string" calcext:value-type="string">
            <text:p>famiglie </text:p>
          </table:table-cell>
          <table:table-cell table:style-name="ce31" table:content-validation-name="val1" office:value-type="string" calcext:value-type="string">
            <text:p>handicap 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40" table:content-validation-name="val1" office:value-type="string" calcext:value-type="string">
            <text:p>VIA PIETRO ORESTE 45</text:p>
            <text:p>(sede operativa e legale)</text:p>
          </table:table-cell>
          <table:table-cell table:style-name="ce45" table:content-validation-name="val1" office:value-type="string" calcext:value-type="string">
            <text:p>0802173111</text:p>
            <text:p>(sede operativa e legale)</text:p>
          </table:table-cell>
          <table:table-cell table:style-name="ce40" table:content-validation-name="val1" office:value-type="string" calcext:value-type="string">
            <text:p>bn-ba@beniculturali.it  </text:p>
            <text:p>(sede operativa e legale)</text:p>
          </table:table-cell>
          <table:table-cell table:style-name="ce40" table:content-validation-name="val1" office:value-type="string" calcext:value-type="string">
            <text:p>http://www.bibliotecanazionalebari.beniculturali.it</text:p>
          </table:table-cell>
          <table:table-cell table:style-name="ce31" table:content-validation-name="val1" office:value-type="string" calcext:value-type="string">
            <text:p>EUGENIA SCAGLIARINI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BIBLIOTECA NAZIONALE “SAGARRIGA VISCONTI VOLPI”</text:p>
          </table:table-cell>
          <table:table-cell table:style-name="ce31" table:content-validation-name="val1" office:value-type="string" calcext:value-type="string">
            <text:p>ISTITUZIONI/ENTI </text:p>
          </table:table-cell>
          <table:table-cell table:style-name="ce31" table:content-validation-name="val1" office:value-type="string" calcext:value-type="string">
            <text:p>MINISTERO PER I BENI E LE ATTIVITÀ CULTURALI</text:p>
          </table:table-cell>
          <table:table-cell table:style-name="ce31" table:content-validation-name="val1" office:value-type="string" calcext:value-type="string">
            <text:p>MEDIAZIONE CULTURALE </text:p>
          </table:table-cell>
          <table:table-cell table:style-name="ce29" table:content-validation-name="val1"/>
          <table:table-cell table:style-name="ce31" table:content-validation-name="val1" office:value-type="string" calcext:value-type="string">
            <text:p>famiglie </text:p>
          </table:table-cell>
          <table:table-cell table:style-name="ce31" table:content-validation-name="val1" office:value-type="string" calcext:value-type="string">
            <text:p>handicap 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40" table:content-validation-name="val1" office:value-type="string" calcext:value-type="string">
            <text:p>VIA PIETRO ORESTE 45</text:p>
            <text:p>(sede operativa e legale)</text:p>
          </table:table-cell>
          <table:table-cell table:style-name="ce45" table:content-validation-name="val1" office:value-type="string" calcext:value-type="string">
            <text:p>0802173111</text:p>
            <text:p>(sede operativa e legale)</text:p>
          </table:table-cell>
          <table:table-cell table:style-name="ce40" table:content-validation-name="val1" office:value-type="string" calcext:value-type="string">
            <text:p>bn-ba@beniculturali.it  </text:p>
            <text:p>(sede operativa e legale)</text:p>
          </table:table-cell>
          <table:table-cell table:style-name="ce40" table:content-validation-name="val1" office:value-type="string" calcext:value-type="string">
            <text:p>http://www.bibliotecanazionalebari.beniculturali.it</text:p>
          </table:table-cell>
          <table:table-cell table:style-name="ce31" table:content-validation-name="val1" office:value-type="string" calcext:value-type="string">
            <text:p>EUGENIA SCAGLIARINI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SPORTELLO DEI DIRITTI</text:p>
          </table:table-cell>
          <table:table-cell table:style-name="ce31" table:content-validation-name="val1" office:value-type="string" calcext:value-type="string">
            <text:p>ASSOCIAZIONI DI PROMOZIONE SOCIALE </text:p>
          </table:table-cell>
          <table:table-cell table:style-name="ce31" table:content-validation-name="val1" office:value-type="string" calcext:value-type="string">
            <text:p>ARCI COMITATO TERRITORIALE DI BARI</text:p>
          </table:table-cell>
          <table:table-cell table:style-name="ce31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LEGALE 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table:number-columns-repeated="2"/>
          <table:table-cell table:style-name="ce40" table:content-validation-name="val1" office:value-type="string" calcext:value-type="string">
            <text:p>VIA MARCHESE DI MONTRONE 57</text:p>
            <text:p>(sede operativa e legale)</text:p>
          </table:table-cell>
          <table:table-cell table:style-name="ce45" table:content-validation-name="val1" office:value-type="string" calcext:value-type="string">
            <text:p>0805421468</text:p>
            <text:p>(sede operativa e legale)</text:p>
          </table:table-cell>
          <table:table-cell table:style-name="ce40" table:content-validation-name="val1" office:value-type="string" calcext:value-type="string">
            <text:p>sportelloarcibari@gmail.com </text:p>
            <text:p>(sede operativa)</text:p>
            <text:p>bari@arci.it</text:p>
            <text:p>(sede legale)</text:p>
          </table:table-cell>
          <table:table-cell table:style-name="ce40" table:content-validation-name="val1"/>
          <table:table-cell table:style-name="ce31" table:content-validation-name="val1" office:value-type="string" calcext:value-type="string">
            <text:p>GIUSEPPE LUCA BASS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SPORTELLO DEI DIRITTI</text:p>
          </table:table-cell>
          <table:table-cell table:style-name="ce31" table:content-validation-name="val1" office:value-type="string" calcext:value-type="string">
            <text:p>ASSOCIAZIONI DI PROMOZIONE SOCIALE </text:p>
          </table:table-cell>
          <table:table-cell table:style-name="ce31" table:content-validation-name="val1" office:value-type="string" calcext:value-type="string">
            <text:p>ARCI COMITATO TERRITORIALE DI BARI</text:p>
          </table:table-cell>
          <table:table-cell table:style-name="ce31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SOCIALE </text:p>
          </table:table-cell>
          <table:table-cell table:style-name="ce31" table:content-validation-name="val1" office:value-type="string" calcext:value-type="string">
            <text:p>immigrati </text:p>
          </table:table-cell>
          <table:table-cell table:style-name="ce31" table:content-validation-name="val1" table:number-columns-repeated="2"/>
          <table:table-cell table:style-name="ce40" table:content-validation-name="val1" office:value-type="string" calcext:value-type="string">
            <text:p>VIA MARCHESE DI MONTRONE 57</text:p>
            <text:p>(sede operativa e legale)</text:p>
          </table:table-cell>
          <table:table-cell table:style-name="ce45" table:content-validation-name="val1" office:value-type="string" calcext:value-type="string">
            <text:p>0805421468</text:p>
            <text:p>(sede operativa e legale)</text:p>
          </table:table-cell>
          <table:table-cell table:style-name="ce40" table:content-validation-name="val1" office:value-type="string" calcext:value-type="string">
            <text:p>sportelloarcibari@gmail.com </text:p>
            <text:p>(sede operativa)</text:p>
            <text:p>bari@arci.it</text:p>
            <text:p>(sede legale)</text:p>
          </table:table-cell>
          <table:table-cell table:style-name="ce40" table:content-validation-name="val1"/>
          <table:table-cell table:style-name="ce31" table:content-validation-name="val1" office:value-type="string" calcext:value-type="string">
            <text:p>GIUSEPPE LUCA BASSO</text:p>
          </table:table-cell>
          <table:table-cell table:style-name="ce29" table:content-validation-name="val1" office:value-type="string" calcext:value-type="string">
            <text:p>libero</text:p>
          </table:table-cell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FEDERAZIONE NAZIONALE PENSIONATI CISL BARI-BAT </text:p>
          </table:table-cell>
          <table:table-cell table:style-name="ce31" table:content-validation-name="val1" office:value-type="string" calcext:value-type="string">
            <text:p>ISTITUZIONI/ENTI </text:p>
          </table:table-cell>
          <table:table-cell table:style-name="ce31" table:content-validation-name="val1" office:value-type="string" calcext:value-type="string">
            <text:p>FEDERAZIONE NAZIONALE PENSIONATI CISL BARI-BAT </text:p>
          </table:table-cell>
          <table:table-cell table:style-name="ce31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LEGALE </text:p>
          </table:table-cell>
          <table:table-cell table:style-name="ce31" table:content-validation-name="val1" office:value-type="string" calcext:value-type="string">
            <text:p>anziani </text:p>
          </table:table-cell>
          <table:table-cell table:style-name="ce31" table:content-validation-name="val1" office:value-type="string" calcext:value-type="string">
            <text:p>famiglie </text:p>
          </table:table-cell>
          <table:table-cell table:style-name="ce31" table:content-validation-name="val1" office:value-type="string" calcext:value-type="string">
            <text:p>handicap </text:p>
          </table:table-cell>
          <table:table-cell table:style-name="ce40" table:content-validation-name="val1" office:value-type="string" calcext:value-type="string">
            <text:p>VIALE JAPIGIA 82 / VIA ROGADEO 36</text:p>
            <text:p>(sedi operative</text:p>
            <text:p>)VIA CARULLI 68</text:p>
            <text:p>(sede legale)</text:p>
          </table:table-cell>
          <table:table-cell table:style-name="ce45" table:content-validation-name="val1" office:value-type="string" calcext:value-type="string">
            <text:p>0805588567</text:p>
            <text:p>(sede operativa e legale)</text:p>
          </table:table-cell>
          <table:table-cell table:style-name="ce40" table:content-validation-name="val1" office:value-type="string" calcext:value-type="string">
            <text:p>pensionati_bari@cisl.it  </text:p>
            <text:p>(sede operativa e legale)</text:p>
          </table:table-cell>
          <table:table-cell table:style-name="ce40" table:content-validation-name="val1" office:value-type="string" calcext:value-type="string">
            <text:p>http://www.fnpcislbari.it/</text:p>
          </table:table-cell>
          <table:table-cell table:style-name="ce31" table:content-validation-name="val1" office:value-type="string" calcext:value-type="string">
            <text:p>DOMENICO LIANTONIO</text:p>
          </table:table-cell>
          <table:table-cell table:style-name="ce29" table:content-validation-name="val1"/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FEDERAZIONE NAZIONALE PENSIONATI CISL BARI-BAT </text:p>
          </table:table-cell>
          <table:table-cell table:style-name="ce31" table:content-validation-name="val1" office:value-type="string" calcext:value-type="string">
            <text:p>ISTITUZIONI/ENTI </text:p>
          </table:table-cell>
          <table:table-cell table:style-name="ce31" table:content-validation-name="val1" office:value-type="string" calcext:value-type="string">
            <text:p>FEDERAZIONE NAZIONALE PENSIONATI CISL BARI-BAT </text:p>
          </table:table-cell>
          <table:table-cell table:style-name="ce31" table:content-validation-name="val1" office:value-type="string" calcext:value-type="string">
            <text:p>CONSULENZE </text:p>
          </table:table-cell>
          <table:table-cell table:style-name="ce29" table:content-validation-name="val1" office:value-type="string" calcext:value-type="string">
            <text:p>SOCIALE </text:p>
          </table:table-cell>
          <table:table-cell table:style-name="ce31" table:content-validation-name="val1" office:value-type="string" calcext:value-type="string">
            <text:p>anziani </text:p>
          </table:table-cell>
          <table:table-cell table:style-name="ce31" table:content-validation-name="val1" office:value-type="string" calcext:value-type="string">
            <text:p>famiglie </text:p>
          </table:table-cell>
          <table:table-cell table:style-name="ce31" table:content-validation-name="val1" office:value-type="string" calcext:value-type="string">
            <text:p>handicap </text:p>
          </table:table-cell>
          <table:table-cell table:style-name="ce40" table:content-validation-name="val1" office:value-type="string" calcext:value-type="string">
            <text:p>VIALE JAPIGIA 82 / VIA ROGADEO 36</text:p>
            <text:p>(sedi operative</text:p>
            <text:p>)VIA CARULLI 68</text:p>
            <text:p>(sede legale)</text:p>
          </table:table-cell>
          <table:table-cell table:style-name="ce45" table:content-validation-name="val1" office:value-type="string" calcext:value-type="string">
            <text:p>0805588567</text:p>
            <text:p>(sede operativa e legale)</text:p>
          </table:table-cell>
          <table:table-cell table:style-name="ce40" table:content-validation-name="val1" office:value-type="string" calcext:value-type="string">
            <text:p>pensionati_bari@cisl.it  </text:p>
            <text:p>(sede operativa e legale)</text:p>
          </table:table-cell>
          <table:table-cell table:style-name="ce40" table:content-validation-name="val1" office:value-type="string" calcext:value-type="string">
            <text:p>http://www.fnpcislbari.it/</text:p>
          </table:table-cell>
          <table:table-cell table:style-name="ce31" table:content-validation-name="val1" office:value-type="string" calcext:value-type="string">
            <text:p>DOMENICO LIANTONIO</text:p>
          </table:table-cell>
          <table:table-cell table:style-name="ce29" table:content-validation-name="val1"/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FEDERAZIONE NAZIONALE PENSIONATI CISL BARI-BAT </text:p>
          </table:table-cell>
          <table:table-cell table:style-name="ce31" table:content-validation-name="val1" office:value-type="string" calcext:value-type="string">
            <text:p>ISTITUZIONI/ENTI </text:p>
          </table:table-cell>
          <table:table-cell table:style-name="ce31" table:content-validation-name="val1" office:value-type="string" calcext:value-type="string">
            <text:p>FEDERAZIONE NAZIONALE PENSIONATI CISL BARI-BAT </text:p>
          </table:table-cell>
          <table:table-cell table:style-name="ce31" table:content-validation-name="val1" office:value-type="string" calcext:value-type="string">
            <text:p>SPORTELLO DI SEGRETARIATO SOCIALE E DI ACCOMPAGNAMENTO AI SERVIZI TERRITORIALI; </text:p>
          </table:table-cell>
          <table:table-cell table:style-name="ce29" table:content-validation-name="val1"/>
          <table:table-cell table:style-name="ce31" table:content-validation-name="val1" office:value-type="string" calcext:value-type="string">
            <text:p>anziani </text:p>
          </table:table-cell>
          <table:table-cell table:style-name="ce31" table:content-validation-name="val1" office:value-type="string" calcext:value-type="string">
            <text:p>famiglie </text:p>
          </table:table-cell>
          <table:table-cell table:style-name="ce31" table:content-validation-name="val1" office:value-type="string" calcext:value-type="string">
            <text:p>handicap </text:p>
          </table:table-cell>
          <table:table-cell table:style-name="ce40" table:content-validation-name="val1" office:value-type="string" calcext:value-type="string">
            <text:p>VIALE JAPIGIA 82 / VIA ROGADEO 36</text:p>
            <text:p>(sedi operative</text:p>
            <text:p>)VIA CARULLI 68</text:p>
            <text:p>(sede legale)</text:p>
          </table:table-cell>
          <table:table-cell table:style-name="ce45" table:content-validation-name="val1" office:value-type="string" calcext:value-type="string">
            <text:p>0805588567</text:p>
            <text:p>(sede operativa e legale)</text:p>
          </table:table-cell>
          <table:table-cell table:style-name="ce40" table:content-validation-name="val1" office:value-type="string" calcext:value-type="string">
            <text:p>pensionati_bari@cisl.it  </text:p>
            <text:p>(sede operativa e legale)</text:p>
          </table:table-cell>
          <table:table-cell table:style-name="ce40" table:content-validation-name="val1" office:value-type="string" calcext:value-type="string">
            <text:p>http://www.fnpcislbari.it/</text:p>
          </table:table-cell>
          <table:table-cell table:style-name="ce31" table:content-validation-name="val1" office:value-type="string" calcext:value-type="string">
            <text:p>DOMENICO LIANTONIO</text:p>
          </table:table-cell>
          <table:table-cell table:style-name="ce29" table:content-validation-name="val1"/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FEDERAZIONE NAZIONALE PENSIONATI CISL BARI-BAT </text:p>
          </table:table-cell>
          <table:table-cell table:style-name="ce31" table:content-validation-name="val1" office:value-type="string" calcext:value-type="string">
            <text:p>ISTITUZIONI/ENTI </text:p>
          </table:table-cell>
          <table:table-cell table:style-name="ce31" table:content-validation-name="val1" office:value-type="string" calcext:value-type="string">
            <text:p>FEDERAZIONE NAZIONALE PENSIONATI CISL BARI-BAT </text:p>
          </table:table-cell>
          <table:table-cell table:style-name="ce31" table:content-validation-name="val1" office:value-type="string" calcext:value-type="string">
            <text:p>SPORTELLO D’ASCOLTO </text:p>
          </table:table-cell>
          <table:table-cell table:style-name="ce29" table:content-validation-name="val1"/>
          <table:table-cell table:style-name="ce31" table:content-validation-name="val1" office:value-type="string" calcext:value-type="string">
            <text:p>anziani </text:p>
          </table:table-cell>
          <table:table-cell table:style-name="ce31" table:content-validation-name="val1" office:value-type="string" calcext:value-type="string">
            <text:p>famiglie </text:p>
          </table:table-cell>
          <table:table-cell table:style-name="ce31" table:content-validation-name="val1" office:value-type="string" calcext:value-type="string">
            <text:p>handicap </text:p>
          </table:table-cell>
          <table:table-cell table:style-name="ce40" table:content-validation-name="val1" office:value-type="string" calcext:value-type="string">
            <text:p>VIALE JAPIGIA 82 / VIA ROGADEO 36</text:p>
            <text:p>(sedi operative</text:p>
            <text:p>)VIA CARULLI 68</text:p>
            <text:p>(sede legale)</text:p>
          </table:table-cell>
          <table:table-cell table:style-name="ce45" table:content-validation-name="val1" office:value-type="string" calcext:value-type="string">
            <text:p>0805588567</text:p>
            <text:p>(sede operativa e legale)</text:p>
          </table:table-cell>
          <table:table-cell table:style-name="ce40" table:content-validation-name="val1" office:value-type="string" calcext:value-type="string">
            <text:p>pensionati_bari@cisl.it  </text:p>
            <text:p>(sede operativa e legale)</text:p>
          </table:table-cell>
          <table:table-cell table:style-name="ce40" table:content-validation-name="val1" office:value-type="string" calcext:value-type="string">
            <text:p>http://www.fnpcislbari.it/</text:p>
          </table:table-cell>
          <table:table-cell table:style-name="ce31" table:content-validation-name="val1" office:value-type="string" calcext:value-type="string">
            <text:p>DOMENICO LIANTONIO</text:p>
          </table:table-cell>
          <table:table-cell table:style-name="ce29" table:content-validation-name="val1"/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FEDERAZIONE NAZIONALE PENSIONATI CISL BARI-BAT </text:p>
          </table:table-cell>
          <table:table-cell table:style-name="ce31" table:content-validation-name="val1" office:value-type="string" calcext:value-type="string">
            <text:p>ISTITUZIONI/ENTI </text:p>
          </table:table-cell>
          <table:table-cell table:style-name="ce31" table:content-validation-name="val1" office:value-type="string" calcext:value-type="string">
            <text:p>FEDERAZIONE NAZIONALE PENSIONATI CISL BARI-BAT </text:p>
          </table:table-cell>
          <table:table-cell table:style-name="ce31" table:content-validation-name="val1" office:value-type="string" calcext:value-type="string">
            <text:p>SPORTELLO DI INTEGRAZIONE SOCIO- SANITARIA CULTURALE     </text:p>
          </table:table-cell>
          <table:table-cell table:style-name="ce29" table:content-validation-name="val1"/>
          <table:table-cell table:style-name="ce31" table:content-validation-name="val1" office:value-type="string" calcext:value-type="string">
            <text:p>anziani </text:p>
          </table:table-cell>
          <table:table-cell table:style-name="ce31" table:content-validation-name="val1" office:value-type="string" calcext:value-type="string">
            <text:p>famiglie </text:p>
          </table:table-cell>
          <table:table-cell table:style-name="ce31" table:content-validation-name="val1" office:value-type="string" calcext:value-type="string">
            <text:p>handicap </text:p>
          </table:table-cell>
          <table:table-cell table:style-name="ce40" table:content-validation-name="val1" office:value-type="string" calcext:value-type="string">
            <text:p>VIALE JAPIGIA 82 / VIA ROGADEO 36</text:p>
            <text:p>(sedi operative</text:p>
            <text:p>)VIA CARULLI 68</text:p>
            <text:p>(sede legale)</text:p>
          </table:table-cell>
          <table:table-cell table:style-name="ce45" table:content-validation-name="val1" office:value-type="string" calcext:value-type="string">
            <text:p>0805588567</text:p>
            <text:p>(sede operativa e legale)</text:p>
          </table:table-cell>
          <table:table-cell table:style-name="ce40" table:content-validation-name="val1" office:value-type="string" calcext:value-type="string">
            <text:p>pensionati_bari@cisl.it  </text:p>
            <text:p>(sede operativa e legale)</text:p>
          </table:table-cell>
          <table:table-cell table:style-name="ce40" table:content-validation-name="val1" office:value-type="string" calcext:value-type="string">
            <text:p>http://www.fnpcislbari.it/</text:p>
          </table:table-cell>
          <table:table-cell table:style-name="ce31" table:content-validation-name="val1" office:value-type="string" calcext:value-type="string">
            <text:p>DOMENICO LIANTONIO</text:p>
          </table:table-cell>
          <table:table-cell table:style-name="ce29" table:content-validation-name="val1"/>
          <table:table-cell table:style-name="ce31" table:content-validation-name="val1" office:value-type="string" calcext:value-type="string">
            <text:p>a carattere cittadino</text:p>
          </table:table-cell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>
          <table:table-cell table:style-name="ce31" table:content-validation-name="val1" office:value-type="string" calcext:value-type="string">
            <text:p>Municipio 1</text:p>
          </table:table-cell>
          <table:table-cell table:style-name="ce31" table:content-validation-name="val1" office:value-type="string" calcext:value-type="string">
            <text:p>UST CISL BARI</text:p>
          </table:table-cell>
          <table:table-cell table:style-name="ce31" table:content-validation-name="val1" office:value-type="string" calcext:value-type="string">
            <text:p>ALTRO </text:p>
          </table:table-cell>
          <table:table-cell table:style-name="ce31" table:content-validation-name="val1" office:value-type="string" calcext:value-type="string">
            <text:p>UST CISL BARI</text:p>
          </table:table-cell>
          <table:table-cell table:style-name="ce31" table:content-validation-name="val1"/>
          <table:table-cell table:style-name="ce29" table:content-validation-name="val1"/>
          <table:table-cell table:style-name="ce31" table:content-validation-name="val1" table:number-columns-repeated="3"/>
          <table:table-cell table:style-name="ce40" table:content-validation-name="val1" office:value-type="string" calcext:value-type="string">
            <text:p>VIA CARULLI 62</text:p>
            <text:p>(sede operativa e legale)</text:p>
          </table:table-cell>
          <table:table-cell table:style-name="ce45" table:content-validation-name="val1" office:value-type="string" calcext:value-type="string">
            <text:p>0805246355</text:p>
            <text:p>(sede operativa e legale)</text:p>
          </table:table-cell>
          <table:table-cell table:style-name="ce48" table:content-validation-name="val1" office:value-type="string" calcext:value-type="string">
            <text:p>ust_bari@cisl.it  </text:p>
            <text:p>(sede operativa e legale)</text:p>
          </table:table-cell>
          <table:table-cell table:style-name="ce48" table:content-validation-name="val1" office:value-type="string" calcext:value-type="string">
            <text:p>www.cislbari.it</text:p>
          </table:table-cell>
          <table:table-cell table:style-name="ce31" table:content-validation-name="val1" office:value-type="string" calcext:value-type="string">
            <text:p>GIUSEPPE BOCCUZZI</text:p>
          </table:table-cell>
          <table:table-cell table:style-name="ce29" table:content-validation-name="val1"/>
          <table:table-cell table:style-name="ce31" table:content-validation-name="val1"/>
          <table:table-cell table:style-name="ce50" table:content-validation-name="val1" table:number-columns-repeated="1006"/>
          <table:table-cell table:style-name="ce54" table:content-validation-name="val1" table:number-columns-repeated="2"/>
        </table:table-row>
        <table:table-row table:style-name="ro1" table:number-rows-repeated="10482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 number:title="Personalizzato">
      <number:number number:decimal-places="0" loext:min-decimal-places="0" number:min-integer-digits="0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/00/0000</text:date>, <text:time style:data-style-name="N2" text:time-value="19:48:27.42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3:12:44.960000000</meta:creation-date>
    <dc:date>2019-03-28T19:53:41.119000000</dc:date>
    <meta:editing-duration>PT9M23S</meta:editing-duration>
    <meta:editing-cycles>3</meta:editing-cycles>
    <meta:generator>LibreOffice/5.4.4.2$Windows_X86_64 LibreOffice_project/2524958677847fb3bb44820e40380acbe820f960</meta:generator>
    <meta:document-statistic meta:table-count="1" meta:cell-count="4080" meta:object-count="4"/>
  </office:meta>
</office:document-meta>
</file>