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margin-bottom="0.0833in" fo:line-height="110%"/>
    </style:style>
    <style:style style:name="P8" style:parent-style-name="Normale" style:family="paragraph">
      <style:paragraph-properties fo:text-align="end" fo:margin-bottom="0.0833in" fo:line-height="110%"/>
      <style:text-properties fo:font-weight="bold" style:font-weight-asian="bold"/>
    </style:style>
    <style:style style:name="P9" style:parent-style-name="Normale" style:family="paragraph">
      <style:paragraph-properties fo:text-align="center" fo:margin-bottom="0.0833in" fo:line-height="110%"/>
      <style:text-properties fo:font-weight="bold" style:font-weight-asian="bold"/>
    </style:style>
    <style:style style:name="P10" style:parent-style-name="Normale" style:family="paragraph">
      <style:paragraph-properties fo:margin-bottom="0.0833in" fo:line-height="110%"/>
    </style:style>
    <style:style style:name="P11" style:parent-style-name="Normale" style:family="paragraph">
      <style:paragraph-properties fo:margin-bottom="0.0833in" fo:line-height="110%"/>
    </style:style>
    <style:style style:name="P12" style:parent-style-name="Normale" style:family="paragraph">
      <style:paragraph-properties fo:margin-bottom="0.0833in" fo:line-height="110%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14" style:parent-style-name="Car.predefinitoparagrafo" style:family="text">
      <style:text-properties fo:font-weight="bold" style:font-weight-asian="bold" style:language-asian="it" style:country-asian="IT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margin-bottom="0.0833in" fo:line-height="110%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line-height="150%"/>
    </style:style>
    <style:style style:name="P21" style:parent-style-name="Normale" style:family="paragraph">
      <style:paragraph-properties fo:line-height="150%"/>
    </style:style>
    <style:style style:name="P22" style:parent-style-name="Normale" style:family="paragraph">
      <style:paragraph-properties fo:line-height="150%"/>
    </style:style>
    <style:style style:name="P23" style:parent-style-name="Normale" style:family="paragraph">
      <style:paragraph-properties fo:line-height="150%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language-asian="it" style:country-asian="IT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language-asian="it" style:country-asian="IT"/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language-asian="it" style:country-asian="IT"/>
    </style:style>
    <style:style style:name="T31" style:parent-style-name="Car.predefinitoparagrafo" style:family="text">
      <style:text-properties style:language-asian="it" style:country-asian="IT"/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language-asian="it" style:country-asian="I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language-asian="it" style:country-asian="IT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line-height="150%"/>
    </style:style>
    <style:style style:name="T42" style:parent-style-name="Car.predefinitoparagrafo" style:family="text">
      <style:text-properties style:language-asian="it" style:country-asian="IT"/>
    </style:style>
    <style:style style:name="T43" style:parent-style-name="Car.predefinitoparagrafo" style:family="text">
      <style:text-properties style:language-asian="it" style:country-asian="IT"/>
    </style:style>
    <style:style style:name="T44" style:parent-style-name="Car.predefinitoparagrafo" style:family="text">
      <style:text-properties style:language-asian="it" style:country-asian="IT"/>
    </style:style>
    <style:style style:name="T45" style:parent-style-name="Car.predefinitoparagrafo" style:family="text">
      <style:text-properties style:language-asian="it" style:country-asian="IT"/>
    </style:style>
    <style:style style:name="T46" style:parent-style-name="Car.predefinitoparagrafo" style:family="text">
      <style:text-properties style:language-asian="it" style:country-asian="IT"/>
    </style:style>
    <style:style style:name="T47" style:parent-style-name="Car.predefinitoparagrafo" style:family="text">
      <style:text-properties style:language-asian="it" style:country-asian="IT"/>
    </style:style>
    <style:style style:name="P48" style:parent-style-name="Normale" style:family="paragraph">
      <style:paragraph-properties fo:line-height="150%"/>
    </style:style>
    <style:style style:name="T49" style:parent-style-name="Car.predefinitoparagrafo" style:family="text">
      <style:text-properties style:language-asian="it" style:country-asian="IT"/>
    </style:style>
    <style:style style:name="T50" style:parent-style-name="Car.predefinitoparagrafo" style:family="text">
      <style:text-properties style:language-asian="it" style:country-asian="IT"/>
    </style:style>
    <style:style style:name="P51" style:parent-style-name="Normale" style:family="paragraph">
      <style:paragraph-properties fo:line-height="150%">
        <style:tab-stops>
          <style:tab-stop style:type="left" style:position="4.5625in"/>
          <style:tab-stop style:type="left" style:position="5.1562in"/>
        </style:tab-stops>
      </style:paragraph-properties>
    </style:style>
    <style:style style:name="T52" style:parent-style-name="Car.predefinitoparagrafo" style:family="text">
      <style:text-properties style:language-asian="it" style:country-asian="IT"/>
    </style:style>
    <style:style style:name="T53" style:parent-style-name="Car.predefinitoparagrafo" style:family="text">
      <style:text-properties style:language-asian="it" style:country-asian="IT"/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language-asian="it" style:country-asian="IT"/>
    </style:style>
    <style:style style:name="T56" style:parent-style-name="Car.predefinitoparagrafo" style:family="text">
      <style:text-properties style:language-asian="it" style:country-asian="IT"/>
    </style:style>
    <style:style style:name="P57" style:parent-style-name="Normale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line-height="150%">
        <style:tab-stops>
          <style:tab-stop style:type="left" style:position="3.5in"/>
        </style:tab-stops>
      </style:paragraph-properties>
    </style:style>
    <style:style style:name="T6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6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6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margin-right="0.3in"/>
    </style:style>
    <style:style style:name="P74" style:parent-style-name="Normale" style:family="paragraph">
      <style:paragraph-properties fo:text-align="end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P76" style:parent-style-name="Normale" style:family="paragraph">
      <style:paragraph-properties fo:text-align="end"/>
      <style:text-properties fo:font-size="9pt" style:font-size-asian="9pt" style:font-size-complex="9pt"/>
    </style:style>
    <style:style style:name="P77" style:parent-style-name="Normale" style:family="paragraph">
      <style:paragraph-properties fo:text-align="end"/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P79" style:parent-style-name="Normale" style:family="paragraph">
      <style:paragraph-properties fo:break-before="page" fo:text-align="justify" fo:line-height="150%"/>
    </style:style>
    <style:style style:name="P80" style:parent-style-name="Titolo1" style:family="paragraph">
      <style:paragraph-properties fo:text-align="justify" fo:line-height="150%"/>
    </style:style>
    <style:style style:name="P81" style:parent-style-name="Titolo1" style:family="paragraph">
      <style:paragraph-properties fo:text-align="justify" fo:line-height="150%"/>
      <style:text-properties fo:font-weight="bold" style:font-weight-asian="bold" style:font-weight-complex="bold"/>
    </style:style>
    <style:style style:name="P82" style:parent-style-name="Normale" style:family="paragraph">
      <style:paragraph-properties fo:text-align="justify" fo:line-height="150%"/>
      <style:text-properties fo:font-size="6pt" style:font-size-asian="6pt"/>
    </style:style>
    <style:style style:name="TableColumn84" style:family="table-column">
      <style:table-column-properties style:column-width="0.9402in" style:use-optimal-column-width="false"/>
    </style:style>
    <style:style style:name="TableColumn85" style:family="table-column">
      <style:table-column-properties style:column-width="2.6083in" style:use-optimal-column-width="false"/>
    </style:style>
    <style:style style:name="TableColumn86" style:family="table-column">
      <style:table-column-properties style:column-width="1.25in" style:use-optimal-column-width="false"/>
    </style:style>
    <style:style style:name="TableColumn87" style:family="table-column">
      <style:table-column-properties style:column-width="1.9881in" style:use-optimal-column-width="false"/>
    </style:style>
    <style:style style:name="Table83" style:family="table">
      <style:table-properties style:width="6.7868in" fo:margin-left="-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Titolo4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Normale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Normale" style:family="paragraph">
      <style:paragraph-properties style:snap-to-layout-grid="false" fo:text-align="justify" fo:line-height="150%"/>
      <style:text-properties fo:font-weight="bold" style:font-weight-asian="bold" style:font-weight-complex="bold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P102" style:parent-style-name="Normale" style:family="paragraph">
      <style:paragraph-properties fo:text-align="justify" fo:line-height="150%"/>
      <style:text-properties fo:font-size="11pt" style:font-size-asian="11pt"/>
    </style:style>
    <style:style style:name="P103" style:parent-style-name="Normale" style:family="paragraph">
      <style:paragraph-properties fo:text-align="justify" fo:line-height="150%"/>
      <style:text-properties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P113" style:parent-style-name="Normale" style:family="paragraph">
      <style:paragraph-properties fo:text-align="justify" fo:line-height="150%"/>
      <style:text-properties fo:font-size="11pt" style:font-size-asian="11pt"/>
    </style:style>
    <style:style style:name="P114" style:parent-style-name="Normale" style:family="paragraph">
      <style:paragraph-properties fo:text-align="justify" fo:line-height="150%"/>
      <style:text-properties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P124" style:parent-style-name="Normale" style:family="paragraph">
      <style:paragraph-properties fo:text-align="justify" fo:line-height="150%"/>
      <style:text-properties fo:font-size="11pt" style:font-size-asian="11pt"/>
    </style:style>
    <style:style style:name="P125" style:parent-style-name="Normale" style:family="paragraph">
      <style:paragraph-properties fo:text-align="justify" fo:line-height="150%"/>
      <style:text-properties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P135" style:parent-style-name="Normale" style:family="paragraph">
      <style:paragraph-properties fo:text-align="justify" fo:line-height="150%"/>
      <style:text-properties fo:font-size="11pt" style:font-size-asian="11pt"/>
    </style:style>
    <style:style style:name="P136" style:parent-style-name="Normale" style:family="paragraph">
      <style:paragraph-properties fo:text-align="justify" fo:line-height="150%"/>
      <style:text-properties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8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P146" style:parent-style-name="Normale" style:family="paragraph">
      <style:paragraph-properties fo:text-align="justify" fo:line-height="150%"/>
      <style:text-properties fo:font-size="11pt" style:font-size-asian="11pt"/>
    </style:style>
    <style:style style:name="P147" style:parent-style-name="Normale" style:family="paragraph">
      <style:paragraph-properties fo:text-align="justify" fo:line-height="150%"/>
      <style:text-properties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P157" style:parent-style-name="Normale" style:family="paragraph">
      <style:paragraph-properties fo:text-align="justify" fo:line-height="150%"/>
      <style:text-properties fo:font-size="11pt" style:font-size-asian="11pt"/>
    </style:style>
    <style:style style:name="P158" style:parent-style-name="Normale" style:family="paragraph">
      <style:paragraph-properties fo:text-align="justify" fo:line-height="150%"/>
      <style:text-properties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P168" style:parent-style-name="Normale" style:family="paragraph">
      <style:paragraph-properties fo:text-align="justify" fo:line-height="150%"/>
      <style:text-properties fo:font-size="11pt" style:font-size-asian="11pt"/>
    </style:style>
    <style:style style:name="P169" style:parent-style-name="Normale" style:family="paragraph">
      <style:paragraph-properties fo:text-align="justify" fo:line-height="150%"/>
      <style:text-properties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P179" style:parent-style-name="Normale" style:family="paragraph">
      <style:paragraph-properties fo:text-align="justify" fo:line-height="150%"/>
      <style:text-properties fo:font-size="11pt" style:font-size-asian="11pt"/>
    </style:style>
    <style:style style:name="P180" style:parent-style-name="Normale" style:family="paragraph">
      <style:paragraph-properties fo:text-align="justify" fo:line-height="150%"/>
      <style:text-properties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P185" style:parent-style-name="Normale" style:family="paragraph">
      <style:text-properties fo:font-size="9pt" style:font-size-asian="9pt" style:font-size-complex="9pt"/>
    </style:style>
    <style:style style:name="P186" style:parent-style-name="Normale" style:family="paragraph">
      <style:text-properties fo:font-size="9pt" style:font-size-asian="9pt" style:font-size-complex="9pt"/>
    </style:style>
    <style:style style:name="P187" style:parent-style-name="Normale" style:family="paragraph">
      <style:text-properties fo:font-size="9pt" style:font-size-asian="9pt" style:font-size-complex="9pt"/>
    </style:style>
    <style:style style:name="P188" style:parent-style-name="Normale" style:family="paragraph">
      <style:paragraph-properties fo:margin-bottom="0.0833in" fo:line-height="110%"/>
      <style:text-properties fo:font-weight="bold" style:font-weight-asian="bold"/>
    </style:style>
    <style:style style:name="P189" style:parent-style-name="Normale" style:family="paragraph">
      <style:paragraph-properties fo:margin-bottom="0.0833in" fo:line-height="110%"/>
      <style:text-properties fo:font-weight="bold" style:font-weight-asian="bold"/>
    </style:style>
    <style:style style:name="P190" style:parent-style-name="Normale" style:family="paragraph">
      <style:paragraph-properties fo:margin-bottom="0.0833in" fo:line-height="110%"/>
      <style:text-properties fo:font-weight="bold" style:font-weight-asian="bold"/>
    </style:style>
    <style:style style:name="P191" style:parent-style-name="Normale" style:family="paragraph">
      <style:paragraph-properties fo:margin-bottom="0.0833in" fo:line-height="110%"/>
      <style:text-properties fo:font-weight="bold" style:font-weight-asian="bold"/>
    </style:style>
    <style:style style:name="P192" style:parent-style-name="Normale" style:family="paragraph">
      <style:paragraph-properties fo:margin-bottom="0.0833in" fo:line-height="110%"/>
      <style:text-properties fo:font-weight="bold" style:font-weight-asian="bold"/>
    </style:style>
    <style:style style:name="P193" style:parent-style-name="Normale" style:family="paragraph">
      <style:paragraph-properties fo:margin-bottom="0.0833in" fo:line-height="110%"/>
      <style:text-properties fo:font-weight="bold" style:font-weight-asian="bold"/>
    </style:style>
    <style:style style:name="P194" style:parent-style-name="Normale" style:family="paragraph">
      <style:paragraph-properties fo:margin-bottom="0.0833in" fo:line-height="110%"/>
      <style:text-properties fo:font-weight="bold" style:font-weight-asian="bold"/>
    </style:style>
    <style:style style:name="P195" style:parent-style-name="Normale" style:family="paragraph">
      <style:paragraph-properties fo:margin-bottom="0.0833in" fo:line-height="110%"/>
      <style:text-properties fo:font-weight="bold" style:font-weight-asian="bold"/>
    </style:style>
    <style:style style:name="P196" style:parent-style-name="Normale" style:family="paragraph">
      <style:paragraph-properties fo:margin-bottom="0.0833in" fo:line-height="110%"/>
      <style:text-properties fo:font-weight="bold" style:font-weight-asian="bold"/>
    </style:style>
    <style:style style:name="P197" style:parent-style-name="Normale" style:family="paragraph">
      <style:paragraph-properties fo:margin-bottom="0.0833in" fo:line-height="110%"/>
    </style:style>
    <style:style style:name="T198" style:parent-style-name="Car.predefinitoparagrafo" style:family="text">
      <style:text-properties fo:font-weight="bold" style:font-weight-asian="bold"/>
    </style:style>
    <style:style style:name="T199" style:parent-style-name="Car.predefinitoparagrafo" style:family="text">
      <style:text-properties fo:font-weight="bold" style:font-weight-asian="bold"/>
    </style:style>
    <style:style style:name="P200" style:parent-style-name="Normale" style:family="paragraph">
      <style:paragraph-properties fo:margin-bottom="0.0833in" fo:line-height="110%"/>
    </style:style>
    <style:style style:name="T20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202" style:parent-style-name="Car.predefinitoparagrafo" style:family="text">
      <style:text-properties fo:font-weight="bold" style:font-weight-asian="bold" style:language-asian="it" style:country-asian="IT"/>
    </style:style>
    <style:style style:name="T203" style:parent-style-name="Car.predefinitoparagrafo" style:family="text">
      <style:text-properties fo:font-weight="bold" style:font-weight-asian="bold"/>
    </style:style>
    <style:style style:name="T204" style:parent-style-name="Car.predefinitoparagrafo" style:family="text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/>
    </style:style>
    <style:style style:name="T206" style:parent-style-name="Car.predefinitoparagrafo" style:family="text">
      <style:text-properties fo:font-weight="bold" style:font-weight-asian="bold"/>
    </style:style>
    <style:style style:name="P207" style:parent-style-name="Normale" style:family="paragraph">
      <style:paragraph-properties fo:line-height="150%"/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fo:line-height="150%"/>
    </style:style>
    <style:style style:name="T2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line-height="150%"/>
    </style:style>
    <style:style style:name="T2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21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23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 fo:line-height="150%"/>
    </style:style>
    <style:style style:name="T2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break-before="page" fo:text-align="justify" fo:line-height="150%"/>
    </style:style>
    <style:style style:name="P231" style:parent-style-name="Titolo" style:family="paragraph">
      <style:paragraph-properties fo:text-align="justify" fo:line-height="150%"/>
      <style:text-properties fo:font-weight="normal" style:font-weight-asian="normal" style:font-weight-complex="normal" fo:font-size="6pt" style:font-size-asian="6pt" style:text-underline-type="none"/>
    </style:style>
    <style:style style:name="P232" style:parent-style-name="Titolo1" style:family="paragraph">
      <style:paragraph-properties fo:text-align="justify" fo:line-height="150%"/>
    </style:style>
    <style:style style:name="TableColumn234" style:family="table-column">
      <style:table-column-properties style:column-width="1.627in" style:use-optimal-column-width="false"/>
    </style:style>
    <style:style style:name="TableColumn235" style:family="table-column">
      <style:table-column-properties style:column-width="2.4611in" style:use-optimal-column-width="false"/>
    </style:style>
    <style:style style:name="TableColumn236" style:family="table-column">
      <style:table-column-properties style:column-width="1.6736in" style:use-optimal-column-width="false"/>
    </style:style>
    <style:style style:name="TableColumn237" style:family="table-column">
      <style:table-column-properties style:column-width="1.1444in" style:use-optimal-column-width="false"/>
    </style:style>
    <style:style style:name="Table233" style:family="table">
      <style:table-properties style:width="6.9062in" fo:margin-left="-0.0034in" table:align="left"/>
    </style:style>
    <style:style style:name="TableRow238" style:family="table-row">
      <style:table-row-properties style:min-row-height="0.3187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Titolo4" style:family="paragraph">
      <style:paragraph-properties style:snap-to-layout-grid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Normale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Normale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e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Row247" style:family="table-row">
      <style:table-row-properties style:min-row-height="1.2694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 fo:line-height="150%"/>
      <style:text-properties fo:font-weight="bold" style:font-weight-asian="bold" style:font-weight-complex="bold" fo:font-size="11pt" style:font-size-asian="11pt"/>
    </style:style>
    <style:style style:name="P250" style:parent-style-name="Normale" style:family="paragraph">
      <style:paragraph-properties style:snap-to-layout-grid="false" fo:text-align="justify" fo:line-height="150%"/>
      <style:text-properties fo:font-weight="bold" style:font-weight-asian="bold" style:font-weight-complex="bold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P25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2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25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25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257" style:parent-style-name="Normale" style:family="paragraph">
      <style:paragraph-properties style:snap-to-layout-grid="false"/>
      <style:text-properties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P260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26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26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26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264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Row267" style:family="table-row">
      <style:table-row-properties style:min-row-height="1.2187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 fo:line-height="150%"/>
      <style:text-properties fo:font-size="11pt" style:font-size-asian="11pt"/>
    </style:style>
    <style:style style:name="P270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Normale" style:family="paragraph">
      <style:paragraph-properties style:snap-to-layout-grid="false"/>
      <style:text-properties fo:font-size="11pt" style:font-size-asian="11pt"/>
    </style:style>
    <style:style style:name="P27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snap-to-layout-grid="false"/>
      <style:text-properties fo:font-size="11pt" style:font-size-asian="11pt"/>
    </style:style>
    <style:style style:name="P27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/>
      <style:text-properties fo:font-size="11pt" style:font-size-asian="11pt"/>
    </style:style>
    <style:style style:name="P27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/>
      <style:text-properties fo:font-size="11pt" style:font-size-asian="11pt"/>
    </style:style>
    <style:style style:name="P27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/>
      <style:text-properties fo:font-size="11pt" style:font-size-asian="11pt"/>
    </style:style>
    <style:style style:name="P277" style:parent-style-name="Normale" style:family="paragraph">
      <style:paragraph-properties style:snap-to-layout-grid="false"/>
      <style:text-properties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Normale" style:family="paragraph">
      <style:paragraph-properties style:snap-to-layout-grid="false"/>
      <style:text-properties fo:font-size="11pt" style:font-size-asian="11pt"/>
    </style:style>
    <style:style style:name="P280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snap-to-layout-grid="false"/>
      <style:text-properties fo:font-size="11pt" style:font-size-asian="11pt"/>
    </style:style>
    <style:style style:name="P28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/>
      <style:text-properties fo:font-size="11pt" style:font-size-asian="11pt"/>
    </style:style>
    <style:style style:name="P28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/>
      <style:text-properties fo:font-size="11pt" style:font-size-asian="11pt"/>
    </style:style>
    <style:style style:name="P28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/>
      <style:text-properties fo:font-size="11pt" style:font-size-asian="11pt"/>
    </style:style>
    <style:style style:name="P284" style:parent-style-name="Normale" style:family="paragraph">
      <style:paragraph-properties style:snap-to-layout-grid="false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Row287" style:family="table-row">
      <style:table-row-properties style:min-row-height="1.1013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 fo:line-height="150%"/>
      <style:text-properties fo:font-size="11pt" style:font-size-asian="11pt"/>
    </style:style>
    <style:style style:name="P290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P29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29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2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29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297" style:parent-style-name="Normale" style:family="paragraph">
      <style:paragraph-properties fo:text-align="justify"/>
      <style:text-properties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P300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0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0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0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04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Row307" style:family="table-row">
      <style:table-row-properties style:min-row-height="1.230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 fo:line-height="150%"/>
      <style:text-properties fo:font-size="11pt" style:font-size-asian="11pt"/>
    </style:style>
    <style:style style:name="P310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P31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1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1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1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17" style:parent-style-name="Normale" style:family="paragraph">
      <style:paragraph-properties fo:text-align="justify" fo:line-height="150%"/>
      <style:text-properties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P320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2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2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2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24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TableRow327" style:family="table-row">
      <style:table-row-properties style:min-row-height="0.896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 fo:line-height="150%"/>
      <style:text-properties fo:font-size="11pt" style:font-size-asian="11pt"/>
    </style:style>
    <style:style style:name="P330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P33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3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3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3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/>
    </style:style>
    <style:style style:name="P337" style:parent-style-name="Normale" style:family="paragraph">
      <style:paragraph-properties fo:text-align="justify" fo:line-height="150%"/>
      <style:text-properties fo:font-size="11pt" style:font-size-asian="11pt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9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P340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4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4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4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44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TableRow347" style:family="table-row">
      <style:table-row-properties style:min-row-height="0.896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 fo:line-height="150%"/>
      <style:text-properties fo:font-size="11pt" style:font-size-asian="11pt"/>
    </style:style>
    <style:style style:name="P350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P35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5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1pt" style:font-size-asian="11pt"/>
    </style:style>
    <style:style style:name="P356" style:parent-style-name="Normale" style:family="paragraph">
      <style:paragraph-properties fo:text-align="justify" fo:line-height="150%"/>
      <style:text-properties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Normale" style:family="paragraph">
      <style:paragraph-properties style:snap-to-layout-grid="false" fo:text-align="justify"/>
      <style:text-properties fo:font-size="11pt" style:font-size-asian="11pt"/>
    </style:style>
    <style:style style:name="P359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6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6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justify"/>
      <style:text-properties fo:font-size="11pt" style:font-size-asian="11pt"/>
    </style:style>
    <style:style style:name="P362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e" style:family="paragraph">
      <style:paragraph-properties style:snap-to-layout-grid="false" fo:text-align="justify" fo:line-height="150%"/>
      <style:text-properties fo:font-size="11pt" style:font-size-asian="11pt"/>
    </style:style>
    <style:style style:name="P3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67" style:parent-style-name="Normale" style:family="paragraph">
      <style:text-properties fo:font-size="11pt" style:font-size-asian="11pt" style:font-size-complex="11pt"/>
    </style:style>
    <style:style style:name="P368" style:parent-style-name="Normale" style:family="paragraph">
      <style:text-properties fo:font-size="11pt" style:font-size-asian="11pt" style:font-size-complex="11pt"/>
    </style:style>
    <style:style style:name="P369" style:parent-style-name="Normale" style:family="paragraph">
      <style:paragraph-properties fo:margin-left="4.9166in" fo:text-indent="0.4916in">
        <style:tab-stops/>
      </style:paragraph-properties>
      <style:text-properties fo:font-size="11pt" style:font-size-asian="11pt" style:font-size-complex="11pt"/>
    </style:style>
    <style:style style:name="P370" style:parent-style-name="Normale" style:family="paragraph">
      <style:text-properties fo:font-size="9pt" style:font-size-asian="9pt" style:font-size-complex="9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ALL. E</text:p>
      <text:p text:style-name="P9">SCHEDA DI ACCESSO ALLO SPORTELLO DI INTEGRAZIONE SOCIO-SANITARIA – CULTURALE PER GLI IMMIGRATI</text:p>
      <text:p text:style-name="P10"/>
      <text:p text:style-name="P11">DATA________________________<text:s text:c="53"/><text:s text:c="90"/></text:p>
      <text:p text:style-name="P12"><text:span text:style-name="T13"><draw:custom-shape svg:x="6.55347in" svg:y="0.02292in" svg:width="0.11597in" svg:height="0.13472in" draw:z-index="251653632" draw:id="id0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6.08125in" svg:y="0.02292in" svg:width="0.11597in" svg:height="0.13472in" draw:z-index="251652608" draw:id="id1" draw:style-name="a6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5">DATI PERSONALI</text:span><text:span text:style-name="T16"><text:s text:c="95"/></text:span><text:span text:style-name="T17"><text:s/></text:span>SESSO <text:s text:c="6"/>M <text:s text:c="7"/>F</text:p>
      <text:p text:style-name="P18"><text:span text:style-name="T19"><text:s text:c="169"/></text:span><text:s text:c="148"/></text:p>
      <text:p text:style-name="P20">COGNOME__________________________________NOME__________________________________</text:p>
      <text:p text:style-name="P21">LUOGO E DATA DI NASCITA__________________________________________________________</text:p>
      <text:p text:style-name="P22">NAZIONALITA’_________________________ <text:s text:c="4"/>INVIO DA__________________________________</text:p>
      <text:p text:style-name="P23"><text:span text:style-name="T24"><draw:custom-shape svg:x="6.41319in" svg:y="0.03125in" svg:width="0.11597in" svg:height="0.13472in" draw:z-index="251651584" draw:id="id2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25"><draw:custom-shape svg:x="1.75486in" svg:y="0.03125in" svg:width="0.11597in" svg:height="0.13472in" draw:z-index="251650560" draw:id="id3" draw:style-name="a8" draw:name="Rectangle 8" text:anchor-type="paragraph"><svg:title/><svg:desc/><draw:enhanced-geometry draw:type="non-primitive" svg:viewBox="0 0 21600 21600" draw:enhanced-path="M 0 0 L 21600 0 21600 21600 0 21600 Z N"/></draw:custom-shape></text:span>FAMILIARI IN ITALIA <text:s text:c="5"/>SI__________________________________________________ <text:s text:c="7"/>NO<text:s/></text:p>
      <text:p text:style-name="P26">CELL________________________________ALTRI CONTATTI_______________________________</text:p>
      <text:p text:style-name="P27"><text:span text:style-name="T28"><draw:custom-shape svg:x="3.10486in" svg:y="0.03542in" svg:width="0.11597in" svg:height="0.13472in" draw:z-index="251645440" draw:id="id4" draw:style-name="a9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4.10347in" svg:y="0.025in" svg:width="0.11597in" svg:height="0.13472in" draw:z-index="251646464" draw:id="id5" draw:style-name="a1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5.46597in" svg:y="0.03542in" svg:width="0.11597in" svg:height="0.13472in" draw:z-index="251647488" draw:id="id6" draw:style-name="a1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1.95278in" svg:y="0.04583in" svg:width="0.11597in" svg:height="0.13472in" draw:z-index="251644416" draw:id="id7" draw:style-name="a12" draw:name="Rectangle 2" text:anchor-type="paragraph"><svg:title/><svg:desc/><draw:enhanced-geometry draw:type="non-primitive" svg:viewBox="0 0 21600 21600" draw:enhanced-path="M 0 0 L 21600 0 21600 21600 0 21600 Z N"/></draw:custom-shape></text:span>TITOLO DI SOGGIORNO <text:s text:c="5"/>Asilo politico<text:s text:c="2"/><text:s text:c="4"/>Sussidiario <text:s text:c="5"/>Motivi umanitari <text:s text:c="5"/>Lavoro<text:s text:c="44"/></text:p>
      <text:p text:style-name="P32"><text:span text:style-name="T33"><draw:custom-shape svg:x="1.94236in" svg:y="0.025in" svg:width="0.11597in" svg:height="0.13472in" draw:z-index="251648512" draw:id="id8" draw:style-name="a13" draw:name="Rectangle 6" text:anchor-type="paragraph"><svg:title/><svg:desc/><draw:enhanced-geometry draw:type="non-primitive" svg:viewBox="0 0 21600 21600" draw:enhanced-path="M 0 0 L 21600 0 21600 21600 0 21600 Z N"/></draw:custom-shape></text:span><text:s text:c="47"/><text:s text:c="3"/>Altro _______________________________________________________ <text:s text:c="50"/></text:p>
      <text:p text:style-name="P34"><text:span text:style-name="T35"><draw:custom-shape svg:x="1.94236in" svg:y="0.01597in" svg:width="0.11597in" svg:height="0.13472in" draw:z-index="251649536" draw:id="id9" draw:style-name="a14" draw:name="Rectangle 7" text:anchor-type="paragraph"><svg:title/><svg:desc/><draw:enhanced-geometry draw:type="non-primitive" svg:viewBox="0 0 21600 21600" draw:enhanced-path="M 0 0 L 21600 0 21600 21600 0 21600 Z N"/></draw:custom-shape></text:span><text:s text:c="16"/><text:s text:c="31"/><text:s text:c="3"/>Scaduto <text:s text:c="5"/></text:p>
      <text:p text:style-name="P36">FRONTIERA E DATA DI ARRIVO IN ITALIA_____________________________________________</text:p>
      <text:p text:style-name="P37">TITOLO DI STUDIO___________________________________________________________________</text:p>
      <text:p text:style-name="P38">PROFESSIONE_______________________________________________________________________</text:p>
      <text:p text:style-name="P39">LINGUA MADRE______________________________________</text:p>
      <text:p text:style-name="P40">LINGUE PARLATE____________________________________________________________________</text:p>
      <text:p text:style-name="P41"><text:span text:style-name="T42"><draw:custom-shape svg:x="3.69792in" svg:y="0.025in" svg:width="0.11597in" svg:height="0.13472in" draw:z-index="251654656" draw:id="id10" draw:style-name="a15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3.00069in" svg:y="0.025in" svg:width="0.11597in" svg:height="0.13472in" draw:z-index="251655680" draw:id="id11" draw:style-name="a16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6.65903in" svg:y="0.03611in" svg:width="0.11597in" svg:height="0.13472in" draw:z-index="251661824" draw:id="id12" draw:style-name="a17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5.08125in" svg:y="0.025in" svg:width="0.11597in" svg:height="0.13472in" draw:z-index="251657728" draw:id="id13" draw:style-name="a18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4.45764in" svg:y="0.025in" svg:width="0.11597in" svg:height="0.13472in" draw:z-index="251656704" draw:id="id14" draw:style-name="a19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6.03611in" svg:y="0.025in" svg:width="0.11597in" svg:height="0.13472in" draw:z-index="251658752" draw:id="id15" draw:style-name="a20" draw:name="Rectangle 16" text:anchor-type="paragraph"><svg:title/><svg:desc/><draw:enhanced-geometry draw:type="non-primitive" svg:viewBox="0 0 21600 21600" draw:enhanced-path="M 0 0 L 21600 0 21600 21600 0 21600 Z N"/></draw:custom-shape></text:span>LIVELLO DI CONOSCENZA ITALIANO <text:s text:c="4"/>ottima <text:s text:c="6"/>discreta <text:s text:c="5"/>buona <text:s text:c="4"/>sufficiente <text:s text:c="5"/>scarsa <text:s text:c="4"/>no<text:s text:c="20"/></text:p>
      <text:p text:style-name="P48"><text:span text:style-name="T49"><draw:custom-shape svg:x="2.08681in" svg:y="0.04931in" svg:width="0.11597in" svg:height="0.13472in" draw:z-index="251660800" draw:id="id16" draw:style-name="a21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1.44514in" svg:y="0.01806in" svg:width="0.11597in" svg:height="0.13472in" draw:z-index="251659776" draw:id="id17" draw:style-name="a22" draw:name="Rectangle 17" text:anchor-type="paragraph"><svg:title/><svg:desc/><draw:enhanced-geometry draw:type="non-primitive" svg:viewBox="0 0 21600 21600" draw:enhanced-path="M 0 0 L 21600 0 21600 21600 0 21600 Z N"/></draw:custom-shape></text:span>MEDIATORE <text:s text:c="6"/>SI <text:s text:c="8"/>NO <text:s text:c="5"/>______________________________________________________</text:p>
      <text:p text:style-name="P51"><text:span text:style-name="T52"><draw:custom-shape svg:x="4.26319in" svg:y="0in" svg:width="0.11597in" svg:height="0.14514in" draw:z-index="251667968" draw:id="id18" draw:style-name="a23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4.85694in" svg:y="0.04167in" svg:width="0.11597in" svg:height="0.13472in" draw:z-index="251668992" draw:id="id19" draw:style-name="a24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1.01319in" svg:y="0.01042in" svg:width="0.11597in" svg:height="0.13472in" draw:z-index="251662848" draw:id="id20" draw:style-name="a25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14.09653in" svg:y="0in" svg:width="0.11597in" svg:height="0.13472in" draw:z-index="251666944" draw:id="id21" draw:style-name="a26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1.37292in" svg:y="0.02083in" svg:width="0.11597in" svg:height="0.13472in" draw:z-index="251663872" draw:id="id22" draw:style-name="a27" draw:name="Rectangle 21" text:anchor-type="paragraph"><svg:title/><svg:desc/><draw:enhanced-geometry draw:type="non-primitive" svg:viewBox="0 0 21600 21600" draw:enhanced-path="M 0 0 L 21600 0 21600 21600 0 21600 Z N"/></draw:custom-shape></text:span>STP/ENI<text:s/><text:s text:c="4"/><text:s/>SI <text:s text:c="11"/>NO_____________<text:s/><text:s text:c="3"/>DOMICILIO<text:s/><text:s text:c="2"/>SI<text:tab/>NO<text:tab/>_____________ <text:s text:c="2"/></text:p>
      <text:p text:style-name="P57">RILEVAZIONE BISOGNO <text:s/></text:p>
      <text:p text:style-name="P58">__________________________________________________________________________________________________________________________________________________________________________</text:p>
      <text:p text:style-name="P59">_____________________________________________________________________________________</text:p>
      <text:p text:style-name="P60"><text:span text:style-name="T61"><draw:custom-shape svg:x="3.22639in" svg:y="0.02222in" svg:width="0.11597in" svg:height="0.13472in" draw:z-index="251664896" draw:id="id23" draw:style-name="a28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3.87222in" svg:y="0.03264in" svg:width="0.11597in" svg:height="0.13472in" draw:z-index="251665920" draw:id="id24" draw:style-name="a29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63">NECESSITA’ DI PRESA IN CARICO <text:s/></text:span><text:span text:style-name="T64"><text:s/></text:span><text:span text:style-name="T65"><text:s text:c="4"/></text:span><text:span text:style-name="T66">SI <text:s text:c="2"/></text:span><text:span text:style-name="T67"><text:tab/></text:span><text:span text:style-name="T68"><text:s text:c="2"/></text:span><text:span text:style-name="T69">NO</text:span><text:span text:style-name="T70"><text:s text:c="3"/></text:span></text:p>
      <text:p text:style-name="P71">__________________________________________________________________________________________________________________________________________________________________________</text:p>
      <text:p text:style-name="P72">_____________________________________________________________________________________</text:p>
      <text:p text:style-name="P73"/>
      <text:p text:style-name="P74">FIRMA OPERATORE <text:s text:c="102"/>FIRMA UTENTE <text:s text:c="166"/><text:span text:style-name="T75">(Autorizzazione al trattamento dei dati, ex l. 675/96)</text:span></text:p>
      <text:p text:style-name="P76"/>
      <text:p text:style-name="P77"/>
      <text:p text:style-name="Normale"><text:span text:style-name="T78">…………</text:span>………………. <text:s text:c="88"/>…………………………..</text:p>
      <text:p text:style-name="P79"/>
      <text:h text:style-name="P80" text:outline-level="1">ALLEGATO SCHEDA N.<text:tab/>____________</text:h>
      <text:h text:style-name="P81" text:outline-level="1">INTERVENTI REALIZZATI</text:h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h text:style-name="P90" text:outline-level="4">Data</text:h>
          </table:table-cell>
          <table:table-cell table:style-name="TableCell91">
            <text:p text:style-name="P92">Tipologia intervento<text:s/></text:p>
          </table:table-cell>
          <table:table-cell table:style-name="TableCell93">
            <text:p text:style-name="P94">Operatore</text:p>
          </table:table-cell>
          <table:table-cell table:style-name="TableCell95">
            <text:p text:style-name="P96">Note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SCHEDA<text:s/></text:span><text:span text:style-name="T199"><text:s/>SOCIALE <text:s text:c="13"/></text:span><text:s text:c="54"/>DATA________________________<text:s text:c="53"/><text:s text:c="90"/></text:p>
      <text:p text:style-name="P200"><text:span text:style-name="T201"><draw:custom-shape svg:x="6.55347in" svg:y="0.02292in" svg:width="0.11597in" svg:height="0.13472in" draw:z-index="251671040" draw:id="id25" draw:style-name="a30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202"><draw:custom-shape svg:x="6.08125in" svg:y="0.02292in" svg:width="0.11597in" svg:height="0.13472in" draw:z-index="251670016" draw:id="id26" draw:style-name="a31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203">DATI PERSONALI</text:span><text:span text:style-name="T204"><text:s text:c="95"/></text:span><text:span text:style-name="T205"><text:s/></text:span>SESSO <text:s text:c="6"/>M <text:s text:c="7"/>F<text:span text:style-name="T206"><text:s text:c="169"/></text:span><text:s text:c="148"/></text:p>
      <text:p text:style-name="P207">Sig. / s.ra<text:span text:style-name="T208">_________________________</text:span><text:span text:style-name="T209"><text:s/></text:span><text:span text:style-name="T210">________</text:span><text:span text:style-name="T211"><text:s/></text:span></text:p>
      <text:p text:style-name="P212"><text:span text:style-name="T213">Nato/A <text:s text:c="2"/>il <text:s text:c="41"/>di nazionalità</text:span>____________________________________________</text:p>
      <text:p text:style-name="P214"><text:span text:style-name="T215"><text:s text:c="24"/></text:span></text:p>
      <text:p text:style-name="P216">BREVE <text:s/>RACCOLTA STORIA PREGRESSA/SITUAZIONE ATTUALE</text:p>
      <text:p text:style-name="P217">__________________________________________________________________________________________________________________________________________________________________________</text:p>
      <text:p text:style-name="P218">__________________________________________________________________________________________________________________________________________________________________________</text:p>
      <text:p text:style-name="P219">__________________________________________________________________________________________________________________________________________________________________________</text:p>
      <text:p text:style-name="P220">__________________________________________________________________________________________________________________________________________________________________________</text:p>
      <text:p text:style-name="P221">__________________________________________________________________________________________________________________________________________________________________________</text:p>
      <text:p text:style-name="P222">__________________________________________________________________________________________________________________________________________________________________________</text:p>
      <text:p text:style-name="P223">__________________________________________________________________________________________________________________________________________________________________________</text:p>
      <text:p text:style-name="P224">_____________________________________________________________________________________</text:p>
      <text:p text:style-name="P225">BISOGNO/I ESPRESSI</text:p>
      <text:p text:style-name="P226">__________________________________________________________________________________________________________________________________________________________________________</text:p>
      <text:p text:style-name="P227">BISOGNO/I RILEVATI</text:p>
      <text:p text:style-name="P228"><text:span text:style-name="T229">__________________________________________________________________________________________________________________________________________________________________________</text:span>Vulnerabilità<text:s/>□<text:s text:c="11"/>Referente_____________________</text:p>
      <text:soft-page-break/>
      <text:p text:style-name="P230"><text:s text:c="31"/><text:s/></text:p>
      <text:p text:style-name="P231"/>
      <text:h text:style-name="P232" text:outline-level="1">Progetto individualizzato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h text:style-name="P240" text:outline-level="4">Bisogno</text:h>
          </table:table-cell>
          <table:table-cell table:style-name="TableCell241">
            <text:p text:style-name="P242">Azioni<text:s/></text:p>
          </table:table-cell>
          <table:table-cell table:style-name="TableCell243">
            <text:p text:style-name="P244">Operatore/Data</text:p>
          </table:table-cell>
          <table:table-cell table:style-name="TableCell245">
            <text:p text:style-name="P246">Note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Con la presente si constata la presa visione e l’accettazione delle norme di <text:s/>previste nel Codice di comportamento per l’accesso ai servizi del <text:s/>“Centro Polifunzionale” e, consapevole dell’esclusione prevista in caso di non osservanza dello stesso, il soggetto di cui sopra richiede l’iscrizione al laboratorio previsto.</text:p>
      <text:p text:style-name="P367"/>
      <text:p text:style-name="P368">Firma richiedente<text:tab/><text:tab/><text:tab/><text:s text:c="4"/><text:tab/><text:tab/><text:tab/><text:s text:c="29"/></text:p>
      <text:p text:style-name="P369"><text:s/>Firma operatore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arattereCarattere1" style:display-name=" Carattere Carattere1" style:family="text">
      <style:text-properties fo:font-size="12pt" style:font-size-asian="12pt" style:font-size-complex="12pt" fo:language="it" fo:country="IT" style:language-asian="ar" style:country-asian="SA" style:language-complex="ar" style:country-complex="SA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54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-0.1256in"/>
      </style:footer-style>
    </style:page-layout>
    <style:style style:name="P2" style:parent-style-name="Titolo1" style:family="paragraph"/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7728" draw:style-name="a0" draw:name="Immagine 1" text:anchor-type="paragraph" svg:x="3.31806in" svg:y="-0.47083in" svg:width="0.45069in" svg:height="0.64583in" style:rel-width="scale" style:rel-height="scale"><draw:image xlink:href="media/image1.jpeg" xlink:type="simple" xlink:show="embed" xlink:actuate="onLoad"/><svg:title/><svg:desc/></draw:frame></text:span><text:span text:style-name="T4"><draw:frame draw:z-index="251659776" draw:style-name="a1" draw:name="Immagine 5" text:anchor-type="paragraph" svg:x="6.12986in" svg:y="-0.40833in" svg:width="0.69792in" svg:height="0.58333in" style:rel-width="scale" style:rel-height="scale"><draw:image xlink:href="media/image2.jpeg" xlink:type="simple" xlink:show="embed" xlink:actuate="onLoad"/><svg:title/><svg:desc>logo-glr</svg:desc></draw:frame></text:span><text:span text:style-name="T5"><draw:frame draw:z-index="251658752" draw:style-name="a2" draw:name="Immagine 4" text:anchor-type="paragraph" svg:x="4.81806in" svg:y="-0.39792in" svg:width="0.40972in" svg:height="0.57292in" style:rel-width="scale" style:rel-height="scale"><draw:image xlink:href="media/image3.jpeg" xlink:type="simple" xlink:show="embed" xlink:actuate="onLoad"/><svg:title/><svg:desc/></draw:frame></text:span><text:span text:style-name="T6"><draw:frame draw:z-index="251656704" draw:style-name="a3" draw:name="Immagine 3" text:anchor-type="paragraph" svg:x="1.35625in" svg:y="-0.39792in" svg:width="0.9375in" svg:height="0.47917in" style:rel-width="scale" style:rel-height="scale"><draw:image xlink:href="media/image4.png" xlink:type="simple" xlink:show="embed" xlink:actuate="onLoad"/><svg:title/><svg:desc/></draw:frame></text:span><text:span text:style-name="T7"><draw:frame draw:z-index="251655680" draw:style-name="a4" draw:name="Immagine 2" text:anchor-type="paragraph" svg:x="0in" svg:y="-0.39792in" svg:width="0.52083in" svg:height="0.625in" style:rel-width="scale" style:rel-height="scale"><draw:image xlink:href="media/image5.jpeg" xlink:type="simple" xlink:show="embed" xlink:actuate="onLoad"/><svg:title/><svg:desc/></draw:frame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ORTELLO DI ORIENTAMENTO</dc:title>
    <meta:initial-creator>orsola lonigro</meta:initial-creator>
    <dc:creator>Altimari Marzio</dc:creator>
    <meta:creation-date>2018-02-16T09:19:00Z</meta:creation-date>
    <dc:date>2018-02-16T09:19:00Z</dc:date>
    <meta:print-date>2015-10-06T15:34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97" meta:character-count="6668" meta:row-count="47" meta:non-whitespace-character-count="5684"/>
  </office:meta>
</office:document-meta>
</file>