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A" style:num-letter-sync="true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)" style:num-format="A" style:num-letter-sync="true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ahoma" style:font-name-complex="Tahoma" fo:font-weight="bold" style:font-weight-asian="bold" style:font-weight-complex="bold" fo:font-style="normal" style:font-style-asian="normal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Tahoma" style:font-name-complex="Tahoma" fo:font-weight="bold" style:font-weight-asian="bold" fo:font-style="normal" style:font-style-asian="normal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Tahoma" style:font-name-complex="Tahoma" fo:font-weight="bold" style:font-weight-asian="bold" fo:font-style="normal" style:font-style-asian="normal" fo:font-size="11pt" style:font-size-asian="11pt" style:font-size-complex="11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26" style:parent-style-name="Normale" style:family="paragraph">
      <style:paragraph-properties fo:text-align="justify" fo:margin-left="1.475in" fo:text-indent="0.4916in">
        <style:tab-stops/>
      </style:paragraph-properties>
      <style:text-properties style:font-name="Tahoma" style:font-name-complex="Tahoma" fo:font-style="normal" style:font-style-asian="normal" fo:font-size="11pt" style:font-size-asian="11pt" style:font-size-complex="11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tyle="normal" style:font-style-asian="normal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36" style:parent-style-name="Normale" style:list-style-name="LFO1" style:family="paragraph">
      <style:paragraph-properties fo:text-align="justify"/>
    </style:style>
    <style:style style:name="T37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38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tyle="normal" style:font-style-asian="normal" fo:font-size="11pt" style:font-size-asian="11pt" style:font-size-complex="11pt"/>
    </style:style>
    <style:style style:name="P39" style:parent-style-name="Normale" style:list-style-name="LFO1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44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46" style:parent-style-name="Normale" style:list-style-name="LFO2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47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48" style:parent-style-name="Normale" style:list-style-name="LFO2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49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50" style:parent-style-name="Normale" style:list-style-name="LFO2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51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52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ahoma" style:font-name-complex="Tahoma" fo:font-weight="bold" style:font-weight-asian="bold" style:font-weight-complex="bold" fo:font-style="normal" style:font-style-asian="normal" fo:font-size="11pt" style:font-size-asian="11pt" style:font-size-complex="11pt"/>
    </style:style>
    <style:style style:name="T55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Tahoma" style:font-name-complex="Tahoma" fo:font-weight="bold" style:font-weight-asian="bold" fo:font-style="normal" style:font-style-asian="normal" fo:font-size="11pt" style:font-size-asian="11pt" style:font-size-complex="11pt"/>
    </style:style>
    <style:style style:name="T58" style:parent-style-name="Car.predefinitoparagrafo" style:family="text">
      <style:text-properties style:font-name="Tahoma" style:font-name-complex="Tahoma" fo:font-weight="bold" style:font-weight-asian="bold" fo:font-style="normal" style:font-style-asian="normal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Tahoma" style:font-name-complex="Tahoma" fo:font-style="normal" style:font-style-asian="normal" fo:font-size="11pt" style:font-size-asian="11pt" style:font-size-complex="11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style:font-name="Tahoma" style:font-name-complex="Tahoma" fo:font-weight="bold" style:font-weight-asian="bold" fo:font-style="normal" style:font-style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RICHIESTA PER L' ISCRIZIONE <text:s/>ALL'ALBO <text:s/>DEGLI OPERATORI CULTURALI <text:s/>E DI SPETTACOLO DEL COMUNE DI BARI</text:span></text:p>
      <text:p text:style-name="P3"/>
      <text:p text:style-name="P4"/>
      <text:p text:style-name="P5"><text:span text:style-name="T6">Il sottoscritto ________________________________________________________________</text:span></text:p>
      <text:p text:style-name="P7"/>
      <text:p text:style-name="P8"><text:span text:style-name="T9">Legale Rappresentante della seguente associazione, società, cooperativa, compagnia teatrale, orchestra – complesso musicale, associazione di volontariato (barrare quello che interessa)<text:s/></text:span></text:p>
      <text:p text:style-name="P10"><text:span text:style-name="T11">________________________________________________________________________________</text:span></text:p>
      <text:p text:style-name="P12"><text:span text:style-name="T13">con sede legale in: ________________________________________________________________</text:span></text:p>
      <text:p text:style-name="P14"><text:span text:style-name="T15">Via _________________________________________</text:span></text:p>
      <text:p text:style-name="P16"><text:span text:style-name="T17">codice fiscale e/o partita IVA:_______________________________________________________</text:span></text:p>
      <text:p text:style-name="P18"><text:span text:style-name="T19">tel _____________ <text:s text:c="4"/>indirizzo e-mail __________________ PEC ______________________</text:span></text:p>
      <text:p text:style-name="P20"/>
      <text:p text:style-name="P21"><text:span text:style-name="T22">Sede Operativa in <text:s/>________________________________________________________________</text:span></text:p>
      <text:p text:style-name="P23"><text:span text:style-name="T24">Via_____________________________________________________________________________</text:span></text:p>
      <text:p text:style-name="P25"/>
      <text:p text:style-name="P26"/>
      <text:p text:style-name="P27"><text:span text:style-name="T28">C H I E D E</text:span></text:p>
      <text:p text:style-name="P29"/>
      <text:p text:style-name="P30"><text:span text:style-name="T31">ai sensi del Regolamento Comunale approvato con deliberazione di Consiglio Comunale n. 92/2016, l’iscrizione all’Albo degli Operatori Culturali e di Spettacolo del Comune di Bari - Assessorato alle Culture -<text:s/></text:span></text:p>
      <text:p text:style-name="P32"/>
      <text:p text:style-name="P33"><text:span text:style-name="T34">PER I SEGUENTI SETTORI: (barrare il settore di interesse)</text:span></text:p>
      <text:p text:style-name="P35"/>
      <text:list text:style-name="LFO1" text:continue-numbering="true">
        <text:list-item>
          <text:p text:style-name="P36"><text:span text:style-name="T37">ATTIVITA' DI SPETTACOLO (MUSICA, TEATRO, DANZA, CINEMA, SPETTACOLO VIAGGIANTE E ARTI PERFORMATIVE);</text:span></text:p>
        </text:list-item>
      </text:list>
      <text:p text:style-name="P38"/>
      <text:list text:style-name="LFO1" text:continue-numbering="true">
        <text:list-item>
          <text:p text:style-name="P39"><text:span text:style-name="T40">ATTIVITA' CULTURALI (ARTI VISIVE LETTERARIE, AUDIOVISIVE, GRAFICHE, LABORATORI)</text:span></text:p>
        </text:list-item>
      </text:list>
      <text:p text:style-name="P41"/>
      <text:p text:style-name="P42"><text:span text:style-name="T43"><text:tab/>A tal fine<text:s/></text:span><text:span text:style-name="T44">ALLEGA</text:span><text:span text:style-name="T45">:</text:span></text:p>
      <text:list text:style-name="LFO2" text:continue-numbering="true">
        <text:list-item>
          <text:p text:style-name="P46"><text:span text:style-name="T47">curriculum delle attività svolte;</text:span></text:p>
        </text:list-item>
        <text:list-item>
          <text:p text:style-name="P48"><text:span text:style-name="T49">elenco dei contributi finanziari eventualmente già ricevuti dal Comune;</text:span></text:p>
        </text:list-item>
        <text:list-item>
          <text:p text:style-name="P50"><text:span text:style-name="T51">iscrizione alla Camera di Commercio (per le imprese commerciali) e relativi codici <text:s text:c="11"/></text:span><text:span text:style-name="T52"><text:tab/>ATECO;</text:span></text:p>
        </text:list-item>
      </text:list>
      <text:p text:style-name="P53"><text:span text:style-name="T54">4)</text:span><text:span text:style-name="T55"><text:s text:c="7"/>atto costitutivo e statuto (in copia conforme all'originale);</text:span></text:p>
      <text:p text:style-name="P56"><text:span text:style-name="T57">5)<text:s/></text:span><text:span text:style-name="T58"><text:tab/></text:span><text:span text:style-name="T59">fotocopia documento di identità.</text:span></text:p>
      <text:p text:style-name="P60"/>
      <text:p text:style-name="P61"><text:span text:style-name="T62">Il sottoscritto si impegna a comunicare nel termine di trenta giorni dal loro verificarsi eventuali<text:s/></text:span></text:p>
      <text:p text:style-name="P63"><text:span text:style-name="T64">variazioni di sede sociale, di statuto e di rappresentante legale .</text:span></text:p>
      <text:p text:style-name="P65"/>
      <text:p text:style-name="P66"><text:span text:style-name="T67">Altresì il sottoscritto, ai fini dell'iscrizione all'Albo degli Operatori Culturali e di Spettacolo, dichiara di rispettare il C.C.N.L. e la normativa in materia di sicurezza dei luoghi di lavoro.</text:span></text:p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IL LEGALE RAPPRESENTANTE</text:span></text:p>
      <text:p text:style-name="P78"/>
      <text:p text:style-name="P79"><text:span text:style-name="T80">Data ________________________ <text:s text:c="19"/>___________________________ <text:s text:c="13"/></text:span></text:p>
      <text:p text:style-name="P8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zh" style:country-asian="C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bold" style:font-weight-asian="bold" style:font-weight-complex="normal" fo:font-style="normal" style:font-style-asian="normal" style:font-style-complex="normal" fo:font-size="11pt" style:font-size-asian="11pt" style:font-size-complex="11pt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A" style:num-letter-sync="true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)" style:num-format="A" style:num-letter-sync="true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timari Marzio</meta:initial-creator>
    <dc:creator>Altimari Marzio</dc:creator>
    <meta:creation-date>2018-07-31T08:37:00Z</meta:creation-date>
    <dc:date>2018-07-31T08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15" meta:row-count="15" meta:non-whitespace-character-count="1888"/>
  </office:meta>
</office:document-meta>
</file>