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officeooo:rsid="0033c55e" officeooo:paragraph-rsid="00357149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rsid="002b2740" officeooo:paragraph-rsid="002d267f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fo:language="zxx" fo:country="none" fo:font-weight="bold" officeooo:rsid="0033c55e" officeooo:paragraph-rsid="0033c55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officeooo:rsid="0020ffb3" officeooo:paragraph-rsid="0020ffb3" style:font-size-asian="5.25pt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d267f"/>
    </style:style>
    <style:style style:name="P6" style:family="paragraph" style:parent-style-name="Standard">
      <style:paragraph-properties fo:line-height="115%" fo:text-align="justify" style:justify-single-word="false"/>
      <style:text-properties fo:font-size="6pt" officeooo:rsid="0020ffb3" officeooo:paragraph-rsid="0020ffb3" style:font-size-asian="5.25pt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fo:font-size="6pt" officeooo:rsid="0020ffb3" officeooo:paragraph-rsid="0020ffb3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fo:font-size="6pt" officeooo:rsid="002e7f8d" officeooo:paragraph-rsid="002e7f8d" style:font-size-asian="5.25pt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fo:font-size="6pt" fo:font-weight="bold" officeooo:rsid="002b2740" officeooo:paragraph-rsid="002d267f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39eb7a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3c5e98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 style:writing-mode="page"/>
      <style:text-properties fo:font-size="13pt" fo:font-weight="bold" officeooo:rsid="002b2740" officeooo:paragraph-rsid="002e7f8d" style:font-size-asian="13pt" style:font-weight-asian="bold" style:font-size-complex="13pt" style:font-weight-complex="bold"/>
    </style:style>
    <style:style style:name="P13" style:family="paragraph" style:parent-style-name="INDIRIZZO_20_COMUNE">
      <style:paragraph-properties fo:line-height="100%" fo:text-align="end" style:justify-single-word="false" style:writing-mode="page"/>
      <style:text-properties style:font-name="Cambria" fo:font-size="10.5pt" officeooo:rsid="002e7f8d" officeooo:paragraph-rsid="002e7f8d" style:font-size-asian="10.5pt" style:font-name-complex="Cambria" style:font-size-complex="10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rsid="002e7f8d" officeooo:paragraph-rsid="002e7f8d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rsid="0029d2b5" officeooo:paragraph-rsid="002d267f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6pt" officeooo:rsid="0020ffb3" officeooo:paragraph-rsid="002e7f8d" style:font-size-asian="5.25pt" style:font-size-complex="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style="normal" officeooo:rsid="003d42a5" officeooo:paragraph-rsid="003cc3e9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35714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d267f"/>
    </style:style>
    <style:style style:name="T3" style:family="text">
      <style:text-properties officeooo:rsid="002b2740"/>
    </style:style>
    <style:style style:name="T4" style:family="text">
      <style:text-properties fo:font-style="normal" officeooo:rsid="002e7f8d" style:font-style-asian="normal" style:font-style-complex="normal"/>
    </style:style>
    <style:style style:name="T5" style:family="text">
      <style:text-properties fo:font-style="normal" officeooo:rsid="003ca400" style:font-style-asian="normal" style:font-style-complex="normal"/>
    </style:style>
    <style:style style:name="T6" style:family="text">
      <style:text-properties fo:font-style="normal" officeooo:rsid="003d3ade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officeooo:rsid="002e7f8d" style:font-style-asian="normal" style:font-style-complex="normal"/>
    </style:style>
    <style:style style:name="T8" style:family="text">
      <style:text-properties fo:font-style="normal" fo:font-weight="bold" officeooo:rsid="002e7f8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57149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d3ade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ca400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officeooo:rsid="003d3ad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e7f8d" style:font-style-asian="normal" style:font-weight-asian="normal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Cambria"/>
    </style:style>
    <style:style style:name="T16" style:family="text">
      <style:text-properties style:font-name="Times New Roman" officeooo:rsid="002d267f" style:font-name-complex="Cambria"/>
    </style:style>
    <style:style style:name="T17" style:family="text">
      <style:text-properties style:font-name="Times New Roman" officeooo:rsid="002e7f8d" style:font-name-complex="Cambria"/>
    </style:style>
    <style:style style:name="T18" style:family="text">
      <style:text-properties style:font-name="Times New Roman" officeooo:rsid="0032cea6" style:font-name-complex="Cambria"/>
    </style:style>
    <style:style style:name="T19" style:family="text">
      <style:text-properties style:font-name="Times New Roman" officeooo:rsid="00357149" style:font-name-complex="Cambria"/>
    </style:style>
    <style:style style:name="T20" style:family="text">
      <style:text-properties style:font-name="Times New Roman" style:text-underline-style="solid" style:text-underline-width="auto" style:text-underline-color="font-color" officeooo:rsid="00357149" style:font-name-complex="Cambria"/>
    </style:style>
    <style:style style:name="T21" style:family="text">
      <style:text-properties style:font-name="Times New Roman" style:text-underline-style="none" officeooo:rsid="00357149" style:font-name-complex="Cambria"/>
    </style:style>
    <style:style style:name="T22" style:family="text">
      <style:text-properties style:font-name="Times New Roman" fo:font-style="normal" style:text-underline-style="none" officeooo:rsid="00357149" style:font-style-asian="normal" style:font-name-complex="Cambria" style:font-style-complex="normal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style:font-name="Times New Roman" fo:font-style="normal" officeooo:rsid="00357149" style:font-style-asian="normal" style:font-style-complex="normal"/>
    </style:style>
    <style:style style:name="T25" style:family="text">
      <style:text-properties style:font-name="Times New Roman" fo:font-style="normal" officeooo:rsid="0039eb7a" style:font-style-asian="normal" style:font-style-complex="normal"/>
    </style:style>
    <style:style style:name="T26" style:family="text">
      <style:text-properties style:font-name="Times New Roman" fo:font-style="normal" style:text-underline-style="solid" style:text-underline-width="auto" style:text-underline-color="font-color" officeooo:rsid="00357149" style:font-style-asian="normal" style:font-style-complex="normal"/>
    </style:style>
    <style:style style:name="T27" style:family="text">
      <style:text-properties style:font-name="Times New Roman" fo:font-weight="bold" officeooo:rsid="00357149" style:font-weight-asian="bold" style:font-name-complex="Cambria" style:font-weight-complex="bold"/>
    </style:style>
    <style:style style:name="T28" style:family="text">
      <style:text-properties style:font-name="Times New Roman" fo:font-size="13pt" officeooo:rsid="002b2740" style:font-size-asian="13pt" style:font-name-complex="Cambria" style:font-size-complex="13pt"/>
    </style:style>
    <style:style style:name="T29" style:family="text">
      <style:text-properties style:font-name="Times New Roman" fo:font-size="13pt" officeooo:rsid="002e7f8d" style:font-size-asian="13pt" style:font-name-complex="Cambria" style:font-size-complex="13pt"/>
    </style:style>
    <style:style style:name="T30" style:family="text">
      <style:text-properties style:font-name="Times New Roman" fo:font-size="13pt" officeooo:rsid="002d267f" style:font-size-asian="13pt" style:font-name-complex="Cambria" style:font-size-complex="13pt"/>
    </style:style>
    <style:style style:name="T31" style:family="text">
      <style:text-properties style:font-name="Times New Roman" fo:font-size="13pt" officeooo:rsid="0032cea6" style:font-size-asian="13pt" style:font-name-complex="Cambria" style:font-size-complex="13pt"/>
    </style:style>
    <style:style style:name="T32" style:family="text">
      <style:text-properties style:font-name="Times New Roman" fo:font-size="13pt" officeooo:rsid="00357149" style:font-size-asian="13pt" style:font-name-complex="Cambria" style:font-size-complex="13pt"/>
    </style:style>
    <style:style style:name="T33" style:family="text">
      <style:text-properties style:font-name="Times New Roman" fo:font-size="13pt" officeooo:rsid="002b2740" style:font-size-asian="13pt" style:font-size-complex="13pt"/>
    </style:style>
    <style:style style:name="T34" style:family="text">
      <style:text-properties style:font-name="Times New Roman" fo:font-size="13pt" fo:font-weight="bold" officeooo:rsid="00357149" style:font-size-asian="13pt" style:font-weight-asian="bold" style:font-name-complex="Cambria" style:font-size-complex="13pt" style:font-weight-complex="bold"/>
    </style:style>
    <style:style style:name="T35" style:family="text">
      <style:text-properties style:font-name="Times New Roman" fo:font-size="13pt" fo:font-weight="bold" officeooo:rsid="003d5efe" style:font-size-asian="13pt" style:font-weight-asian="bold" style:font-name-complex="Cambria" style:font-size-complex="13pt" style:font-weight-complex="bold"/>
    </style:style>
    <style:style style:name="T36" style:family="text">
      <style:text-properties style:font-name="Times New Roman" fo:font-size="13pt" style:text-underline-style="solid" style:text-underline-width="auto" style:text-underline-color="font-color" officeooo:rsid="00357149" style:font-size-asian="13pt" style:font-name-complex="Cambria" style:font-size-complex="13pt"/>
    </style:style>
    <style:style style:name="T37" style:family="text">
      <style:text-properties style:font-name="Times New Roman" fo:font-size="13pt" style:text-underline-style="none" officeooo:rsid="00357149" style:font-size-asian="13pt" style:font-name-complex="Cambria" style:font-size-complex="13pt"/>
    </style:style>
    <style:style style:name="T38" style:family="text">
      <style:text-properties style:font-name="Times New Roman" fo:font-size="13pt" fo:font-style="normal" style:text-underline-style="none" officeooo:rsid="00357149" style:font-size-asian="13pt" style:font-style-asian="normal" style:font-name-complex="Cambria" style:font-size-complex="13pt" style:font-style-complex="normal"/>
    </style:style>
    <style:style style:name="T39" style:family="text">
      <style:text-properties style:font-name="Times New Roman" fo:font-size="13pt" fo:font-style="normal" style:text-underline-style="none" officeooo:rsid="003d5efe" style:font-size-asian="13pt" style:font-style-asian="normal" style:font-name-complex="Cambria" style:font-size-complex="13pt" style:font-style-complex="normal"/>
    </style:style>
    <style:style style:name="T40" style:family="text">
      <style:text-properties style:font-name="Times New Roman" fo:font-size="13pt" fo:font-style="normal" style:text-underline-style="none" officeooo:rsid="003dcf30" style:font-size-asian="13pt" style:font-style-asian="normal" style:font-name-complex="Cambria" style:font-size-complex="13pt" style:font-style-complex="normal"/>
    </style:style>
    <style:style style:name="T41" style:family="text">
      <style:text-properties style:font-name="Times New Roman" fo:font-size="13pt" fo:language="zxx" fo:country="none" fo:font-weight="bold" officeooo:rsid="00357149" style:font-size-asian="13pt" style:language-asian="zxx" style:country-asian="none" style:font-weight-asian="bold" style:font-name-complex="Cambria" style:font-size-complex="13pt" style:language-complex="zxx" style:country-complex="none" style:font-weight-complex="bold"/>
    </style:style>
    <style:style style:name="T42" style:family="text">
      <style:text-properties style:font-name="Times New Roman" fo:font-size="13pt" fo:language="zxx" fo:country="none" fo:font-weight="bold" officeooo:rsid="003d5efe" style:font-size-asian="13pt" style:language-asian="zxx" style:country-asian="none" style:font-weight-asian="bold" style:font-name-complex="Cambria" style:font-size-complex="13pt" style:language-complex="zxx" style:country-complex="none" style:font-weight-complex="bold"/>
    </style:style>
    <style:style style:name="T43" style:family="text">
      <style:text-properties officeooo:rsid="002d267f"/>
    </style:style>
    <style:style style:name="T44" style:family="text">
      <style:text-properties officeooo:rsid="002e7f8d"/>
    </style:style>
    <style:style style:name="T45" style:family="text">
      <style:text-properties fo:font-size="13pt" officeooo:rsid="002b2740" style:font-size-asian="13pt" style:font-size-complex="13pt"/>
    </style:style>
    <style:style style:name="T46" style:family="text">
      <style:text-properties fo:font-size="13pt" officeooo:rsid="0020ffb3" style:font-size-asian="13pt" style:font-size-complex="13pt"/>
    </style:style>
    <style:style style:name="T47" style:family="text">
      <style:text-properties fo:font-size="13pt" officeooo:rsid="0033c55e" style:font-size-asian="13pt" style:font-size-complex="13pt"/>
    </style:style>
    <style:style style:name="T48" style:family="text">
      <style:text-properties fo:font-size="13pt" officeooo:rsid="002d267f" style:font-size-asian="13pt" style:font-size-complex="13pt"/>
    </style:style>
    <style:style style:name="T49" style:family="text">
      <style:text-properties fo:font-size="13pt" officeooo:rsid="00357149" style:font-size-asian="13pt" style:font-size-complex="13pt"/>
    </style:style>
    <style:style style:name="T50" style:family="text">
      <style:text-properties fo:font-size="13pt" officeooo:rsid="003999e6" style:font-size-asian="13pt" style:font-size-complex="13pt"/>
    </style:style>
    <style:style style:name="T51" style:family="text">
      <style:text-properties fo:font-size="13pt" officeooo:rsid="0039eb7a" style:font-size-asian="13pt" style:font-size-complex="13pt"/>
    </style:style>
    <style:style style:name="T52" style:family="text">
      <style:text-properties fo:font-size="13pt" officeooo:rsid="002e7f8d" style:font-size-asian="13pt" style:font-size-complex="13pt"/>
    </style:style>
    <style:style style:name="T53" style:family="text">
      <style:text-properties fo:font-size="13pt" style:text-underline-style="none" officeooo:rsid="0020ffb3" style:font-size-asian="13pt" style:font-size-complex="13pt"/>
    </style:style>
    <style:style style:name="T54" style:family="text">
      <style:text-properties fo:font-size="13pt" style:text-underline-style="none" officeooo:rsid="0033c55e" style:font-size-asian="13pt" style:font-size-complex="13pt"/>
    </style:style>
    <style:style style:name="T55" style:family="text">
      <style:text-properties fo:font-size="13pt" style:text-underline-style="none" officeooo:rsid="002b2740" style:font-size-asian="13pt" style:font-size-complex="13pt"/>
    </style:style>
    <style:style style:name="T56" style:family="text">
      <style:text-properties fo:font-size="13pt" style:text-underline-style="none" officeooo:rsid="003b655b" style:font-size-asian="13pt" style:font-size-complex="13pt"/>
    </style:style>
    <style:style style:name="T57" style:family="text">
      <style:text-properties fo:font-size="13pt" fo:language="zxx" fo:country="none" officeooo:rsid="002b2740" style:font-size-asian="13pt" style:language-asian="zxx" style:country-asian="none" style:font-size-complex="13pt" style:language-complex="zxx" style:country-complex="none"/>
    </style:style>
    <style:style style:name="T58" style:family="text">
      <style:text-properties fo:font-size="13pt" fo:language="zxx" fo:country="none" officeooo:rsid="00380f03" style:font-size-asian="13pt" style:language-asian="zxx" style:country-asian="none" style:font-size-complex="13pt" style:language-complex="zxx" style:country-complex="none"/>
    </style:style>
    <style:style style:name="T59" style:family="text">
      <style:text-properties fo:font-size="13pt" fo:font-style="italic" officeooo:rsid="002b2740" style:font-size-asian="13pt" style:font-style-asian="italic" style:font-size-complex="13pt" style:font-style-complex="italic"/>
    </style:style>
    <style:style style:name="T60" style:family="text">
      <style:text-properties fo:font-size="13pt" fo:font-style="italic" officeooo:rsid="003999e6" style:font-size-asian="13pt" style:font-style-asian="italic" style:font-size-complex="13pt" style:font-style-complex="italic"/>
    </style:style>
    <style:style style:name="T61" style:family="text">
      <style:text-properties fo:font-size="13pt" fo:font-style="normal" officeooo:rsid="002b2740" style:font-size-asian="13pt" style:font-style-asian="normal" style:font-size-complex="13pt" style:font-style-complex="normal"/>
    </style:style>
    <style:style style:name="T62" style:family="text">
      <style:text-properties fo:font-size="13pt" fo:font-style="normal" officeooo:rsid="003999e6" style:font-size-asian="13pt" style:font-style-asian="normal" style:font-size-complex="13pt" style:font-style-complex="normal"/>
    </style:style>
    <style:style style:name="T63" style:family="text">
      <style:text-properties fo:font-size="13pt" style:text-underline-style="solid" style:text-underline-width="auto" style:text-underline-color="font-color" officeooo:rsid="002d267f" style:font-size-asian="13pt" style:font-size-complex="13pt"/>
    </style:style>
    <style:style style:name="T64" style:family="text">
      <style:text-properties fo:font-size="13pt" style:text-underline-style="solid" style:text-underline-width="auto" style:text-underline-color="font-color" officeooo:rsid="002b2740" style:font-size-asian="13pt" style:font-size-complex="13pt"/>
    </style:style>
    <style:style style:name="T65" style:family="text">
      <style:text-properties style:font-name="Times New Roman1" fo:font-size="16pt" officeooo:rsid="00357149" style:font-name-asian="Times New Roman1" style:font-size-asian="16pt" style:font-name-complex="Times New Roman1" style:font-size-complex="16pt"/>
    </style:style>
    <style:style style:name="T66" style:family="text">
      <style:text-properties officeooo:rsid="0020ffb3"/>
    </style:style>
    <style:style style:name="T67" style:family="text">
      <style:text-properties fo:language="zxx" fo:country="none" fo:font-style="normal" fo:font-weight="bold" officeooo:rsid="002e7f8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8" style:family="text">
      <style:text-properties fo:language="zxx" fo:country="none" fo:font-style="normal" fo:font-weight="bold" officeooo:rsid="0035714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3ca400" style:font-style-asian="italic" style:font-style-complex="italic"/>
    </style:style>
    <style:style style:name="T71" style:family="text">
      <style:text-properties fo:font-style="italic" fo:font-weight="bold" officeooo:rsid="003ca400" style:font-style-asian="italic" style:font-weight-asian="bold" style:font-style-complex="italic" style:font-weight-complex="bold"/>
    </style:style>
    <style:style style:name="T72" style:family="text">
      <style:text-properties style:text-underline-style="none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3d5e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<text:span text:style-name="T44">Comune di Bari,</text:span></text:p>
      <text:p text:style-name="P12">Ripartizione "Tutela dell'Ambiente, Sanità e Igiene"</text:p>
      <text:p text:style-name="P13">ambienteigienesanita.comunebari@pec.rupar.puglia.it</text:p>
      <text:p text:style-name="P7"/>
      <text:p text:style-name="P6"/>
      <text:p text:style-name="P10"><text:span text:style-name="T45">Il/La</text:span><text:span text:style-name="T46"> sottoscritt</text:span><text:span text:style-name="T45">o/a</text:span><text:span text:style-name="T46"> </text:span><text:span text:style-name="T56">s</text:span><text:span text:style-name="T53">ig./</text:span><text:span text:style-name="T56">s</text:span><text:span text:style-name="T54">ig.ra____________________</text:span><text:span text:style-name="T55">________________________</text:span><text:span text:style-name="T46">, <text:s/>nat</text:span><text:span text:style-name="T45">o/a</text:span><text:span text:style-name="T46"> a _____________________ </text:span><text:span text:style-name="T47">Prov._______ </text:span><text:span text:style-name="T46">il___/___/___</text:span><text:span text:style-name="T50">C.F._________________________ </text:span><text:span text:style-name="T47">e </text:span><text:span text:style-name="T46">residente </text:span><text:span text:style-name="T45">a_______________________________________________</text:span><text:span text:style-name="T47">Prov._______ alla via/P.zza___</text:span><text:span text:style-name="T45">____________________________________________________________</text:span><text:span text:style-name="T46">, in </text:span><text:span text:style-name="T45">qualità di________________________________________________________ </text:span><text:span text:style-name="T50">dell'impresa __________________________________________________________, con sede legale in ___________________________________________________________ Prov.________ (</text:span><text:span text:style-name="T60">e-mail/PEC_____________________________________</text:span><text:span text:style-name="T62">)</text:span><text:span text:style-name="T45"> ed in</text:span><text:span text:style-name="T46"> r</text:span><text:span text:style-name="T48">iferimento</text:span><text:span text:style-name="T46"> </text:span><text:span text:style-name="T45">al</text:span><text:span text:style-name="T50">l'attività temporeanea di</text:span><text:span text:style-name="T45"> cantiere ubicato in via _______________________________, </text:span><text:span text:style-name="T51">per la durata stimata </text:span><text:span text:style-name="T28">di giorni ___________ a far data dal _____/_____/_______ sino al _____/_____/______, <text:s/>dalle ore _______ alle ore _______</text:span></text:p>
      <text:p text:style-name="P9"/>
      <text:p text:style-name="P2">chiede </text:p>
      <text:p text:style-name="P5"><text:span text:style-name="T65">□</text:span><text:span text:style-name="T49"> <text:s/>a codesto Ufficio specifica deroga oraria </text:span><text:span text:style-name="T59">ex </text:span><text:span text:style-name="T61">art.17, co.3 L.R.3/2002</text:span><text:span text:style-name="T45"> e s.m.i. (dalle ore______ alle ore______) e per </text:span><text:span text:style-name="T57">l</text:span><text:span text:style-name="T58">a durata di mesi n.______ per l'esecuzione degli interventi di_______________</text:span><text:span text:style-name="T45">_________________________________________________________.</text:span></text:p>
      <text:p text:style-name="P18"><text:span text:style-name="T48">Al riguardo, </text:span><text:span text:style-name="T63">d</text:span><text:span text:style-name="T64">ichiara</text:span><text:span text:style-name="T45"> </text:span><text:span text:style-name="T52">-</text:span><text:span text:style-name="T45"> </text:span><text:span text:style-name="T48">ai sensi del D.P.R.445/2000 e s.m.i. e consapevole delle sanzioni ivi previste -</text:span><text:span text:style-name="T45"> di i</text:span><text:span text:style-name="T33">mpegnarsi ad </text:span><text:span text:style-name="T28">adottare </text:span><text:span text:style-name="T29">tempestivamente</text:span><text:span text:style-name="T28"> ogni misura </text:span><text:span text:style-name="T29">atta</text:span><text:span text:style-name="T28"> a ridurre il disturbo per i residenti della zona, utilizzando </text:span><text:span text:style-name="T29">a tal fine</text:span><text:span text:style-name="T28"> </text:span><text:span text:style-name="T30">attrezzature</text:span><text:span text:style-name="T28"> conformi a quanto </text:span><text:span text:style-name="T29">stabilito</text:span><text:span text:style-name="T28"> dall’Unione Europea </text:span><text:span text:style-name="T30">e</text:span><text:span text:style-name="T28"> di rispettare i limiti fissati dal DPCM 01/03/1991 </text:span><text:span text:style-name="T29">e</text:span><text:span text:style-name="T28"> dall'art.17, co.4 della Legge Regionale 3/2002, nella fascia oraria dalle </text:span><text:span text:style-name="T31">ore______ alle ore ______ </text:span><text:span text:style-name="T34">o</text:span><text:span text:style-name="T41">v</text:span><text:span text:style-name="T42">vero</text:span><text:span text:style-name="T32"> </text:span><text:span text:style-name="T36">allega</text:span><text:span text:style-name="T37"> apposita </text:span><text:span text:style-name="T38">Relazione </text:span><text:span text:style-name="T39">asseverata, </text:span><text:span text:style-name="T40">ai sensi del medesimo Decreto, </text:span><text:span text:style-name="T38">di valutazione dell'impatto acustico a firma di tecnico competente in acustica ambientale</text:span><text:span text:style-name="T28">.</text:span></text:p>
      <text:p text:style-name="P4"/>
      <text:p text:style-name="P3">ovvero/nonché</text:p>
      <text:p text:style-name="P1"><text:span text:style-name="T65">□ </text:span><text:span text:style-name="T14">specifica deroga ai valori limite fissati dall'</text:span><text:span text:style-name="T23">art.17, co.4 L.R. 3/2002 e s.m.i. </text:span><text:span text:style-name="T24">a tal fine </text:span><text:span text:style-name="T26">allegando</text:span><text:span text:style-name="T24"> apposita Relazione di valutazione dell'impatto acustico a firma di tecnico competente in acustica ambientale, </text:span><text:span text:style-name="T25">ai sensi dell'art.8 della L.447/1995 e s.m.i</text:span><text:span text:style-name="T24">.</text:span></text:p>
      <text:p text:style-name="P17"><text:span text:style-name="T73">Autorizza</text:span> al trattamento dei dati personali secondo le modalità indicate nell'<text:span text:style-name="T69">Informativa</text:span> <text:span text:style-name="T69">privacy </text:span><text:span text:style-name="T1">allegata</text:span><text:span text:style-name="T72"> alla presente istanza.</text:span></text:p>
      <text:p text:style-name="P14">In fede,</text:p>
      <text:p text:style-name="P16"/>
      <text:p text:style-name="P15">Bari, <text:span text:style-name="T4">addì</text:span> __________________<text:tab/><text:tab/><text:tab/><text:tab/><text:tab/><text:tab/><text:tab/><text:tab/><text:span text:style-name="T3">FIRMA*</text:span></text:p>
      <text:p text:style-name="P15"><text:tab/><text:tab/><text:tab/><text:tab/><text:tab/><text:tab/><text:tab/><text:tab/><text:tab/> <text:s text:c="7"/><text:span text:style-name="T66">____________________ </text:span></text:p>
      <text:p text:style-name="P8"/>
      <text:p text:style-name="P8"/>
      <text:p text:style-name="P11"><text:span text:style-name="T4">*Si </text:span><text:span text:style-name="T7">allega</text:span><text:span text:style-name="T4"> alla presente </text:span><text:span text:style-name="T8">copia fotostatica d</text:span><text:span text:style-name="T9">i</text:span><text:span text:style-name="T8"> Documento di </text:span><text:span text:style-name="T67">r</text:span><text:span text:style-name="T68">iconoscimento</text:span><text:span text:style-name="T8"> in corso di validità </text:span><text:span text:style-name="T12">(all.1)</text:span><text:span text:style-name="T4">, </text:span><text:span text:style-name="T10">autodichiarazione vincoli di parentela</text:span><text:span text:style-name="T12"> (all.2)</text:span><text:span text:style-name="T13"> </text:span><text:span text:style-name="T5">nonché </text:span><text:span text:style-name="T11">l'Informativa </text:span><text:span text:style-name="T71">privacy</text:span><text:span text:style-name="T70"> </text:span><text:span text:style-name="T5">sottoscritta per presa visione </text:span><text:span text:style-name="T6">(all.3)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6M42S</meta:editing-duration>
    <meta:editing-cycles>24</meta:editing-cycles>
    <meta:generator>LibreOffice/6.3.4.2$Windows_X86_64 LibreOffice_project/60da17e045e08f1793c57c00ba83cdfce946d0aa</meta:generator>
    <dc:date>2021-09-09T12:01:19.671000000</dc:date>
    <meta:document-statistic meta:table-count="0" meta:image-count="0" meta:object-count="0" meta:page-count="1" meta:paragraph-count="14" meta:word-count="279" meta:character-count="2561" meta:non-whitespace-character-count="2267"/>
    <meta:user-defined meta:name="Info 1"/>
    <meta:user-defined meta:name="Info 2"/>
    <meta:user-defined meta:name="Info 3"/>
    <meta:user-defined meta:name="Info 4"/>
  </office:meta>
</office:document-meta>
</file>