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rsid="0020ffb3" officeooo:paragraph-rsid="0020ffb3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officeooo:rsid="0020ffb3" officeooo:paragraph-rsid="002d267f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rsid="0020ffb3" officeooo:paragraph-rsid="002d267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29d2b5" officeooo:paragraph-rsid="002d267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2e7f8d" officeooo:paragraph-rsid="002e7f8d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2e7f8d" officeooo:paragraph-rsid="0020ffb3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d42a5" officeooo:paragraph-rsid="003d42a5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officeooo:rsid="002b2740" officeooo:paragraph-rsid="002d267f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33c55e" officeooo:paragraph-rsid="00357149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language="zxx" fo:country="none" fo:font-weight="bold" officeooo:rsid="0033c55e" officeooo:paragraph-rsid="0033c55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d267f"/>
    </style:style>
    <style:style style:name="P12" style:family="paragraph" style:parent-style-name="Standard">
      <style:paragraph-properties fo:line-height="150%" fo:text-align="justify" style:justify-single-word="false"/>
      <style:text-properties fo:font-size="6pt" officeooo:rsid="0020ffb3" officeooo:paragraph-rsid="0020ffb3" style:font-size-asian="5.25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fo:font-size="6pt" officeooo:rsid="002b2740" officeooo:paragraph-rsid="002b2740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e7f8d" style:font-size-asian="11pt" style:font-size-complex="11pt"/>
    </style:style>
    <style:style style:name="P15" style:family="paragraph" style:parent-style-name="Standard">
      <style:paragraph-properties fo:line-height="100%" fo:text-align="end" style:justify-single-word="false" style:writing-mode="page"/>
      <style:text-properties fo:font-size="13pt" fo:font-weight="bold" officeooo:rsid="002b2740" officeooo:paragraph-rsid="002e7f8d" style:font-size-asian="13pt" style:font-weight-asian="bold" style:font-size-complex="13pt" style:font-weight-complex="bold"/>
    </style:style>
    <style:style style:name="P16" style:family="paragraph" style:parent-style-name="INDIRIZZO_20_COMUNE">
      <style:paragraph-properties fo:line-height="100%" fo:text-align="end" style:justify-single-word="false" style:writing-mode="page"/>
      <style:text-properties style:font-name="Cambria" fo:font-size="10.5pt" officeooo:rsid="002e7f8d" officeooo:paragraph-rsid="002e7f8d" style:font-size-asian="10.5pt" style:font-name-complex="Cambria" style:font-size-complex="10.5pt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3eb7d0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officeooo:rsid="0020ffb3" officeooo:paragraph-rsid="0020ffb3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officeooo:rsid="002e7f8d" officeooo:paragraph-rsid="002e7f8d" style:font-size-asian="5.25pt" style:font-size-complex="6pt"/>
    </style:style>
    <style:style style:name="T1" style:family="text">
      <style:text-properties officeooo:rsid="002b274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b2740" style:font-style-asian="italic" style:font-style-complex="italic"/>
    </style:style>
    <style:style style:name="T4" style:family="text">
      <style:text-properties fo:font-style="italic" officeooo:rsid="003ca400" style:font-style-asian="italic" style:font-style-complex="italic"/>
    </style:style>
    <style:style style:name="T5" style:family="text">
      <style:text-properties fo:font-style="italic" fo:font-weight="bold" officeooo:rsid="003ca400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b2740" style:font-style-asian="normal" style:font-style-complex="normal"/>
    </style:style>
    <style:style style:name="T8" style:family="text">
      <style:text-properties fo:font-style="normal" officeooo:rsid="002e7f8d" style:font-style-asian="normal" style:font-style-complex="normal"/>
    </style:style>
    <style:style style:name="T9" style:family="text">
      <style:text-properties fo:font-style="normal" officeooo:rsid="00357149" style:font-style-asian="normal" style:font-style-complex="normal"/>
    </style:style>
    <style:style style:name="T10" style:family="text">
      <style:text-properties fo:font-style="normal" officeooo:rsid="00377a0e" style:font-style-asian="normal" style:font-style-complex="normal"/>
    </style:style>
    <style:style style:name="T11" style:family="text">
      <style:text-properties fo:font-style="normal" officeooo:rsid="003b3a4c" style:font-style-asian="normal" style:font-style-complex="normal"/>
    </style:style>
    <style:style style:name="T12" style:family="text">
      <style:text-properties fo:font-style="normal" officeooo:rsid="003ca400" style:font-style-asian="normal" style:font-style-complex="normal"/>
    </style:style>
    <style:style style:name="T13" style:family="text">
      <style:text-properties fo:font-style="normal" officeooo:rsid="003d3ade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357149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officeooo:rsid="002e7f8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357149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officeooo:rsid="003d3ade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3pt" officeooo:rsid="002b2740" style:font-size-asian="13pt" style:font-size-complex="13pt"/>
    </style:style>
    <style:style style:name="T21" style:family="text">
      <style:text-properties style:font-name="Times New Roman" fo:font-size="13pt" officeooo:rsid="002b2740" style:font-size-asian="13pt" style:font-name-complex="Cambria" style:font-size-complex="13pt"/>
    </style:style>
    <style:style style:name="T22" style:family="text">
      <style:text-properties style:font-name="Times New Roman" fo:font-size="13pt" officeooo:rsid="002e7f8d" style:font-size-asian="13pt" style:font-name-complex="Cambria" style:font-size-complex="13pt"/>
    </style:style>
    <style:style style:name="T23" style:family="text">
      <style:text-properties style:font-name="Times New Roman" fo:font-size="13pt" officeooo:rsid="002d267f" style:font-size-asian="13pt" style:font-name-complex="Cambria" style:font-size-complex="13pt"/>
    </style:style>
    <style:style style:name="T24" style:family="text">
      <style:text-properties style:font-name="Times New Roman" fo:font-size="13pt" officeooo:rsid="0032cea6" style:font-size-asian="13pt" style:font-name-complex="Cambria" style:font-size-complex="13pt"/>
    </style:style>
    <style:style style:name="T25" style:family="text">
      <style:text-properties style:font-name="Times New Roman" fo:font-size="13pt" officeooo:rsid="00357149" style:font-size-asian="13pt" style:font-name-complex="Cambria" style:font-size-complex="13pt"/>
    </style:style>
    <style:style style:name="T26" style:family="text">
      <style:text-properties style:font-name="Times New Roman" fo:font-size="13pt" officeooo:rsid="003823fd" style:font-size-asian="13pt" style:font-name-complex="Cambria" style:font-size-complex="13pt"/>
    </style:style>
    <style:style style:name="T27" style:family="text">
      <style:text-properties style:font-name="Times New Roman" fo:font-size="13pt" fo:font-weight="bold" officeooo:rsid="00357149" style:font-size-asian="13pt" style:font-weight-asian="bold" style:font-name-complex="Cambria" style:font-size-complex="13pt" style:font-weight-complex="bold"/>
    </style:style>
    <style:style style:name="T28" style:family="text">
      <style:text-properties style:font-name="Times New Roman" fo:font-size="13pt" fo:font-weight="bold" officeooo:rsid="003eb7d0" style:font-size-asian="13pt" style:font-weight-asian="bold" style:font-name-complex="Cambria" style:font-size-complex="13pt" style:font-weight-complex="bold"/>
    </style:style>
    <style:style style:name="T29" style:family="text">
      <style:text-properties style:font-name="Times New Roman" fo:font-size="13pt" style:text-underline-style="solid" style:text-underline-width="auto" style:text-underline-color="font-color" officeooo:rsid="00357149" style:font-size-asian="13pt" style:font-name-complex="Cambria" style:font-size-complex="13pt"/>
    </style:style>
    <style:style style:name="T30" style:family="text">
      <style:text-properties style:font-name="Times New Roman" fo:font-size="13pt" style:text-underline-style="none" officeooo:rsid="00357149" style:font-size-asian="13pt" style:font-name-complex="Cambria" style:font-size-complex="13pt"/>
    </style:style>
    <style:style style:name="T31" style:family="text">
      <style:text-properties style:font-name="Times New Roman" fo:font-size="13pt" fo:font-style="normal" style:text-underline-style="none" officeooo:rsid="00357149" style:font-size-asian="13pt" style:font-style-asian="normal" style:font-name-complex="Cambria" style:font-size-complex="13pt" style:font-style-complex="normal"/>
    </style:style>
    <style:style style:name="T32" style:family="text">
      <style:text-properties style:font-name="Times New Roman" fo:font-size="13pt" fo:font-style="normal" style:text-underline-style="none" officeooo:rsid="003d5efe" style:font-size-asian="13pt" style:font-style-asian="normal" style:font-name-complex="Cambria" style:font-size-complex="13pt" style:font-style-complex="normal"/>
    </style:style>
    <style:style style:name="T33" style:family="text">
      <style:text-properties style:font-name="Times New Roman" fo:font-size="13pt" fo:font-style="normal" style:text-underline-style="none" officeooo:rsid="003dcf30" style:font-size-asian="13pt" style:font-style-asian="normal" style:font-name-complex="Cambria" style:font-size-complex="13pt" style:font-style-complex="normal"/>
    </style:style>
    <style:style style:name="T34" style:family="text">
      <style:text-properties style:font-name="Times New Roman" fo:font-size="13pt" fo:language="zxx" fo:country="none" officeooo:rsid="002b2740" style:font-size-asian="13pt" style:language-asian="zxx" style:country-asian="none" style:font-name-complex="Cambria" style:font-size-complex="13pt" style:language-complex="zxx" style:country-complex="none"/>
    </style:style>
    <style:style style:name="T35" style:family="text">
      <style:text-properties style:font-name="Times New Roman" fo:font-size="13pt" fo:language="zxx" fo:country="none" officeooo:rsid="00377a0e" style:font-size-asian="13pt" style:language-asian="zxx" style:country-asian="none" style:font-name-complex="Cambria" style:font-size-complex="13pt" style:language-complex="zxx" style:country-complex="none"/>
    </style:style>
    <style:style style:name="T36" style:family="text">
      <style:text-properties style:font-name="Times New Roman" fo:font-size="13pt" fo:language="zxx" fo:country="none" fo:font-weight="bold" officeooo:rsid="00357149" style:font-size-asian="13pt" style:language-asian="zxx" style:country-asian="none" style:font-weight-asian="bold" style:font-name-complex="Cambria" style:font-size-complex="13pt" style:language-complex="zxx" style:country-complex="none" style:font-weight-complex="bold"/>
    </style:style>
    <style:style style:name="T37" style:family="text">
      <style:text-properties style:font-name="Times New Roman" fo:font-size="13pt" fo:language="zxx" fo:country="none" fo:font-weight="bold" officeooo:rsid="003eb7d0" style:font-size-asian="13pt" style:language-asian="zxx" style:country-asian="none" style:font-weight-asian="bold" style:font-name-complex="Cambria" style:font-size-complex="13pt" style:language-complex="zxx" style:country-complex="none" style:font-weight-complex="bold"/>
    </style:style>
    <style:style style:name="T38" style:family="text">
      <style:text-properties officeooo:rsid="002e7f8d"/>
    </style:style>
    <style:style style:name="T39" style:family="text">
      <style:text-properties fo:font-size="13pt" officeooo:rsid="002b2740" style:font-size-asian="13pt" style:font-size-complex="13pt"/>
    </style:style>
    <style:style style:name="T40" style:family="text">
      <style:text-properties fo:font-size="13pt" officeooo:rsid="0020ffb3" style:font-size-asian="13pt" style:font-size-complex="13pt"/>
    </style:style>
    <style:style style:name="T41" style:family="text">
      <style:text-properties fo:font-size="13pt" officeooo:rsid="0033c55e" style:font-size-asian="13pt" style:font-size-complex="13pt"/>
    </style:style>
    <style:style style:name="T42" style:family="text">
      <style:text-properties fo:font-size="13pt" officeooo:rsid="002d267f" style:font-size-asian="13pt" style:font-size-complex="13pt"/>
    </style:style>
    <style:style style:name="T43" style:family="text">
      <style:text-properties fo:font-size="13pt" officeooo:rsid="002e7f8d" style:font-size-asian="13pt" style:font-size-complex="13pt"/>
    </style:style>
    <style:style style:name="T44" style:family="text">
      <style:text-properties fo:font-size="13pt" officeooo:rsid="00377a0e" style:font-size-asian="13pt" style:font-size-complex="13pt"/>
    </style:style>
    <style:style style:name="T45" style:family="text">
      <style:text-properties fo:font-size="13pt" style:text-underline-style="none" officeooo:rsid="0029d2b5" style:font-size-asian="13pt" style:font-size-complex="13pt"/>
    </style:style>
    <style:style style:name="T46" style:family="text">
      <style:text-properties fo:font-size="13pt" style:text-underline-style="none" officeooo:rsid="0020ffb3" style:font-size-asian="13pt" style:font-size-complex="13pt"/>
    </style:style>
    <style:style style:name="T47" style:family="text">
      <style:text-properties fo:font-size="13pt" style:text-underline-style="none" officeooo:rsid="0033c55e" style:font-size-asian="13pt" style:font-size-complex="13pt"/>
    </style:style>
    <style:style style:name="T48" style:family="text">
      <style:text-properties fo:font-size="13pt" style:text-underline-style="none" officeooo:rsid="002b2740" style:font-size-asian="13pt" style:font-size-complex="13pt"/>
    </style:style>
    <style:style style:name="T49" style:family="text">
      <style:text-properties fo:font-size="13pt" fo:language="zxx" fo:country="none" officeooo:rsid="002b2740" style:font-size-asian="13pt" style:language-asian="zxx" style:country-asian="none" style:font-size-complex="13pt" style:language-complex="zxx" style:country-complex="none"/>
    </style:style>
    <style:style style:name="T50" style:family="text">
      <style:text-properties fo:font-size="13pt" fo:language="zxx" fo:country="none" officeooo:rsid="00377a0e" style:font-size-asian="13pt" style:language-asian="zxx" style:country-asian="none" style:font-size-complex="13pt" style:language-complex="zxx" style:country-complex="none"/>
    </style:style>
    <style:style style:name="T51" style:family="text">
      <style:text-properties fo:font-size="13pt" style:text-underline-style="solid" style:text-underline-width="auto" style:text-underline-color="font-color" officeooo:rsid="002d267f" style:font-size-asian="13pt" style:font-size-complex="13pt"/>
    </style:style>
    <style:style style:name="T52" style:family="text">
      <style:text-properties fo:font-size="13pt" style:text-underline-style="solid" style:text-underline-width="auto" style:text-underline-color="font-color" officeooo:rsid="002b2740" style:font-size-asian="13pt" style:font-size-complex="13pt"/>
    </style:style>
    <style:style style:name="T53" style:family="text">
      <style:text-properties officeooo:rsid="00357149"/>
    </style:style>
    <style:style style:name="T54" style:family="text">
      <style:text-properties style:font-name="Times New Roman1" fo:font-size="16pt" officeooo:rsid="00357149" style:font-name-asian="Times New Roman1" style:font-size-asian="16pt" style:font-name-complex="Times New Roman1" style:font-size-complex="16pt"/>
    </style:style>
    <style:style style:name="T55" style:family="text">
      <style:text-properties style:text-underline-style="solid" style:text-underline-width="auto" style:text-underline-color="font-color" officeooo:rsid="002e7f8d"/>
    </style:style>
    <style:style style:name="T56" style:family="text">
      <style:text-properties fo:language="zxx" fo:country="none" fo:font-style="normal" fo:font-weight="bold" officeooo:rsid="002e7f8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7" style:family="text">
      <style:text-properties fo:language="zxx" fo:country="none" fo:font-style="normal" fo:font-weight="bold" officeooo:rsid="0035714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d3ade" style:font-weight-asian="bold" style:font-weight-complex="bold"/>
    </style:style>
    <style:style style:name="T60" style:family="text">
      <style:text-properties fo:font-weight="bold" officeooo:rsid="003ca400" style:font-weight-asian="bold" style:font-weight-complex="bold"/>
    </style:style>
    <style:style style:name="T61" style:family="text">
      <style:text-properties fo:font-weight="normal" officeooo:rsid="003d3ade" style:font-weight-asian="normal" style:font-weight-complex="normal"/>
    </style:style>
    <style:style style:name="T62" style:family="text">
      <style:text-properties fo:font-weight="normal" officeooo:rsid="002e7f8d" style:font-weight-asian="normal" style:font-weight-complex="normal"/>
    </style:style>
    <style:style style:name="T63" style:family="text">
      <style:text-properties officeooo:rsid="003ca400"/>
    </style:style>
    <style:style style:name="T64" style:family="text">
      <style:text-properties officeooo:rsid="003eb7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<text:span text:style-name="T38">Comune di Bari,</text:span></text:p>
      <text:p text:style-name="P15">Ripartizione "Tutela dell'Ambiente, Sanità e Igiene"</text:p>
      <text:p text:style-name="P16">ambienteigienesanita.comunebari@pec.rupar.puglia.it</text:p>
      <text:p text:style-name="P12"/>
      <text:p text:style-name="P12"/>
      <text:p text:style-name="P12"/>
      <text:p text:style-name="P11"><text:span text:style-name="T39">Il/La</text:span><text:span text:style-name="T40"> sottoscritt</text:span><text:span text:style-name="T39">o/a</text:span><text:span text:style-name="T40"> </text:span><text:span text:style-name="T45">S</text:span><text:span text:style-name="T46">ig./</text:span><text:span text:style-name="T47">Sig.ra____________________</text:span><text:span text:style-name="T48">________________________</text:span><text:span text:style-name="T40">, <text:s/>nat</text:span><text:span text:style-name="T39">o/a</text:span><text:span text:style-name="T40"> a ____________________ </text:span><text:span text:style-name="T41">Prov._______ </text:span><text:span text:style-name="T40">il <text:s text:c="3"/>/ <text:s text:c="3"/>/ <text:s text:c="3"/></text:span><text:span text:style-name="T41">e </text:span><text:span text:style-name="T40">residente </text:span><text:span text:style-name="T39">a _____________________ </text:span><text:span text:style-name="T41">Prov._____ alla via/P.zza __</text:span><text:span text:style-name="T39">_______________________________</text:span><text:span text:style-name="T40">, in </text:span><text:span text:style-name="T39">qualità di ____________________________ ed in</text:span><text:span text:style-name="T40"> r</text:span><text:span text:style-name="T42">iferimento</text:span><text:span text:style-name="T40"> </text:span><text:span text:style-name="T39">al</text:span><text:span text:style-name="T49">l'</text:span><text:span text:style-name="T50">evento/manifestazione musicale a carattere temporaneo</text:span><text:span text:style-name="T39"> </text:span><text:span text:style-name="T49">d</text:span><text:span text:style-name="T50">a svolgersi dal giorno <text:s text:c="2"/>/ <text:s text:c="2"/>/ <text:s text:c="2"/>al giorno <text:s/>/ <text:s text:c="2"/>/ </text:span><text:span text:style-name="T39"><text:s/></text:span><text:span text:style-name="T49">a</text:span><text:span text:style-name="T50">lla</text:span><text:span text:style-name="T39"> via/</text:span><text:span text:style-name="T44">P.zza</text:span><text:span text:style-name="T39"> _______________________________, </text:span></text:p>
      <text:p text:style-name="P8">chiede </text:p>
      <text:p text:style-name="P2"><text:span text:style-name="T54">□</text:span><text:span text:style-name="T53"> <text:s/>a codesto Ufficio, per l'attività temporanea in questione, specifica deroga oraria </text:span><text:span text:style-name="T3">ex </text:span><text:span text:style-name="T7">art.17, co.</text:span><text:span text:style-name="T10">1</text:span><text:span text:style-name="T7"> L.R.3/2002</text:span><text:span text:style-name="T1"> e s.m.i. (dalle ore______ alle ore______) e per il tempo necessario allo svolgimento dell'evento/manifestazione musicale a carattere temporaneo <text:s/>denominato________________________________________________________________.</text:span></text:p>
      <text:p text:style-name="P13"/>
      <text:p text:style-name="P13"/>
      <text:p text:style-name="P17"><text:span text:style-name="T42">Al riguardo, </text:span><text:span text:style-name="T51">d</text:span><text:span text:style-name="T52">ichiara</text:span><text:span text:style-name="T39"> </text:span><text:span text:style-name="T43">-</text:span><text:span text:style-name="T39"> </text:span><text:span text:style-name="T42">ai sensi del D.P.R.445/2000 e s.m.i. e consapevole delle sanzioni ivi previste -</text:span><text:span text:style-name="T39"> di i</text:span><text:span text:style-name="T20">mpegnarsi ad </text:span><text:span text:style-name="T21">adottare </text:span><text:span text:style-name="T22">tempestivamente</text:span><text:span text:style-name="T21"> ogni misura </text:span><text:span text:style-name="T22">atta</text:span><text:span text:style-name="T21"> a ridurre il disturbo per i residenti della zona </text:span><text:span text:style-name="T23">e</text:span><text:span text:style-name="T21"> di rispettare i limiti fissati dal DPCM 01/03/1991, </text:span><text:span text:style-name="T26">dal DPCM 14/11/1997</text:span><text:span text:style-name="T21"> </text:span><text:span text:style-name="T22">e</text:span><text:span text:style-name="T21"> dall'art.17, co.</text:span><text:span text:style-name="T34">1 </text:span><text:span text:style-name="T35">e 2</text:span><text:span text:style-name="T21"> della Legge Regionale 3/2002, nella fascia oraria dalle </text:span><text:span text:style-name="T24">ore______ alle ore ______ </text:span><text:span text:style-name="T27">o</text:span><text:span text:style-name="T36">v</text:span><text:span text:style-name="T37">vero</text:span><text:span text:style-name="T25"> </text:span><text:span text:style-name="T29">allega</text:span><text:span text:style-name="T30"> apposita </text:span><text:span text:style-name="T31">Relazione </text:span><text:span text:style-name="T32">asseverata, </text:span><text:span text:style-name="T33">ai sensi del medesimo Decreto, </text:span><text:span text:style-name="T31">di valutazione dell'impatto acustico a firma di tecnico competente in acustica ambientale</text:span><text:span text:style-name="T21">.</text:span></text:p>
      <text:p text:style-name="P18"/>
      <text:p text:style-name="P10">ovvero/nonché</text:p>
      <text:p text:style-name="P9"><text:span text:style-name="T54">□ </text:span>specifica deroga ai valori limite fissati dall'<text:span text:style-name="T6">art.17, </text:span><text:span text:style-name="T11">co.</text:span><text:span text:style-name="T10">2</text:span><text:span text:style-name="T6"> L.R. 3/2002 e s.m.i. </text:span><text:span text:style-name="T9">a tal fine </text:span><text:span text:style-name="T15">allegando</text:span><text:span text:style-name="T9"> apposita Relazione di valutazione dell'impatto acustico a firma di tecnico competente in acustica ambientale.</text:span></text:p>
      <text:p text:style-name="P7"><text:span text:style-name="T58">Autorizza</text:span> al trattamento dei dati personali secondo le modalità indicate nell'<text:span text:style-name="T2">Informativa</text:span><text:span text:style-name="T6"> </text:span><text:span text:style-name="T2">privacy </text:span><text:span text:style-name="T14">allegata</text:span><text:span text:style-name="T16"> alla presente istanza.</text:span></text:p>
      <text:p text:style-name="P6"/>
      <text:p text:style-name="P5">In fede,</text:p>
      <text:p text:style-name="P1"/>
      <text:p text:style-name="P4">Bari, <text:span text:style-name="T8">addì</text:span> __________________<text:tab/><text:tab/><text:tab/><text:tab/><text:tab/><text:tab/><text:tab/><text:tab/><text:span text:style-name="T1">FIRMA*</text:span></text:p>
      <text:p text:style-name="P4"><text:tab/><text:tab/><text:tab/><text:tab/><text:tab/><text:tab/><text:tab/><text:tab/><text:tab/><text:tab/><text:tab/><text:tab/><text:tab/><text:tab/></text:p>
      <text:p text:style-name="P3">________________________ </text:p>
      <text:p text:style-name="P19"/>
      <text:p text:style-name="P14"><text:span text:style-name="T38">*Si </text:span><text:span text:style-name="T55">allega</text:span><text:span text:style-name="T38"> alla presente </text:span><text:span text:style-name="T17">copia fotostatica d</text:span><text:span text:style-name="T18">i</text:span><text:span text:style-name="T17"> Documento di </text:span><text:span text:style-name="T56">r</text:span><text:span text:style-name="T57">iconoscimento</text:span><text:span text:style-name="T17"> in corso di validità </text:span><text:span text:style-name="T19">(all.1)</text:span><text:span text:style-name="T38">, </text:span><text:span text:style-name="T59">autodichiarazione vincoli di parentela</text:span><text:span text:style-name="T61"> (all.2)</text:span><text:span text:style-name="T62"> </text:span><text:span text:style-name="T63">nonché </text:span><text:span text:style-name="T60">l'Informativa </text:span><text:span text:style-name="T5">privacy</text:span><text:span text:style-name="T4"> </text:span><text:span text:style-name="T12">sottoscritta per presa visione </text:span><text:span text:style-name="T13">(all.3)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IRIZZO_20_COMUNE" style:display-name="INDIRIZZO COMUNE" style:family="paragraph" style:parent-style-name="Standard">
      <style:paragraph-properties fo:text-align="center" style:justify-single-word="false"/>
      <style:text-properties fo:color="#000000"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3M23S</meta:editing-duration>
    <meta:editing-cycles>23</meta:editing-cycles>
    <meta:generator>LibreOffice/6.3.4.2$Windows_X86_64 LibreOffice_project/60da17e045e08f1793c57c00ba83cdfce946d0aa</meta:generator>
    <dc:date>2021-09-09T12:02:06.857000000</dc:date>
    <meta:document-statistic meta:table-count="0" meta:image-count="0" meta:object-count="0" meta:page-count="1" meta:paragraph-count="15" meta:word-count="258" meta:character-count="2138" meta:non-whitespace-character-count="1848"/>
    <meta:user-defined meta:name="Info 1"/>
    <meta:user-defined meta:name="Info 2"/>
    <meta:user-defined meta:name="Info 3"/>
    <meta:user-defined meta:name="Info 4"/>
  </office:meta>
</office:document-meta>
</file>